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fo:font-size="8pt" style:font-size-asian="8pt" style:font-size-complex="8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20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2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5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26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36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7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8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39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40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4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7">Vera Lúcia de Melo<text:s/></text:p>
              </text:list-item>
              <text:list-item>
                <text:p text:style-name="P38">Valdir Augusto de Assunção</text:p>
              </text:list-item>
              <text:list-item>
                <text:p text:style-name="P39">Elvira Mariane Schulz</text:p>
              </text:list-item>
            </text:list>
          </table:table-cell>
        </table:table-row>
      </table:table>
      <text:p text:style-name="P40"/>
      <text:p text:style-name="P41"><text:span text:style-name="T42">No dia<text:s/></text:span><text:span text:style-name="T43">0</text:span><text:span text:style-name="T44">2</text:span><text:span text:style-name="T45">/0</text:span><text:span text:style-name="T46">4</text:span><text:span text:style-name="T47">/2024</text:span><text:span text:style-name="T48"><text:s/>reuniram-se os membros do Comitê de<text:s/></text:span><text:span text:style-name="T49">Pessoas, Elegibilidade, Sucessão e Remuneração da FINEP<text:s/></text:span><text:span text:style-name="T50">para realizar a avaliação dos documentos referentes</text:span><text:span text:style-name="T51"><text:s/>ao processo de<text:s/></text:span><text:span text:style-name="T52">recondução</text:span><text:span text:style-name="T53"><text:s/></text:span><text:span text:style-name="T54">d</text:span><text:span text:style-name="T55">o</text:span><text:span text:style-name="T56"><text:s/>indicad</text:span><text:span text:style-name="T57">o</text:span><text:span text:style-name="T58"><text:s/></text:span><text:span text:style-name="T59">Sr.</text:span><text:span text:style-name="T60"><text:s/></text:span><text:span text:style-name="T61">Rubens Diniz Tavares</text:span><text:span text:style-name="T62"><text:s/>à posição<text:s/></text:span><text:span text:style-name="T63">de<text:s/></text:span><text:span text:style-name="T64">Conselheir</text:span><text:span text:style-name="T65">o</text:span><text:span text:style-name="T66"><text:s/></text:span><text:span text:style-name="T67">do Conselho de Administração da<text:s/></text:span><text:span text:style-name="T68">F</text:span><text:span text:style-name="T69">inep</text:span><text:span text:style-name="T70">.<text:s/></text:span><text:span text:style-name="T71">A</text:span><text:span text:style-name="T72"><text:s/></text:span><text:span text:style-name="T73">análise dos documentos e das informações recebidas por meio do</text:span><text:span text:style-name="T74">s</text:span><text:span text:style-name="T75"><text:s/>Ofício</text:span><text:span text:style-name="T76">s</text:span><text:span text:style-name="T77"><text:s/></text:span><text:span text:style-name="T78">SEI<text:s/></text:span><text:span text:style-name="T79">nº<text:s/></text:span><text:span text:style-name="T80">367</text:span><text:span text:style-name="T81">0</text:span><text:span text:style-name="T82">/2</text:span><text:span text:style-name="T83">024</text:span><text:span text:style-name="T84">/</text:span><text:span text:style-name="T85">MCTI</text:span><text:span text:style-name="T86">, de<text:s/></text:span><text:span text:style-name="T87">22</text:span><text:span text:style-name="T88"><text:s/>de<text:s/></text:span><text:span text:style-name="T89">março</text:span><text:span text:style-name="T90"><text:s/></text:span><text:span text:style-name="T91">de 202</text:span><text:span text:style-name="T92">4</text:span><text:span text:style-name="T93">,<text:s/></text:span><text:span text:style-name="T94">e nº 3670/2024/MCTI, de 27 de março de 2024,<text:s/></text:span><text:span text:style-name="T95">do Ministério<text:s/></text:span><text:span text:style-name="T96">da<text:s/></text:span><text:span text:style-name="T97">Ciência, Tecnologia e Inovação</text:span><text:span text:style-name="T98">,</text:span><text:span text:style-name="T99"><text:s/></text:span><text:span text:style-name="T100">tomou como base as declarações d</text:span><text:span text:style-name="T101">o</text:span><text:span text:style-name="T102"><text:s/>indicad</text:span><text:span text:style-name="T103">o</text:span><text:span text:style-name="T104">, presentes no formulário padronizado disponibilizado pelo Ministério<text:s/></text:span><text:span text:style-name="T105">da Gestão e da Inovação em Serviços Públicos</text:span><text:span text:style-name="T106">, nos documentos comprobatórios reunidos com base neste formulário e no Relatório de Apoio ao CPESR ACIR/DCOI/ELEGIBILIDADE nº<text:s/></text:span><text:span text:style-name="T107">0</text:span><text:span text:style-name="T108">2</text:span><text:span text:style-name="T109">/202</text:span><text:span text:style-name="T110">4</text:span><text:span text:style-name="T111"><text:s/>de<text:s/></text:span><text:span text:style-name="T112">01</text:span><text:span text:style-name="T113">/</text:span><text:span text:style-name="T114">0</text:span><text:span text:style-name="T115">4</text:span><text:span text:style-name="T116">/202</text:span><text:span text:style-name="T117">4</text:span><text:span text:style-name="T118">.</text:span></text:p>
      <text:p text:style-name="P119">I.<text:s/><text:s text:c="2"/>DADOS DO<text:s/>INDICADO:</text:p>
      <text:list text:style-name="LFO15" text:continue-numbering="true">
        <text:list-item>
          <text:p text:style-name="P120"><text:span text:style-name="T121">Nome</text:span><text:span text:style-name="T122">:<text:s/></text:span><text:span text:style-name="T123">RUBENS DINIZ TAVARES</text:span></text:p>
        </text:list-item>
        <text:list-item>
          <text:p text:style-name="P124">CPF:<text:s/><text:s/>---</text:p>
        </text:list-item>
        <text:list-item>
          <text:p text:style-name="P125">Órgão/Entidade responsável pela Indicação:<text:s/>Ministério<text:s/>da<text:s/>Ciência, Tecnologia e Inovação<text:s/><text:s/></text:p>
        </text:list-item>
        <text:list-item>
          <text:p text:style-name="P126"><text:span text:style-name="T127">Cargo:<text:s/></text:span><text:span text:style-name="T128">Conselheir</text:span><text:span text:style-name="T129">o</text:span><text:span text:style-name="T130"><text:s/></text:span><text:span text:style-name="T131">do<text:s/></text:span><text:span text:style-name="T132">Conselho de Administração da<text:s/></text:span><text:span text:style-name="T133">F</text:span><text:span text:style-name="T134">inep</text:span><text:span text:style-name="T135"><text:s/>(RECONDUÇÃO)</text:span></text:p>
        </text:list-item>
      </text:list>
      <text:p text:style-name="P136"/>
      <text:list text:style-name="LFO17" text:continue-numbering="true">
        <text:list-item>
          <text:p text:style-name="P137">OPINIÃO:</text:p>
        </text:list-item>
      </text:list>
      <text:p text:style-name="P138">Na<text:s/>análise dos documentos e das informações recebidas,<text:s/>os membros do Comitê Estatutário de Pessoas, Elegibilildade, Sucessão e Remuneração (CPESR),<text:s/>tendo<text:s/>adotato<text:s/>como critérios de verificação a autodeclaração do<text:s/>indicado, que<text:s/>o<text:s/>faz ciente das consequências legais vigentes,<text:s/>concluem que<text:s/>o<text:s/>indicado<text:s/>atende aos requisitos do Decreto nº 8.945/2016,<text:s/>que regulamenta a Lei nº 13.303/2016, e opinam<text:s/>pelo preenchimento dos requisitos e inexistência de vedações<text:s/>à recondução do<text:s/>Sr.<text:s/>RUBENS DINIZ TAVARES<text:s/>ao cargo de Conselheiro<text:s/>do Conselho de Administração da<text:s/>Finep.</text:p>
      <text:p text:style-name="P139"/>
      <text:p text:style-name="P140">Rio de Janeiro-RJ,<text:s/>02<text:s/>de<text:s/>abril<text:s/>de 2024.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text-align="center" fo:margin-top="0.0694in" fo:margin-bottom="0.0694in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1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2" style:parent-style-name="Rodapé" style:family="paragraph">
      <style:paragraph-properties fo:text-align="end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<text:s/></text:span><text:span text:style-name="T17">–</text:span><text:span text:style-name="T18"><text:s/>Reunião do CPESR</text:span><text:span text:style-name="T19"><text:s/></text:span><text:span text:style-name="T20">nº</text:span><text:span text:style-name="T21"><text:s/></text:span><text:span text:style-name="T22">0</text:span><text:span text:style-name="T23">0</text:span><text:span text:style-name="T24">4</text:span><text:span text:style-name="T25">/202</text:span><text:span text:style-name="T26">4</text:span></text:p>
              <text:p text:style-name="P27"><text:span text:style-name="T28">COMITÊ DE<text:s/></text:span><text:span text:style-name="T29">PESSOAS,<text:s/></text:span><text:span text:style-name="T30">ELEGIBILIDADE</text:span><text:span text:style-name="T31">, SUCESSÃO E REMUNERAÇÃO (CPESR)</text:span></text:p>
            </table:table-cell>
          </table:table-row>
        </table:table>
        <text:p text:style-name="Cabeçalho"/>
      </style:header>
      <style:footer>
        <text:p text:style-name="P32"><text:span text:style-name="T33">Página<text:s/></text:span><text:span text:style-name="T34"><text:page-number text:fixed="false">1</text:page-number></text:span><text:span text:style-name="T35"><text:s/>de<text:s/></text:span><text:span text:style-name="T3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4-05-02T16:37:00Z</meta:creation-date>
    <dc:date>2024-05-02T16:37:00Z</dc:date>
    <meta:print-date>2022-07-08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0" meta:character-count="1726" meta:row-count="12" meta:non-whitespace-character-count="1459"/>
  </office:meta>
</office:document-meta>
</file>