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 fo:margin-top="0.0416in" fo:margin-bottom="0.0416in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0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P113" style:parent-style-name="Normal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15" style:parent-style-name="ParágrafodaLista" style:list-style-name="LFO15" style:family="paragraph">
      <style:paragraph-properties fo:text-align="justify" fo:margin-top="0.0416in" fo:margin-bottom="0.0416in" fo:margin-left="0.2958in">
        <style:tab-stops/>
      </style:paragraph-properties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19" style:parent-style-name="ParágrafodaLista" style:list-style-name="LFO15" style:family="paragraph">
      <style:paragraph-properties fo:text-align="justify" fo:margin-top="0.0416in" fo:margin-bottom="0.0416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20" style:parent-style-name="ParágrafodaLista" style:list-style-name="LFO15" style:family="paragraph">
      <style:paragraph-properties fo:text-align="justify" fo:margin-top="0.0416in" fo:margin-bottom="0.0416in" fo:margin-left="0.2958in">
        <style:tab-stops/>
      </style:paragraph-properties>
      <style:text-properties fo:font-size="12pt" style:font-size-asian="12pt" style:font-size-complex="12pt"/>
    </style:style>
    <style:style style:name="P121" style:parent-style-name="ParágrafodaLista" style:list-style-name="LFO15" style:family="paragraph">
      <style:paragraph-properties fo:text-align="justify" fo:margin-top="0.0416in" fo:margin-bottom="0.0416in" fo:margin-left="0.2958in">
        <style:tab-stops/>
      </style:paragraph-properties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2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31" style:parent-style-name="ParágrafodaLista" style:family="paragraph">
      <style:paragraph-properties fo:text-align="justify" fo:margin-top="0.0416in" fo:margin-bottom="0.0416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2" style:parent-style-name="ParágrafodaLista" style:list-style-name="LFO17" style:family="paragraph">
      <style:paragraph-properties fo:text-align="justify" fo:margin-top="0.0416in" fo:margin-bottom="0.0416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33" style:parent-style-name="Normal" style:family="paragraph">
      <style:paragraph-properties fo:text-align="justify" fo:margin-top="0.0416in" fo:margin-bottom="0.0416in"/>
    </style:style>
    <style:style style:name="T13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1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170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1" style:parent-style-name="ParágrafodaLista" style:family="paragraph">
      <style:paragraph-properties fo:text-align="end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2" style:parent-style-name="ParágrafodaLista" style:family="paragraph">
      <style:paragraph-properties fo:text-align="end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73" style:parent-style-name="Normal" style:family="paragraph">
      <style:paragraph-properties fo:margin-bottom="0in">
        <style:tab-stops>
          <style:tab-stop style:type="right" style:position="6.8902in"/>
        </style:tab-stops>
      </style:paragraph-properties>
    </style:style>
    <style:style style:name="T174" style:parent-style-name="Fonteparág.padrão" style:family="text"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text:s/></text:p>
              </text:list-item>
              <text:list-item>
                <text:p text:style-name="P37">Valdir Augusto de Assunção</text:p>
              </text:list-item>
              <text:list-item>
                <text:p text:style-name="P38">Elvira Mariane Schulz</text:p>
              </text:list-item>
            </text:list>
          </table:table-cell>
        </table:table-row>
      </table:table>
      <text:p text:style-name="P39"/>
      <text:p text:style-name="P40"><text:span text:style-name="T41">No dia<text:s/></text:span><text:span text:style-name="T42">15</text:span><text:span text:style-name="T43">/0</text:span><text:span text:style-name="T44">4</text:span><text:span text:style-name="T45">/2024</text:span><text:span text:style-name="T46"><text:s/>reuniram-se os membros do Comitê de<text:s/></text:span><text:span text:style-name="T47">Pessoas, Elegibilidade, Sucessão e Remuneração da FINEP<text:s/></text:span><text:span text:style-name="T48">para realizar<text:s/></text:span><text:span text:style-name="T49">nova<text:s/></text:span><text:span text:style-name="T50">avaliação d</text:span><text:span text:style-name="T51">e</text:span><text:span text:style-name="T52"><text:s/>documentos referentes</text:span><text:span text:style-name="T53"><text:s/>ao processo de<text:s/></text:span><text:span text:style-name="T54">recondução</text:span><text:span text:style-name="T55"><text:s/></text:span><text:span text:style-name="T56">d</text:span><text:span text:style-name="T57">o</text:span><text:span text:style-name="T58"><text:s/>indicad</text:span><text:span text:style-name="T59">o</text:span><text:span text:style-name="T60"><text:s/></text:span><text:span text:style-name="T61">Sr.</text:span><text:span text:style-name="T62"><text:s/></text:span><text:span text:style-name="T63">Sérgio Machado Rezende<text:s/></text:span><text:span text:style-name="T64">à posição<text:s/></text:span><text:span text:style-name="T65">de<text:s/></text:span><text:span text:style-name="T66">Conselheir</text:span><text:span text:style-name="T67">o</text:span><text:span text:style-name="T68"><text:s/></text:span><text:span text:style-name="T69">do Conselho de Administração da<text:s/></text:span><text:span text:style-name="T70">F</text:span><text:span text:style-name="T71">inep</text:span><text:span text:style-name="T72">, como conselheiro independente</text:span><text:span text:style-name="T73">, diante de</text:span><text:span text:style-name="T74"><text:s/>novos fatos e documentos apresentados pela<text:s/></text:span><text:span text:style-name="T75">Coordenadora-Geral do Gabinete da Ministra</text:span><text:span text:style-name="T76"><text:s/>do MCTI</text:span><text:span text:style-name="T77">.</text:span><text:span text:style-name="T78"><text:s/>A análise foi realizada com base n</text:span><text:span text:style-name="T79">os documentos e<text:s/></text:span><text:span text:style-name="T80">n</text:span><text:span text:style-name="T81">as informações recebidas por meio</text:span><text:span text:style-name="T82"><text:s/></text:span><text:span text:style-name="T83">por meio do Ofício<text:s/></text:span><text:span text:style-name="T84">N</text:span><text:span text:style-name="T85">º<text:s/></text:span><text:span text:style-name="T86">4597</text:span><text:span text:style-name="T87">/2024/MCTI, de<text:s/></text:span><text:span text:style-name="T88">12</text:span><text:span text:style-name="T89"><text:s/>de<text:s/></text:span><text:span text:style-name="T90">abril</text:span><text:span text:style-name="T91"><text:s/>de 2024</text:span><text:span text:style-name="T92">,</text:span><text:span text:style-name="T93"><text:s/></text:span><text:span text:style-name="T94">e<text:s/></text:span><text:span text:style-name="T95">da<text:s/></text:span><text:span text:style-name="T96">Nota Técnica nº<text:s/></text:span><text:span text:style-name="T97">6912</text:span><text:span text:style-name="T98">/2024/SEI-MCTI, de<text:s/></text:span><text:span text:style-name="T99">12</text:span><text:span text:style-name="T100">/0</text:span><text:span text:style-name="T101">4</text:span><text:span text:style-name="T102">/2024</text:span><text:span text:style-name="T103"><text:s/></text:span><text:span text:style-name="T104">do Ministério<text:s/></text:span><text:span text:style-name="T105">da Ciência, Tecnologia e Inovação</text:span><text:span text:style-name="T106"><text:s/>(MCTI). Importa registrar<text:s/></text:span><text:span text:style-name="T107">que os membros do CPESR já haviam<text:s/></text:span><text:span text:style-name="T108">opina</text:span><text:span text:style-name="T109">do</text:span><text:span text:style-name="T110"><text:s/>pela existência de vedações à recondução do Sr. SÉRGIO MACHADO RESENDE ao cargo de Conselheiro do Conselho de Administração da Finep - Conselheiro Independente</text:span><text:span text:style-name="T111">, conforme registros na sua Ata nº 007/2024, de 9 de abril de 2024</text:span><text:span text:style-name="T112">.</text:span></text:p>
      <text:p text:style-name="P113"/>
      <text:p text:style-name="P114">I.<text:s/><text:s text:c="2"/>DADOS DO<text:s/>INDICADO:</text:p>
      <text:list text:style-name="LFO15" text:continue-numbering="true">
        <text:list-item>
          <text:p text:style-name="P115"><text:span text:style-name="T116">Nome</text:span><text:span text:style-name="T117">:<text:s/></text:span><text:span text:style-name="T118">SÉRGIO MACHADO REZENDE</text:span></text:p>
        </text:list-item>
        <text:list-item>
          <text:p text:style-name="P119">CPF:<text:s/><text:s/>---</text:p>
        </text:list-item>
        <text:list-item>
          <text:p text:style-name="P120">Órgão/Entidade responsável pela Indicação:<text:s/>Ministério da<text:s/>Ciência, Tecnologia e Inovação<text:s/><text:s/></text:p>
        </text:list-item>
        <text:list-item>
          <text:p text:style-name="P121"><text:span text:style-name="T122">Cargo:<text:s/></text:span><text:span text:style-name="T123">Conselheir</text:span><text:span text:style-name="T124">o</text:span><text:span text:style-name="T125"><text:s/></text:span><text:span text:style-name="T126">do<text:s/></text:span><text:span text:style-name="T127">Conselho de Administração da Finep</text:span><text:span text:style-name="T128"><text:s/></text:span><text:span text:style-name="T129">– Conselheiro Independente<text:s/></text:span><text:span text:style-name="T130">(RECONDUÇÃO)</text:span></text:p>
        </text:list-item>
      </text:list>
      <text:p text:style-name="P131"/>
      <text:list text:style-name="LFO17" text:continue-numbering="true">
        <text:list-item>
          <text:p text:style-name="P132">OPINIÃO:</text:p>
        </text:list-item>
      </text:list>
      <text:p text:style-name="P133"><text:span text:style-name="T134">Considerando os<text:s/></text:span><text:span text:style-name="T135">novos fatos e documentos apresentados,<text:s/></text:span><text:span text:style-name="T136">os membros do Comitê Estatutário de Pessoas, Elegibilildade, Sucessão e Remuneração (CPESR)</text:span><text:span text:style-name="T137"><text:s/>procederam a uma nova análise<text:s/></text:span><text:span text:style-name="T138">tendo por base, especialmente, a Certidão<text:s/></text:span><text:span text:style-name="T139">da Justiça Eleitoral</text:span><text:span text:style-name="T140">, ext</text:span><text:span text:style-name="T141">r</text:span><text:span text:style-name="T142">aída do<text:s/></text:span><text:span text:style-name="T143">Sistema de Gerenciamento de Informações Partidárias (SGIP), em 12/04/2024, onde consta a participação do Sr. Sérgio Machado Re</text:span><text:span text:style-name="T144">z</text:span><text:span text:style-name="T145">ende</text:span><text:span text:style-name="T146"><text:s/></text:span><text:span text:style-name="T147">na relação de membros de órgão diretivos de partido político, com exercício no período de 30/07/2022 a 10/04/2024. Registra-se que<text:s/></text:span><text:span text:style-name="T148">a Ação Direta de Inconstitucionalidade nº 7331</text:span><text:span text:style-name="T149">,</text:span><text:span text:style-name="T150"><text:s/>em tramitação no Supremo Tribunal Federal (STF),<text:s/></text:span><text:span text:style-name="T151">confere liminarmente a interpretação conforme à Constituição ao inciso II do § 2° do art. 17 do referido diploma legal para afirmar que a vedação constante limita-se àquelas pessoas que ainda participam de estrutura decisória de partido político ou de trabalho vinculado à organização, estruturação e realização de campanha eleitoral, sendo vedada, contudo, a manutenção do vínculo partidário a partir do efetivo exercício no cargo, até o exame do mérito.</text:span><text:span text:style-name="T152"><text:s/></text:span><text:span text:style-name="T153">Diante do exposto</text:span><text:span text:style-name="T154">, os membros do CPESR opinam pelo preenchimento dos requisitos</text:span><text:span text:style-name="T155"><text:s/>(</text:span><text:span text:style-name="T156">exarad</text:span><text:span text:style-name="T157">a</text:span><text:span text:style-name="T158"><text:s/>na Ata nº 007/2024, de<text:s/></text:span><text:span text:style-name="T159">0</text:span><text:span text:style-name="T160">9 de abril de 2024</text:span><text:span text:style-name="T161">), e nesta oportunidade</text:span><text:span text:style-name="T162">, pela ausência<text:s/></text:span><text:span text:style-name="T163">de vedações à recondução do Sr.<text:s/></text:span><text:span text:style-name="T164">SÉRGIO MACHADO RE</text:span><text:span text:style-name="T165">Z</text:span><text:span text:style-name="T166">ENDE<text:s/></text:span><text:span text:style-name="T167">ao cargo de Conselheiro do Conselho de Administração da Finep</text:span><text:span text:style-name="T168"><text:s/>– Conselheiro Independente</text:span><text:span text:style-name="T169">.</text:span></text:p>
      <text:p text:style-name="P170"/>
      <text:p text:style-name="P171">Rio de Janeiro-RJ,<text:s/>15<text:s/>de<text:s/>abril<text:s/>de 2024.</text:p>
      <text:p text:style-name="P172"/>
      <text:p text:style-name="P173"><text:span text:style-name="T1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</text:span><text:span text:style-name="T23">10</text:span><text:span text:style-name="T24">/202</text:span><text:span text:style-name="T25">4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4-05-02T16:45:00Z</meta:creation-date>
    <dc:date>2024-05-02T16:45:00Z</dc:date>
    <meta:print-date>2024-04-15T09:23:00Z</meta:print-date>
    <meta:template xlink:href="Normal.dotm" xlink:type="simple"/>
    <meta:editing-cycles>2</meta:editing-cycles>
    <meta:editing-duration>PT60S</meta:editing-duration>
    <meta:user-defined meta:name="ContentTypeId">0x01010079E1DFD60452224D8371078BABB51231</meta:user-defined>
    <meta:document-statistic meta:page-count="1" meta:paragraph-count="5" meta:word-count="429" meta:character-count="2745" meta:row-count="19" meta:non-whitespace-character-count="2321"/>
  </office:meta>
</office:document-meta>
</file>