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0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1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2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8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9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0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1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2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</text:span><text:span text:style-name="T43">2</text:span><text:span text:style-name="T44">/</text:span><text:span text:style-name="T45">0</text:span><text:span text:style-name="T46">4</text:span><text:span text:style-name="T47">/</text:span><text:span text:style-name="T48">202</text:span><text:span text:style-name="T49">3</text:span><text:span text:style-name="T50"><text:s/>reuniram</text:span><text:span text:style-name="T51">-se os membros do Comitê de<text:s/></text:span><text:span text:style-name="T52">Pessoas, Elegibilidade, Sucessão e Remuneração da FINEP<text:s/></text:span><text:span text:style-name="T53">para realizar a avaliação dos documentos referentes</text:span><text:span text:style-name="T54"><text:s/>ao processo de elegibilidade<text:s/></text:span><text:span text:style-name="T55">do indicado</text:span><text:span text:style-name="T56"><text:s/></text:span><text:span text:style-name="T57">Sr.</text:span><text:span text:style-name="T58"><text:s/></text:span><text:span text:style-name="T59">Sergio Machado Rezende</text:span><text:span text:style-name="T60"><text:s/>à posição<text:s/></text:span><text:span text:style-name="T61">de<text:s/></text:span><text:span text:style-name="T62">Conselheiro Independente do Conselho de</text:span><text:span text:style-name="T63"><text:s/>Administração da<text:s/></text:span><text:span text:style-name="T64">F</text:span><text:span text:style-name="T65">inep</text:span><text:span text:style-name="T66">.<text:s/></text:span><text:span text:style-name="T67">Esta avaliação<text:s/></text:span><text:span text:style-name="T68">tomou como base as declarações do indicado, presentes no formulário padronizado disponibilizado pelo Ministério da Economia</text:span><text:span text:style-name="T69">, n</text:span><text:span text:style-name="T70">os documentos comprobatórios reu</text:span><text:span text:style-name="T71">nidos com base neste formulário e no Relatório de Apoio ao CPESR ACIR/DCOI/ELEGIBILIDADE nº<text:s/></text:span><text:span text:style-name="T72">0</text:span><text:span text:style-name="T73">7</text:span><text:span text:style-name="T74">/202</text:span><text:span text:style-name="T75">3</text:span><text:span text:style-name="T76"><text:s/>de<text:s/></text:span><text:span text:style-name="T77">1</text:span><text:span text:style-name="T78">2</text:span><text:span text:style-name="T79">/</text:span><text:span text:style-name="T80">0</text:span><text:span text:style-name="T81">4</text:span><text:span text:style-name="T82">/202</text:span><text:span text:style-name="T83">3</text:span><text:span text:style-name="T84">.</text:span></text:p>
      <text:p text:style-name="P85">I.<text:s/><text:s text:c="2"/>DADOS DO INDICADO:</text:p>
      <text:list text:style-name="LFO15" text:continue-numbering="true">
        <text:list-item>
          <text:p text:style-name="P86"><text:span text:style-name="T87">Nome</text:span><text:span text:style-name="T88">:<text:s/></text:span><text:span text:style-name="T89">SERGIO MACHADO REZENDE</text:span></text:p>
        </text:list-item>
        <text:list-item>
          <text:p text:style-name="P90">CPF:<text:s/><text:s/>-</text:p>
        </text:list-item>
        <text:list-item>
          <text:p text:style-name="P91">Órgão/Entidade responsável pela Indicação:<text:s/>Ministério da<text:s/>Ciência, Tecnologia e Inovação<text:s/></text:p>
        </text:list-item>
        <text:list-item>
          <text:p text:style-name="P92"><text:span text:style-name="T93">Cargo:<text:s/></text:span><text:span text:style-name="T94">Conselheiro do<text:s/></text:span><text:span text:style-name="T95">Conselho de Administração da<text:s/></text:span><text:span text:style-name="T96">F</text:span><text:span text:style-name="T97">inep</text:span></text:p>
        </text:list-item>
      </text:list>
      <text:p text:style-name="P98"/>
      <text:list text:style-name="LFO17" text:continue-numbering="true">
        <text:list-item>
          <text:p text:style-name="P99">OPINIÃO:</text:p>
        </text:list-item>
      </text:list>
      <text:p text:style-name="P100">Após análise dos documentos e das informações recebidas, do<text:s/>Ofício nº<text:s/>3354/2023/MCTI, de<text:s/>02<text:s/>de<text:s/>abril<text:s/>de 2023, do Ministério da Ciência, Tecnologia e Inovação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<text:s/>que regulamenta a Lei nº 13.303/2016.</text:p>
      <text:p text:style-name="P101">Entretanto,<text:s/>conforme indicado no Ofício nº 3354/2023/MCTI, resta a apresentação da autorização da Casa Civil e, caso esse requisito seja cumprido, o Comitê opina<text:s/>pelo preenchimento dos requisitos e inexistência de vedações à<text:s/>indicação<text:s/>do Sr.<text:s/>SERGIO MACHADO REZENDE<text:s/>ao cargo de Conselheiro do Conselho de Administração da<text:s/>Finep</text:p>
      <text:p text:style-name="P102">Rio de Janeiro-RJ,<text:s/>12<text:s/>de<text:s/>abril<text:s/>de 2023.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8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3-07-27T17:48:00Z</meta:creation-date>
    <dc:date>2023-07-27T17:48:00Z</dc:date>
    <meta:print-date>2022-07-08T17:4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6" meta:character-count="1768" meta:row-count="12" meta:non-whitespace-character-count="1495"/>
  </office:meta>
</office:document-meta>
</file>