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T10" style:parent-style-name="Fonteparág.padrão" style:family="text">
      <style:text-properties style:font-name="Arial Narrow" fo:font-weight="bold" style:font-weight-asian="bold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26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 Narrow" style:font-weight-complex="bold"/>
    </style:style>
    <style:style style:name="T29" style:parent-style-name="Fonteparág.padrão" style:family="text">
      <style:text-properties style:font-name="Arial Narrow" style:font-weight-complex="bold"/>
    </style:style>
    <style:style style:name="T30" style:parent-style-name="Fonteparág.padrão" style:family="text">
      <style:text-properties style:font-name="Arial Narrow" style:font-weight-complex="bold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5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6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8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39" style:parent-style-name="ParágrafodaLista" style:family="paragraph">
      <style:paragraph-properties fo:text-align="justify" fo:line-height="150%" fo:margin-right="-0.0687in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 fo:line-height="150%" fo:background-color="#FDFDFD"/>
      <style:text-properties style:font-name="Arial Narrow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57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 style:font-weight-complex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/>
    </style:style>
    <style:style style:name="P67" style:parent-style-name="Normal" style:family="paragraph">
      <style:paragraph-properties fo:text-align="justify"/>
      <style:text-properties style:font-name="Arial Narrow"/>
    </style:style>
  </office:automatic-styles>
  <office:body>
    <office:text text:use-soft-page-breaks="true">
      <text:p text:style-name="P1"><text:span text:style-name="T7">EXTRATO DA<text:s/></text:span><text:span text:style-name="T8">ATA DA</text:span><text:span text:style-name="T9"><text:s/></text:span><text:span text:style-name="T10">1</text:span><text:span text:style-name="T11">4</text:span><text:span text:style-name="T12">ª REUNIÃO ORDINÁRIA DO COMITÊ DE<text:s/></text:span><text:span text:style-name="T13">PESSOAS, ELEGIBILIDADE, SUCESSÃO E REMUNERAÇÃO</text:span><text:span text:style-name="T14"><text:s/>DA</text:span><text:span text:style-name="T15"><text:s/></text:span><text:span text:style-name="T16">FINANCIADORA DE ESTUDOS E PROJETOS<text:s/></text:span><text:span text:style-name="T17">(</text:span><text:span text:style-name="T18">CPESR</text:span><text:span text:style-name="T19">/</text:span><text:span text:style-name="T20">F</text:span><text:span text:style-name="T21">inep</text:span><text:span text:style-name="T22">)</text:span><text:span text:style-name="T23"><text:s/>- 202</text:span><text:span text:style-name="T24">3</text:span></text:p>
      <text:p text:style-name="P25">Data:<text:s/>14/07/2022</text:p>
      <text:p text:style-name="P26">Horário:<text:s text:c="2"/>10:30h<text:s/>às<text:s/>11:00h</text:p>
      <text:p text:style-name="P27"><text:span text:style-name="T28">Local:</text:span><text:span text:style-name="T29"><text:s/></text:span><text:span text:style-name="T30"><text:s/></text:span><text:span text:style-name="T31">Reunião via Webconferência</text:span></text:p>
      <text:p text:style-name="P32"/>
      <text:p text:style-name="P33">PARTICIPANTES</text:p>
      <text:p text:style-name="P34">Membros do<text:s/>CPESR<text:s/></text:p>
      <text:list text:style-name="LFO4" text:continue-numbering="true">
        <text:list-item>
          <text:p text:style-name="P35">Pedro Paulo Alves de Brito – Presidente – Área de Conhecimento: Engenharia –<text:s/>Nomeado pela DEL/CA/032/2021,<text:s/>de<text:s/>30/07/2021, com mandato de 02 (dois) anos<text:s/>-<text:s/>(Mandato de 30/07/2021 a 29/07/2023).</text:p>
        </text:list-item>
        <text:list-item>
          <text:p text:style-name="P36">Valdir Augusto de Assunção – Presidente – Área de Conhecimento: Auditoria e Contabilidade – Nomeado pela DEL/CA/021/2021, de 01/06/2021, com mandato de 02 (dois) anos - (Mandato de 09/06/2021 a 08/06/2023); e</text:p>
        </text:list-item>
        <text:list-item>
          <text:p text:style-name="P37">Vera Lúcia de Melo<text:s/>–<text:s/>Área de Conhecimento:<text:s/>Contabilidade<text:s/>–<text:s/>Nomeada pela<text:s/>DEL/CA/032/2021, de<text:s/>30/07/2021, com mandato<text:s/>de 02 (dois) anos -<text:s/>(Mandato de 09/08/2021<text:s/>a 08/08/2023).</text:p>
        </text:list-item>
      </text:list>
      <text:p text:style-name="P38">Secretário<text:s/>Executivo</text:p>
      <text:list text:style-name="LFO4" text:continue-numbering="true">
        <text:list-item>
          <text:p text:style-name="P39"><text:span text:style-name="T40">Leonardo Bueno Bolfoni</text:span><text:span text:style-name="T41"><text:s/></text:span><text:span text:style-name="T42">–</text:span><text:span text:style-name="T43"><text:s/></text:span><text:span text:style-name="T44">Analista</text:span><text:span text:style-name="T45"><text:s/></text:span><text:span text:style-name="T46">da<text:s/></text:span><text:span text:style-name="T47">Secretaria de Governança</text:span><text:span text:style-name="T48"><text:s/>(</text:span><text:span text:style-name="T49">SGOV</text:span><text:span text:style-name="T50">)</text:span></text:p>
        </text:list-item>
      </text:list>
      <text:p text:style-name="P51"/>
      <text:p text:style-name="P52">ABERTURA</text:p>
      <text:p text:style-name="P53">O Presidente do CPESR<text:s/>cumprimentou<text:s/>todos os presentes e iniciou a reunião.</text:p>
      <text:p text:style-name="P54"/>
      <text:p text:style-name="P55">RESUMO DA PRIMEIRA ETAPA<text:s/>-<text:s/>ASSUNTOS FINEP<text:s/>PARA CONHECIMENTO<text:s/>E<text:s/>DISCUSSÃO</text:p>
      <text:list text:style-name="LFO2" text:continue-numbering="true">
        <text:list-item>
          <text:p text:style-name="P56">ASSUNTOS<text:s/>DE PESSOAL</text:p>
        </text:list-item>
      </text:list>
      <text:p text:style-name="P57">Cumprimento do Limite de Participação da Finep no Custeio dos Benefícios de Assistência à Saúde e de Previdência Complementar</text:p>
      <text:p text:style-name="P58"><text:span text:style-name="T59">Assunto<text:s/></text:span><text:span text:style-name="T60">APRECIADO E DEBATIDO</text:span><text:span text:style-name="T61"><text:s/></text:span><text:span text:style-name="T62">pelos<text:s/></text:span><text:span text:style-name="T63">membros do Comitê</text:span><text:span text:style-name="T64">.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849371436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7-27T18:26:00Z</meta:creation-date>
    <dc:date>2023-07-27T18:26:00Z</dc:date>
    <meta:print-date>2021-01-18T15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295" meta:row-count="9" meta:non-whitespace-character-count="1095"/>
  </office:meta>
</office:document-meta>
</file>