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6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fo:font-size="8pt" style:font-size-asian="8pt" style:font-size-complex="8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02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06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07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108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16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17" style:parent-style-name="ParágrafodaLista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18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119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20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2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6">Pedro Paulo Alves de Brito<text:s/></text:p>
              </text:list-item>
              <text:list-item>
                <text:p text:style-name="P37">Valdir Augusto de Assunção</text:p>
              </text:list-item>
              <text:list-item>
                <text:p text:style-name="P38">Vera Lúcia de Melo</text:p>
              </text:list-item>
            </text:list>
          </table:table-cell>
        </table:table-row>
      </table:table>
      <text:p text:style-name="P39"/>
      <text:p text:style-name="P40"><text:span text:style-name="T41">No<text:s/></text:span><text:span text:style-name="T42">dia<text:s/></text:span><text:span text:style-name="T43">2</text:span><text:span text:style-name="T44">2</text:span><text:span text:style-name="T45">/</text:span><text:span text:style-name="T46">0</text:span><text:span text:style-name="T47">6</text:span><text:span text:style-name="T48">/</text:span><text:span text:style-name="T49">202</text:span><text:span text:style-name="T50">3</text:span><text:span text:style-name="T51"><text:s/>reuniram</text:span><text:span text:style-name="T52">-se os membros do Comitê de<text:s/></text:span><text:span text:style-name="T53">Pessoas, Elegibilidade, Sucessão e Remuneração da FINEP<text:s/></text:span><text:span text:style-name="T54">para realizar a avaliação dos documentos referentes</text:span><text:span text:style-name="T55"><text:s/>ao processo de elegibilidade<text:s/></text:span><text:span text:style-name="T56">do indicado</text:span><text:span text:style-name="T57"><text:s/></text:span><text:span text:style-name="T58">Sr.</text:span><text:span text:style-name="T59"><text:s/></text:span><text:span text:style-name="T60">Marcos Dantas Loureiro</text:span><text:span text:style-name="T61"><text:s/>à posição<text:s/></text:span><text:span text:style-name="T62">de<text:s/></text:span><text:span text:style-name="T63">Conselheiro</text:span><text:span text:style-name="T64"><text:s/></text:span><text:span text:style-name="T65">Independente<text:s/></text:span><text:span text:style-name="T66">do Conselho de Administração da<text:s/></text:span><text:span text:style-name="T67">F</text:span><text:span text:style-name="T68">inep</text:span><text:span text:style-name="T69">.<text:s/></text:span><text:span text:style-name="T70">A</text:span><text:span text:style-name="T71"><text:s/></text:span><text:span text:style-name="T72">análise dos documentos e das informações</text:span><text:span text:style-name="T73"><text:s/>recebidas por meio do<text:s/></text:span><text:span text:style-name="T74">Ofício nº<text:s/></text:span><text:span text:style-name="T75">61</text:span><text:span text:style-name="T76">17</text:span><text:span text:style-name="T77">/2023/MCTI</text:span><text:span text:style-name="T78">, de 0</text:span><text:span text:style-name="T79">6<text:s/></text:span><text:span text:style-name="T80">de<text:s/></text:span><text:span text:style-name="T81">junho</text:span><text:span text:style-name="T82"><text:s/>de 2023, do Ministério<text:s/></text:span><text:span text:style-name="T83">da Ciência, Tecnologia e Inovação</text:span><text:span text:style-name="T84"><text:s/></text:span><text:span text:style-name="T85">tomou como base as declarações do indicado, presentes no formulário padronizado disponibilizado pelo Ministério<text:s/></text:span><text:span text:style-name="T86">da Gestão e da Inovação em Serviços Públicos</text:span><text:span text:style-name="T87">, n</text:span><text:span text:style-name="T88">os documentos comprobatórios reu</text:span><text:span text:style-name="T89">nidos com base neste formulário e no Relatório de Apoio ao CPESR ACIR/DCOI/ELEGIBILIDADE nº<text:s/></text:span><text:span text:style-name="T90">10</text:span><text:span text:style-name="T91">/202</text:span><text:span text:style-name="T92">3</text:span><text:span text:style-name="T93"><text:s/>de<text:s/></text:span><text:span text:style-name="T94">21</text:span><text:span text:style-name="T95">/</text:span><text:span text:style-name="T96">0</text:span><text:span text:style-name="T97">6</text:span><text:span text:style-name="T98">/202</text:span><text:span text:style-name="T99">3</text:span><text:span text:style-name="T100">.</text:span></text:p>
      <text:p text:style-name="P101">I.<text:s/><text:s text:c="2"/>DADOS DO INDICADO:</text:p>
      <text:list text:style-name="LFO15" text:continue-numbering="true">
        <text:list-item>
          <text:p text:style-name="P102"><text:span text:style-name="T103">Nome</text:span><text:span text:style-name="T104">:<text:s/></text:span><text:span text:style-name="T105">MARCOS DANTAS LOUREIRO</text:span></text:p>
        </text:list-item>
        <text:list-item>
          <text:p text:style-name="P106">CPF:<text:s/><text:s/>-</text:p>
        </text:list-item>
        <text:list-item>
          <text:p text:style-name="P107">Órgão/Entidade responsável pela Indicação:<text:s/>Ministério<text:s/>da Ciência, Tecnologia e Inovação<text:s/></text:p>
        </text:list-item>
        <text:list-item>
          <text:p text:style-name="P108"><text:span text:style-name="T109">Cargo:<text:s/></text:span><text:span text:style-name="T110">Conselheiro<text:s/></text:span><text:span text:style-name="T111">Independente<text:s/></text:span><text:span text:style-name="T112">do<text:s/></text:span><text:span text:style-name="T113">Conselho de Administração da<text:s/></text:span><text:span text:style-name="T114">F</text:span><text:span text:style-name="T115">inep</text:span></text:p>
        </text:list-item>
      </text:list>
      <text:p text:style-name="P116"/>
      <text:list text:style-name="LFO17" text:continue-numbering="true">
        <text:list-item>
          <text:p text:style-name="P117">OPINIÃO:</text:p>
        </text:list-item>
      </text:list>
      <text:p text:style-name="P118">Na<text:s/>análise dos documentos e das informações recebidas,<text:s/>tendo<text:s/>adotato<text:s/>como critérios de verificação a autodeclaração do indicado, que o faz ciente das consequências legais vigentes,<text:s/>os membros do Comitê Estatutário de Pessoas, Elegibilildade, Sucessão e Remuneração (CPESR)<text:s/>registram que adotaram como critérios de verificação a autodeclaração do indicado, que o faz ciente das consequências legais vigentes,<text:s/>concluem que o indicado atende aos requisitos do Decreto nº 8.945/2016,<text:s/>que regulamenta a Lei nº 13.303/2016, e opinam<text:s/>pelo preenchimento dos requisitos e inexistência de vedações à<text:s/>indicação<text:s/>do Sr.<text:s/>MARCOS DANTAS LOUREIRO ao cargo de Conselheiro<text:s/>Independente<text:s/>do Conselho de Administração da<text:s/>Finep.</text:p>
      <text:p text:style-name="P119"/>
      <text:p text:style-name="P120">Rio de Janeiro-RJ,<text:s/>22<text:s/>de<text:s/>junho<text:s/>de 2023.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P26" style:parent-style-name="Normal" style:family="paragraph">
      <style:paragraph-properties fo:text-align="center" fo:margin-top="0.0694in" fo:margin-bottom="0.0694in"/>
    </style:style>
    <style:style style:name="T27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30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31" style:parent-style-name="Rodapé" style:family="paragraph">
      <style:paragraph-properties fo:text-align="end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3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º</text:span><text:span text:style-name="T20"><text:s/></text:span><text:span text:style-name="T21">0</text:span><text:span text:style-name="T22">1</text:span><text:span text:style-name="T23">3</text:span><text:span text:style-name="T24">/202</text:span><text:span text:style-name="T25">3</text:span></text:p>
              <text:p text:style-name="P26"><text:span text:style-name="T27">COMITÊ DE<text:s/></text:span><text:span text:style-name="T28">PESSOAS,<text:s/></text:span><text:span text:style-name="T29">ELEGIBILIDADE</text:span><text:span text:style-name="T30">, SUCESSÃO E REMUNERAÇÃO (CPESR)</text:span></text:p>
            </table:table-cell>
          </table:table-row>
        </table:table>
        <text:p text:style-name="Cabeçalho"/>
      </style:header>
      <style:footer>
        <text:p text:style-name="P31"><text:span text:style-name="T32">Página<text:s/></text:span><text:span text:style-name="T33"><text:page-number text:fixed="false">1</text:page-number></text:span><text:span text:style-name="T34"><text:s/>de<text:s/></text:span><text:span text:style-name="T35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 Pedroso</meta:initial-creator>
    <dc:creator>Leonardo Bueno Bolfoni</dc:creator>
    <meta:creation-date>2023-07-27T17:50:00Z</meta:creation-date>
    <dc:date>2023-07-27T17:50:00Z</dc:date>
    <meta:print-date>2022-07-08T17:49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00" meta:character-count="2556" meta:row-count="18" meta:non-whitespace-character-count="2161"/>
  </office:meta>
</office:document-meta>
</file>