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125in" text:list-level-position-and-space-mode="label-alignment">
          <style:list-level-label-alignment text:label-followed-by="listtab" fo:margin-left="1.6145in" fo:text-indent="-0.125in"/>
        </style:list-level-properties>
      </text:list-level-style-number>
      <text:list-level-style-number text:level="4" style:num-suffix="." style:num-format="1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125in" text:list-level-position-and-space-mode="label-alignment">
          <style:list-level-label-alignment text:label-followed-by="listtab" fo:margin-left="3.1145in" fo:text-indent="-0.125in"/>
        </style:list-level-properties>
      </text:list-level-style-number>
      <text:list-level-style-number text:level="7" style:num-suffix="." style:num-format="1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95in" text:min-label-width="0.125in" text:list-level-position-and-space-mode="label-alignment">
          <style:list-level-label-alignment text:label-followed-by="listtab" fo:margin-left="4.614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6.9861in"/>
    </style:style>
    <style:style style:name="Table1" style:family="table" style:master-page-name="MP0">
      <style:table-properties style:width="6.9861in" fo:margin-left="0in" table:align="left"/>
    </style:style>
    <style:style style:name="TableRow3" style:family="table-row">
      <style:table-row-properties style:min-row-height="0.7854in"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bottom="0in"/>
      <style:text-properties style:font-name-complex="Times New Roman" fo:font-weight="bold" style:font-weight-asian="bold" fo:font-size="12pt" style:font-size-asian="12pt" style:font-size-complex="12pt"/>
    </style:style>
    <style:style style:name="P36" style:parent-style-name="ParágrafodaLista" style:list-style-name="LFO1" style:family="paragraph">
      <style:paragraph-properties style:contextual-spacing="false" fo:margin-bottom="0in" fo:margin-left="0.4958in" fo:text-indent="-0.2479in">
        <style:tab-stops/>
      </style:paragraph-properties>
      <style:text-properties style:font-name-complex="Times New Roman" fo:font-size="12pt" style:font-size-asian="12pt" style:font-size-complex="12pt"/>
    </style:style>
    <style:style style:name="P37" style:parent-style-name="ParágrafodaLista" style:list-style-name="LFO1" style:family="paragraph">
      <style:paragraph-properties style:contextual-spacing="false" fo:margin-bottom="0in" fo:margin-left="0.4958in" fo:text-indent="-0.2479in">
        <style:tab-stops/>
      </style:paragraph-properties>
      <style:text-properties style:font-name-complex="Times New Roman" fo:font-size="12pt" style:font-size-asian="12pt" style:font-size-complex="12pt"/>
    </style:style>
    <style:style style:name="P38" style:parent-style-name="ParágrafodaLista" style:list-style-name="LFO1" style:family="paragraph">
      <style:paragraph-properties style:contextual-spacing="false" fo:margin-bottom="0in" fo:margin-left="0.4958in" fo:text-indent="-0.2479in">
        <style:tab-stops/>
      </style:paragraph-properties>
      <style:text-properties style:font-name-complex="Times New Roman" fo:font-size="12pt" style:font-size-asian="12pt" style:font-size-complex="12pt"/>
    </style:style>
    <style:style style:name="P39" style:parent-style-name="Normal" style:family="paragraph">
      <style:paragraph-properties fo:margin-bottom="0in"/>
      <style:text-properties fo:font-size="8pt" style:font-size-asian="8pt" style:font-size-complex="8pt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6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7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8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9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6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7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8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9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6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7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8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9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6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7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8" style:parent-style-name="Fonteparág.padrão" style:family="text">
      <style:text-properties fo:font-size="12pt" style:font-size-asian="12pt" style:font-size-complex="12pt"/>
    </style:style>
    <style:style style:name="T79" style:parent-style-name="Fonteparág.padrão" style:family="text">
      <style:text-properties fo:font-size="12pt" style:font-size-asian="12pt"/>
    </style:style>
    <style:style style:name="T80" style:parent-style-name="Fonteparág.padrão" style:family="text">
      <style:text-properties fo:font-size="12pt" style:font-size-asian="12pt" style:font-size-complex="12pt"/>
    </style:style>
    <style:style style:name="T81" style:parent-style-name="Fonteparág.padrão" style:family="text">
      <style:text-properties fo:font-size="12pt" style:font-size-asian="12pt" style:font-size-complex="12pt"/>
    </style:style>
    <style:style style:name="T82" style:parent-style-name="Fonteparág.padrão" style:family="text">
      <style:text-properties fo:font-size="12pt" style:font-size-asian="12pt" style:font-size-complex="12pt"/>
    </style:style>
    <style:style style:name="T83" style:parent-style-name="Fonteparág.padrão" style:family="text">
      <style:text-properties fo:font-size="12pt" style:font-size-asian="12pt" style:font-size-complex="12pt"/>
    </style:style>
    <style:style style:name="T84" style:parent-style-name="Fonteparág.padrão" style:family="text">
      <style:text-properties fo:font-size="12pt" style:font-size-asian="12pt" style:font-size-complex="12pt"/>
    </style:style>
    <style:style style:name="T85" style:parent-style-name="Fonteparág.padrão" style:family="text">
      <style:text-properties fo:font-size="12pt" style:font-size-asian="12pt" style:font-size-complex="12pt"/>
    </style:style>
    <style:style style:name="T86" style:parent-style-name="Fonteparág.padrão" style:family="text">
      <style:text-properties fo:font-size="12pt" style:font-size-asian="12pt" style:font-size-complex="12pt"/>
    </style:style>
    <style:style style:name="T87" style:parent-style-name="Fonteparág.padrão" style:family="text">
      <style:text-properties fo:font-size="12pt" style:font-size-asian="12pt" style:font-size-complex="12pt"/>
    </style:style>
    <style:style style:name="T88" style:parent-style-name="Fonteparág.padrão" style:family="text">
      <style:text-properties fo:font-size="12pt" style:font-size-asian="12pt" style:font-size-complex="12pt"/>
    </style:style>
    <style:style style:name="T89" style:parent-style-name="Fonteparág.padrão" style:family="text">
      <style:text-properties fo:font-size="12pt" style:font-size-asian="12pt" style:font-size-complex="12pt"/>
    </style:style>
    <style:style style:name="T90" style:parent-style-name="Fonteparág.padrão" style:family="text">
      <style:text-properties fo:font-size="12pt" style:font-size-asian="12pt" style:font-size-complex="12pt"/>
    </style:style>
    <style:style style:name="T91" style:parent-style-name="Fonteparág.padrão" style:family="text">
      <style:text-properties fo:font-size="12pt" style:font-size-asian="12pt" style:font-size-complex="12pt"/>
    </style:style>
    <style:style style:name="T92" style:parent-style-name="Fonteparág.padrão" style:family="text">
      <style:text-properties fo:font-size="12pt" style:font-size-asian="12pt" style:font-size-complex="12pt"/>
    </style:style>
    <style:style style:name="T93" style:parent-style-name="Fonteparág.padrão" style:family="text">
      <style:text-properties fo:font-size="12pt" style:font-size-asian="12pt" style:font-size-complex="12pt"/>
    </style:style>
    <style:style style:name="T94" style:parent-style-name="Fonteparág.padrão" style:family="text">
      <style:text-properties fo:font-size="12pt" style:font-size-asian="12pt" style:font-size-complex="12pt"/>
    </style:style>
    <style:style style:name="T95" style:parent-style-name="Fonteparág.padrão" style:family="text">
      <style:text-properties fo:font-size="12pt" style:font-size-asian="12pt" style:font-size-complex="12pt"/>
    </style:style>
    <style:style style:name="T96" style:parent-style-name="Fonteparág.padrão" style:family="text">
      <style:text-properties fo:font-size="12pt" style:font-size-asian="12pt" style:font-size-complex="12pt"/>
    </style:style>
    <style:style style:name="T97" style:parent-style-name="Fonteparág.padrão" style:family="text">
      <style:text-properties fo:font-size="12pt" style:font-size-asian="12pt" style:font-size-complex="12pt"/>
    </style:style>
    <style:style style:name="P98" style:parent-style-name="Normal" style:family="paragraph">
      <style:paragraph-properties fo:text-align="justify" fo:margin-bottom="0in" fo:margin-left="0.1972in" fo:text-indent="-0.1972in">
        <style:tab-stops/>
      </style:paragraph-properties>
      <style:text-properties fo:font-size="12pt" style:font-size-asian="12pt" style:font-size-complex="12pt"/>
    </style:style>
    <style:style style:name="P99" style:parent-style-name="ParágrafodaLista" style:list-style-name="LFO15" style:family="paragraph">
      <style:paragraph-properties fo:text-align="justify" fo:margin-bottom="0in" fo:margin-left="0.2958in">
        <style:tab-stops/>
      </style:paragraph-properties>
    </style:style>
    <style:style style:name="T100" style:parent-style-name="Fonteparág.padrão" style:family="text">
      <style:text-properties fo:font-size="12pt" style:font-size-asian="12pt" style:font-size-complex="12pt"/>
    </style:style>
    <style:style style:name="T101" style:parent-style-name="Fonteparág.padrão" style:family="text">
      <style:text-properties fo:font-size="12pt" style:font-size-asian="12pt" style:font-size-complex="12pt"/>
    </style:style>
    <style:style style:name="T10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P103" style:parent-style-name="ParágrafodaLista" style:list-style-name="LFO15" style:family="paragraph">
      <style:paragraph-properties fo:text-align="justify" fo:margin-bottom="0in" fo:margin-left="0.2958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104" style:parent-style-name="ParágrafodaLista" style:list-style-name="LFO15" style:family="paragraph">
      <style:paragraph-properties fo:text-align="justify" fo:margin-bottom="0in" fo:margin-left="0.2958in">
        <style:tab-stops/>
      </style:paragraph-properties>
      <style:text-properties fo:font-size="12pt" style:font-size-asian="12pt" style:font-size-complex="12pt"/>
    </style:style>
    <style:style style:name="P105" style:parent-style-name="ParágrafodaLista" style:list-style-name="LFO15" style:family="paragraph">
      <style:paragraph-properties fo:text-align="justify" fo:margin-bottom="0in" fo:margin-left="0.2958in">
        <style:tab-stops/>
      </style:paragraph-properties>
    </style:style>
    <style:style style:name="T106" style:parent-style-name="Fonteparág.padrão" style:family="text">
      <style:text-properties fo:font-size="12pt" style:font-size-asian="12pt" style:font-size-complex="12pt"/>
    </style:style>
    <style:style style:name="T107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08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09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1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P111" style:parent-style-name="ParágrafodaLista" style:family="paragraph">
      <style:paragraph-properties fo:text-align="justify" fo:margin-bottom="0in" fo:margin-left="0.4958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112" style:parent-style-name="ParágrafodaLista" style:list-style-name="LFO17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113" style:parent-style-name="Normal" style:family="paragraph">
      <style:paragraph-properties fo:text-align="justify"/>
      <style:text-properties style:font-name-complex="Times New Roman" fo:font-size="12pt" style:font-size-asian="12pt" style:font-size-complex="12pt" fo:background-color="#FDFDFC"/>
    </style:style>
    <style:style style:name="P114" style:parent-style-name="ParágrafodaLista" style:family="paragraph">
      <style:paragraph-properties fo:text-align="center" fo:margin-bottom="0in" fo:margin-left="2.95in" fo:text-indent="0.4916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115" style:parent-style-name="ParágrafodaLista" style:family="paragraph">
      <style:paragraph-properties fo:text-align="center" fo:margin-bottom="0in" fo:margin-left="2.95in" fo:text-indent="0.4916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116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17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18" style:parent-style-name="Normal" style:family="paragraph">
      <style:paragraph-properties fo:margin-bottom="0in"/>
      <style:text-properties style:font-weight-complex="bold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Participantes:<text:s/></text:p>
            <text:list text:style-name="LFO1" text:continue-numbering="true">
              <text:list-item>
                <text:p text:style-name="P36">Pedro Paulo Alves de Brito<text:s/></text:p>
              </text:list-item>
              <text:list-item>
                <text:p text:style-name="P37">Valdir Augusto de Assunção</text:p>
              </text:list-item>
              <text:list-item>
                <text:p text:style-name="P38">Vera Lúcia de Melo</text:p>
              </text:list-item>
            </text:list>
          </table:table-cell>
        </table:table-row>
      </table:table>
      <text:p text:style-name="P39"/>
      <text:p text:style-name="P40"><text:span text:style-name="T41">No<text:s/></text:span><text:span text:style-name="T42">dia<text:s/></text:span><text:span text:style-name="T43">20</text:span><text:span text:style-name="T44">/</text:span><text:span text:style-name="T45">0</text:span><text:span text:style-name="T46">6</text:span><text:span text:style-name="T47">/</text:span><text:span text:style-name="T48">202</text:span><text:span text:style-name="T49">3</text:span><text:span text:style-name="T50"><text:s/>reuniram</text:span><text:span text:style-name="T51">-se os membros do Comitê de<text:s/></text:span><text:span text:style-name="T52">Pessoas, Elegibilidade, Sucessão e Remuneração da FINEP<text:s/></text:span><text:span text:style-name="T53">para realizar a avaliação dos documentos referentes</text:span><text:span text:style-name="T54"><text:s/>ao processo de elegibilidade<text:s/></text:span><text:span text:style-name="T55">do indicado</text:span><text:span text:style-name="T56"><text:s/></text:span><text:span text:style-name="T57">Sr.</text:span><text:span text:style-name="T58"><text:s/></text:span><text:span text:style-name="T59">Rubens Diniz Tavares</text:span><text:span text:style-name="T60"><text:s/>à posição<text:s/></text:span><text:span text:style-name="T61">de<text:s/></text:span><text:span text:style-name="T62">Conselheiro</text:span><text:span text:style-name="T63"><text:s/>do Conselho de Administração da<text:s/></text:span><text:span text:style-name="T64">F</text:span><text:span text:style-name="T65">inep</text:span><text:span text:style-name="T66">.<text:s/></text:span><text:span text:style-name="T67">A</text:span><text:span text:style-name="T68"><text:s/></text:span><text:span text:style-name="T69">análise dos documentos e das informações</text:span><text:span text:style-name="T70"><text:s/>recebidas por meio do<text:s/></text:span><text:span text:style-name="T71">Ofício nº<text:s/></text:span><text:span text:style-name="T72">6123/2023/MCTI</text:span><text:span text:style-name="T73">, de 0</text:span><text:span text:style-name="T74">6<text:s/></text:span><text:span text:style-name="T75">de<text:s/></text:span><text:span text:style-name="T76">junho</text:span><text:span text:style-name="T77"><text:s/>de 2023, do Ministério<text:s/></text:span><text:span text:style-name="T78">da Ciência, Tecnologia e Inovação</text:span><text:span text:style-name="T79"><text:s/></text:span><text:span text:style-name="T80">tomou como base as declarações do indicado, presentes no formulário padronizado disponibilizado pelo Ministério<text:s/></text:span><text:span text:style-name="T81">da Gestão e da Inovação em Serviços Públicos</text:span><text:span text:style-name="T82">, n</text:span><text:span text:style-name="T83">os documentos comprobatórios reu</text:span><text:span text:style-name="T84">nidos com base neste formulário e no Relatório de Apoio ao CPESR ACIR/DCOI/ELEGIBILIDADE nº<text:s/></text:span><text:span text:style-name="T85">0</text:span><text:span text:style-name="T86">9</text:span><text:span text:style-name="T87">/202</text:span><text:span text:style-name="T88">3</text:span><text:span text:style-name="T89"><text:s/>de<text:s/></text:span><text:span text:style-name="T90">1</text:span><text:span text:style-name="T91">5</text:span><text:span text:style-name="T92">/</text:span><text:span text:style-name="T93">0</text:span><text:span text:style-name="T94">6</text:span><text:span text:style-name="T95">/202</text:span><text:span text:style-name="T96">3</text:span><text:span text:style-name="T97">.</text:span></text:p>
      <text:p text:style-name="P98">I.<text:s/><text:s text:c="2"/>DADOS DO INDICADO:</text:p>
      <text:list text:style-name="LFO15" text:continue-numbering="true">
        <text:list-item>
          <text:p text:style-name="P99"><text:span text:style-name="T100">Nome</text:span><text:span text:style-name="T101">:<text:s/></text:span><text:span text:style-name="T102">RUBENS DINIZ TAVARES</text:span></text:p>
        </text:list-item>
        <text:list-item>
          <text:p text:style-name="P103">CPF:<text:s/><text:s/>-</text:p>
        </text:list-item>
        <text:list-item>
          <text:p text:style-name="P104">Órgão/Entidade responsável pela Indicação:<text:s/>Ministério<text:s/>da Ciência, Tecnologia e Inovação<text:s/></text:p>
        </text:list-item>
        <text:list-item>
          <text:p text:style-name="P105"><text:span text:style-name="T106">Cargo:<text:s/></text:span><text:span text:style-name="T107">Conselheiro do<text:s/></text:span><text:span text:style-name="T108">Conselho de Administração da<text:s/></text:span><text:span text:style-name="T109">F</text:span><text:span text:style-name="T110">inep</text:span></text:p>
        </text:list-item>
      </text:list>
      <text:p text:style-name="P111"/>
      <text:list text:style-name="LFO17" text:continue-numbering="true">
        <text:list-item>
          <text:p text:style-name="P112">OPINIÃO:</text:p>
        </text:list-item>
      </text:list>
      <text:p text:style-name="P113">Na<text:s/>análise dos documentos e das informações recebidas,<text:s/>tendo<text:s/>adotato<text:s/>como critérios de verificação a autodeclaração do indicado, que o faz ciente das consequências legais vigentes,<text:s/>os membros do Comitê Estatutário de Pessoas, Elegibilildade, Sucessão e Remuneração (CPESR) registram que,<text:s/>embora o indicado não tenha<text:s/>evidenciado<text:s/>claramente a atuação em cargos de administração e formação acadêmica compatível com o cargo para o qual foi indicado, conforme<text:s/>Decreto nº 8.945/2016,<text:s/>que regulamenta a Lei nº 13.303/2016),<text:s/>entedem que o exercício do atual cargo,<text:s/>Chefe de Gabinete da Ministra<text:s/>–<text:s/>Ministério de Ciência, Tecnologia e Inobação - MCTI,<text:s/>considerando, ainda, as atribuições que exerce<text:s/>e<text:s/>a<text:s/>inexistência de vedações,<text:s/>tornaria<text:s/>o Sr. RUBENS DINIZ TAVARES<text:s/>apto<text:s/>ao cargo de Conselheiro do Conselho de Administração da Finep</text:p>
      <text:p text:style-name="P114"/>
      <text:p text:style-name="P115">Rio de Janeiro-RJ,<text:s/>20<text:s/>de<text:s/>junho<text:s/>de 2023.</text:p>
      <text:p text:style-name="P116"/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666in" fo:line-height="100%"/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orpodetexto" style:display-name="Corpo de texto" style:family="paragraph" style:parent-style-name="Normal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 fo:margin-bottom="0in" fo:line-height="100%"/>
      <style:text-properties style:font-name="Palatino Linotype" style:font-name-asian="Calibri" style:font-name-complex="Palatino Linotype" fo:color="#000000" fo:font-size="12pt" style:font-size-asian="12pt" style:font-size-complex="12pt" fo:hyphenate="false"/>
    </style:style>
    <style:style style:name="Revisão" style:display-name="Revisão" style:family="paragraph">
      <style:paragraph-properties fo:margin-bottom="0in" fo:line-height="100%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Calibri" style:font-name-asian="Calibri" style:font-name-complex="Times New Roman"/>
    </style:style>
    <style:style style:name="WW_CharLFO13LVL1" style:family="text">
      <style:text-properties fo:font-weight="normal" style:font-weight-asian="normal" fo:font-style="normal" style:font-style-asian="normal"/>
    </style:style>
    <style:style style:name="WW_CharLFO14LVL1" style:family="text">
      <style:text-properties fo:font-weight="bold" style:font-weight-asian="bold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125in" text:list-level-position-and-space-mode="label-alignment">
          <style:list-level-label-alignment text:label-followed-by="listtab" fo:margin-left="1.6145in" fo:text-indent="-0.125in"/>
        </style:list-level-properties>
      </text:list-level-style-number>
      <text:list-level-style-number text:level="4" style:num-suffix="." style:num-format="1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125in" text:list-level-position-and-space-mode="label-alignment">
          <style:list-level-label-alignment text:label-followed-by="listtab" fo:margin-left="3.1145in" fo:text-indent="-0.125in"/>
        </style:list-level-properties>
      </text:list-level-style-number>
      <text:list-level-style-number text:level="7" style:num-suffix="." style:num-format="1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95in" text:min-label-width="0.125in" text:list-level-position-and-space-mode="label-alignment">
          <style:list-level-label-alignment text:label-followed-by="listtab" fo:margin-left="4.614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6895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0986in"/>
      </style:footer-style>
    </style:page-layout>
    <style:style style:name="TableColumn7" style:family="table-column">
      <style:table-column-properties style:column-width="1.552in" style:use-optimal-column-width="false"/>
    </style:style>
    <style:style style:name="TableColumn8" style:family="table-column">
      <style:table-column-properties style:column-width="5.434in" style:use-optimal-column-width="false"/>
    </style:style>
    <style:style style:name="Table6" style:family="table">
      <style:table-properties style:width="6.9861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Cabeçalho" style:family="paragraph">
      <style:paragraph-properties fo:text-align="center"/>
    </style:style>
    <style:style style:name="T12" style:parent-style-name="Fonteparág.padrão" style:family="text">
      <style:text-properties style:language-asian="pt" style:country-asian="BR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top="0.0694in" fo:margin-bottom="0.0694in"/>
    </style:style>
    <style:style style:name="T15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16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17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18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19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20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21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22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23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24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25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P26" style:parent-style-name="Normal" style:family="paragraph">
      <style:paragraph-properties fo:text-align="center" fo:margin-top="0.0694in" fo:margin-bottom="0.0694in"/>
    </style:style>
    <style:style style:name="T27" style:parent-style-name="Fonteparág.padrão" style:family="text">
      <style:text-properties fo:font-weight="bold" style:font-weight-asian="bold" fo:color="#000000" fo:font-size="13pt" style:font-size-asian="13pt" style:font-size-complex="13pt" style:language-asian="pt" style:country-asian="BR"/>
    </style:style>
    <style:style style:name="T28" style:parent-style-name="Fonteparág.padrão" style:family="text">
      <style:text-properties fo:font-weight="bold" style:font-weight-asian="bold" fo:color="#000000" fo:font-size="13pt" style:font-size-asian="13pt" style:font-size-complex="13pt" style:language-asian="pt" style:country-asian="BR"/>
    </style:style>
    <style:style style:name="T29" style:parent-style-name="Fonteparág.padrão" style:family="text">
      <style:text-properties fo:font-weight="bold" style:font-weight-asian="bold" fo:color="#000000" fo:font-size="13pt" style:font-size-asian="13pt" style:font-size-complex="13pt" style:language-asian="pt" style:country-asian="BR"/>
    </style:style>
    <style:style style:name="T30" style:parent-style-name="Fonteparág.padrão" style:family="text">
      <style:text-properties fo:font-weight="bold" style:font-weight-asian="bold" fo:color="#000000" fo:font-size="13pt" style:font-size-asian="13pt" style:font-size-complex="13pt" style:language-asian="pt" style:country-asian="BR"/>
    </style:style>
    <style:style style:name="P31" style:parent-style-name="Rodapé" style:family="paragraph">
      <style:paragraph-properties fo:text-align="end"/>
    </style:style>
    <style:style style:name="T32" style:parent-style-name="Fonteparág.padrão" style:family="text">
      <style:text-properties fo:font-size="9pt" style:font-size-asian="9pt"/>
    </style:style>
    <style:style style:name="T33" style:parent-style-name="Fonteparág.padrão" style:family="text">
      <style:text-properties fo:font-size="9pt" style:font-size-asian="9pt"/>
    </style:style>
    <style:style style:name="T34" style:parent-style-name="Fonteparág.padrão" style:family="text">
      <style:text-properties fo:font-size="9pt" style:font-size-asian="9pt"/>
    </style:style>
    <style:style style:name="T35" style:parent-style-name="Fonteparág.padrão" style:family="text">
      <style:text-properties fo:font-size="9pt" style:font-size-asian="9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<draw:frame draw:style-name="a0" draw:name="Imagem 13" text:anchor-type="as-char" svg:x="0in" svg:y="0in" svg:width="1.25069in" svg:height="0.71111in" style:rel-width="scale" style:rel-height="scale"><draw:image xlink:href="media/image1.jpg" xlink:type="simple" xlink:show="embed" xlink:actuate="onLoad"/><svg:title/><svg:desc/></draw:frame></text:span></text:p>
            </table:table-cell>
            <table:table-cell table:style-name="TableCell13">
              <text:p text:style-name="P14"><text:span text:style-name="T15">Ata<text:s/></text:span><text:span text:style-name="T16">–</text:span><text:span text:style-name="T17"><text:s/>Reunião do CPESR</text:span><text:span text:style-name="T18"><text:s/></text:span><text:span text:style-name="T19">nº</text:span><text:span text:style-name="T20"><text:s/></text:span><text:span text:style-name="T21">0</text:span><text:span text:style-name="T22">1</text:span><text:span text:style-name="T23">2</text:span><text:span text:style-name="T24">/202</text:span><text:span text:style-name="T25">3</text:span></text:p>
              <text:p text:style-name="P26"><text:span text:style-name="T27">COMITÊ DE<text:s/></text:span><text:span text:style-name="T28">PESSOAS,<text:s/></text:span><text:span text:style-name="T29">ELEGIBILIDADE</text:span><text:span text:style-name="T30">, SUCESSÃO E REMUNERAÇÃO (CPESR)</text:span></text:p>
            </table:table-cell>
          </table:table-row>
        </table:table>
        <text:p text:style-name="Cabeçalho"/>
      </style:header>
      <style:footer>
        <text:p text:style-name="P31"><text:span text:style-name="T32">Página<text:s/></text:span><text:span text:style-name="T33"><text:page-number text:fixed="false">1</text:page-number></text:span><text:span text:style-name="T34"><text:s/>de<text:s/></text:span><text:span text:style-name="T35">1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ouise Pedroso</meta:initial-creator>
    <dc:creator>Leonardo Bueno Bolfoni</dc:creator>
    <meta:creation-date>2023-07-27T17:49:00Z</meta:creation-date>
    <dc:date>2023-07-27T17:49:00Z</dc:date>
    <meta:print-date>2022-07-08T17:49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20" meta:character-count="2050" meta:row-count="14" meta:non-whitespace-character-count="1734"/>
  </office:meta>
</office:document-meta>
</file>