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T10" style:parent-style-name="Fonteparág.padrão" style:family="text">
      <style:text-properties style:font-name="Arial Narrow" fo:font-weight="bold" style:font-weight-asian="bold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26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 Narrow" style:font-weight-complex="bold"/>
    </style:style>
    <style:style style:name="T29" style:parent-style-name="Fonteparág.padrão" style:family="text">
      <style:text-properties style:font-name="Arial Narrow" style:font-weight-complex="bold"/>
    </style:style>
    <style:style style:name="T30" style:parent-style-name="Fonteparág.padrão" style:family="text">
      <style:text-properties style:font-name="Arial Narrow" style:font-weight-complex="bold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33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8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9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40" style:parent-style-name="ParágrafodaLista" style:family="paragraph">
      <style:paragraph-properties fo:text-align="justify" fo:line-height="150%" fo:margin-right="-0.0687in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 style:font-weight-complex="bold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fo:line-height="150%" fo:margin-right="-0.0687in"/>
      <style:text-properties style:font-name="Arial Narrow" style:font-weight-complex="bold"/>
    </style:style>
    <style:style style:name="P53" style:parent-style-name="Normal" style:family="paragraph">
      <style:paragraph-properties fo:text-align="justify" fo:line-height="150%" fo:margin-right="-0.0687in"/>
      <style:text-properties style:font-name="Arial Narrow" style:font-weight-complex="bold"/>
    </style:style>
    <style:style style:name="P54" style:parent-style-name="Normal" style:family="paragraph">
      <style:paragraph-properties fo:text-align="justify" fo:line-height="150%" fo:background-color="#FDFDFD"/>
      <style:text-properties style:font-name="Arial Narrow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7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8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61" style:parent-style-name="Normal" style:family="paragraph">
      <style:paragraph-properties fo:text-align="justify" fo:margin-top="0.1666in" fo:line-height="150%"/>
      <style:text-properties style:font-name="Arial Narrow" fo:font-weight="bold" style:font-weight-asian="bold" fo:color="#000000"/>
    </style:style>
    <style:style style:name="P62" style:parent-style-name="Normal" style:family="paragraph">
      <style:paragraph-properties fo:text-align="justify" fo:margin-top="0.1666in" fo:line-height="150%"/>
      <style:text-properties style:font-name="Arial Narrow" fo:font-weight="bold" style:font-weight-asian="bold" fo:color="#000000"/>
    </style:style>
    <style:style style:name="P63" style:parent-style-name="TextosemFormatação" style:family="paragraph">
      <style:paragraph-properties fo:text-align="justify" fo:line-height="150%" fo:margin-left="0.2958in">
        <style:tab-stops>
          <style:tab-stop style:type="left" style:position="0.2951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ParágrafodaLista" style:family="paragraph">
      <style:paragraph-properties fo:text-align="justify" fo:line-height="150%" fo:margin-left="0.2958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65" style:parent-style-name="Normal" style:family="paragraph">
      <style:paragraph-properties fo:text-align="justify" fo:line-height="150%"/>
    </style:style>
    <style:style style:name="T66" style:parent-style-name="Fonteparág.padrão" style:family="text">
      <style:text-properties style:font-name="Arial Narrow" style:font-weight-complex="bold"/>
    </style:style>
    <style:style style:name="T67" style:parent-style-name="Fonteparág.padrão" style:family="text">
      <style:text-properties style:font-name="Arial Narrow" fo:font-weight="bold" style:font-weight-asian="bold" style:font-weight-complex="bold"/>
    </style:style>
    <style:style style:name="T68" style:parent-style-name="Fonteparág.padrão" style:family="text">
      <style:text-properties style:font-name="Arial Narrow" style:font-weight-complex="bold"/>
    </style:style>
    <style:style style:name="T69" style:parent-style-name="Fonteparág.padrão" style:family="text">
      <style:text-properties style:font-name="Arial Narrow" style:font-weight-complex="bold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</office:automatic-styles>
  <office:body>
    <office:text text:use-soft-page-breaks="true">
      <text:p text:style-name="P1"><text:span text:style-name="T7">EXTRATO DA<text:s/></text:span><text:span text:style-name="T8">ATA DA</text:span><text:span text:style-name="T9"><text:s/></text:span><text:span text:style-name="T10">1</text:span><text:span text:style-name="T11">1</text:span><text:span text:style-name="T12">ª REUNIÃO ORDINÁRIA DO COMITÊ DE<text:s/></text:span><text:span text:style-name="T13">PESSOAS, ELEGIBILIDADE, SUCESSÃO E REMUNERAÇÃO</text:span><text:span text:style-name="T14"><text:s/>DA</text:span><text:span text:style-name="T15"><text:s/></text:span><text:span text:style-name="T16">FINANCIADORA DE ESTUDOS E PROJETOS<text:s/></text:span><text:span text:style-name="T17">(</text:span><text:span text:style-name="T18">CPESR</text:span><text:span text:style-name="T19">/</text:span><text:span text:style-name="T20">F</text:span><text:span text:style-name="T21">inep</text:span><text:span text:style-name="T22">)</text:span><text:span text:style-name="T23"><text:s/>- 202</text:span><text:span text:style-name="T24">3</text:span></text:p>
      <text:p text:style-name="P25">Data:<text:s/>16/06/2022</text:p>
      <text:p text:style-name="P26">Horário:<text:s text:c="2"/>11:15h<text:s/>às<text:s/>11:30h</text:p>
      <text:p text:style-name="P27"><text:span text:style-name="T28">Local:</text:span><text:span text:style-name="T29"><text:s/></text:span><text:span text:style-name="T30"><text:s/></text:span><text:span text:style-name="T31">Reunião via Webconferência</text:span></text:p>
      <text:p text:style-name="P32"/>
      <text:p text:style-name="P33"/>
      <text:p text:style-name="P34">PARTICIPANTES</text:p>
      <text:p text:style-name="P35">Membros do<text:s/>CPESR<text:s/></text:p>
      <text:list text:style-name="LFO4" text:continue-numbering="true">
        <text:list-item>
          <text:p text:style-name="P36">Pedro Paulo Alves de Brito – Presidente – Área de Conhecimento: Engenharia –<text:s/>Nomeado pela DEL/CA/032/2021,<text:s/>de<text:s/>30/07/2021, com mandato de 02 (dois) anos<text:s/>-<text:s/>(Mandato de 30/07/2021 a 29/07/2023).</text:p>
        </text:list-item>
        <text:list-item>
          <text:p text:style-name="P37">Valdir Augusto de Assunção – Presidente – Área de Conhecimento: Auditoria e Contabilidade – Nomeado pela DEL/CA/021/2021, de 01/06/2021, com mandato de 02 (dois) anos - (Mandato de 09/06/2021 a 08/06/2023); e</text:p>
        </text:list-item>
        <text:list-item>
          <text:p text:style-name="P38">Vera Lúcia de Melo<text:s/>–<text:s/>Área de Conhecimento:<text:s/>Contabilidade<text:s/>–<text:s/>Nomeada pela<text:s/>DEL/CA/032/2021, de<text:s/>30/07/2021, com mandato<text:s/>de 02 (dois) anos -<text:s/>(Mandato de 09/08/2021<text:s/>a 08/08/2023).</text:p>
        </text:list-item>
      </text:list>
      <text:p text:style-name="P39">Secretário<text:s/>Executivo</text:p>
      <text:list text:style-name="LFO4" text:continue-numbering="true">
        <text:list-item>
          <text:p text:style-name="P40"><text:span text:style-name="T41">Leonardo Bueno Bolfoni</text:span><text:span text:style-name="T42"><text:s/></text:span><text:span text:style-name="T43">–</text:span><text:span text:style-name="T44"><text:s/></text:span><text:span text:style-name="T45">Analista</text:span><text:span text:style-name="T46"><text:s/></text:span><text:span text:style-name="T47">da<text:s/></text:span><text:span text:style-name="T48">Secretaria de Governança</text:span><text:span text:style-name="T49"><text:s/>(</text:span><text:span text:style-name="T50">SGOV</text:span><text:span text:style-name="T51">)</text:span></text:p>
        </text:list-item>
      </text:list>
      <text:p text:style-name="P52"/>
      <text:p text:style-name="P53"/>
      <text:p text:style-name="P54"/>
      <text:p text:style-name="P55">ABERTURA</text:p>
      <text:p text:style-name="P56">O Presidente do CPESR<text:s/>cumprimentou<text:s/>todos os presentes e iniciou a reunião.</text:p>
      <text:p text:style-name="P57"/>
      <text:p text:style-name="P58"/>
      <text:p text:style-name="P59">RESUMO DA PRIMEIRA ETAPA<text:s/>-<text:s/>ASSUNTOS FINEP<text:s/>PARA CONHECIMENTO,<text:s/>DISCUSSÃO<text:s/>E MANIFESTAÇÃO FORMAL</text:p>
      <text:list text:style-name="LFO2" text:continue-numbering="true">
        <text:list-item>
          <text:p text:style-name="P60">ASSUNTOS<text:s/>DE PESSOAL</text:p>
        </text:list-item>
      </text:list>
      <text:p text:style-name="P61"/>
      <text:p text:style-name="P62"/>
      <text:list text:style-name="LFO2" text:continue-numbering="true">
        <text:list-item>
          <text:list>
            <text:list-item>
              <text:p text:style-name="P63">Programa de Participação no Lucros ou Resultados – PLR<text:s/>– Empregados –<text:s/>Revisão<text:s/>de Indicadores e Metas do<text:s/>Exercício<text:s/>de 2023</text:p>
            </text:list-item>
            <text:list-item>
              <text:p text:style-name="P64">Programa de<text:s/>Remuneração Variável Anual – RVA<text:s/>–<text:s/>Dirigentes –<text:s/>Revisão<text:s/>de Indicadores e Metas do<text:s/>Exercício<text:s/>de 2023</text:p>
            </text:list-item>
          </text:list>
        </text:list-item>
      </text:list>
      <text:p text:style-name="P65"><text:span text:style-name="T66">Assunto<text:s/></text:span><text:span text:style-name="T67">RETIRADO DE PAUTA<text:s/></text:span><text:span text:style-name="T68">pelos membros do comitê<text:s/></text:span><text:span text:style-name="T69">em virtude da ausência documental.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849371436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7-27T17:57:00Z</meta:creation-date>
    <dc:date>2023-07-27T17:57:00Z</dc:date>
    <meta:print-date>2021-01-18T15:3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8" meta:character-count="1461" meta:row-count="10" meta:non-whitespace-character-count="1235"/>
  </office:meta>
</office:document-meta>
</file>