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4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8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9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0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5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6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7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1</text:span><text:span text:style-name="T43">/</text:span><text:span text:style-name="T44">0</text:span><text:span text:style-name="T45">4</text:span><text:span text:style-name="T46">/</text:span><text:span text:style-name="T47">202</text:span><text:span text:style-name="T48">3</text:span><text:span text:style-name="T49"><text:s/>reuniram</text:span><text:span text:style-name="T50">-se os membros do Comitê de<text:s/></text:span><text:span text:style-name="T51">Pessoas, Elegibilidade, Sucessão e Remuneração da FINEP<text:s/></text:span><text:span text:style-name="T52">para realizar a avaliação dos documentos referentes</text:span><text:span text:style-name="T53"><text:s/>ao processo de elegibilidade<text:s/></text:span><text:span text:style-name="T54">do indicado</text:span><text:span text:style-name="T55"><text:s/></text:span><text:span text:style-name="T56">Sr.</text:span><text:span text:style-name="T57"><text:s/></text:span><text:span text:style-name="T58">Luis Manuel Rebelo Fernandes</text:span><text:span text:style-name="T59"><text:s/>à posição<text:s/></text:span><text:span text:style-name="T60">de<text:s/></text:span><text:span text:style-name="T61">Presidente do Conselho de Administração da<text:s/></text:span><text:span text:style-name="T62">F</text:span><text:span text:style-name="T63">inep</text:span><text:span text:style-name="T64">.<text:s/></text:span><text:span text:style-name="T65">Esta avaliação<text:s/></text:span><text:span text:style-name="T66">tomou como base as declarações do indicado, presentes no formulário padronizado disponibilizado pelo Ministério da Economia</text:span><text:span text:style-name="T67">, n</text:span><text:span text:style-name="T68">os documentos comprobatórios reu</text:span><text:span text:style-name="T69">nidos com base neste formulário e no Relatório de Apoio ao CPESR ACIR/DCOI/ELEGIBILIDADE nº<text:s/></text:span><text:span text:style-name="T70">0</text:span><text:span text:style-name="T71">6</text:span><text:span text:style-name="T72">/202</text:span><text:span text:style-name="T73">3</text:span><text:span text:style-name="T74"><text:s/>de<text:s/></text:span><text:span text:style-name="T75">1</text:span><text:span text:style-name="T76">0</text:span><text:span text:style-name="T77">/</text:span><text:span text:style-name="T78">0</text:span><text:span text:style-name="T79">4</text:span><text:span text:style-name="T80">/202</text:span><text:span text:style-name="T81">3</text:span><text:span text:style-name="T82">.</text:span></text:p>
      <text:p text:style-name="P83">I.<text:s/><text:s text:c="2"/>DADOS DO INDICADO:</text:p>
      <text:list text:style-name="LFO15" text:continue-numbering="true">
        <text:list-item>
          <text:p text:style-name="P84"><text:span text:style-name="T85">Nome</text:span><text:span text:style-name="T86">:<text:s/></text:span><text:span text:style-name="T87">LUIS MANUEL REBELO FERNANDES</text:span></text:p>
        </text:list-item>
        <text:list-item>
          <text:p text:style-name="P88">CPF:<text:s/><text:s/>-</text:p>
        </text:list-item>
        <text:list-item>
          <text:p text:style-name="P89">Órgão/Entidade responsável pela Indicação:<text:s/>Ministério da<text:s/>Ciência, Tecnologia e Inovação<text:s/></text:p>
        </text:list-item>
        <text:list-item>
          <text:p text:style-name="P90"><text:span text:style-name="T91">Cargo:<text:s/></text:span><text:span text:style-name="T92">Presidente do Conselho de Administração da<text:s/></text:span><text:span text:style-name="T93">F</text:span><text:span text:style-name="T94">inep</text:span></text:p>
        </text:list-item>
      </text:list>
      <text:p text:style-name="P95"/>
      <text:list text:style-name="LFO17" text:continue-numbering="true">
        <text:list-item>
          <text:p text:style-name="P96">OPINIÃO:</text:p>
        </text:list-item>
      </text:list>
      <text:p text:style-name="P97">Após análise dos documentos e das informações recebidas, do<text:s/>Ofício nº<text:s/>3353/2023/MCTI, de<text:s/>02<text:s/>de<text:s/>abril<text:s/>de 2023, do Ministério da Ciência, Tecnologia e Inovação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<text:s/>que regulamenta a Lei nº 13.303/2016, e opinam, pelo preenchimento dos requisitos e inexistência de vedações à<text:s/>indicação<text:s/>do Sr.<text:s/>LUIS MANUEL REBELO FERNANDES<text:s/>ao cargo de<text:s/>Presidente do Conselho de Administração da<text:s/>Finep.<text:s/></text:p>
      <text:p text:style-name="P98"/>
      <text:p text:style-name="P99">Rio de Janeiro-RJ,<text:s/>11<text:s/>de<text:s/>abril<text:s/>de 2023.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7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Melissa Cordeiro Rodrigues</dc:creator>
    <meta:creation-date>2023-05-05T14:29:00Z</meta:creation-date>
    <dc:date>2023-05-05T14:29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21" meta:row-count="11" meta:non-whitespace-character-count="1371"/>
  </office:meta>
</office:document-meta>
</file>