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61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6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65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66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67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8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5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6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 dia<text:s/></text:span><text:span text:style-name="T41">03</text:span><text:span text:style-name="T42">/</text:span><text:span text:style-name="T43">06</text:span><text:span text:style-name="T44">/</text:span><text:span text:style-name="T45">2021</text:span><text:span text:style-name="T46"><text:s/>reuniram-se os membros do Comitê de<text:s/></text:span><text:span text:style-name="T47">Pessoas, Elegibilidade, Sucessão e Remuneração da FINEP<text:s/></text:span><text:span text:style-name="T48">para realizar a avaliação dos documentos referentes ao processo de elegibilidade do indicado</text:span><text:span text:style-name="T49"><text:s/>à recondução</text:span><text:span text:style-name="T50"><text:s/>Sr.<text:s/></text:span><text:span text:style-name="T51">ALVARO KOBER</text:span><text:span text:style-name="T52"><text:s/>à posição de Conselheiro do Conselho<text:s/></text:span><text:span text:style-name="T53">de Administração</text:span><text:span text:style-name="T54"><text:s/></text:span><text:span text:style-name="T55">da FINEP. Esta avaliação<text:s/></text:span><text:span text:style-name="T56">tomou como base as declarações do indicado, presentes no formulário padronizado disponibilizado pelo Ministério da Economia</text:span><text:span text:style-name="T57">, n</text:span><text:span text:style-name="T58">os documentos comprobatórios reu</text:span><text:span text:style-name="T59">nidos com base neste formulário e no Relatório de Apoio ao CPESR ACIR/DCOI/ELEGIBILIDADE nº 01/2022 de 02/06/2022.</text:span></text:p>
      <text:p text:style-name="P60">I.<text:s/><text:s text:c="2"/>DADOS DO INDICADO:</text:p>
      <text:list text:style-name="LFO15" text:continue-numbering="true">
        <text:list-item>
          <text:p text:style-name="P61"><text:span text:style-name="T62">Nome do Indicado:<text:s/></text:span><text:span text:style-name="T63">ALVARO KOBER</text:span></text:p>
        </text:list-item>
        <text:list-item>
          <text:p text:style-name="P64">CPF<text:s/>do Indicado:<text:s/><text:s/>-</text:p>
        </text:list-item>
        <text:list-item>
          <text:p text:style-name="P65">Órgão/Entidade responsável pela Indicação:<text:s/>MINISTÉRIO DA CIÊNCIA, TECNOLOGIA E INOVAÇÕES</text:p>
        </text:list-item>
        <text:list-item>
          <text:p text:style-name="P66">Cargo para qual está sendo<text:s/>indicado:<text:s/>Conselheiro<text:s/>Independente do<text:s/>Conselho<text:s/>de Administração<text:s/>(Recondução).</text:p>
        </text:list-item>
      </text:list>
      <text:p text:style-name="P67"/>
      <text:list text:style-name="LFO17" text:continue-numbering="true">
        <text:list-item>
          <text:p text:style-name="P68">OPINIÃO:</text:p>
        </text:list-item>
      </text:list>
      <text:p text:style-name="P69"><text:span text:style-name="T70">Após análise dos documentos e das informações recebidas, do Ofício Nº<text:s/></text:span><text:span text:style-name="T71">7406</text:span><text:span text:style-name="T72">/2022/MCTI, de<text:s/></text:span><text:span text:style-name="T73">20</text:span><text:span text:style-name="T74"><text:s/>de<text:s/></text:span><text:span text:style-name="T75">maio</text:span><text:span text:style-name="T76"><text:s/>de 2022, do Ministério da Ciência, Tecnologia e Inovações, que registra, inclusive, no seu item 3 “</text:span><text:span text:style-name="T77">que já consta autorização da Casa Civil para referida indicação</text:span><text:span text:style-name="T78">”, os membros do Comitê Estatutário de Pessoas, Elegibilildade, Sucessão e Remuneração (CPESR), registram que adotaram como critérios de verificação a autodeclaração do indicado, que o faz ciente das consequências legais vigentes, concluem que o indicado atende aos requisitos do Decreto nº 8.945/2016, que regulamenta a Lei nº 13.303/2016, e opinam, pelo preenchimento dos requisitos e inexistência de vedações à recondução do Sr.<text:s/></text:span><text:span text:style-name="T79">ALVARO KOBER</text:span><text:span text:style-name="T80"><text:s/></text:span><text:span text:style-name="T81">ao</text:span><text:span text:style-name="T82"><text:s/>cargo de Conselheiro Independente do</text:span><text:span text:style-name="T83"><text:s/>Conselho de Administração da</text:span><text:span text:style-name="T84"><text:s/>Finep.<text:s/></text:span></text:p>
      <text:p text:style-name="P85"/>
      <text:p text:style-name="P86">Rio de Janeiro,<text:s/>03<text:s/>de<text:s/>junho<text:s/>de 2022.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o.<text:s/></text:span><text:span text:style-name="T20">0</text:span><text:span text:style-name="T21">1</text:span><text:span text:style-name="T22">5</text:span><text:span text:style-name="T23">/202</text:span><text:span text:style-name="T24">2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7-05T18:57:00Z</meta:creation-date>
    <dc:date>2022-07-05T18:57:00Z</dc:date>
    <meta:print-date>2021-05-31T18:49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78" meta:character-count="1778" meta:row-count="12" meta:non-whitespace-character-count="1503"/>
  </office:meta>
</office:document-meta>
</file>