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6.9861in"/>
    </style:style>
    <style:style style:name="Table1" style:family="table" style:master-page-name="MP0">
      <style:table-properties style:width="6.9861in" fo:margin-left="0in" table:align="left"/>
    </style:style>
    <style:style style:name="TableRow3" style:family="table-row">
      <style:table-row-properties style:min-row-height="0.7854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/>
      <style:text-properties style:font-name-complex="Times New Roman" fo:font-weight="bold" style:font-weight-asian="bold" fo:font-size="12pt" style:font-size-asian="12pt" style:font-size-complex="12pt"/>
    </style:style>
    <style:style style:name="P34" style:parent-style-name="ParágrafodaLista" style:list-style-name="LFO1" style:family="paragraph">
      <style:paragraph-properties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5" style:parent-style-name="ParágrafodaLista" style:list-style-name="LFO1" style:family="paragraph">
      <style:paragraph-properties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6" style:parent-style-name="ParágrafodaLista" style:list-style-name="LFO1" style:family="paragraph">
      <style:paragraph-properties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40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41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42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43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44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45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46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47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48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49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50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51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52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53" style:parent-style-name="Fonteparág.padrão" style:family="text">
      <style:text-properties fo:font-size="12pt" style:font-size-asian="12pt" style:font-size-complex="12pt"/>
    </style:style>
    <style:style style:name="T54" style:parent-style-name="Fonteparág.padrão" style:family="text">
      <style:text-properties fo:font-size="12pt" style:font-size-asian="12pt" style:font-size-complex="12pt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T58" style:parent-style-name="Fonteparág.padrão" style:family="text">
      <style:text-properties fo:font-size="12pt" style:font-size-asian="12pt" style:font-size-complex="12pt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T60" style:parent-style-name="Fonteparág.padrão" style:family="text">
      <style:text-properties fo:font-size="12pt" style:font-size-asian="12pt" style:font-size-complex="12pt"/>
    </style:style>
    <style:style style:name="P61" style:parent-style-name="Normal" style:family="paragraph">
      <style:paragraph-properties fo:text-align="justify" fo:margin-bottom="0in" fo:margin-left="0.25in">
        <style:tab-stops/>
      </style:paragraph-properties>
      <style:text-properties fo:font-size="12pt" style:font-size-asian="12pt" style:font-size-complex="12pt"/>
    </style:style>
    <style:style style:name="P62" style:parent-style-name="ParágrafodaLista" style:list-style-name="LFO15" style:family="paragraph">
      <style:paragraph-properties fo:text-align="justify" fo:margin-bottom="0in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T64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P65" style:parent-style-name="ParágrafodaLista" style:list-style-name="LFO15" style:family="paragraph">
      <style:paragraph-properties fo:text-align="justify" fo:margin-bottom="0in"/>
      <style:text-properties fo:font-size="12pt" style:font-size-asian="12pt" style:font-size-complex="12pt"/>
    </style:style>
    <style:style style:name="P66" style:parent-style-name="ParágrafodaLista" style:list-style-name="LFO15" style:family="paragraph">
      <style:paragraph-properties fo:text-align="justify" fo:margin-bottom="0in"/>
      <style:text-properties fo:font-size="12pt" style:font-size-asian="12pt" style:font-size-complex="12pt"/>
    </style:style>
    <style:style style:name="P67" style:parent-style-name="ParágrafodaLista" style:list-style-name="LFO15" style:family="paragraph">
      <style:paragraph-properties fo:text-align="justify" fo:margin-bottom="0in"/>
      <style:text-properties fo:font-size="12pt" style:font-size-asian="12pt" style:font-size-complex="12pt"/>
    </style:style>
    <style:style style:name="P68" style:parent-style-name="ParágrafodaLista" style:family="paragraph">
      <style:paragraph-properties fo:text-align="justify" fo:margin-bottom="0in" fo:margin-left="0.4958in">
        <style:tab-stops/>
      </style:paragraph-properties>
      <style:text-properties style:font-name-complex="Times New Roman" fo:color="#333333" fo:font-size="12pt" style:font-size-asian="12pt" style:font-size-complex="12pt" fo:background-color="#FDFDFC"/>
    </style:style>
    <style:style style:name="P69" style:parent-style-name="ParágrafodaLista" style:list-style-name="LFO17" style:family="paragraph">
      <style:paragraph-properties fo:text-align="justify" fo:margin-bottom="0in" fo:margin-left="0.5902in" fo:text-indent="-0.3423in">
        <style:tab-stops/>
      </style:paragraph-properties>
      <style:text-properties style:font-name-complex="Times New Roman" fo:color="#333333" fo:font-size="12pt" style:font-size-asian="12pt" style:font-size-complex="12pt" fo:background-color="#FDFDFC"/>
    </style:style>
    <style:style style:name="P70" style:parent-style-name="Normal" style:family="paragraph">
      <style:paragraph-properties fo:text-align="justify"/>
    </style:style>
    <style:style style:name="T71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72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73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74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75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76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77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78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79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80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81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82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83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84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85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86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87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88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8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1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92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93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94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95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96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97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98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99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100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101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102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103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104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105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106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107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108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109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110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111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P112" style:parent-style-name="ParágrafodaLista" style:family="paragraph">
      <style:paragraph-properties fo:text-align="center" fo:margin-bottom="0in" fo:margin-left="2.95in" fo:text-indent="0.4916in">
        <style:tab-stops/>
      </style:paragraph-properties>
      <style:text-properties style:font-name-complex="Times New Roman" fo:color="#333333" fo:font-size="12pt" style:font-size-asian="12pt" style:font-size-complex="12pt" fo:background-color="#FDFDFC"/>
    </style:style>
    <style:style style:name="P113" style:parent-style-name="ParágrafodaLista" style:family="paragraph">
      <style:paragraph-properties fo:text-align="center" fo:margin-bottom="0in" fo:margin-left="2.95in" fo:text-indent="0.4916in">
        <style:tab-stops/>
      </style:paragraph-properties>
      <style:text-properties style:font-name-complex="Times New Roman" fo:color="#333333" fo:font-size="12pt" style:font-size-asian="12pt" style:font-size-complex="12pt" fo:background-color="#FDFDFC"/>
    </style:style>
    <style:style style:name="P114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15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16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17" style:parent-style-name="Normal" style:family="paragraph">
      <style:paragraph-properties fo:margin-bottom="0in"/>
      <style:text-properties style:font-weight-complex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articipantes:<text:s/></text:p>
            <text:list text:style-name="LFO1" text:continue-numbering="true">
              <text:list-item>
                <text:p text:style-name="P34">Pedro Paulo Alves de Brito<text:s/></text:p>
              </text:list-item>
              <text:list-item>
                <text:p text:style-name="P35">Valdir Augusto de Assunção</text:p>
              </text:list-item>
              <text:list-item>
                <text:p text:style-name="P36">Vera Lúcia de Melo</text:p>
              </text:list-item>
            </text:list>
          </table:table-cell>
        </table:table-row>
      </table:table>
      <text:p text:style-name="P37"/>
      <text:p text:style-name="P38"><text:span text:style-name="T39">No dia<text:s/></text:span><text:span text:style-name="T40">08</text:span><text:span text:style-name="T41">/</text:span><text:span text:style-name="T42">04</text:span><text:span text:style-name="T43">/</text:span><text:span text:style-name="T44">2021</text:span><text:span text:style-name="T45"><text:s/>reuniram-se os membros do Comitê de<text:s/></text:span><text:span text:style-name="T46">Pessoas, Elegibilidade, Sucessão e Remuneração da FINEP<text:s/></text:span><text:span text:style-name="T47">para realizar a avaliação dos documentos referentes ao processo de elegibilidade d</text:span><text:span text:style-name="T48">o</text:span><text:span text:style-name="T49"><text:s/>indicad</text:span><text:span text:style-name="T50">o Sr.<text:s/></text:span><text:span text:style-name="T51">MIGUEL RAGONE DE MATTOS</text:span><text:span text:style-name="T52"><text:s/>à posição de Conselheiro do Conselho de Administração da FINEP. Esta avaliação<text:s/></text:span><text:span text:style-name="T53">tom</text:span><text:span text:style-name="T54">ou</text:span><text:span text:style-name="T55"><text:s/>como base as declarações do indicado</text:span><text:span text:style-name="T56">,</text:span><text:span text:style-name="T57"><text:s/>presentes no formulário padronizado disponibilizado pelo Ministério da Economia</text:span><text:span text:style-name="T58"><text:s/></text:span><text:span text:style-name="T59">e<text:s/></text:span><text:span text:style-name="T60"><text:s/>os documentos comprobatórios reunidos com base neste formulário.</text:span></text:p>
      <text:p text:style-name="P61">I.<text:s/><text:s text:c="6"/>DADOS DO INDICADO:</text:p>
      <text:list text:style-name="LFO15" text:continue-numbering="true">
        <text:list-item>
          <text:p text:style-name="P62"><text:span text:style-name="T63">Nome do Indicado:<text:s/></text:span><text:span text:style-name="T64">MIGUEL RAGONE DE MATTOS</text:span></text:p>
        </text:list-item>
        <text:list-item>
          <text:p text:style-name="P65">CPF<text:s/>do Indicado:<text:s/><text:s/>-</text:p>
        </text:list-item>
        <text:list-item>
          <text:p text:style-name="P66">Órgão/Entidade responsável pela Indicação:<text:s/>MINISTÉRIO DA ECONOMIA<text:s/></text:p>
        </text:list-item>
        <text:list-item>
          <text:p text:style-name="P67">Cargo para qual está sendo<text:s/>indicado:<text:s/>Conselheiro do Conselho de Administração.</text:p>
        </text:list-item>
      </text:list>
      <text:p text:style-name="P68"/>
      <text:list text:style-name="LFO17" text:continue-numbering="true">
        <text:list-item>
          <text:p text:style-name="P69">OPINIÃO:</text:p>
        </text:list-item>
      </text:list>
      <text:p text:style-name="P70"><text:span text:style-name="T71">Após análise dos documentos e das informações recebidas,<text:s/></text:span><text:span text:style-name="T72">do Ofício SEI Nº<text:s/></text:span><text:span text:style-name="T73">100129</text:span><text:span text:style-name="T74">/202</text:span><text:span text:style-name="T75">2</text:span><text:span text:style-name="T76">/ME, de<text:s/></text:span><text:span text:style-name="T77">05 de abril de 2022</text:span><text:span text:style-name="T78">, do Ministério da Economia e da análise da Casa Civil da Presidência da República, que emitiu, por meio do Sistema Integrado de Nomeações e Consultas – SINC, a Aprovação Prévia de Indicações para Administradores e Conselheiros Fiscais, com validade até<text:s/></text:span><text:span text:style-name="T79">23.06</text:span><text:span text:style-name="T80">.2022</text:span><text:span text:style-name="T81">,<text:s/></text:span><text:span text:style-name="T82">o</text:span><text:span text:style-name="T83">s membros do<text:s/></text:span><text:span text:style-name="T84">Comitê<text:s/></text:span><text:span text:style-name="T85">Estatutári</text:span><text:span text:style-name="T86">o</text:span><text:span text:style-name="T87"><text:s/>de Pessoas, Elegibilildade, Sucessão e Remuneração (CPESR)</text:span><text:span text:style-name="T88">,<text:s/></text:span><text:span text:style-name="T89">registram que adotaram como critérios de verificação a autodeclaração do indicado, que o faz ciente das consequências legais vigentes, concluem que o indicado atende aos requisitos do Decreto nº 8.945/2016, que regulamenta a Lei nº 13.303/2016, e</text:span><text:span text:style-name="T90"><text:s/>opinam</text:span><text:span text:style-name="T91">,</text:span><text:span text:style-name="T92"><text:s/></text:span><text:span text:style-name="T93">pelo preenchimento</text:span><text:span text:style-name="T94"><text:s/></text:span><text:span text:style-name="T95">d</text:span><text:span text:style-name="T96">os</text:span><text:span text:style-name="T97"><text:s/>requisitos</text:span><text:span text:style-name="T98"><text:s/>e inexistência de vedações à indicação</text:span><text:span text:style-name="T99"><text:s/></text:span><text:span text:style-name="T100">d</text:span><text:span text:style-name="T101">o</text:span><text:span text:style-name="T102"><text:s/>Sr.<text:s/></text:span><text:span text:style-name="T103">MIGUEL RAGONE DE MATTOS<text:s/></text:span><text:span text:style-name="T104">à posição de<text:s/></text:span><text:span text:style-name="T105">Conselheiro do Conselho de Administração</text:span><text:span text:style-name="T106"><text:s/></text:span><text:span text:style-name="T107">da Finep<text:s/></text:span><text:span text:style-name="T108">(</text:span><text:span text:style-name="T109">CA</text:span><text:span text:style-name="T110">/FINEP)</text:span><text:span text:style-name="T111"><text:s/>em substituição ao Conselheiro Rafael Pereira Scherre.</text:span></text:p>
      <text:p text:style-name="P112"/>
      <text:p text:style-name="P113">Rio de Janeiro,<text:s/>08<text:s/>de<text:s/>abril<text:s/>de 2022.</text:p>
      <text:p text:style-name="P114"/>
      <text:p text:style-name="P115"/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 fo:line-height="100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orpodetexto" style:display-name="Corpo de texto" style:family="paragraph" style:parent-style-name="Normal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Palatino Linotype" style:font-name-asian="Calibri" style:font-name-complex="Palatino Linotype" fo:color="#000000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Calibri" style:font-name-asian="Calibri" style:font-name-complex="Times New Roman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47in"/>
      </style:header-style>
      <style:footer-style>
        <style:header-footer-properties style:dynamic-spacing="true" fo:min-height="0.1972in"/>
      </style:footer-style>
    </style:page-layout>
    <style:style style:name="TableColumn7" style:family="table-column">
      <style:table-column-properties style:column-width="1.552in" style:use-optimal-column-width="false"/>
    </style:style>
    <style:style style:name="TableColumn8" style:family="table-column">
      <style:table-column-properties style:column-width="5.434in" style:use-optimal-column-width="false"/>
    </style:style>
    <style:style style:name="Table6" style:family="table">
      <style:table-properties style:width="6.986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.0694in" fo:margin-bottom="0.0694in"/>
    </style:style>
    <style:style style:name="T15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6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7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8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9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20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21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22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23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fo:text-align="center" fo:margin-top="0.0694in" fo:margin-bottom="0.0694in"/>
    </style:style>
    <style:style style:name="T25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T26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T27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T28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P29" style:parent-style-name="Rodapé" style:family="paragraph">
      <style:paragraph-properties fo:text-align="end"/>
    </style:style>
    <style:style style:name="T30" style:parent-style-name="Fonteparág.padrão" style:family="text">
      <style:text-properties fo:font-size="9pt" style:font-size-asian="9pt"/>
    </style:style>
    <style:style style:name="T31" style:parent-style-name="Fonteparág.padrão" style:family="text">
      <style:text-properties fo:font-size="9pt" style:font-size-asian="9pt"/>
    </style:style>
    <style:style style:name="T32" style:parent-style-name="Fonteparág.padrão" style:family="text">
      <style:text-properties fo:font-size="9pt" style:font-size-asian="9pt"/>
    </style:style>
    <style:style style:name="T33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draw:frame draw:style-name="a0" draw:name="Imagem 11" text:anchor-type="as-char" svg:x="0in" svg:y="0in" svg:width="1.25069in" svg:height="0.71111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Ata<text:s/></text:span><text:span text:style-name="T16">–</text:span><text:span text:style-name="T17"><text:s/>Reunião do CPESR</text:span><text:span text:style-name="T18"><text:s/></text:span><text:span text:style-name="T19">no.<text:s/></text:span><text:span text:style-name="T20">00</text:span><text:span text:style-name="T21">5</text:span><text:span text:style-name="T22">/202</text:span><text:span text:style-name="T23">2</text:span></text:p>
              <text:p text:style-name="P24"><text:span text:style-name="T25">COMITÊ DE<text:s/></text:span><text:span text:style-name="T26">PESSOAS,<text:s/></text:span><text:span text:style-name="T27">ELEGIBILIDADE</text:span><text:span text:style-name="T28">, SUCESSÃO E REMUNERAÇÃO (CPESR)</text:span></text:p>
            </table:table-cell>
          </table:table-row>
        </table:table>
        <text:p text:style-name="Cabeçalho"/>
      </style:header>
      <style:footer>
        <text:p text:style-name="P29"><text:span text:style-name="T30">Página<text:s/></text:span><text:span text:style-name="T31"><text:page-number text:fixed="false">1</text:page-number></text:span><text:span text:style-name="T32"><text:s/>de<text:s/></text:span><text:span text:style-name="T33">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uise Pedroso</meta:initial-creator>
    <dc:creator>Melissa Cordeiro Rodrigues</dc:creator>
    <meta:creation-date>2022-05-04T14:16:00Z</meta:creation-date>
    <dc:date>2022-05-04T14:17:00Z</dc:date>
    <meta:print-date>2021-05-31T18:49:00Z</meta:print-date>
    <meta:template xlink:href="Normal.dotm" xlink:type="simple"/>
    <meta:editing-cycles>3</meta:editing-cycles>
    <meta:editing-duration>PT60S</meta:editing-duration>
    <meta:document-statistic meta:page-count="1" meta:paragraph-count="3" meta:word-count="287" meta:character-count="1838" meta:row-count="12" meta:non-whitespace-character-count="1554"/>
  </office:meta>
</office:document-meta>
</file>