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6.225in"/>
    </style:style>
    <style:style style:name="Table11" style:family="table">
      <style:table-properties style:width="7.0875in" fo:margin-left="0.1736in" table:align="left"/>
    </style:style>
    <style:style style:name="TableRow14" style:family="table-row">
      <style:table-row-properties style:min-row-height="0.209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29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P30" style:parent-style-name="Normal" style:family="paragraph">
      <style:text-properties style:font-name-complex="Arial" fo:font-weight="bold" style:font-weight-asian="bold" fo:font-size="2pt" style:font-size-asian="2pt"/>
    </style:style>
    <style:style style:name="P31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36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9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40" style:parent-style-name="Fonteparág.padrão" style:family="text">
      <style:text-properties style:font-name-complex="Arial" fo:font-size="9pt" style:font-size-asian="9pt" style:font-size-complex="9pt"/>
    </style:style>
    <style:style style:name="P41" style:parent-style-name="ParágrafodaLista" style:list-style-name="LFO2" style:family="paragraph">
      <style:paragraph-properties fo:widows="2" fo:orphans="2" fo:text-align="justify" fo:margin-top="0.0416in" fo:text-indent="-0.1062in"/>
    </style:style>
    <style:style style:name="T42" style:parent-style-name="Fonteparág.padrão" style:family="text">
      <style:text-properties style:font-name-complex="Arial" fo:font-size="9pt" style:font-size-asian="9pt" style:font-size-complex="9pt"/>
    </style:style>
    <style:style style:name="P43" style:parent-style-name="ParágrafodaLista" style:list-style-name="LFO2" style:family="paragraph">
      <style:paragraph-properties fo:widows="2" fo:orphans="2" fo:text-align="justify" fo:margin-top="0.0416in" fo:text-indent="-0.1062in"/>
    </style:style>
    <style:style style:name="T44" style:parent-style-name="Fonteparág.padrão" style:family="text">
      <style:text-properties style:font-name-complex="Arial" fo:font-size="9pt" style:font-size-asian="9pt" style:font-size-complex="9pt"/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P46" style:parent-style-name="ParágrafodaLista" style:list-style-name="LFO2" style:family="paragraph">
      <style:paragraph-properties fo:widows="2" fo:orphans="2" fo:text-align="justify" fo:margin-top="0.0416in" fo:text-indent="-0.1062in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P48" style:parent-style-name="ParágrafodaLista" style:list-style-name="LFO2" style:family="paragraph">
      <style:paragraph-properties fo:widows="2" fo:orphans="2" fo:text-align="justify" fo:margin-top="0.0416in" fo:text-indent="-0.1062in"/>
    </style:style>
    <style:style style:name="T4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P51" style:parent-style-name="ParágrafodaLista" style:family="paragraph">
      <style:paragraph-properties fo:widows="2" fo:orphans="2" fo:text-align="justify" fo:margin-top="0.0416in"/>
    </style:style>
    <style:style style:name="T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P54" style:parent-style-name="ParágrafodaLista" style:family="paragraph">
      <style:paragraph-properties fo:widows="2" fo:orphans="2" fo:text-align="justify" fo:margin-top="0.0416in"/>
      <style:text-properties style:font-name-complex="Arial" fo:font-size="9pt" style:font-size-asian="9pt"/>
    </style:style>
    <style:style style:name="P55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5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0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color="#000000" fo:font-size="9pt" style:font-size-asian="9pt"/>
    </style:style>
    <style:style style:name="P63" style:parent-style-name="Normal" style:list-style-name="LFO1" style:family="paragraph">
      <style:paragraph-properties fo:text-align="justify" fo:margin-top="0.0416in" fo:text-indent="-0.1722in">
        <style:tab-stops>
          <style:tab-stop style:type="left" style:position="-1.1319in"/>
        </style:tab-stops>
      </style:paragraph-properties>
      <style:text-properties style:font-name-complex="Arial" fo:color="#000000" fo:font-size="9pt" style:font-size-asian="9pt"/>
    </style:style>
    <style:style style:name="P64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65" style:parent-style-name="Normal" style:family="paragraph">
      <style:paragraph-properties fo:margin-top="0.0416in" fo:margin-left="0.3541in">
        <style:tab-stops>
          <style:tab-stop style:type="left" style:position="-0.2555in"/>
        </style:tab-stops>
      </style:paragraph-properties>
    </style:style>
    <style:style style:name="T6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7" style:parent-style-name="Fonteparág.padrão" style:family="text">
      <style:text-properties style:font-name-complex="Arial" fo:color="#000000" fo:font-size="9pt" style:font-size-asian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/>
    </style:style>
    <style:style style:name="P70" style:parent-style-name="ParágrafodaLista" style:family="paragraph">
      <style:paragraph-properties fo:widows="2" fo:orphans="2" fo:text-align="justify" fo:margin-bottom="0.1388in" fo:line-height="115%"/>
    </style:style>
    <style:style style:name="T71" style:parent-style-name="Fonteparág.padrão" style:family="text">
      <style:text-properties style:font-name-complex="Arial" fo:font-size="9pt" style:font-size-asian="9pt"/>
    </style:style>
    <style:style style:name="P72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6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9pt" style:font-size-asian="9pt"/>
    </style:style>
    <style:style style:name="P77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2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83" style:parent-style-name="Normal" style:family="paragraph">
      <style:paragraph-properties fo:margin-top="0.0416in" fo:margin-left="0.3541in">
        <style:tab-stops>
          <style:tab-stop style:type="left" style:position="-0.2555in"/>
        </style:tab-stops>
      </style:paragraph-properties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color="#000000" fo:font-size="9pt" style:font-size-asian="9pt"/>
    </style:style>
    <style:style style:name="P8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88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3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9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9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6" style:parent-style-name="Fonteparág.padrão" style:family="text">
      <style:text-properties style:font-name-complex="Arial" fo:color="#000000" fo:font-size="9pt" style:font-size-asian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P9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99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0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05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06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0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0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9" style:parent-style-name="Fonteparág.padrão" style:family="text">
      <style:text-properties style:font-name-complex="Arial" fo:color="#000000" fo:font-size="9pt" style:font-size-asian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P11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112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13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-complex="Arial" fo:color="#000000" fo:font-size="9pt" style:font-size-asian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18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25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26" style:parent-style-name="Fonteparág.padrão" style:family="text">
      <style:text-properties style:font-name-complex="Arial" fo:color="#000000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8" style:parent-style-name="Fonteparág.padrão" style:family="text">
      <style:text-properties style:font-name-complex="Arial" fo:color="#000000" fo:font-size="9pt" style:font-size-asian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31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37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38" style:parent-style-name="Fonteparág.padrão" style:family="text">
      <style:text-properties style:font-name-complex="Arial" fo:color="#000000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0" style:parent-style-name="Fonteparág.padrão" style:family="text">
      <style:text-properties style:font-name-complex="Arial" fo:color="#000000" fo:font-size="9pt" style:font-size-asian="9pt"/>
    </style:style>
    <style:style style:name="P14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142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0070C0" fo:font-size="9pt" style:font-size-asian="9pt"/>
    </style:style>
    <style:style style:name="P148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49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50" style:parent-style-name="Fonteparág.padrão" style:family="text">
      <style:text-properties style:font-name-complex="Arial" fo:color="#000000" fo:font-size="9pt" style:font-size-asian="9pt"/>
    </style:style>
    <style:style style:name="T151" style:parent-style-name="Fonteparág.padrão" style:family="text">
      <style:text-properties style:font-name-complex="Arial" fo:color="#000000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3" style:parent-style-name="Fonteparág.padrão" style:family="text">
      <style:text-properties style:font-name-complex="Arial" fo:color="#000000" fo:font-size="9pt" style:font-size-asian="9pt"/>
    </style:style>
    <style:style style:name="P15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55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5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61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62" style:parent-style-name="Normal" style:list-style-name="LFO1" style:family="paragraph">
      <style:paragraph-properties fo:text-align="justify" fo:margin-top="0.0416in" fo:text-indent="-0.1722in">
        <style:tab-stops>
          <style:tab-stop style:type="left" style:position="-1.1319in"/>
        </style:tab-stops>
      </style:paragraph-properties>
      <style:text-properties style:font-name-complex="Arial" fo:color="#000000" fo:font-size="9pt" style:font-size-asian="9pt"/>
    </style:style>
    <style:style style:name="P163" style:parent-style-name="Normal" style:family="paragraph">
      <style:paragraph-properties fo:margin-top="0.0416in" fo:margin-left="0.3541in">
        <style:tab-stops>
          <style:tab-stop style:type="left" style:position="-0.2555in"/>
        </style:tab-stops>
      </style:paragraph-properties>
    </style:style>
    <style:style style:name="T16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5" style:parent-style-name="Fonteparág.padrão" style:family="text">
      <style:text-properties style:font-name-complex="Arial" fo:color="#000000" fo:font-size="9pt" style:font-size-asian="9pt"/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P168" style:parent-style-name="Normal" style:family="paragraph">
      <style:paragraph-properties fo:margin-top="0.0416in" fo:margin-left="0.3541in">
        <style:tab-stops>
          <style:tab-stop style:type="left" style:position="-0.2555in"/>
        </style:tab-stops>
      </style:paragraph-properties>
      <style:text-properties style:font-name-complex="Arial" fo:font-size="11pt" style:font-size-asian="11pt"/>
    </style:style>
    <style:style style:name="P169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75" style:parent-style-name="Normal" style:family="paragraph">
      <style:paragraph-properties fo:margin-top="0.0416in" fo:margin-left="0.3541in">
        <style:tab-stops>
          <style:tab-stop style:type="left" style:position="-0.2555in"/>
        </style:tab-stops>
      </style:paragraph-properties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8" style:parent-style-name="Fonteparág.padrão" style:family="text">
      <style:text-properties style:font-name-complex="Arial" fo:color="#000000" fo:font-size="9pt" style:font-size-asian="9pt"/>
    </style:style>
    <style:style style:name="T179" style:parent-style-name="Fonteparág.padrão" style:family="text">
      <style:text-properties style:font-name-complex="Arial" fo:font-size="9pt" style:font-size-asian="9pt" style:font-size-complex="9pt"/>
    </style:style>
    <style:style style:name="T180" style:parent-style-name="Fonteparág.padrão" style:family="text">
      <style:text-properties style:font-name-complex="Arial" fo:font-size="9pt" style:font-size-asian="9pt"/>
    </style:style>
    <style:style style:name="P18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18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7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188" style:parent-style-name="Normal" style:list-style-name="LFO1" style:family="paragraph">
      <style:paragraph-properties fo:text-align="justify">
        <style:tab-stops>
          <style:tab-stop style:type="left" style:position="-0.8944in"/>
        </style:tab-stops>
      </style:paragraph-properties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1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92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3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4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5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</style:style>
    <style:style style:name="T196" style:parent-style-name="Fonteparág.padrão" style:family="text">
      <style:text-properties style:font-name-complex="Arial" fo:font-size="9pt" style:font-size-asian="9pt" style:font-size-complex="9pt"/>
    </style:style>
    <style:style style:name="T197" style:parent-style-name="Fonteparág.padrão" style:family="text">
      <style:text-properties style:font-name-complex="Arial" fo:font-size="9pt" style:font-size-asian="9pt" style:font-size-complex="9pt"/>
    </style:style>
    <style:style style:name="P198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</style:style>
    <style:style style:name="T199" style:parent-style-name="Fonteparág.padrão" style:family="text">
      <style:text-properties style:font-name-complex="Arial" fo:font-size="9pt" style:font-size-asian="9pt" style:font-size-complex="9pt"/>
    </style:style>
    <style:style style:name="P200" style:parent-style-name="Normal" style:list-style-name="LFO1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1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02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204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05" style:parent-style-name="Normal" style:family="paragraph">
      <style:text-properties style:font-name-complex="Arial" fo:font-weight="bold" style:font-weight-asian="bold" style:font-size-complex="12pt"/>
    </style:style>
    <style:style style:name="P206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07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08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09" style:parent-style-name="TextosemFormatação" style:family="paragraph">
      <style:text-properties style:font-name="Arial" fo:font-weight="bold" style:font-weight-asian="bold" style:font-weight-complex="bold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text-properties fo:font-size="8pt" style:font-size-asian="8pt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style:font-name-complex="Arial" fo:font-weight="bold" style:font-weight-asian="bold" fo:font-size="10pt" style:font-size-asian="10pt"/>
    </style:style>
    <style:style style:name="P221" style:parent-style-name="Normal" style:family="paragraph">
      <style:text-properties style:font-name-complex="Arial" fo:font-weight="bold" style:font-weight-asian="bold" fo:font-size="10pt" style:font-size-asian="10pt"/>
    </style:style>
    <style:style style:name="P222" style:parent-style-name="Normal" style:family="paragraph">
      <style:text-properties style:font-name-complex="Arial" fo:font-weight="bold" style:font-weight-asian="bold" fo:font-size="10pt" style:font-size-asian="10pt"/>
    </style:style>
    <style:style style:name="P223" style:parent-style-name="Normal" style:family="paragraph">
      <style:text-properties style:font-name-complex="Arial" fo:font-weight="bold" style:font-weight-asian="bold" fo:font-size="10pt" style:font-size-asian="10pt"/>
    </style:style>
    <style:style style:name="P224" style:parent-style-name="Normal" style:family="paragraph">
      <style:text-properties style:font-name-complex="Arial" fo:font-weight="bold" style:font-weight-asian="bold" fo:font-size="10pt" style:font-size-asian="10pt"/>
    </style:style>
    <style:style style:name="P225" style:parent-style-name="Normal" style:family="paragraph">
      <style:text-properties style:font-name-complex="Arial" fo:font-weight="bold" style:font-weight-asian="bold" fo:font-size="10pt" style:font-size-asian="10pt"/>
    </style:style>
    <style:style style:name="P226" style:parent-style-name="Normal" style:family="paragraph">
      <style:text-properties style:font-name-complex="Arial" fo:font-weight="bold" style:font-weight-asian="bold" fo:font-size="10pt" style:font-size-asian="10pt"/>
    </style:style>
    <style:style style:name="P227" style:parent-style-name="Normal" style:family="paragraph">
      <style:text-properties style:font-name-complex="Arial" fo:font-weight="bold" style:font-weight-asian="bold" fo:font-size="10pt" style:font-size-asian="10pt"/>
    </style:style>
    <style:style style:name="P228" style:parent-style-name="Normal" style:family="paragraph">
      <style:text-properties style:font-name-complex="Arial" fo:font-weight="bold" style:font-weight-asian="bold" fo:font-size="10pt" style:font-size-asian="10pt"/>
    </style:style>
    <style:style style:name="P229" style:parent-style-name="Normal" style:family="paragraph">
      <style:text-properties style:font-name-complex="Arial" fo:font-weight="bold" style:font-weight-asian="bold" fo:font-size="10pt" style:font-size-asian="10pt"/>
    </style:style>
    <style:style style:name="P230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text:s/></text:p>
          </table:table-cell>
          <table:table-cell table:style-name="TableCell17">
            <text:p text:style-name="P18">17/08/2018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 às 13:00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ESTUDOS E PROJETOS – FINEP RJ</text:p>
            <text:p text:style-name="Normal"><text:span text:style-name="T29">Av. República do Chile, nº 330 – 17º andar – Torre Oeste – Centro – Sala dos Conselhos</text:span></text:p>
          </table:table-cell>
        </table:table-row>
      </table:table>
      <text:p text:style-name="P30"/>
      <text:p text:style-name="Normal"><draw:frame draw:z-index="251657216" draw:id="id1" draw:style-name="a2" draw:name="Caixa de texto 3" text:anchor-type="paragraph" svg:x="0.08333in" svg:y="0.12361in" svg:width="7.08264in" svg:height="8.12639in" style:rel-width="scale" style:rel-height="scale"><draw:text-box draw:chain-next-name="Caixa de Texto 2"><text:p text:style-name="P31"/><text:p text:style-name="P32"><text:span text:style-name="T33">I – ASSUNTOS FINEP PARA DELIBERAÇÃO E MANIFESTAÇÃO FORMAL</text:span><text:span text:style-name="T34"><text:s/>(00:30)</text:span></text:p><text:p text:style-name="P35"/><text:list text:style-name="LFO1" text:continue-numbering="true"><text:list-item><text:p text:style-name="P36"><text:span text:style-name="T37">Processo COAUD nº 121/15/2018<text:s/></text:span><text:span text:style-name="T38">(00:10) (09:00 às 09:10h)</text:span></text:p></text:list-item></text:list><text:p text:style-name="P39"><text:span text:style-name="T40"><text:s text:c="3"/>ATA DA REUNIÃO ORDINÁRIA DO COMITÊ DE AUDITORIA DA FINEP<text:s/></text:span></text:p><text:list text:style-name="LFO2" text:continue-numbering="true"><text:list-item><text:list><text:list-item><text:p text:style-name="P41"><text:span text:style-name="T42"><text:s/>Ata da 11ª Reunião Ordinária realizada em 06/06/2018</text:span></text:p></text:list-item><text:list-item><text:p text:style-name="P43"><text:span text:style-name="T44"><text:s/>Ata da 12ª<text:s/></text:span><text:span text:style-name="T45">Reunião Ordinária realizada em 18/06/2018</text:span></text:p></text:list-item><text:list-item><text:p text:style-name="P46"><text:span text:style-name="T47"><text:s/>Ata da 13ª Reunião Ordinária realizada em 18/07/2018<text:s/></text:span></text:p></text:list-item><text:list-item><text:p text:style-name="P48"><text:span text:style-name="T49"><text:s/></text:span><text:span text:style-name="T50">Ata da 14ª Reunião Ordinária realizada em 27/07/2018</text:span></text:p></text:list-item></text:list></text:list-item></text:list><text:p text:style-name="P51"><text:span text:style-name="T52">Relatora:<text:s/></text:span><text:span text:style-name="T53"><text:s/>Coordenadora do Comitê de Auditoria</text:span></text:p><text:p text:style-name="P54"><text:s text:c="20"/></text:p><text:list text:style-name="LFO1" text:continue-numbering="true"><text:list-item><text:p text:style-name="P55"><text:span text:style-name="T56">Processo COAUD nº 122/15/2018<text:s/></text:span><text:span text:style-name="T57">(00:20)</text:span><text:span text:style-name="T58"><text:s/></text:span><text:span text:style-name="T59">(09:10 às 09:30h)<text:s/></text:span></text:p></text:list-item></text:list><text:p text:style-name="P60"><text:span text:style-name="T61"><text:s text:c="3"/>ASSUNTOS</text:span><text:span text:style-name="T62"><text:s/>DO COAUD</text:span></text:p><text:list text:style-name="LFO1" text:continue-numbering="true"><text:list-item><text:list><text:list-item><text:p text:style-name="P63"><text:s/>Calendário de Reuniões do Segundo Semestre de 2018</text:p></text:list-item><text:list-item><text:p text:style-name="P64"><text:s/>Proposta de Revisão do Plano de Trabalho – Alinhamento com Plano de Trabalho do Conselho de Administração <text:s/></text:p></text:list-item></text:list></text:list-item></text:list><text:p text:style-name="P65"><text:span text:style-name="T66"><text:s text:c="4"/>Relatora:</text:span><text:span text:style-name="T67"><text:s/></text:span><text:span text:style-name="T68">Marcia Ribeiro</text:span><text:span text:style-name="T69"><text:s/>- ASCL</text:span></text:p><text:p text:style-name="P70"><text:span text:style-name="T71"><text:s text:c="4"/></text:span></text:p><text:p text:style-name="P72"><text:span text:style-name="T73">II – ASSUNTOS</text:span><text:span text:style-name="T74"><text:s/>FINEP PARA CONHECIMENTO E DISCUSSÃO<text:s/></text:span><text:span text:style-name="T75">(03:00h)</text:span></text:p><text:p text:style-name="P76"/><text:list text:style-name="LFO1" text:continue-numbering="true"><text:list-item><text:p text:style-name="P77"><text:span text:style-name="T78">Processo COAUD nº 123/15/2018<text:s/></text:span><text:span text:style-name="T79">(00:30)</text:span><text:span text:style-name="T80"><text:s/></text:span><text:span text:style-name="T81">(09:30 às 10:00h)<text:s/></text:span></text:p></text:list-item></text:list><text:p text:style-name="P82">ASSUNTOS FINANCEIROS - Demonstrações Financeiras da Finep do Exercício em Curso – Avaliação e Acompanhamento do Trabalho da Auditoria Independente <text:s/></text:p><text:p text:style-name="P83"><text:span text:style-name="T84"><text:s text:c="3"/></text:span><text:span text:style-name="T85">Relator:</text:span><text:span text:style-name="T86"><text:s/>Rodrigo Lessa – DCNT1</text:span></text:p><text:p text:style-name="P87"/><text:list text:style-name="LFO1" text:continue-numbering="true"><text:list-item><text:p text:style-name="P88"><text:span text:style-name="T89">Processo COAUD nº 125/15/2018<text:s/></text:span><text:span text:style-name="T90">(00:15)</text:span><text:span text:style-name="T91"><text:s/></text:span><text:span text:style-name="T92">(10:00 às 10:15h)<text:s/></text:span></text:p></text:list-item></text:list><text:p text:style-name="P93">ASSUNTOS FINANCEIROS – Demonstrações Contábeis das Unidades Gestoras do Exercício em Curso - FNDCT, FINEP - Contratos e Convênios, Programa de Ações Especiais -<text:s/>MCTI/FINEP, FUNTTEL <text:s text:c="5"/></text:p><text:p text:style-name="P94"><text:span text:style-name="T95"><text:s text:c="3"/>Relator:</text:span><text:span text:style-name="T96"><text:s/></text:span><text:span text:style-name="T97">Carlos Gutierrez - ASEF</text:span></text:p><text:p text:style-name="P98"/><text:list text:style-name="LFO1" text:continue-numbering="true"><text:list-item><text:p text:style-name="P99"><text:span text:style-name="T100">Processo COAUD nº 126/15/2018<text:s/></text:span><text:span text:style-name="T101">(00:45)</text:span><text:span text:style-name="T102"><text:s/></text:span><text:span text:style-name="T103">(10:15 às 11:00h)<text:s/></text:span></text:p></text:list-item></text:list><text:p text:style-name="P104">ASSUNTOS DE PREVIDÊNCIA COMPLEMENTAR - FIPECq – FUNDAÇÃO DE PREVIDÊNCIA COMPLEMENTAR DOS EMPREGADOS OU SERVIDORES DA FINEP, DO IPEA, DO<text:s/>CNPq, DO INPE E DO INPA</text:p><text:list text:style-name="LFO1" text:continue-numbering="true"><text:list-item><text:list><text:list-item><text:p text:style-name="P105">Plano de Benefícios de Previdência Complementar- Plano de Ação para Correção de Irregularidades de Auditoria</text:p></text:list-item><text:list-item><text:p text:style-name="P106">Relatório Semestral de Gestão do Patrocínio de Planos de Benefícios Previdenciários da Diretoria Executiva (com base na<text:s/>Resolução CGPAR 09/2016 de 10/05/2016 – art. 2º – inciso III e Portaria MP/SEST nº 36 de 21/12/2017 <text:s/>- Art. 6º)</text:p></text:list-item></text:list></text:list-item></text:list><text:p text:style-name="P107"><text:span text:style-name="T108"><text:s text:c="5"/>Relator:</text:span><text:span text:style-name="T109"><text:s/></text:span><text:span text:style-name="T110">Gustavo Barcelos - AGEP</text:span></text:p><text:p text:style-name="P111"/><text:list text:style-name="LFO1" text:continue-numbering="true"><text:list-item><text:list><text:list-item><text:p text:style-name="P112">Relatório Semestral de Atividades de Auditoria</text:p></text:list-item></text:list></text:list-item></text:list><text:p text:style-name="P113"><text:span text:style-name="T114"><text:s text:c="5"/>Relator:</text:span><text:span text:style-name="T115"><text:s/></text:span><text:span text:style-name="T116">Paulo Rogério - AUDI</text:span></text:p><text:p text:style-name="P117"/><text:list text:style-name="LFO1" text:continue-numbering="true"><text:list-item><text:p text:style-name="P118"><text:span text:style-name="T119">Processo COAUD nº 127/</text:span><text:span text:style-name="T120">15/2018<text:s/></text:span><text:span text:style-name="T121">(00:15)</text:span><text:span text:style-name="T122"><text:s/></text:span><text:span text:style-name="T123">(11:00 às 11:15h)<text:s/></text:span></text:p></text:list-item></text:list><text:p text:style-name="P124">ASSUNTOS ADMINISTRATIVOS – Ativos de uso não próprio da Finep – Identificação e avaliação da necessidade de mantê-los <text:s text:c="4"/></text:p><text:p text:style-name="P125"><text:span text:style-name="T126"><text:s/></text:span><text:span text:style-name="T127"><text:s text:c="3"/>Relator:</text:span><text:span text:style-name="T128"><text:s/></text:span><text:span text:style-name="T129">Fabio Leite – ALOG</text:span></text:p><text:p text:style-name="P130"/><text:list text:style-name="LFO1" text:continue-numbering="true"><text:list-item><text:p text:style-name="P131"><text:span text:style-name="T132">Processo COAUD nº 128/15/2018<text:s/></text:span><text:span text:style-name="T133">(00:20)</text:span><text:span text:style-name="T134"><text:s/></text:span><text:span text:style-name="T135">(11:15 às 11:35h)<text:s/></text:span></text:p></text:list-item></text:list><text:p text:style-name="P136">ASSUNTOS<text:s/>DE GESTÃO <text:s/>- <text:s/>CARTA ANUAL SUBSCRITA - <text:s/>Carta Anual de Políticas Públicas <text:s text:c="2"/></text:p><text:p text:style-name="P137"><text:span text:style-name="T138"><text:s text:c="5"/></text:span><text:span text:style-name="T139">Relator</text:span><text:span text:style-name="T140">: Adriana Haguenauer - DPLAN</text:span></text:p><text:p text:style-name="P141"><text:s text:c="13"/></text:p><text:list text:style-name="LFO1" text:continue-numbering="true"><text:list-item><text:p text:style-name="P142"><text:span text:style-name="T143">Processo COAUD nº 129/15/2018<text:s/></text:span><text:span text:style-name="T144">(00:20)</text:span><text:span text:style-name="T145"><text:s/></text:span><text:span text:style-name="T146">(11:35 às 11:55h)<text:s/></text:span><text:span text:style-name="T147">(Remanescente da 14ª reunião)</text:span></text:p></text:list-item></text:list><text:p text:style-name="P148">ASSUNTOS DE GOVERNANÇA – IG-SEST <text:s/></text:p><text:p text:style-name="P149"><text:span text:style-name="T150"><text:s text:c="3"/></text:span><text:span text:style-name="T151"><text:s text:c="3"/></text:span><text:span text:style-name="T152">Relatora</text:span><text:span text:style-name="T153">: Natália Lucciola – GAPR</text:span></text:p><text:p text:style-name="P154"/><text:list text:style-name="LFO1" text:continue-numbering="true"><text:list-item><text:p text:style-name="P155"><text:span text:style-name="T156">Processo COAUD nº 130/15/2018<text:s/></text:span><text:span text:style-name="T157">(00:25)</text:span><text:span text:style-name="T158"><text:s/></text:span><text:span text:style-name="T159">(11:55 às 12:20h)</text:span></text:p></text:list-item></text:list><text:p text:style-name="P160">ASSUNTOS DE OUVIDORIA</text:p><text:list text:style-name="LFO1" text:continue-numbering="true"><text:list-item><text:list><text:list-item><text:p text:style-name="P161">Revisão dos normativos – N-GES-004/12 – Gestão da Ouvidoria e IT-GES-002/12 – Tratamento de Manifestações Encaminhadas à Ouvidoria</text:p></text:list-item><text:list-item><text:p text:style-name="P162">Relatório<text:s/>Mensal</text:p></text:list-item></text:list></text:list-item></text:list><text:p text:style-name="P163"><text:span text:style-name="T164"><text:s text:c="4"/>Relatora:</text:span><text:span text:style-name="T165"><text:s/></text:span><text:span text:style-name="T166">Kathya Waleska</text:span><text:span text:style-name="T167"><text:s/>– OUVI</text:span></text:p><text:p text:style-name="P168"/><text:list text:style-name="LFO1" text:continue-numbering="true"><text:list-item><text:p text:style-name="P169"><text:span text:style-name="T170"><text:s text:c="2"/>Processo COAUD nº 131/15/2018<text:s/></text:span><text:span text:style-name="T171">(00:10)</text:span><text:span text:style-name="T172"><text:s/></text:span><text:span text:style-name="T173">(12:20 às 12:30h)</text:span></text:p></text:list-item></text:list><text:p text:style-name="P174">ASSUNTOS DO COAUD - Publicação do Resumo do Relatório do COAUD em conjunto com as Demonstrações Financeiras Semestrais da Finep do Exercício em Curso</text:p><text:p text:style-name="P175"><text:span text:style-name="T176"><text:s text:c="3"/></text:span><text:span text:style-name="T177">Relatora:</text:span><text:span text:style-name="T178"><text:s/></text:span><text:span text:style-name="T179">Marcia Ribeiro</text:span><text:span text:style-name="T180"><text:s/>- ASCL</text:span></text:p><text:p text:style-name="P181"/><text:p text:style-name="P182"><text:span text:style-name="T183"><text:s text:c="20"/></text:span></text:p><text:p text:style-name="P184"><text:span text:style-name="T185">III - ASSUNTOS FINEP PARA ACOMPANHAMENTO – COM OU SEM RELATO NA REUNIÃO<text:s/></text:span><text:span text:style-name="T186">(00:10h)</text:span></text:p><text:p text:style-name="P187"/><text:list text:style-name="LFO1" text:continue-numbering="true"><text:list-item><text:p text:style-name="P188"><text:span text:style-name="T189"><text:s text:c="2"/>Processo COAUD nº 132/15/2018<text:s/></text:span><text:span text:style-name="T190">(00:10)<text:s/></text:span></text:p></text:list-item></text:list><text:p text:style-name="P191">OUTROS ASSUNTOS:</text:p><text:list text:style-name="LFO1" text:continue-numbering="true"><text:list-item><text:list><text:list-item><text:p text:style-name="P192">Atas do Conselho de Administração <text:s/>– Atas da 6ª e 7ª Reuniões<text:s/>Ordinárias e 2ª Extraordinária 2018</text:p></text:list-item><text:list-item><text:p text:style-name="P193">Atas do Conselho Fiscal – 375ª e 376ª Reuniões Ordinárias</text:p></text:list-item><text:list-item><text:p text:style-name="P194">Atas da Assembléia Geral – Atas da 3ª e 4ª Reuniões Extraordinárias</text:p></text:list-item><text:list-item><text:p text:style-name="P195"><text:span text:style-name="T196">MEMO/AUDI/Nº 318/2018 de 10/08/2018 – Relatório de Auditoria nº 05/2018 – Análise das Demonstr</text:span><text:span text:style-name="T197">ações Contábeis do 1º Trimestre/2018 da Finep</text:span></text:p></text:list-item><text:list-item><text:p text:style-name="P198"><text:span text:style-name="T199">Assuntos de Auditoria – Manual de Auditoria Interna – Agosto de 2018</text:span></text:p></text:list-item><text:list-item><text:p text:style-name="P200">Resposta ao ofício circular nº 292/2018 – MP – SEST/MP – Comitê de Elegibilidade – Atualização de informações</text:p></text:list-item></text:list></text:list-item></text:list><text:p text:style-name="P201"/><text:p text:style-name="P202"/><text:p text:style-name="P203"/></draw:text-box><svg:title/><svg:desc/></draw:frame></text:p>
      <text:p text:style-name="P204"><text:s/><text:tab/></text:p>
      <text:p text:style-name="P205"/>
      <text:p text:style-name="P206"/>
      <text:p text:style-name="P207"><text:span text:style-name="T208"><text:tab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Normal"><draw:frame draw:z-index="251658240" draw:id="id2" draw:style-name="a3" draw:name="Caixa de Texto 2" text:anchor-type="paragraph" svg:x="0.14861in" svg:y="0.33333in" svg:width="6.99653in" svg:height="9.22153in" style:rel-width="scale" style:rel-height="scale"><draw:text-box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9pt" style:font-size-asian="9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</style:style>
    <style:style style:name="T5" style:parent-style-name="Fonteparág.padrão" style:family="text">
      <style:text-properties style:font-name="Arial Narrow" fo:font-weight="bold" style:font-weight-asian="bold" fo:color="#FF0000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Text Box 3" text:anchor-type="paragraph" svg:x="2.1875in" svg:y="0.09931in" svg:width="2.88264in" svg:height="0.66667in" style:rel-width="scale" style:rel-height="scale"><draw:text-box><text:p text:style-name="P2"><text:s text:c="3"/>COMITÊ DE AUDITORIA DA FINEP</text:p><text:p text:style-name="P3">15ª REUNIÃO ORDINÁRIA</text:p><text:p text:style-name="P4"><text:span text:style-name="T5"><text:s text:c="15"/></text:span><text:span text:style-name="T6">PAUTA</text:span></text:p><text:p text:style-name="P7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8"><text:span text:style-name="T9"><text:page-number text:fixed="false">2</text:page-number></text:span><text:span text:style-name="T10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IS LEOTERIO DA SILVA</dc:creator>
    <meta:creation-date>2018-08-28T18:01:00Z</meta:creation-date>
    <dc:date>2018-08-28T18:02:00Z</dc:date>
    <meta:print-date>2018-08-14T21:04:00Z</meta:print-date>
    <meta:template xlink:href="TIMBRE.dot" xlink:type="simple"/>
    <meta:editing-cycles>3</meta:editing-cycles>
    <meta:editing-duration>PT60S</meta:editing-duration>
    <meta:document-statistic meta:page-count="2" meta:paragraph-count="1" meta:word-count="34" meta:character-count="218" meta:row-count="1" meta:non-whitespace-character-count="185"/>
  </office:meta>
</office:document-meta>
</file>