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6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7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9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8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8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8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9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9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9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9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9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95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6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9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11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1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16" style:parent-style-name="Normal" style:family="paragraph">
      <style:paragraph-properties fo:widows="0" fo:orphans="0"/>
    </style:style>
    <style:style style:name="T11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2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P124" style:parent-style-name="SemEspaçamento" style:family="paragraph">
      <style:text-properties style:font-name="Times New Roman" fo:font-size="10pt" style:font-size-asian="10pt" style:font-size-complex="10pt"/>
    </style:style>
    <style:style style:name="P125" style:parent-style-name="SemEspaçamento" style:family="paragraph">
      <style:text-properties style:font-name="Times New Roman" fo:font-size="10pt" style:font-size-asian="10pt" style:font-size-complex="10pt"/>
    </style:style>
    <style:style style:name="P126" style:parent-style-name="SemEspaçamento" style:family="paragraph">
      <style:text-properties style:font-name="Times New Roman" fo:font-size="10pt" style:font-size-asian="10pt" style:font-size-complex="10pt"/>
    </style:style>
    <style:style style:name="P12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9" style:parent-style-name="Normal" style:family="paragraph">
      <style:text-properties fo:language="pt" fo:country="BR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21ª REUNIÃO DO COMITÊ DE AUDITORIA DA FINEP,</text:p>
      <text:p text:style-name="P44"><text:s/>REALIZADA EM<text:s/>09/11/2018</text:p>
      <text:p text:style-name="P45"/>
      <text:p text:style-name="P46"><text:span text:style-name="T47">Horário de Início:<text:s/></text:span><text:span text:style-name="T48">9h</text:span></text:p>
      <text:p text:style-name="P49"><text:span text:style-name="T50">Local:<text:s/></text:span><text:span text:style-name="T51">FINANCIADORA<text:s/></text:span><text:span text:style-name="T52">DE ESTUDOS E PROJETOS – Finep RJ – Edifício Ventura – Torre Oeste</text:span><text:span text:style-name="T53"><text:s/>- Av.</text:span><text:span text:style-name="T54"><text:s/>República do Chile, 33</text:span><text:span text:style-name="T55">0</text:span><text:span text:style-name="T56"><text:s/>- 17º Andar - Centro</text:span></text:p>
      <text:p text:style-name="P57"/>
      <text:p text:style-name="P58">Membros presentes:</text:p>
      <text:p text:style-name="P59">Adriana Baraldi Alves dos Santos – Coordenadora</text:p>
      <text:p text:style-name="P60">Antonio Carlos de Azevedo Lobão</text:p>
      <text:p text:style-name="P61">Ronaldo Frois de Carvalho</text:p>
      <text:p text:style-name="P62"/>
      <text:p text:style-name="P63">Itens para deliberação e manifestação formal:</text:p>
      <text:p text:style-name="P64">1. Processo COAUD nº 163/21/2018 –<text:s/>Ata da Reunião Ordinária do Comitê de Auditoria da Finep<text:s/>– 1.1 Ata da 20ª Reunião Ordinária<text:s/>–<text:s/>apreciado;</text:p>
      <text:p text:style-name="P65"/>
      <text:p text:style-name="P66">Itens para conhecimento e discussão:</text:p>
      <text:p text:style-name="P67"/>
      <text:p text:style-name="P68">2. Processo COAUD nº 164/21/2018 – Contrato com BID – apreciado;</text:p>
      <text:p text:style-name="P69"/>
      <text:p text:style-name="P70">3. Processo COAUD nº 165/21/2018 –<text:s/>Assuntos<text:s/>Financeiros<text:s/>–<text:s/><text:s/>Demonstrações Contábeis das unidades gestoras do exercício em curso – Avaliação e acompanhamento do trabalho da auditoria independente<text:s/>–<text:s/>apreciado;</text:p>
      <text:p text:style-name="P71"/>
      <text:p text:style-name="P72">4. Processo<text:s/>COAUD nº 166/21/2018 –<text:s/>Assuntos Financeiros – <text:s/>Demonstrações Contábeis das unidades gestoras do exercício em curso – <text:s/>FNDCT, Finep – Contratos e Convênios, Programa de Ações Especiais – MCTIC/Finep, FUNTTEL<text:s/>– apreciado;<text:s/></text:p>
      <text:p text:style-name="P73"/>
      <text:p text:style-name="P74"><text:span text:style-name="T75">5. Processo COAUD nº 167</text:span><text:span text:style-name="T76">/21/2018 –<text:s/></text:span><text:span text:style-name="T77">Assuntos de Previdência</text:span><text:span text:style-name="T78"><text:s/></text:span><text:span text:style-name="T79">C</text:span><text:span text:style-name="T80">omplementar</text:span><text:span text:style-name="T81"><text:s/></text:span><text:span text:style-name="T82">– Plano de benefícios de pre</text:span><text:span text:style-name="T83">vidência complementar – Plano<text:s/></text:span><text:span text:style-name="T84">de ação para correção de irregularidades de auditoria</text:span><text:span text:style-name="T85"><text:s/>– apreciado;</text:span><text:s/></text:p>
      <text:p text:style-name="P86"/>
      <text:p text:style-name="P87">6. Processo COAUD nº 168/21/2018 –<text:s/>Assuntos de<text:s/>Pessoal<text:s/>– Programa de participação nos lucros ou resultados –<text:s/><text:tab/>PLR – Regras gerais e<text:s/>programa para o exercício seguinte<text:s/>– apreciado;</text:p>
      <text:p text:style-name="P88"/>
      <text:p text:style-name="P89">7. Processo COAUD nº 169/21/2018 –<text:s/>Assuntos de Pessoal – Programa de remuneração variável anual – RVA – Regras gerais e programa para o<text:s/>exercício seguinte – apreciado;</text:p>
      <text:p text:style-name="P90"><text:s/></text:p>
      <text:p text:style-name="P91">8. Processo COAUD nº 170/21/2018 –<text:s/>Assuntos de Previdência Complementar – Plano de benefícios<text:s/>de previdência complementar –<text:s/>Avaliação de risco e planejamento de auditoria anual para o exercício seguinte<text:s/>– apreciado;</text:p>
      <text:p text:style-name="P92"><text:s/></text:p>
      <text:p text:style-name="P93"/>
      <text:p text:style-name="P94"/>
      <text:soft-page-break/>
      <text:p text:style-name="P95">Itens para acompanhamento:<text:s/></text:p>
      <text:p text:style-name="P96"><text:span text:style-name="T97">9</text:span><text:span text:style-name="T98">. Processo COAUD nº 171/21</text:span><text:span text:style-name="T99">/2018 – Outros Assuntos –<text:s/></text:span><text:span text:style-name="T100">9.1.<text:s/></text:span><text:span text:style-name="T101">Atas do Conselho de Adminis</text:span><text:span text:style-name="T102">tração – <text:s/>sem atas para apreciação – 9</text:span><text:span text:style-name="T103">.2<text:s/></text:span><text:span text:style-name="T104">A</text:span><text:span text:style-name="T105">tas do Conselho Fiscal –</text:span><text:span text:style-name="T106"><text:s/></text:span><text:span text:style-name="T107">sem Atas para apreciação</text:span><text:span text:style-name="T108"><text:s/>– 9</text:span><text:span text:style-name="T109">.3.<text:s/></text:span><text:span text:style-name="T110">Assuntos de Ouvidoria – Relatórios da Ouvidoria – Avaliação da efetividade<text:s/></text:span><text:span text:style-name="T111">–</text:span><text:span text:style-name="T112"><text:s/>apreciado</text:span><text:span text:style-name="T113">;</text:span></text:p>
      <text:p text:style-name="P114"/>
      <text:p text:style-name="P115"/>
      <text:p text:style-name="P116"><text:span text:style-name="T117">Horário de Término:</text:span><text:span text:style-name="T118"><text:s/>12h30</text:span><text:span text:style-name="T119">min</text:span></text:p>
      <text:p text:style-name="P120"/>
      <text:p text:style-name="P121">Rio de Janeiro,<text:s/>09 de novembro<text:s/>de 2018</text:p>
      <text:p text:style-name="P122"><text:span text:style-name="T123"><draw:frame draw:z-index="251657728" draw:id="id6" draw:style-name="a7" draw:name="Caixa de Texto 2" text:anchor-type="paragraph" svg:x="0.01181in" svg:y="0.05903in" svg:width="2.70139in" svg:height="0.59653in" style:rel-width="scale" style:rel-height="scale"><draw:text-box><text:p text:style-name="P124">Classificação: Pública</text:p><text:p text:style-name="P125">Acesso: Público</text:p><text:p text:style-name="P126">Unidade Gestora: PRES/ASCL</text:p></draw:text-box><svg:title/><svg:desc/></draw:frame></text:span>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paragraph-properties style:vertical-align="baseline"/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8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69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21</text:span><text:span text:style-name="T11">ª REUNIÃO ORDINÁRIA</text:span></text:p>
      </style:header>
      <style:footer>
        <text:p text:style-name="P12"><text:span text:style-name="T13"><draw:frame draw:z-index="251658240" draw:id="id0" draw:style-name="a1" draw:name="Caixa de Texto 2" text:anchor-type="paragraph" svg:x="7.33819in" svg:y="-0.00139in" svg:width="0.06389in" svg:height="0.15278in" style:rel-width="scale" style:rel-height="scale"><draw:text-box><text:p text:style-name="Rodapé"><text:span text:style-name="T14"><text:page-number text:fixed="false">2</text:page-number></text:span></text:p></draw:text-box><svg:title/><svg:desc/></draw:frame></text:span><text:span text:style-name="T15"><draw:frame draw:z-index="251657216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59264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0288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56192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5168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ís Leotério da Silva</dc:creator>
    <meta:creation-date>2018-11-09T18:02:00Z</meta:creation-date>
    <dc:date>2018-11-09T18:02:00Z</dc:date>
    <meta:print-date>2018-10-15T19:0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2" meta:character-count="2250" meta:row-count="15" meta:non-whitespace-character-count="1902"/>
  </office:meta>
</office:document-meta>
</file>