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4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5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6" style:parent-style-name="Normal" style:family="paragraph">
      <style:paragraph-properties fo:widows="0" fo:orphans="0"/>
    </style:style>
    <style:style style:name="T47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4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49" style:parent-style-name="Normal" style:family="paragraph">
      <style:paragraph-properties fo:widows="0" fo:orphans="0" fo:text-align="justify"/>
    </style:style>
    <style:style style:name="T50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6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57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58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59" style:parent-style-name="Normal" style:family="paragraph">
      <style:paragraph-properties fo:widows="0" fo:orphans="0" fo:text-align="justify"/>
    </style:style>
    <style:style style:name="T6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61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62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3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4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5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6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7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8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9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70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71" style:parent-style-name="Normal" style:family="paragraph">
      <style:paragraph-properties fo:widows="0" fo:orphans="0" fo:text-align="justify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72" style:parent-style-name="Normal" style:family="paragraph">
      <style:paragraph-properties fo:widows="0" fo:orphans="0" fo:text-align="justify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73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74" style:parent-style-name="Normal" style:family="paragraph">
      <style:paragraph-properties fo:widows="0" fo:orphans="0" fo:text-align="justify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75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76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77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78" style:parent-style-name="Normal" style:family="paragraph">
      <style:paragraph-properties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79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8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95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P96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P97" style:parent-style-name="Normal" style:family="paragraph">
      <style:paragraph-properties fo:widows="0" fo:orphans="0"/>
    </style:style>
    <style:style style:name="T98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99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00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01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0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0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fo:language="pt" fo:country="BR" style:language-asian="pt" style:country-asian="BR"/>
    </style:style>
    <style:style style:name="P106" style:parent-style-name="SemEspaçamento" style:family="paragraph">
      <style:text-properties style:font-name="Times New Roman" fo:font-size="10pt" style:font-size-asian="10pt" style:font-size-complex="10pt"/>
    </style:style>
    <style:style style:name="P107" style:parent-style-name="SemEspaçamento" style:family="paragraph">
      <style:text-properties style:font-name="Times New Roman" fo:font-size="10pt" style:font-size-asian="10pt" style:font-size-complex="10pt"/>
    </style:style>
    <style:style style:name="P108" style:parent-style-name="SemEspaçamento" style:family="paragraph">
      <style:text-properties style:font-name="Times New Roman" fo:font-size="10pt" style:font-size-asian="10pt" style:font-size-complex="10pt"/>
    </style:style>
    <style:style style:name="P109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10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11" style:parent-style-name="Normal" style:family="paragraph">
      <style:text-properties fo:language="pt" fo:country="BR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22ª REUNIÃO DO COMITÊ DE AUDITORIA DA FINEP,</text:p>
      <text:p text:style-name="P44"><text:s/>REALIZADA EM<text:s/>26/11/2018</text:p>
      <text:p text:style-name="P45"/>
      <text:p text:style-name="P46"><text:span text:style-name="T47">Horário de Início:<text:s/></text:span><text:span text:style-name="T48">9h</text:span></text:p>
      <text:p text:style-name="P49"><text:span text:style-name="T50">Local:<text:s/></text:span><text:span text:style-name="T51">FINANCIADORA DE</text:span><text:span text:style-name="T52"><text:s/>ESTUDOS E PROJETOS – Finep SP -<text:s/></text:span><text:span text:style-name="T53">JK Financial Center - Av. Presidente Juscel</text:span><text:span text:style-name="T54">ino Kubitschek, 510 - 9º Andar<text:s/></text:span><text:span text:style-name="T55">Itaim Bibi</text:span></text:p>
      <text:p text:style-name="P56"/>
      <text:p text:style-name="P57">Finep /RJ – <text:s/>Sala dos Conselhos<text:s/>– 17º andar</text:p>
      <text:p text:style-name="P58"/>
      <text:p text:style-name="P59"><text:span text:style-name="T60">(Webconferência)</text:span></text:p>
      <text:p text:style-name="P61"/>
      <text:p text:style-name="P62">Membros presentes:</text:p>
      <text:p text:style-name="P63">Adriana Baraldi Alves dos Santos – Coordenadora</text:p>
      <text:p text:style-name="P64">Antonio Carlos de Azevedo Lobão</text:p>
      <text:p text:style-name="P65">Ronaldo Frois de Carvalho</text:p>
      <text:p text:style-name="P66"/>
      <text:p text:style-name="P67">Itens para deliberação e manifestação formal:</text:p>
      <text:p text:style-name="P68"/>
      <text:p text:style-name="P69">1. Processo COAUD nº 172/22/2018 –<text:s/>Ata da Reunião Ordinária do Comitê de Auditoria da Finep<text:s/>– 1.1 Ata da 21ª Reunião Ordinária<text:s/>–<text:s/>mantido em pauta;</text:p>
      <text:p text:style-name="P70"/>
      <text:p text:style-name="P71">Itens para conhecimento e discussão:</text:p>
      <text:p text:style-name="P72"/>
      <text:p text:style-name="P73">2. Processo COAUD nº 173/22/2018 –<text:s/>Assuntos de Auditoria Interna – Acompanhamento da execução do PAINT para Avaliação da Efetividade da Auditoria Interna<text:s/>– apreciado;</text:p>
      <text:p text:style-name="P74"/>
      <text:p text:style-name="P75">3. Processo COAUD nº 174/22/2018 –<text:s/>Assuntos de Gestão de Riscos e<text:s/>Controles Internos<text:s/>–<text:s/>Avaliar a Adequação das Transações com Partes Relacionadas (Acompanhamento Semestral)<text:s/>–<text:s/>apreciado;</text:p>
      <text:p text:style-name="P76"/>
      <text:p text:style-name="P77"/>
      <text:p text:style-name="P78">Itens para acompanhamento:<text:s/></text:p>
      <text:p text:style-name="P79"><text:span text:style-name="T80">4. Processo COAUD nº 175/22</text:span><text:span text:style-name="T81">/2018 – Outros Assuntos –<text:s/></text:span><text:span text:style-name="T82">4</text:span><text:span text:style-name="T83">.1.<text:s/></text:span><text:span text:style-name="T84">Atas do Conselho de Adminis</text:span><text:span text:style-name="T85">tração</text:span><text:span text:style-name="T86"><text:s/>– <text:s/>sem atas para apreciação – 4</text:span><text:span text:style-name="T87">.2<text:s/></text:span><text:span text:style-name="T88">A</text:span><text:span text:style-name="T89">tas do Conselho Fiscal –</text:span><text:span text:style-name="T90"><text:s/>378ª Reunião<text:s/></text:span><text:span text:style-name="T91">–</text:span><text:span text:style-name="T92"><text:s/></text:span><text:span text:style-name="T93">apreciado</text:span><text:span text:style-name="T94">;</text:span></text:p>
      <text:p text:style-name="P95"/>
      <text:p text:style-name="P96"/>
      <text:p text:style-name="P97"><text:span text:style-name="T98">Horário de Término:</text:span><text:span text:style-name="T99"><text:s/>11h00</text:span><text:span text:style-name="T100">min</text:span></text:p>
      <text:p text:style-name="P101"/>
      <text:p text:style-name="P102">Rio de Janeiro,<text:s/>26<text:s/>de novembro<text:s/>de 2018</text:p>
      <text:p text:style-name="P103"/>
      <text:p text:style-name="P104"><text:span text:style-name="T105"><draw:frame draw:z-index="251657728" draw:id="id6" draw:style-name="a7" draw:name="Caixa de Texto 2" text:anchor-type="paragraph" svg:x="0.01181in" svg:y="0.05903in" svg:width="2.70139in" svg:height="0.59653in" style:rel-width="scale" style:rel-height="scale"><draw:text-box><text:p text:style-name="P106">Classificação: Pública</text:p><text:p text:style-name="P107">Acesso: Público</text:p><text:p text:style-name="P108">Unidade Gestora: PRES/ASCL</text:p></draw:text-box><svg:title/><svg:desc/></draw:frame></text:span></text:p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paragraph-properties style:vertical-align="baseline"/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98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69in"/>
      </style:header-style>
      <style:footer-style>
        <style:header-footer-properties style:dynamic-spacing="true" fo:min-height="-0.2479in"/>
      </style:footer-style>
    </style:page-layout>
    <style:style style:name="T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2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Númerodepágina" style:family="text">
      <style:text-properties fo:color="#8A8C8E" fo:font-size="9pt" style:font-size-asian="9pt" style:font-size-complex="9pt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P16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T28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0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1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P42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1" text:anchor-type="as-char" svg:x="0in" svg:y="0in" svg:width="1.4375in" svg:height="0.8125in" style:rel-width="scale" style:rel-height="scale"><draw:image xlink:href="media/image1.jpeg" xlink:type="simple" xlink:show="embed" xlink:actuate="onLoad"/><svg:title/><svg:desc>NovaMarca</svg:desc></draw:frame></text:span><text:span text:style-name="T3"><text:s text:c="26"/>COMITÊ DE AUDITORIA DA FINEP</text:span></text:p>
        <text:p text:style-name="Normal"><text:span text:style-name="T4"><text:s text:c="12"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6"/></text:span><text:span text:style-name="T10">22</text:span><text:span text:style-name="T11">ª REUNIÃO ORDINÁRIA</text:span></text:p>
      </style:header>
      <style:footer>
        <text:p text:style-name="P12"><text:span text:style-name="T13"><draw:frame draw:z-index="251658240" draw:id="id0" draw:style-name="a1" draw:name="Caixa de Texto 2" text:anchor-type="paragraph" svg:x="7.33819in" svg:y="-0.00139in" svg:width="0.06389in" svg:height="0.15278in" style:rel-width="scale" style:rel-height="scale"><draw:text-box><text:p text:style-name="Rodapé"><text:span text:style-name="T14"><text:page-number text:fixed="false">1</text:page-number></text:span></text:p></draw:text-box><svg:title/><svg:desc/></draw:frame></text:span><text:span text:style-name="T15"><draw:frame draw:z-index="251657216" draw:id="id1" draw:style-name="a2" draw:name="Text Box 3" text:anchor-type="paragraph" svg:x="2.01875in" svg:y="0.17361in" svg:width="1.75in" svg:height="1.375in" style:rel-width="scale" style:rel-height="scale"><draw:text-box><text:p text:style-name="P16">São Paulo</text:p><text:p text:style-name="P17">JK Financial Center<text:s/></text:p><text:p text:style-name="P18">Av. Presidente Juscelino Kubitschek, 510<text:s/></text:p><text:p text:style-name="P19">9º andar Itaim Bibi<text:s/></text:p><text:p text:style-name="P20">04543 000 <text:s/>São Paulo <text:s/>SP<text:s/></text:p><text:p text:style-name="P21">t. (11) 3847 0300</text:p></draw:text-box><svg:title/><svg:desc/></draw:frame></text:span><text:span text:style-name="T22"><draw:frame draw:z-index="251659264" draw:id="id2" draw:style-name="a3" draw:name="Text Box 6" text:anchor-type="paragraph" svg:x="3.525in" svg:y="0.17361in" svg:width="1.75in" svg:height="1.375in" style:rel-width="scale" style:rel-height="scale"><draw:text-box><text:p text:style-name="P23">Brasília</text:p><text:p text:style-name="P24">SCN QD. 02 Bloco "D" Torre A, Sala 1102<text:s/></text:p><text:p text:style-name="P25">Centro Empresarial Liberty Mall</text:p><text:p text:style-name="P26">70712 903 <text:s/>Brasília <text:s/>DF<text:line-break/>t. (61) 3035 7150</text:p></draw:text-box><svg:title/><svg:desc/></draw:frame></text:span><text:span text:style-name="T27"><draw:frame draw:z-index="251660288" draw:id="id3" draw:style-name="a4" draw:name="Text Box 7" text:anchor-type="paragraph" svg:x="5.2375in" svg:y="0.17014in" svg:width="1.5in" svg:height="1in" style:rel-width="scale" style:rel-height="scale"><draw:text-box><text:p text:style-name="Normal"><text:span text:style-name="T28">SAC</text:span></text:p><text:p text:style-name="P29">t. (21) 2555 0555</text:p><text:p text:style-name="P30">sac@finep.gov.br</text:p><text:p text:style-name="Normal"><text:span text:style-name="T31">Ouvidoria</text:span></text:p><text:p text:style-name="P32">t. (21) 2557 2414</text:p><text:p text:style-name="P33">ouvidoria@finep.gov.br</text:p></draw:text-box><svg:title/><svg:desc/></draw:frame></text:span><text:span text:style-name="T34"><draw:frame draw:z-index="251656192" draw:id="id4" draw:style-name="a5" draw:name="Text Box 2" text:anchor-type="paragraph" svg:x="-0.04306in" svg:y="0.17222in" svg:width="1.625in" svg:height="1.375in" style:rel-width="scale" style:rel-height="scale"><draw:text-box><text:p text:style-name="P35">Rio de Janeiro</text:p><text:p text:style-name="P36">Ventura Corporate Towers</text:p><text:p text:style-name="P37">Av. República do Chile, 330 Torre Oeste – Centro</text:p><text:p text:style-name="P38">10º - 12º e 15º - 17º andares</text:p><text:p text:style-name="P39">20031 170 <text:s/>Rio de Janeiro <text:s/>RJ</text:p><text:p text:style-name="P40">t. (21) 2555 0330</text:p></draw:text-box><svg:title/><svg:desc/></draw:frame></text:span><text:span text:style-name="T41"><draw:frame draw:z-index="251655168" draw:id="id5" draw:style-name="a6" draw:name="Text Box 4" text:anchor-type="paragraph" svg:x="-0.03125in" svg:y="-0.03681in" svg:width="1.25in" svg:height="0.375in" style:rel-width="scale" style:rel-height="scale"><draw:text-box><text:p text:style-name="P42">www.finep.gov.br</text:p><text:p text:style-name="P43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Thaís Leotério da Silva</dc:creator>
    <meta:creation-date>2018-11-28T21:07:00Z</meta:creation-date>
    <dc:date>2018-11-28T21:07:00Z</dc:date>
    <meta:print-date>2018-10-15T19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5" meta:character-count="1311" meta:row-count="9" meta:non-whitespace-character-count="1108"/>
  </office:meta>
</office:document-meta>
</file>