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3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5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/>
    </style:style>
    <style:style style:name="T6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7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8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9" style:parent-style-name="Normal" style:family="paragraph">
      <style:paragraph-properties fo:widows="0" fo:orphans="0" fo:text-align="justify"/>
      <style:text-properties style:font-name="Arial" style:font-name-asian="Times New Roman" style:font-name-complex="Arial" fo:color="#FF0000" fo:language="pt" fo:country="BR" style:language-asian="pt" style:country-asian="BR"/>
    </style:style>
    <style:style style:name="P70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71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72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8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bottom="0.0833in"/>
    </style:style>
    <style:style style:name="T84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P88" style:parent-style-name="Normal" style:family="paragraph">
      <style:paragraph-properties fo:text-align="justify" fo:margin-bottom="0.0833in"/>
      <style:text-properties style:font-name="Arial" style:font-name-asian="Times New Roman" fo:language="pt" fo:country="BR" style:language-asian="pt" style:country-asian="BR"/>
    </style:style>
    <style:style style:name="P89" style:parent-style-name="Normal" style:family="paragraph">
      <style:paragraph-properties fo:text-align="justify" fo:margin-bottom="0.0833in"/>
      <style:text-properties style:font-name="Arial" style:font-name-asian="Times New Roman" style:font-name-complex="Arial" fo:language="pt" fo:country="BR" style:language-asian="pt" style:country-asian="BR"/>
    </style:style>
    <style:style style:name="P90" style:parent-style-name="Normal" style:family="paragraph">
      <style:paragraph-properties fo:text-align="justify" fo:margin-bottom="0.0833in"/>
      <style:text-properties style:font-name="Arial" style:font-name-asian="Times New Roman" style:font-name-complex="Arial" fo:language="pt" fo:country="BR" style:language-asian="pt" style:country-asian="BR"/>
    </style:style>
    <style:style style:name="P91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2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94" style:parent-style-name="Normal" style:family="paragraph">
      <style:paragraph-properties fo:widows="0" fo:orphans="0"/>
    </style:style>
    <style:style style:name="T9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97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0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P106" style:parent-style-name="SemEspaçamento" style:family="paragraph">
      <style:text-properties style:font-name="Times New Roman" fo:font-size="10pt" style:font-size-asian="10pt" style:font-size-complex="10pt"/>
    </style:style>
    <style:style style:name="P107" style:parent-style-name="SemEspaçamento" style:family="paragraph">
      <style:text-properties style:font-name="Times New Roman" fo:font-size="10pt" style:font-size-asian="10pt" style:font-size-complex="10pt"/>
    </style:style>
    <style:style style:name="P108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4ª REUNIÃO DO COMITÊ DE AUDITORIA DA FINEP,</text:p>
      <text:p text:style-name="P43"><text:s/>REALIZADA EM 27/07/2018</text:p>
      <text:p text:style-name="P44"/>
      <text:p text:style-name="P45"/>
      <text:p text:style-name="P46"><text:span text:style-name="T47">Horário de Início:<text:s/></text:span><text:span text:style-name="T48">09h00min</text:span></text:p>
      <text:p text:style-name="P49"><text:span text:style-name="T50">Local:<text:s/></text:span><text:span text:style-name="T51">Edifício Ventura, Av. República do Chile nº 330, 17º<text:s/></text:span><text:span text:style-name="T52">andar, sala 02, Rio de Janeiro - RJ - FINEP/RJ</text:span></text:p>
      <text:p text:style-name="P53"/>
      <text:p text:style-name="P54">Membros presentes:</text:p>
      <text:p text:style-name="P55">Adriana Baraldi Alves dos Santos – Coordenadora</text:p>
      <text:p text:style-name="P56">Antonio Carlos de Azevedo Lobão (WEBCONFERÊNCIA)</text:p>
      <text:p text:style-name="P57">Ronaldo Frois de Carvalho</text:p>
      <text:p text:style-name="P58"/>
      <text:p text:style-name="P59"/>
      <text:p text:style-name="P60">Itens para deliberação e manifestação formal:</text:p>
      <text:p text:style-name="P61"><text:span text:style-name="T62">1.</text:span><text:span text:style-name="T63"><text:s/></text:span><text:span text:style-name="T64">Processo COAUD<text:s/></text:span><text:span text:style-name="T65">nº 111/14/2018 – Ata da Reunião Ordinária do Comitê de Auditoria da Finep - 1.1. Ata da 11ª Reunião Ordinária realizada em 06/06/2018 – mantido em pauta; 1.2. Ata da 12ª Reunião Ordinária realizada em 18/06/2018 – mantido em pauta; 1.3. Ata da 13ª Reunião<text:s/></text:span><text:span text:style-name="T66">Ordinária realizada em 18/07/2018 – mantido em pauta;</text:span></text:p>
      <text:p text:style-name="P67"/>
      <text:p text:style-name="P68">2. Processo COAUD nº 112/14/2018 – Assuntos do COAUD – Relatório do 1° Semestre – Apresentação em conjunto com o Conselho de Administração – apreciado;</text:p>
      <text:p text:style-name="P69"/>
      <text:p text:style-name="P70">3. Processo COAUD nº 113/14/2018 – Assuntos do<text:s/>COAUD – Calendário de Reuniões do Segundo Semestre de 2018 – apreciado;</text:p>
      <text:p text:style-name="P71"/>
      <text:p text:style-name="P72"><text:span text:style-name="T73">4. Processo COAUD nº 114/14/2018 –</text:span><text:span text:style-name="T74"><text:s/></text:span><text:span text:style-name="T75">Assuntos do Comitê de Elegibilidade – Entrega Análise Processo de Elegibilidade; 4.1. Processo de Elegibilidade de Francklin Andrade Mattar Furtado<text:s/></text:span><text:span text:style-name="T76">– Ministério da Ciência, Tecnologia, Inovações e Comunicações (MCTIC) – apreciado;</text:span></text:p>
      <text:p text:style-name="P77"/>
      <text:p text:style-name="P78">Itens para conhecimento e discussão:</text:p>
      <text:p text:style-name="P79">5. Processo COAUD nº 115/14/2018 – Assuntos de Pessoal – Passivo Trabalhista – Apresentação em conjunto com o Conselho de Administração<text:s/>– apreciado;</text:p>
      <text:p text:style-name="P80"/>
      <text:p text:style-name="P81">6. Processo COAUD nº 116/14/2018 – Assuntos de Diretoria Executiva – Reunião com a Diretoria para verificação do cumprimento das Recomendações do Comitê de Auditoria – apreciado;</text:p>
      <text:p text:style-name="P82"/>
      <text:p text:style-name="P83"><text:span text:style-name="T84">7. Processo COAUD nº 117/14/2018 – Assuntos de Gestão de Risc</text:span><text:span text:style-name="T85">o e Controles Internos – Plano de Atividades e Relatório de Atividades de Integridade e Gestão de Riscos –<text:s/></text:span><text:span text:style-name="T86">Apresentação em conjunto com o Conselho de Administração –<text:s/></text:span><text:span text:style-name="T87">apreciado;</text:span></text:p>
      <text:soft-page-break/>
      <text:p text:style-name="P88">8. <text:s/>Processo <text:s/>COAUD <text:s/>nº 118/14/2018 – Assuntos Financeiros – Acompanhamento do<text:s/>trabalho da auditoria independente e do cumprimento das recomendações pela Diretoria Executiva – apreciado;</text:p>
      <text:p text:style-name="P89">9. <text:s/>Processo <text:s/>COAUD <text:s/>nº 119/14/2018 – Assuntos de Governança – IG-SEST – mantido em pauta;</text:p>
      <text:p text:style-name="P90">10. <text:s/>Processo <text:s/>COAUD <text:s/>nº 120/14/2018 – Assuntos de<text:s/>Previdência Complementar – FIPECQ – Apresentação em conjunto com o Conselho de Administração – apreciado;</text:p>
      <text:p text:style-name="P91">Itens para acompanhamento:<text:s/></text:p>
      <text:p text:style-name="P92">11. <text:s/>Processo <text:s/>COAUD <text:s/>nº 121/14/2018 – Outros Assuntos – 11.1. Atas do Conselho de Administração – 05/2018 e 1ª Extraordinária de 2018; 11.2. Atas do Conselho Fiscal – sem Atas para submeter; 11.3. Assuntos de Ouvidoria – Relatório Mensal da Ouvidoria – sem relatório para submeter; 11.4. Atas da Assembleia Geral Extraordinária – 02/2018.</text:p>
      <text:p text:style-name="P93"/>
      <text:p text:style-name="P94"><text:span text:style-name="T95">Horário de Término:</text:span><text:span text:style-name="T96"><text:s/>15h</text:span></text:p>
      <text:p text:style-name="P97"/>
      <text:p text:style-name="P98"/>
      <text:p text:style-name="P99"/>
      <text:p text:style-name="P100"/>
      <text:p text:style-name="P101">Rio de<text:s/>Janeiro, 27 de julho de 2018</text:p>
      <text:p text:style-name="P102"/>
      <text:p text:style-name="P103"/>
      <text:p text:style-name="P104"/>
      <text:p text:style-name="Normal"><text:span text:style-name="T105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06">Classificação: Pública</text:p><text:p text:style-name="P107">Acesso: Público</text:p><text:p text:style-name="P108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1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Númerodepágina" style:family="text">
      <style:text-properties fo:color="#8A8C8E" fo:font-size="9pt" style:font-size-asian="9pt" style:font-size-complex="9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9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7" text:anchor-type="as-char" svg:x="0in" svg:y="0in" svg:width="1.43056in" svg:height="0.8125in" style:rel-width="scale" style:rel-height="scale"><draw:image xlink:href="media/image1.jpeg" xlink:type="simple" xlink:show="embed" xlink:actuate="onLoad"/><svg:title/><svg:desc>C:\drive_D\Users\ccrocha\Pictures\NovaMarca.jpg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14ª REUNIÃO ORDINÁRIA</text:span></text:p>
      </style:header>
      <style:footer>
        <text:p text:style-name="P11"><text:span text:style-name="T12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3"><text:page-number text:fixed="false">2</text:page-number></text:span></text:p></draw:text-box><svg:title/><svg:desc/></draw:frame></text:span><text:span text:style-name="T14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5">São Paulo</text:p><text:p text:style-name="P16">JK Financial Center<text:s/></text:p><text:p text:style-name="P17">Av. Presidente Juscelino Kubitschek, 510<text:s/></text:p><text:p text:style-name="P18">9º andar Itaim Bibi<text:s/></text:p><text:p text:style-name="P19">04543 000 <text:s/>São Paulo <text:s/>SP<text:s/></text:p><text:p text:style-name="P20">t. (11) 3847<text:s/>0300</text:p></draw:text-box><svg:title/><svg:desc/></draw:frame></text:span><text:span text:style-name="T21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2">Brasília</text:p><text:p text:style-name="P23">SCN QD. 02 Bloco "D" Torre A, Sala 1102<text:s/></text:p><text:p text:style-name="P24">Centro Empresarial Liberty Mall</text:p><text:p text:style-name="P25">70712 903 <text:s/>Brasília <text:s/>DF<text:line-break/>t. (61) 3035 7150</text:p></draw:text-box><svg:title/><svg:desc/></draw:frame></text:span><text:span text:style-name="T26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7">SAC</text:span></text:p><text:p text:style-name="P28">t. (21) 2555 0555</text:p><text:p text:style-name="P29">sac@finep.gov.br</text:p><text:p text:style-name="Normal"><text:span text:style-name="T30">Ouvidoria</text:span></text:p><text:p text:style-name="P31">t. (21) 2557 2414</text:p><text:p text:style-name="P32">ouvidoria@finep.gov.br</text:p></draw:text-box><svg:title/><svg:desc/></draw:frame></text:span><text:span text:style-name="T33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4">Rio de Janeiro</text:p><text:p text:style-name="P35">Ventura<text:s/>Corporate Towers</text:p><text:p text:style-name="P36">Av. República do Chile, 330 Torre Oeste – Centro</text:p><text:p text:style-name="P37">10º - 12º e 15º - 17º andares</text:p><text:p text:style-name="P38">20031 170 <text:s/>Rio de Janeiro <text:s/>RJ</text:p><text:p text:style-name="P39">t. (21) 2555 0330</text:p></draw:text-box><svg:title/><svg:desc/></draw:frame></text:span><text:span text:style-name="T40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1">www.finep.gov.br</text:p><text:p text:style-name="P42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Roberta De Biasi Defaveri</dc:creator>
    <meta:creation-date>2018-07-30T18:43:00Z</meta:creation-date>
    <dc:date>2018-08-01T13:56:00Z</dc:date>
    <meta:print-date>2018-01-22T15:17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31" meta:character-count="2758" meta:row-count="19" meta:non-whitespace-character-count="2332"/>
  </office:meta>
</office:document-meta>
</file>