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2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3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4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6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6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6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2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5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6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15ª ASSEMBLEIA GERAL<text:s/>EXTRAORDINÁRIA - AGE</text:p>
      <text:p text:style-name="P54"/>
      <text:p text:style-name="P55"/>
      <text:p text:style-name="P56">EDITAL DE CONVOCAÇÃO</text:p>
      <text:p text:style-name="P57"/>
      <text:p text:style-name="P58"/>
      <text:p text:style-name="P59">O Presidente do Conselho de Administração, pelo presente Edital, CONVOCA<text:s/>o acionista da FINANCIADORA DE ESTUDOS E PROJETOS – Finep, a se reunir em Assembleia Geral<text:s/>Extraordinária, em<text:s/>data a ser definida<text:s/>pela<text:s/>Coordenação-Geral de Assuntos Societários da Procuradoria Geral da Fazenda Nacional (PGFN),<text:s/>para deliberar sobre a seguinte Ordem do Dia:</text:p>
      <text:p text:style-name="P60"/>
      <text:p text:style-name="P61"/>
      <text:list text:style-name="LFO2" text:continue-numbering="true">
        <text:list-item>
          <text:p text:style-name="P62">Eleições<text:s/>de membros do Conselho de Administração<text:s/></text:p>
        </text:list-item>
      </text:list>
      <text:p text:style-name="P63"/>
      <text:list text:style-name="LFO2" text:continue-numbering="true">
        <text:list-item>
          <text:p text:style-name="P64">Eleição de membro titular do Conselho Fiscal<text:s/></text:p>
        </text:list-item>
      </text:list>
      <text:p text:style-name="P65"/>
      <text:list text:style-name="LFO2" text:continue-numbering="true">
        <text:list-item>
          <text:p text:style-name="P66">Remuneração Global de Administradores - Período abril/2022 a março/2023 - Reconsideração</text:p>
        </text:list-item>
      </text:list>
      <text:p text:style-name="P67"/>
      <text:p text:style-name="P68"/>
      <text:p text:style-name="P69"/>
      <text:p text:style-name="P70"/>
      <text:p text:style-name="P71">Rio de Janeiro,<text:s/>26<text:s/>de<text:s/>agosto de 2022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Marcelo Gomes Meirelles</text:p>
      <text:p text:style-name="P83"><text:span text:style-name="T84">Presidente do<text:s/></text:span><text:span text:style-name="T85">Conselho de Administração</text:span><text:span text:style-name="T86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10" text:anchor-type="paragraph" svg:x="0in" svg:y="0.12917in" svg:width="3.32292in" svg:height="0.515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elissa Cordeiro Rodrigues</dc:creator>
    <meta:creation-date>2022-08-30T12:11:00Z</meta:creation-date>
    <dc:date>2022-08-30T12:11:00Z</dc:date>
    <meta:print-date>2021-04-29T12:5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13" meta:character-count="725" meta:row-count="5" meta:non-whitespace-character-count="613"/>
  </office:meta>
</office:document-meta>
</file>