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1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2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3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5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16" style:parent-style-name="SemEspaçamento" style:family="paragraph">
      <style:paragraph-properties fo:text-align="justify"/>
    </style:style>
    <style:style style:name="T17" style:parent-style-name="Fonteparág.padrão" style:family="text"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T18" style:parent-style-name="Fonteparág.padrão" style:family="text"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T19" style:parent-style-name="Fonteparág.padrão" style:family="text">
      <style:text-properties style:font-name="Arial Narrow" style:font-weight-complex="bold" fo:font-size="12.5pt" style:font-size-asian="12.5pt" style:font-size-complex="12.5pt"/>
    </style:style>
    <style:style style:name="T20" style:parent-style-name="Fonteparág.padrão" style:family="text">
      <style:text-properties style:font-name="Arial Narrow" style:font-weight-complex="bold" fo:font-size="12.5pt" style:font-size-asian="12.5pt" style:font-size-complex="12.5pt"/>
    </style:style>
    <style:style style:name="T21" style:parent-style-name="Fonteparág.padrão" style:family="text">
      <style:text-properties style:font-name="Arial Narrow" style:font-weight-complex="bold" fo:font-size="12.5pt" style:font-size-asian="12.5pt" style:font-size-complex="12.5pt"/>
    </style:style>
    <style:style style:name="T22" style:parent-style-name="Fonteparág.padrão" style:family="text">
      <style:text-properties style:font-name="Arial Narrow" style:font-weight-complex="bold" fo:font-size="12.5pt" style:font-size-asian="12.5pt" style:font-size-complex="12.5pt"/>
    </style:style>
    <style:style style:name="T23" style:parent-style-name="Fonteparág.padrão" style:family="text">
      <style:text-properties style:font-name="Arial Narrow" style:font-weight-complex="bold" fo:font-size="12.5pt" style:font-size-asian="12.5pt" style:font-size-complex="12.5pt"/>
    </style:style>
    <style:style style:name="T24" style:parent-style-name="Fonteparág.padrão" style:family="text">
      <style:text-properties style:font-name="Arial Narrow" style:font-weight-complex="bold" fo:font-size="12.5pt" style:font-size-asian="12.5pt" style:font-size-complex="12.5pt"/>
    </style:style>
    <style:style style:name="P2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30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31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3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8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39" style:parent-style-name="SemEspaçamento" style:family="paragraph">
      <style:paragraph-properties fo:text-align="center"/>
    </style:style>
    <style:style style:name="T40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41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42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/>
      <text:p text:style-name="P5">8ª<text:s/>ASSEMBLEIA GERAL<text:s/>EXTRAORDINÁRIA<text:s/>- AGE</text:p>
      <text:p text:style-name="P6"/>
      <text:p text:style-name="P7"/>
      <text:p text:style-name="P8"/>
      <text:p text:style-name="P9">EDITAL DE CONVOCAÇÃO</text:p>
      <text:p text:style-name="P10"/>
      <text:p text:style-name="P11"/>
      <text:p text:style-name="P12"/>
      <text:p text:style-name="P13">Fica convocado<text:s/>o acionista<text:s/>da FINANCIADORA DE ESTUDOS<text:s/>E PROJETOS – Finep, a se reunir<text:s/>em Assembleia Geral<text:s/>Extraordinária, a ser<text:s/>realizada<text:s/>em data definida pela Procuradoria Geral da Fazenda Nacional (PGFN),<text:s/>por videoconferência,<text:s/>para deliberar<text:s/>sobre a seguinte Ordem do Dia:</text:p>
      <text:p text:style-name="P14"/>
      <text:p text:style-name="P15"/>
      <text:p text:style-name="P16"><text:span text:style-name="T17">I – Exame e votação<text:s/></text:span><text:span text:style-name="T18">de a</text:span><text:span text:style-name="T19">lterações dos artigos 5º,<text:s/></text:span><text:span text:style-name="T20">12,<text:s/></text:span><text:span text:style-name="T21">15, 16, 21(§1º),<text:s/></text:span><text:span text:style-name="T22">33</text:span><text:span text:style-name="T23"><text:s/>e 38</text:span><text:span text:style-name="T24"><text:s/>do Estatuto Social da Finep.</text:span></text:p>
      <text:p text:style-name="P25"/>
      <text:p text:style-name="P26"/>
      <text:p text:style-name="P27"/>
      <text:p text:style-name="P28"/>
      <text:p text:style-name="P29"/>
      <text:p text:style-name="P30">Rio de Janeiro,<text:s/>15<text:s/>de<text:s/>maio<text:s/>de 2020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Carlos Alberto Flora Baptistucci</text:p>
      <text:p text:style-name="P39"><text:span text:style-name="T40">Presidente do<text:s/></text:span><text:span text:style-name="T41">Conselho de Administração</text:span><text:span text:style-name="T42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6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14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53468in" svg:height="0.526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Melissa Cordeiro Rodrigues</dc:creator>
    <meta:creation-date>2020-05-21T19:04:00Z</meta:creation-date>
    <dc:date>2020-05-21T19:04:00Z</dc:date>
    <meta:print-date>2018-03-20T19:17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91" meta:character-count="582" meta:row-count="4" meta:non-whitespace-character-count="492"/>
  </office:meta>
</office:document-meta>
</file>