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9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5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51" style:parent-style-name="Normal" style:family="paragraph">
      <style:paragraph-properties fo:widows="0" fo:orphans="0" style:vertical-align="baseline"/>
      <style:text-properties fo:hyphenate="false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 fo:text-align="justify" style:vertical-align="baseline" fo:text-indent="0.5in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5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6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color="#FF0000" fo:language="pt" fo:country="BR" style:language-asian="pt" style:country-asian="BR" fo:hyphenate="false"/>
    </style:style>
    <style:style style:name="P8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06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7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108" style:parent-style-name="Normal" style:family="paragraph">
      <style:paragraph-properties fo:widows="0" fo:orphans="0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10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37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38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39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40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41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42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 fo:hyphenate="false"/>
    </style:style>
    <style:style style:name="P143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44" style:parent-style-name="Normal" style:family="paragraph">
      <style:paragraph-properties fo:text-align="justify" style:vertical-align="baseline" fo:margin-bottom="0.0833in"/>
    </style:style>
    <style:style style:name="T145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46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47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48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49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50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53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54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55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57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58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59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60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61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63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66" style:parent-style-name="Normal" style:family="paragraph">
      <style:paragraph-properties fo:widows="0" fo:orphans="0" style:vertical-align="baseline"/>
      <style:text-properties fo:hyphenate="false"/>
    </style:style>
    <style:style style:name="T16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6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7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7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7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7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7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7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SemEspaçamento" style:family="paragraph">
      <style:text-properties style:font-name="Times New Roman" fo:font-size="10pt" style:font-size-asian="10pt" style:font-size-complex="10pt"/>
    </style:style>
    <style:style style:name="P180" style:parent-style-name="SemEspaçamento" style:family="paragraph">
      <style:text-properties style:font-name="Times New Roman" fo:font-size="10pt" style:font-size-asian="10pt" style:font-size-complex="10pt"/>
    </style:style>
    <style:style style:name="P181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2ª REUNIÃO DO COMITÊ DE AUDITORIA DA FINEP,</text:p>
      <text:p text:style-name="P48"><text:s/>REALIZADA EM 18/06/2018</text:p>
      <text:p text:style-name="P49"/>
      <text:p text:style-name="P50"/>
      <text:p text:style-name="P51"><text:span text:style-name="T52">Horário de Início:<text:s/></text:span><text:span text:style-name="T53">09h0</text:span><text:span text:style-name="T54">0min</text:span></text:p>
      <text:p text:style-name="P55"><text:span text:style-name="T56">Local:<text:s/></text:span><text:span text:style-name="T57">Edifício JK Financial Center, Av. Presidente Juscelino Kubitschek nº 510, 9º andar, sala 02, São Paulo - <text:s/>SP - FINEP/SP</text:span></text:p>
      <text:p text:style-name="P58">Av. República do Chile, nº 330, 17º andar, Sala 02<text:s/>– Rio de Janeiro – RJ (web conferência)</text:p>
      <text:p text:style-name="P59"/>
      <text:p text:style-name="P60"/>
      <text:p text:style-name="P61">Membros presentes:</text:p>
      <text:p text:style-name="P62">Adriana Baraldi Alves dos Santos – Coordenadora</text:p>
      <text:p text:style-name="P63">Antonio Carlos de Azevedo Lobão</text:p>
      <text:p text:style-name="P64">Ronaldo Frois de Carvalho</text:p>
      <text:p text:style-name="P65"/>
      <text:p text:style-name="P66"/>
      <text:p text:style-name="P67">Itens para deliberação e manifestação formal:</text:p>
      <text:p text:style-name="P68"><text:span text:style-name="T69">1.</text:span><text:span text:style-name="T70"><text:s/></text:span><text:span text:style-name="T71">Pr</text:span><text:span text:style-name="T72">ocesso COAUD nº 93/12</text:span><text:span text:style-name="T73">/2018 – Ata da Reunião Ordinária do Comitê de Au</text:span><text:span text:style-name="T74">ditoria da Finep - 1.1. Ata da 10</text:span><text:span text:style-name="T75">ª R</text:span><text:span text:style-name="T76">eunião Ordinária realizada em 28</text:span><text:span text:style-name="T77">/05/2018 – apreciada</text:span><text:span text:style-name="T78">;<text:s/></text:span><text:span text:style-name="T79">1.2. Ata da 1</text:span><text:span text:style-name="T80">1</text:span><text:span text:style-name="T81">ª R</text:span><text:span text:style-name="T82">eunião Ordinária realizada em 06/06/2018 – apreciada</text:span><text:span text:style-name="T83">;<text:s/></text:span></text:p>
      <text:p text:style-name="P84"/>
      <text:p text:style-name="P85">2. Processo COAUD nº 94/12/2018<text:s/>– Assuntos Financeiros<text:s/>– Fluxo de Caixa de Curto Prazo<text:s/>–<text:s/>apreciado;</text:p>
      <text:p text:style-name="P86"/>
      <text:p text:style-name="P87"><text:span text:style-name="T88">3. Processo COAUD nº 95/12</text:span><text:span text:style-name="T89">/2018 –<text:s/></text:span><text:span text:style-name="T90">Assuntos Financeiros –</text:span><text:span text:style-name="T91"><text:s/>Plano de Dispêndios Globais<text:s/></text:span><text:span text:style-name="T92">–</text:span><text:span text:style-name="T93"><text:s/>3.1. PDG – Em Execução<text:s/></text:span><text:span text:style-name="T94">–</text:span><text:span text:style-name="T95"><text:s/>mantido em pauta</text:span><text:span text:style-name="T96">;</text:span><text:span text:style-name="T97"><text:s/>3.2. PDG<text:s/></text:span><text:span text:style-name="T98">–</text:span><text:span text:style-name="T99"><text:s/>Programação do Exercício Seguinte<text:s/></text:span><text:span text:style-name="T100">–</text:span><text:span text:style-name="T101"><text:s/>mantido em pauta; 3.3. PDG<text:s/></text:span><text:span text:style-name="T102">–</text:span><text:span text:style-name="T103"><text:s/>Reprogramação do Exercício em Curso<text:s/></text:span><text:span text:style-name="T104">–</text:span><text:span text:style-name="T105"><text:s/>mantido em pauta</text:span></text:p>
      <text:p text:style-name="P106"/>
      <text:p text:style-name="P107">Itens para conhecimento e discussão:</text:p>
      <text:p text:style-name="P108"><text:span text:style-name="T109">4. Processo COAUD nº 96/12</text:span><text:span text:style-name="T110">/2018 –</text:span><text:span text:style-name="T111"><text:s/></text:span><text:span text:style-name="T112">Ass</text:span><text:span text:style-name="T113">untos d</text:span><text:span text:style-name="T114">e Diretoria Executiva – Reunião com a Diretoria para verificação do cumprimento das Recomendações do Comitê de Auditoria</text:span><text:span text:style-name="T115"><text:s/>–</text:span><text:span text:style-name="T116"><text:s/>REC/COAUD<text:s/></text:span><text:span text:style-name="T117">–</text:span><text:span text:style-name="T118"><text:s/>02/2018<text:s/></text:span><text:span text:style-name="T119">–</text:span><text:span text:style-name="T120"><text:s/></text:span><text:span text:style-name="T121">a) Que a Diretoria Executiva constitua comissão interna de sindicância para apuração de denúncia<text:s/></text:span><text:span text:style-name="T122">–</text:span><text:span text:style-name="T123"><text:s/>apreciado;</text:span><text:span text:style-name="T124"><text:s/>b) Que a comissão interna de sindicância considere em suas apurações o total dos pagamentos de reembolso efetuados por empregado e por profissional de odontologia, nos últimos três anos<text:s/></text:span><text:span text:style-name="T125">–</text:span><text:span text:style-name="T126"><text:s/>apreciado; c) Que seja solicitado aos peritos odontológicos mencionados na manifestação da Gerência do Departamento de Pessoas da Finep, parecer acerca dos reembolsos de maior valor, por perito e por dentista, bem como o resultado das avaliações prévias e a posterior, dos tratamentos realizados pelos funcionários<text:s/></text:span><text:span text:style-name="T127">–</text:span><text:span text:style-name="T128"><text:s/>apreciado; d) Que a comissão interna de sindicância verifique se os reembolsos efetuados estão sendo encaminhados à Receita Federal, conforme preconiza a legislação, discriminando o empregado e o profissional de odontologia envolvido</text:span><text:span text:style-name="T129"><text:s/></text:span><text:span text:style-name="T130">–</text:span><text:span text:style-name="T131"><text:s/>apreciado; e) Que seja avaliada a necessidade de mudanças no processo de<text:s/></text:span><text:soft-page-break/><text:span text:style-name="T132">concessão do benefício<text:s/></text:span><text:span text:style-name="T133">de forma a aprimorar os controles e coibir possíveis oportunidades de fraudes – apreciado</text:span><text:span text:style-name="T134">; REC/COAUD – 03/2018 a) Caso ainda não iniciado, estudo e apresentação, a todos os interessados, de eventuais impactos causados pela aplicação da revisão do CPC 06 (R2) – mantido em pauta <text:s text:c="2"/></text:span><text:span text:style-name="T135"><text:s/></text:span><text:span text:style-name="T136"><text:s/></text:span></text:p>
      <text:p text:style-name="P137"/>
      <text:p text:style-name="P138"/>
      <text:p text:style-name="P139">5. Processo COAUD nº 97/12/2018<text:s/>–<text:s/>Assuntos de Auditoria Interna – Plano de Providências da FINEP – mantido em pauta;</text:p>
      <text:p text:style-name="P140"/>
      <text:p text:style-name="P141">6. Processo COAUD nº 98/12/2018<text:s/>–<text:s/>Assuntos de Pessoal – Passivo Trabalhista – não apresentado.</text:p>
      <text:p text:style-name="P142"/>
      <text:p text:style-name="P143">Itens para acompanhamento:</text:p>
      <text:p text:style-name="P144"><text:span text:style-name="T145">7</text:span><text:span text:style-name="T146">. Processo COAUD nº 9</text:span><text:span text:style-name="T147">9</text:span><text:span text:style-name="T148">/1</text:span><text:span text:style-name="T149">2</text:span><text:span text:style-name="T150">/2018 – Outros Assuntos:</text:span><text:span text:style-name="T151"><text:s/></text:span><text:span text:style-name="T152">7</text:span><text:span text:style-name="T153">.1.</text:span><text:span text:style-name="T154"><text:tab/><text:s/>Atas do Conselho de Admini</text:span><text:span text:style-name="T155">stração – 04/2018<text:s/></text:span><text:span text:style-name="T156">– apreciado<text:s/></text:span><text:span text:style-name="T157">;</text:span><text:span text:style-name="T158"><text:s/></text:span><text:span text:style-name="T159"><text:s/></text:span><text:span text:style-name="T160">7.2.<text:s/></text:span><text:span text:style-name="T161">Atas do Conselho Fiscal - sem atas para submeter</text:span><text:span text:style-name="T162">; 7.3. Assuntos de Ouvidoria – Relatório Mensal da Ouvidoria –</text:span><text:span text:style-name="T163"><text:s/>sem relatório para submeter; 7.4. MEMO/AUDI/N° 203/2018</text:span><text:span text:style-name="T164"><text:s/>– Parecer da AUDI – Contas Finep 2017</text:span><text:span text:style-name="T165"><text:s/>– apreciado.</text:span></text:p>
      <text:p text:style-name="P166"><text:span text:style-name="T167">Horário de Término:</text:span><text:span text:style-name="T168"><text:s/>13</text:span><text:span text:style-name="T169">h</text:span></text:p>
      <text:p text:style-name="P170"/>
      <text:p text:style-name="P171"/>
      <text:p text:style-name="P172"/>
      <text:p text:style-name="P173"/>
      <text:p text:style-name="P174">Rio de Janeiro, 18<text:s/>de junho<text:s/>de 2018</text:p>
      <text:p text:style-name="P175"/>
      <text:p text:style-name="P176"/>
      <text:p text:style-name="P177"/>
      <text:p text:style-name="Normal"><text:span text:style-name="T178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79">Classificação: Pública</text:p><text:p text:style-name="P180">Acesso: Público</text:p><text:p text:style-name="P181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margin-left="2in" fo:text-indent="0.5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P5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7708in"/>
        </style:tab-stops>
      </style:paragraph-properties>
      <style:text-properties style:font-name="Arial Narrow" fo:font-weight="bold" style:font-weight-asian="bold" fo:language="pt" fo:country="BR"/>
    </style:style>
    <style:style style:name="P1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" style:parent-style-name="Númerodepágina" style:family="text">
      <style:text-properties fo:color="#8A8C8E" fo:font-size="9pt" style:font-size-asian="9pt" style:font-size-complex="9pt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4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5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in" svg:y="-0.0875in" svg:width="1.96875in" svg:height="1.1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ITÊ DE AUDITORIA DA FINEP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1</text:span><text:span text:style-name="T13">2</text:span><text:span text:style-name="T14">ª REUNIÃO ORDINÁRIA</text:span></text:p>
        <text:p text:style-name="P15"/>
      </style:header>
      <style:footer>
        <text:p text:style-name="P16"><draw:frame draw:style-name="F17" text:anchor-type="paragraph" svg:x="7.3381in" svg:y="-0.0013in" draw:z-index="0"><draw:text-box fo:min-height="0in" fo:min-width="0in"><text:p text:style-name="Rodapé"><text:span text:style-name="T18"><text:page-number text:fixed="false">2</text:page-number></text:span></text:p></draw:text-box></draw:frame><text:span text:style-name="T19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20">São Paulo</text:p><text:p text:style-name="P21">JK Financial Center<text:s/></text:p><text:p text:style-name="P22">Av. Presidente Juscelino Kubitschek, 510<text:s/></text:p><text:p text:style-name="P23">9º andar Itaim Bibi<text:s/></text:p><text:p text:style-name="P24">04543 000 <text:s/>São Paulo <text:s/>SP<text:s/></text:p><text:p text:style-name="P25">t. (11) 3847 0300</text:p></draw:text-box><svg:title/><svg:desc/></draw:frame></text:span><text:span text:style-name="T26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27">Brasília</text:p><text:p text:style-name="P28">SCN QD. 02 Bloco "D" Torre A, Sala 1102<text:s/></text:p><text:p text:style-name="P29">Centro Empresarial Liberty Mall</text:p><text:p text:style-name="P30">70712 903 <text:s/>Brasília <text:s/>DF<text:line-break/>t. (61) 3035 7150</text:p></draw:text-box><svg:title/><svg:desc/></draw:frame></text:span><text:span text:style-name="T31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32">SAC</text:span></text:p><text:p text:style-name="P33">t. (21) 2555 0555</text:p><text:p text:style-name="P34">sac@finep.gov.br</text:p><text:p text:style-name="Normal"><text:span text:style-name="T35">Ouvidoria</text:span></text:p><text:p text:style-name="P36">t. (21) 2557 2414</text:p><text:p text:style-name="P37">ouvidoria@finep.gov.br</text:p></draw:text-box><svg:title/><svg:desc/></draw:frame></text:span><text:span text:style-name="T38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39">Rio de Janeiro</text:p><text:p text:style-name="P40">Ventura Corporate Towers</text:p><text:p text:style-name="P41">Av. República do Chile, 330 Torre Oeste – Centro</text:p><text:p text:style-name="P42">10º - 12º e 15º - 17º andares</text:p><text:p text:style-name="P43">20031 170 <text:s/>Rio de Janeiro <text:s/>RJ</text:p><text:p text:style-name="P44">t. (21) 2555 0330</text:p></draw:text-box><svg:title/><svg:desc/></draw:frame></text:span><text:span text:style-name="T45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46">www.finep.gov.br</text:p><text:p text:style-name="P47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Claudia Rocha</dc:creator>
    <meta:creation-date>2018-07-17T15:09:00Z</meta:creation-date>
    <dc:date>2018-07-17T15:09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2" meta:character-count="3212" meta:row-count="22" meta:non-whitespace-character-count="2716"/>
  </office:meta>
</office:document-meta>
</file>