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3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office:value-type="string" table:style-name="ce2">
            <text:p>Arrecadação do FNDCT de 1999 a 2022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4" table:style-name="ce3"/>
          <table:table-cell office:value-type="string" table:style-name="ce6">
            <text:p>em R$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7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2426162040.3260002" table:formula="of:=SUM([.B5:.Y5])" table:style-name="ce17">
            <text:p><text:s/>2.426.162.040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5642060416.2679996" table:formula="of:=SUM([.B6:.Y6])" table:style-name="ce17">
            <text:p><text:s/>5.642.060.416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834445100.18000007" table:formula="of:=SUM([.B7:.Y7])" table:style-name="ce17">
            <text:p><text:s/>834.445.100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2416384999.4860001" table:formula="of:=SUM([.B8:.Y8])" table:style-name="ce17">
            <text:p><text:s/>2.416.384.999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429401191.5320005" table:formula="of:=SUM([.B9:.Y9])" table:style-name="ce17">
            <text:p><text:s/>6.429.401.19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236359921.81400001" table:formula="of:=SUM([.B10:.Y10])" table:style-name="ce17">
            <text:p><text:s/>236.359.92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342203041.1599998" table:formula="of:=SUM([.B11:.Y11])" table:style-name="ce17">
            <text:p><text:s/>1.342.203.041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1320352393.2780001" table:formula="of:=SUM([.B12:.Y12])" table:style-name="ce17">
            <text:p><text:s/>1.320.352.393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6412558580.997499" table:formula="of:=SUM([.B13:.Y13])" table:style-name="ce17">
            <text:p><text:s/>16.412.558.581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112183344.31" table:formula="of:=SUM([.B14:.Y14])" table:style-name="ce17">
            <text:p><text:s/>112.183.344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42356151.87399995" table:formula="of:=SUM([.B15:.Y15])" table:style-name="ce17">
            <text:p><text:s/>542.356.15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18566907915.396" table:formula="of:=SUM([.B16:.Y16])" table:style-name="ce17">
            <text:p><text:s/>18.566.907.915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5655617357.8380003" table:formula="of:=SUM([.B17:.Y17])" table:style-name="ce17">
            <text:p><text:s/>5.655.617.358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39039653.504000001" table:formula="of:=SUM([.B18:.Y18])" table:style-name="ce17">
            <text:p><text:s/>39.039.654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1159484022.0519998" table:formula="of:=SUM([.B19:.Y19])" table:style-name="ce17">
            <text:p><text:s/>1.159.484.02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16430554012.352001" table:formula="of:=SUM([.B20:.Y20])" table:style-name="ce17">
            <text:p><text:s/>16.430.554.01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79566070142.367493" table:formula="of:=SUM([.Z5:.Z20])" table:style-name="ce21">
            <text:p><text:s/>79.566.070.142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11824716668.040001" table:formula="of:=SUM([.B22:.Y22])" table:style-name="ce25">
            <text:p><text:s/>11.824.716.668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91390786810.407501" table:formula="of:=[.Z21]+[.Z22]" table:style-name="ce21">
            <text:p><text:s/>91.390.786.810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5" table:style-name="ce27"/>
          <table:table-cell table:number-columns-repeated="21" table:style-name="ce3"/>
          <table:table-cell table:number-columns-repeated="16337" table:style-name="ce27"/>
        </table:table-row>
        <table:table-row table:style-name="ro2">
          <table:table-cell table:number-columns-repeated="9" table:style-name="ce3"/>
          <table:table-cell table:number-columns-repeated="16" table:style-name="ce28"/>
          <table:table-cell table:number-columns-repeated="16359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3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DEZEMB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262396141" table:style-name="ce33">
            <text:p><text:s/>262.396.141<text:s/></text:p>
          </table:table-cell>
          <table:table-cell office:value-type="float" office:value="414343132.54999995" table:style-name="ce33">
            <text:p><text:s/>414.343.133<text:s/></text:p>
          </table:table-cell>
          <table:table-cell office:value-type="percentage" office:value="1.5790747949681163" table:formula="of:=[.C5]/[.B5]" table:style-name="ce34">
            <text:p>157,9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612257663" table:style-name="ce33">
            <text:p><text:s/>612.257.663<text:s/></text:p>
          </table:table-cell>
          <table:table-cell office:value-type="float" office:value="967942937.42999995" table:style-name="ce33">
            <text:p><text:s/>967.942.937<text:s/></text:p>
          </table:table-cell>
          <table:table-cell office:value-type="percentage" office:value="1.5809405025445962" table:formula="of:=[.C6]/[.B6]" table:style-name="ce34">
            <text:p>158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52381077" table:style-name="ce33">
            <text:p><text:s/>52.381.077<text:s/></text:p>
          </table:table-cell>
          <table:table-cell office:value-type="float" office:value="58353422.909999989" table:style-name="ce33">
            <text:p><text:s/>58.353.423<text:s/></text:p>
          </table:table-cell>
          <table:table-cell office:value-type="percentage" office:value="1.1140172415698897" table:formula="of:=[.C7]/[.B7]" table:style-name="ce34">
            <text:p>111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262396141" table:style-name="ce33">
            <text:p><text:s/>262.396.141<text:s/></text:p>
          </table:table-cell>
          <table:table-cell office:value-type="float" office:value="414363191.00999993" table:style-name="ce33">
            <text:p><text:s/>414.363.191<text:s/></text:p>
          </table:table-cell>
          <table:table-cell office:value-type="percentage" office:value="1.579151238394165" table:formula="of:=[.C8]/[.B8]" table:style-name="ce34">
            <text:p>157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592602513" table:style-name="ce33">
            <text:p><text:s/>592.602.513<text:s/></text:p>
          </table:table-cell>
          <table:table-cell office:value-type="float" office:value="613583333.88999999" table:style-name="ce33">
            <text:p><text:s/>613.583.334<text:s/></text:p>
          </table:table-cell>
          <table:table-cell office:value-type="percentage" office:value="1.0354045425554921" table:formula="of:=[.C9]/[.B9]" table:style-name="ce34">
            <text:p>103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353811" table:style-name="ce33">
            <text:p><text:s/>1.353.811<text:s/></text:p>
          </table:table-cell>
          <table:table-cell office:value-type="float" office:value="1899479.21" table:style-name="ce33">
            <text:p><text:s/>1.899.479<text:s/></text:p>
          </table:table-cell>
          <table:table-cell office:value-type="percentage" office:value="1.4030608482277067" table:formula="of:=[.C10]/[.B10]" table:style-name="ce34">
            <text:p>140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9937469" table:style-name="ce33">
            <text:p><text:s/>89.937.469<text:s/></text:p>
          </table:table-cell>
          <table:table-cell office:value-type="float" office:value="105251367.54000001" table:style-name="ce33">
            <text:p><text:s/>105.251.368<text:s/></text:p>
          </table:table-cell>
          <table:table-cell office:value-type="percentage" office:value="1.1702727318243746" table:formula="of:=[.C11]/[.B11]" table:style-name="ce34">
            <text:p>117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76042402" table:style-name="ce33">
            <text:p><text:s/>76.042.402<text:s/></text:p>
          </table:table-cell>
          <table:table-cell office:value-type="float" office:value="29919134.049999997" table:style-name="ce33">
            <text:p><text:s/>29.919.134<text:s/></text:p>
          </table:table-cell>
          <table:table-cell office:value-type="percentage" office:value="0.39345330056775424" table:formula="of:=[.C12]/[.B12]" table:style-name="ce34">
            <text:p>39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495156382" table:style-name="ce33">
            <text:p><text:s/>1.495.156.382<text:s/></text:p>
          </table:table-cell>
          <table:table-cell office:value-type="float" office:value="1883367206.2700005" table:style-name="ce33">
            <text:p><text:s/>1.883.367.206<text:s/></text:p>
          </table:table-cell>
          <table:table-cell office:value-type="percentage" office:value="1.2596456323523224" table:formula="of:=[.C13]/[.B13]" table:style-name="ce34">
            <text:p>126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071.2999999999993" table:style-name="ce33">
            <text:p><text:s/>9.071<text:s/></text:p>
          </table:table-cell>
          <table:table-cell office:value-type="percentage" office:value="0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73280171" table:style-name="ce33">
            <text:p><text:s/>73.280.171<text:s/></text:p>
          </table:table-cell>
          <table:table-cell office:value-type="float" office:value="55056319.850000001" table:style-name="ce33">
            <text:p><text:s/>55.056.320<text:s/></text:p>
          </table:table-cell>
          <table:table-cell office:value-type="percentage" office:value="0.75131265523384216" table:formula="of:=[.C15]/[.B15]" table:style-name="ce34">
            <text:p>75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302634192" table:style-name="ce33">
            <text:p><text:s/>1.302.634.192<text:s/></text:p>
          </table:table-cell>
          <table:table-cell office:value-type="float" office:value="863979086.62000012" table:style-name="ce33">
            <text:p><text:s/>863.979.087<text:s/></text:p>
          </table:table-cell>
          <table:table-cell office:value-type="percentage" office:value="0.66325534207995063" table:formula="of:=[.C16]/[.B16]" table:style-name="ce34">
            <text:p>66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612257663" table:style-name="ce33">
            <text:p><text:s/>612.257.663<text:s/></text:p>
          </table:table-cell>
          <table:table-cell office:value-type="float" office:value="967851864.9799999" table:style-name="ce33">
            <text:p><text:s/>967.851.865<text:s/></text:p>
          </table:table-cell>
          <table:table-cell office:value-type="percentage" office:value="1.5807917539776057" table:formula="of:=[.C17]/[.B17]" table:style-name="ce34">
            <text:p>158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24307" table:style-name="ce33">
            <text:p><text:s/>24.307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18]/[.B18]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41174138" table:style-name="ce33">
            <text:p><text:s/>41.174.138<text:s/></text:p>
          </table:table-cell>
          <table:table-cell office:value-type="float" office:value="50256153.719999999" table:style-name="ce33">
            <text:p><text:s/>50.256.154<text:s/></text:p>
          </table:table-cell>
          <table:table-cell office:value-type="percentage" office:value="1.2205757342145207" table:formula="of:=[.C19]/[.B19]" table:style-name="ce34">
            <text:p>12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1749307606" table:style-name="ce33">
            <text:p><text:s/>1.749.307.606<text:s/></text:p>
          </table:table-cell>
          <table:table-cell office:value-type="float" office:value="2768005445.0099998" table:style-name="ce33">
            <text:p><text:s/>2.768.005.445<text:s/></text:p>
          </table:table-cell>
          <table:table-cell office:value-type="percentage" office:value="1.5823434572146939" table:formula="of:=[.C20]/[.B20]" table:style-name="ce34">
            <text:p>158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223201676" table:formula="of:=SUM([.B5:.B20])" table:style-name="ce39">
            <text:p><text:s/>7.223.201.676<text:s/></text:p>
          </table:table-cell>
          <table:table-cell office:value-type="float" office:value="9194181146.3400002" table:formula="of:=SUM([.C5:.C20])" table:style-name="ce39">
            <text:p><text:s/>9.194.181.146<text:s/></text:p>
          </table:table-cell>
          <table:table-cell office:value-type="percentage" office:value="1.2728678443091004" table:formula="of:=[.C21]/[.B21]" table:style-name="ce40">
            <text:p>127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2734958375" table:style-name="ce33">
            <text:p><text:s/>2.734.958.375<text:s/></text:p>
          </table:table-cell>
          <table:table-cell office:value-type="float" office:value="2905237674.52" table:style-name="ce33">
            <text:p><text:s/>2.905.237.675<text:s/></text:p>
          </table:table-cell>
          <table:table-cell office:value-type="percentage" office:value="1.0622602892521171" table:formula="of:=[.C22]/[.B22]" table:style-name="ce34">
            <text:p>106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958160051" table:formula="of:=SUM([.B21:.B22])" table:style-name="ce39">
            <text:p><text:s/>9.958.160.051<text:s/></text:p>
          </table:table-cell>
          <table:table-cell office:value-type="float" office:value="12099418820.860001" table:formula="of:=SUM([.C21:.C22])" table:style-name="ce39">
            <text:p><text:s/>12.099.418.821<text:s/></text:p>
          </table:table-cell>
          <table:table-cell office:value-type="percentage" office:value="1.2150255427602787" table:formula="of:=[.C23]/[.B23]" table:style-name="ce40">
            <text:p>121,5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drea Abdallah Nascentes Totis</meta:initial-creator>
    <dc:creator>Fabricio Soares Azevedo</dc:creator>
    <meta:creation-date>2020-05-12T15:43:50Z</meta:creation-date>
    <dc:date>2024-01-16T14:53:49Z</dc:date>
  </office:meta>
</office:document-meta>
</file>