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0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V_237_rgula" style:data-style-name="N37"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Normal_32_8" style:data-style-name="N0">
      <style:table-cell-properties style:vertical-align="automatic" fo:background-color="transparent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9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Pagamentos_por_Benefici_225_rio_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Pagamentos_por_Benefici_225_rio_3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6020833333333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3.6525cm"/>
    </style:style>
    <style:style style:name="co29" style:family="table-column">
      <style:table-column-properties fo:break-before="auto" style:column-width="16.03375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4.23333333333333cm" style:use-optimal-column-width="true"/>
    </style:style>
    <style:style style:name="co3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29/02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908765489" table:formula="of:=SUM([.B7:.B21])" table:style-name="ce11">
            <text:p><text:s/>2.908.765.489<text:s/></text:p>
          </table:table-cell>
          <table:table-cell office:value-type="float" office:value="114944123" table:formula="of:=SUM([.C7:.C21])" table:style-name="ce11">
            <text:p><text:s/>114.944.123<text:s/></text:p>
          </table:table-cell>
          <table:table-cell office:value-type="float" office:value="2793821366" table:formula="of:=SUM([.D7:.D21])" table:style-name="ce11">
            <text:p><text:s/>2.793.821.366<text:s/></text:p>
          </table:table-cell>
          <table:table-cell table:style-name="ce12"/>
          <table:table-cell office:value-type="float" office:value="23783386" table:formula="of:=SUM([.F7:.F21])" table:style-name="ce11">
            <text:p><text:s/>23.783.386<text:s/></text:p>
          </table:table-cell>
          <table:table-cell office:value-type="float" office:value="105724916" table:formula="of:=SUM([.G7:.G21])" table:style-name="ce11">
            <text:p><text:s/>105.724.916<text:s/></text:p>
          </table:table-cell>
          <table:table-cell office:value-type="float" office:value="129508302" table:formula="of:=SUM([.H7:.H21])" table:style-name="ce11">
            <text:p><text:s/>129.508.302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4330699" table:formula="of:=[.B42]" table:style-name="ce14">
            <text:p><text:s/>6.364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682460" table:style-name="ce12">
            <text:p><text:s/>682.460<text:s/></text:p>
          </table:table-cell>
          <table:table-cell office:value-type="float" office:value="33597949" table:formula="of:=[.B7]-[.C7]" table:style-name="ce12">
            <text:p><text:s/>33.597.949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08438" table:style-name="ce12">
            <text:p><text:s/>108.438<text:s/></text:p>
          </table:table-cell>
          <table:table-cell office:value-type="float" office:value="108438" table:formula="of:=[.F7]+[.G7]" table:style-name="ce12">
            <text:p><text:s/>108.438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507315074" table:formula="of:=[.C42]" table:style-name="ce17">
            <text:p><text:s/>507.315.074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92654288" table:style-name="ce12">
            <text:p><text:s/>92.654.288<text:s/></text:p>
          </table:table-cell>
          <table:table-cell office:value-type="float" office:value="46601783" table:style-name="ce12">
            <text:p><text:s/>46.601.783<text:s/></text:p>
          </table:table-cell>
          <table:table-cell office:value-type="float" office:value="46052505" table:formula="of:=[.B8]-[.C8]" table:style-name="ce12">
            <text:p><text:s/>46.052.505<text:s/></text:p>
          </table:table-cell>
          <table:table-cell table:style-name="ce12"/>
          <table:table-cell office:value-type="float" office:value="2489619" table:style-name="ce12">
            <text:p><text:s/>2.489.619<text:s/></text:p>
          </table:table-cell>
          <table:table-cell office:value-type="float" office:value="10871219" table:style-name="ce12">
            <text:p><text:s/>10.871.219<text:s/></text:p>
          </table:table-cell>
          <table:table-cell office:value-type="float" office:value="13360838" table:formula="of:=[.F8]+[.G8]" table:style-name="ce12">
            <text:p><text:s/>13.360.838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5857015625" table:formula="of:=[.K6]-[.K7]" table:style-name="ce19">
            <text:p><text:s/>5.857.015.625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0000" table:formula="of:=[.B9]-[.C9]" table:style-name="ce12">
            <text:p><text:s/>8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4280409" table:formula="of:=[.B10]-[.C10]" table:style-name="ce12">
            <text:p><text:s/>34.280.409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358610" table:style-name="ce12">
            <text:p><text:s/>358.610<text:s/></text:p>
          </table:table-cell>
          <table:table-cell office:value-type="float" office:value="358610" table:formula="of:=[.F10]+[.G10]" table:style-name="ce12">
            <text:p><text:s/>358.610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11]-[.C11]" table:style-name="ce12">
            <text:p><text:s/>50.00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397348" table:style-name="ce12">
            <text:p><text:s/>1.397.348<text:s/></text:p>
          </table:table-cell>
          <table:table-cell office:value-type="float" office:value="1397348" table:formula="of:=[.F11]+[.G11]" table:style-name="ce12">
            <text:p><text:s/>1.397.348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44700000" table:style-name="ce12">
            <text:p><text:s/>44.7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4700000" table:formula="of:=[.B12]-[.C12]" table:style-name="ce12">
            <text:p><text:s/>44.70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69745" table:style-name="ce12">
            <text:p><text:s/>169.745<text:s/></text:p>
          </table:table-cell>
          <table:table-cell office:value-type="float" office:value="169745" table:formula="of:=[.F12]+[.G12]" table:style-name="ce12">
            <text:p><text:s/>169.745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4000000" table:style-name="ce12">
            <text:p><text:s/>14.000.000<text:s/></text:p>
          </table:table-cell>
          <table:table-cell office:value-type="float" office:value="3527049" table:style-name="ce12">
            <text:p><text:s/>3.527.049<text:s/></text:p>
          </table:table-cell>
          <table:table-cell office:value-type="float" office:value="10472951" table:formula="of:=[.B13]-[.C13]" table:style-name="ce12">
            <text:p><text:s/>10.472.951<text:s/></text:p>
          </table:table-cell>
          <table:table-cell table:style-name="ce12"/>
          <table:table-cell office:value-type="float" office:value="3527049" table:style-name="ce12">
            <text:p><text:s/>3.527.049<text:s/></text:p>
          </table:table-cell>
          <table:table-cell office:value-type="float" office:value="4778344" table:style-name="ce12">
            <text:p><text:s/>4.778.344<text:s/></text:p>
          </table:table-cell>
          <table:table-cell office:value-type="float" office:value="8305393" table:formula="of:=[.F13]+[.G13]" table:style-name="ce12">
            <text:p><text:s/>8.305.393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141754861" table:style-name="ce12">
            <text:p><text:s/>2.141.754.861<text:s/></text:p>
          </table:table-cell>
          <table:table-cell office:value-type="float" office:value="6708598" table:style-name="ce12">
            <text:p><text:s/>6.708.598<text:s/></text:p>
          </table:table-cell>
          <table:table-cell office:value-type="float" office:value="2135046263" table:formula="of:=[.B14]-[.C14]" table:style-name="ce12">
            <text:p><text:s/>2.135.046.263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8056171" table:style-name="ce12">
            <text:p><text:s/>18.056.171<text:s/></text:p>
          </table:table-cell>
          <table:table-cell office:value-type="float" office:value="18056171" table:formula="of:=[.F14]+[.G14]" table:style-name="ce12">
            <text:p><text:s/>18.056.171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77000000" table:style-name="ce12">
            <text:p><text:s/>77.000.000<text:s/></text:p>
          </table:table-cell>
          <table:table-cell office:value-type="float" office:value="12028676" table:style-name="ce12">
            <text:p><text:s/>12.028.676<text:s/></text:p>
          </table:table-cell>
          <table:table-cell office:value-type="float" office:value="64971324" table:formula="of:=[.B15]-[.C15]" table:style-name="ce12">
            <text:p><text:s/>64.971.324<text:s/></text:p>
          </table:table-cell>
          <table:table-cell table:style-name="ce12"/>
          <table:table-cell office:value-type="float" office:value="6447302" table:style-name="ce12">
            <text:p><text:s/>6.447.302<text:s/></text:p>
          </table:table-cell>
          <table:table-cell office:value-type="float" office:value="20410394" table:style-name="ce10">
            <text:p><text:s/>20.410.394<text:s/></text:p>
          </table:table-cell>
          <table:table-cell office:value-type="float" office:value="26857696" table:formula="of:=[.F15]+[.G15]" table:style-name="ce12">
            <text:p><text:s/>26.857.696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5000000" table:style-name="ce12">
            <text:p><text:s/>5.000.000<text:s/></text:p>
          </table:table-cell>
          <table:table-cell office:value-type="float" office:value="1782176" table:style-name="ce12">
            <text:p><text:s/>1.782.176<text:s/></text:p>
          </table:table-cell>
          <table:table-cell office:value-type="float" office:value="3217824" table:formula="of:=[.B16]-[.C16]" table:style-name="ce12">
            <text:p><text:s/>3.217.824<text:s/></text:p>
          </table:table-cell>
          <table:table-cell table:style-name="ce12"/>
          <table:table-cell office:value-type="float" office:value="1782176" table:style-name="ce12">
            <text:p><text:s/>1.782.176<text:s/></text:p>
          </table:table-cell>
          <table:table-cell office:value-type="float" office:value="1627053" table:style-name="ce10">
            <text:p><text:s/>1.627.053<text:s/></text:p>
          </table:table-cell>
          <table:table-cell office:value-type="float" office:value="3409229" table:formula="of:=[.F16]+[.G16]" table:style-name="ce12">
            <text:p><text:s/>3.409.22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88654288" table:style-name="ce12">
            <text:p><text:s/>88.654.288<text:s/></text:p>
          </table:table-cell>
          <table:table-cell office:value-type="float" office:value="1681989" table:style-name="ce12">
            <text:p><text:s/>1.681.989<text:s/></text:p>
          </table:table-cell>
          <table:table-cell office:value-type="float" office:value="86972299" table:formula="of:=[.B17]-[.C17]" table:style-name="ce12">
            <text:p><text:s/>86.972.299<text:s/></text:p>
          </table:table-cell>
          <table:table-cell table:style-name="ce12"/>
          <table:table-cell office:value-type="float" office:value="1681989" table:style-name="ce12">
            <text:p><text:s/>1.681.989<text:s/></text:p>
          </table:table-cell>
          <table:table-cell office:value-type="float" office:value="14555474" table:style-name="ce10">
            <text:p><text:s/>14.555.474<text:s/></text:p>
          </table:table-cell>
          <table:table-cell office:value-type="float" office:value="16237463" table:formula="of:=[.F17]+[.G17]" table:style-name="ce12">
            <text:p><text:s/>16.237.463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165546" table:style-name="ce12">
            <text:p><text:s/>165.546<text:s/></text:p>
          </table:table-cell>
          <table:table-cell office:value-type="float" office:value="14834454" table:formula="of:=[.B18]-[.C18]" table:style-name="ce12">
            <text:p><text:s/>14.834.454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3253189" table:style-name="ce10">
            <text:p><text:s/>3.253.189<text:s/></text:p>
          </table:table-cell>
          <table:table-cell office:value-type="float" office:value="3253189" table:formula="of:=[.F18]+[.G18]" table:style-name="ce12">
            <text:p><text:s/>3.253.18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9000000" table:style-name="ce12">
            <text:p><text:s/>9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000000" table:formula="of:=[.B19]-[.C19]" table:style-name="ce12">
            <text:p><text:s/>9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466205" table:style-name="ce10">
            <text:p><text:s/>466.205<text:s/></text:p>
          </table:table-cell>
          <table:table-cell office:value-type="float" office:value="466205" table:formula="of:=[.F19]+[.G19]" table:style-name="ce12">
            <text:p><text:s/>466.20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945719" table:style-name="ce12">
            <text:p><text:s/>14.945.719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945719" table:formula="of:=[.B20]-[.C20]" table:style-name="ce12">
            <text:p><text:s/>14.945.719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07984" table:style-name="ce10">
            <text:p><text:s/>207.984<text:s/></text:p>
          </table:table-cell>
          <table:table-cell office:value-type="float" office:value="207984" table:formula="of:=[.F20]+[.G20]" table:style-name="ce12">
            <text:p><text:s/>207.98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279495515" table:style-name="ce12">
            <text:p><text:s/>279.495.515<text:s/></text:p>
          </table:table-cell>
          <table:table-cell office:value-type="float" office:value="41765846" table:style-name="ce12">
            <text:p><text:s/>41.765.846<text:s/></text:p>
          </table:table-cell>
          <table:table-cell office:value-type="float" office:value="237729669" table:formula="of:=[.B21]-[.C21]" table:style-name="ce12">
            <text:p><text:s/>237.729.669<text:s/></text:p>
          </table:table-cell>
          <table:table-cell table:style-name="ce12"/>
          <table:table-cell office:value-type="float" office:value="7855251" table:style-name="ce12">
            <text:p><text:s/>7.855.251<text:s/></text:p>
          </table:table-cell>
          <table:table-cell office:value-type="float" office:value="29464742" table:style-name="ce10">
            <text:p><text:s/>29.464.742<text:s/></text:p>
          </table:table-cell>
          <table:table-cell office:value-type="float" office:value="37319993" table:formula="of:=[.F21]+[.G21]" table:style-name="ce12">
            <text:p><text:s/>37.319.993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064849160" table:formula="of:=SUM([.B24:.B28])" table:style-name="ce11">
            <text:p><text:s/>1.064.849.160<text:s/></text:p>
          </table:table-cell>
          <table:table-cell office:value-type="float" office:value="181954444" table:formula="of:=SUM([.C24:.C28])" table:style-name="ce11">
            <text:p><text:s/>181.954.444<text:s/></text:p>
          </table:table-cell>
          <table:table-cell office:value-type="float" office:value="882894716" table:formula="of:=SUM([.D24:.D27])" table:style-name="ce11">
            <text:p><text:s/>882.894.716<text:s/></text:p>
          </table:table-cell>
          <table:table-cell table:style-name="ce12"/>
          <table:table-cell office:value-type="float" office:value="53645839" table:formula="of:=SUM([.F24:.F28])" table:style-name="ce11">
            <text:p><text:s/>53.645.839<text:s/></text:p>
          </table:table-cell>
          <table:table-cell office:value-type="float" office:value="160654897" table:formula="of:=SUM([.G24:.G28])" table:style-name="ce11">
            <text:p><text:s/>160.654.897<text:s/></text:p>
          </table:table-cell>
          <table:table-cell office:value-type="float" office:value="214300736" table:formula="of:=SUM([.H24:.H28])" table:style-name="ce11">
            <text:p><text:s/>214.300.73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190475281" table:style-name="ce12">
            <text:p><text:s/>190.475.281<text:s/></text:p>
          </table:table-cell>
          <table:table-cell office:value-type="float" office:value="38394538" table:style-name="ce12">
            <text:p><text:s/>38.394.538<text:s/></text:p>
          </table:table-cell>
          <table:table-cell office:value-type="float" office:value="152080743" table:formula="of:=[.B24]-[.C24]" table:style-name="ce12">
            <text:p><text:s/>152.080.743<text:s/></text:p>
          </table:table-cell>
          <table:table-cell table:style-name="ce12"/>
          <table:table-cell office:value-type="float" office:value="38394538" table:style-name="ce12">
            <text:p><text:s/>38.394.538<text:s/></text:p>
          </table:table-cell>
          <table:table-cell office:value-type="float" office:value="6836639" table:style-name="ce12">
            <text:p><text:s/>6.836.639<text:s/></text:p>
          </table:table-cell>
          <table:table-cell office:value-type="float" office:value="45231177" table:formula="of:=[.F24]+[.G24]" table:style-name="ce12">
            <text:p><text:s/>45.231.17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66936491" table:style-name="ce12">
            <text:p><text:s/>66.936.491<text:s/></text:p>
          </table:table-cell>
          <table:table-cell office:value-type="float" office:value="518181" table:style-name="ce12">
            <text:p><text:s/>518.181<text:s/></text:p>
          </table:table-cell>
          <table:table-cell office:value-type="float" office:value="66418310" table:formula="of:=[.B25]-[.C25]" table:style-name="ce12">
            <text:p><text:s/>66.418.310<text:s/></text:p>
          </table:table-cell>
          <table:table-cell table:style-name="ce12"/>
          <table:table-cell office:value-type="float" office:value="518181" table:style-name="ce12">
            <text:p><text:s/>518.181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18181" table:formula="of:=[.F25]+[.G25]" table:style-name="ce12">
            <text:p><text:s/>518.18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7437388" table:style-name="ce12">
            <text:p><text:s/>7.437.3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437388" table:formula="of:=[.B26]-[.C26]" table:style-name="ce12">
            <text:p><text:s/>7.437.38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6]+[.G26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800000000" table:style-name="ce12">
            <text:p><text:s/>800.000.000<text:s/></text:p>
          </table:table-cell>
          <table:table-cell office:value-type="float" office:value="143041725" table:style-name="ce12">
            <text:p><text:s/>143.041.725<text:s/></text:p>
          </table:table-cell>
          <table:table-cell office:value-type="float" office:value="656958275" table:formula="of:=[.B27]-[.C27]" table:style-name="ce12">
            <text:p><text:s/>656.958.275<text:s/></text:p>
          </table:table-cell>
          <table:table-cell table:style-name="ce12"/>
          <table:table-cell office:value-type="float" office:value="14733120" table:style-name="ce12">
            <text:p><text:s/>14.733.120<text:s/></text:p>
          </table:table-cell>
          <table:table-cell office:value-type="float" office:value="153818258" table:style-name="ce12">
            <text:p><text:s/>153.818.258<text:s/></text:p>
          </table:table-cell>
          <table:table-cell office:value-type="float" office:value="168551378" table:formula="of:=[.F27]+[.G27]" table:style-name="ce12">
            <text:p><text:s/>168.551.37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927345728" table:formula="of:=SUM([.B30:.B34])" table:style-name="ce11">
            <text:p><text:s/>927.345.728<text:s/></text:p>
          </table:table-cell>
          <table:table-cell office:value-type="float" office:value="58470123" table:formula="of:=SUM([.C30:.C34])" table:style-name="ce11">
            <text:p><text:s/>58.470.123<text:s/></text:p>
          </table:table-cell>
          <table:table-cell office:value-type="float" office:value="868875605" table:formula="of:=SUM([.D30:.D34])" table:style-name="ce11">
            <text:p><text:s/>868.875.605<text:s/></text:p>
          </table:table-cell>
          <table:table-cell office:value-type="float" office:value="0" table:formula="of:=SUM([.E30:.E34])" table:style-name="ce12">
            <text:p><text:s/>-00<text:s/></text:p>
          </table:table-cell>
          <table:table-cell office:value-type="float" office:value="46523630" table:formula="of:=SUM([.F30:.F34])" table:style-name="ce11">
            <text:p><text:s/>46.523.630<text:s/></text:p>
          </table:table-cell>
          <table:table-cell office:value-type="float" office:value="34705073" table:formula="of:=SUM([.G30:.G34])" table:style-name="ce11">
            <text:p><text:s/>34.705.073<text:s/></text:p>
          </table:table-cell>
          <table:table-cell office:value-type="float" office:value="81228703" table:formula="of:=SUM([.H30:.H34])" table:style-name="ce11">
            <text:p><text:s/>81.228.703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36000000" table:style-name="ce12">
            <text:p><text:s/>536.000.000<text:s/></text:p>
          </table:table-cell>
          <table:table-cell office:value-type="float" office:value="3037428" table:style-name="ce12">
            <text:p><text:s/>3.037.428<text:s/></text:p>
          </table:table-cell>
          <table:table-cell office:value-type="float" office:value="532962572" table:formula="of:=[.B30]-[.C30]" table:style-name="ce12">
            <text:p><text:s/>532.962.572<text:s/></text:p>
          </table:table-cell>
          <table:table-cell table:style-name="ce12"/>
          <table:table-cell office:value-type="float" office:value="1057282" table:style-name="ce12">
            <text:p><text:s/>1.057.282<text:s/></text:p>
          </table:table-cell>
          <table:table-cell office:value-type="float" office:value="29548455" table:style-name="ce12">
            <text:p><text:s/>29.548.455<text:s/></text:p>
          </table:table-cell>
          <table:table-cell office:value-type="float" office:value="30605737" table:formula="of:=[.F30]+[.G30]" table:style-name="ce12">
            <text:p><text:s/>30.605.737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100000000" table:style-name="ce12">
            <text:p><text:s/>10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000000" table:formula="of:=[.B31]-[.C31]" table:style-name="ce12">
            <text:p><text:s/>10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141749556" table:style-name="ce12">
            <text:p><text:s/>141.749.556<text:s/></text:p>
          </table:table-cell>
          <table:table-cell office:value-type="float" office:value="35500000" table:style-name="ce12">
            <text:p><text:s/>35.500.000<text:s/></text:p>
          </table:table-cell>
          <table:table-cell office:value-type="float" office:value="106249556" table:formula="of:=[.B32]-[.C32]" table:style-name="ce12">
            <text:p><text:s/>106.249.556<text:s/></text:p>
          </table:table-cell>
          <table:table-cell table:style-name="ce12"/>
          <table:table-cell office:value-type="float" office:value="35500000" table:style-name="ce12">
            <text:p><text:s/>35.5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500000" table:formula="of:=[.F32]+[.G32]" table:style-name="ce12">
            <text:p><text:s/>35.500.0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0000000" table:formula="of:=[.B33]-[.C33]" table:style-name="ce12">
            <text:p><text:s/>3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5156618" table:style-name="ce12">
            <text:p><text:s/>5.156.618<text:s/></text:p>
          </table:table-cell>
          <table:table-cell office:value-type="float" office:value="5156618" table:formula="of:=[.F33]+[.G33]" table:style-name="ce12">
            <text:p><text:s/>5.156.618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19596172" table:style-name="ce12">
            <text:p><text:s/>119.596.172<text:s/></text:p>
          </table:table-cell>
          <table:table-cell office:value-type="float" office:value="19932695" table:style-name="ce12">
            <text:p><text:s/>19.932.695<text:s/></text:p>
          </table:table-cell>
          <table:table-cell office:value-type="float" office:value="99663477" table:formula="of:=[.B34]-[.C34]" table:style-name="ce12">
            <text:p><text:s/>99.663.477<text:s/></text:p>
          </table:table-cell>
          <table:table-cell table:style-name="ce12"/>
          <table:table-cell office:value-type="float" office:value="9966348" table:style-name="ce12">
            <text:p><text:s/>9.966.3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966348" table:formula="of:=[.F34]+[.G34]" table:style-name="ce12">
            <text:p><text:s/>9.966.348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244833160" table:formula="of:=SUM([.B37:.B37])" table:style-name="ce11">
            <text:p><text:s/>244.833.160<text:s/></text:p>
          </table:table-cell>
          <table:table-cell office:value-type="float" office:value="151946384" table:formula="of:=SUM([.C37:.C37])" table:style-name="ce11">
            <text:p><text:s/>151.946.384<text:s/></text:p>
          </table:table-cell>
          <table:table-cell office:value-type="float" office:value="92886776" table:formula="of:=SUM([.D37:.D37])" table:style-name="ce11">
            <text:p><text:s/>92.886.776<text:s/></text:p>
          </table:table-cell>
          <table:table-cell table:style-name="ce12"/>
          <table:table-cell office:value-type="float" office:value="55939291" table:formula="of:=SUM([.F37:.F37])" table:style-name="ce11">
            <text:p><text:s/>55.939.291<text:s/></text:p>
          </table:table-cell>
          <table:table-cell office:value-type="float" office:value="48937426" table:formula="of:=SUM([.G37:.G37])" table:style-name="ce11">
            <text:p><text:s/>48.937.426<text:s/></text:p>
          </table:table-cell>
          <table:table-cell office:value-type="float" office:value="104876717" table:formula="of:=SUM([.H37:.H37])" table:style-name="ce11">
            <text:p><text:s/>104.876.71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244833160" table:style-name="ce12">
            <text:p><text:s/>244.833.160<text:s/></text:p>
          </table:table-cell>
          <table:table-cell office:value-type="float" office:value="151946384" table:style-name="ce12">
            <text:p><text:s/>151.946.384<text:s/></text:p>
          </table:table-cell>
          <table:table-cell office:value-type="float" office:value="92886776" table:formula="of:=[.B37]-[.C37]" table:style-name="ce12">
            <text:p><text:s/>92.886.776<text:s/></text:p>
          </table:table-cell>
          <table:table-cell table:style-name="ce12"/>
          <table:table-cell office:value-type="float" office:value="55939291" table:style-name="ce12">
            <text:p><text:s/>55.939.291<text:s/></text:p>
          </table:table-cell>
          <table:table-cell office:value-type="float" office:value="48937426" table:style-name="ce12">
            <text:p><text:s/>48.937.426<text:s/></text:p>
          </table:table-cell>
          <table:table-cell office:value-type="float" office:value="104876717" table:formula="of:=[.F37]+[.G37]" table:style-name="ce12">
            <text:p><text:s/>104.876.71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18537162" table:formula="of:=SUM([.B40:.B40])" table:style-name="ce11">
            <text:p><text:s/>1.218.537.162<text:s/></text:p>
          </table:table-cell>
          <table:table-cell office:value-type="float" office:value="0" table:formula="of:=SUM([.C40:.C40])" table:style-name="ce11">
            <text:p><text:s/>-00<text:s/></text:p>
          </table:table-cell>
          <table:table-cell office:value-type="float" office:value="1218537162" table:formula="of:=SUM([.D40:.D40])" table:style-name="ce11">
            <text:p><text:s/>1.218.537.162<text:s/></text:p>
          </table:table-cell>
          <table:table-cell office:value-type="float" office:value="0" table:formula="of:=SUM([.E40:.E40])" table:style-name="ce12">
            <text:p><text:s/>-00<text:s/></text:p>
          </table:table-cell>
          <table:table-cell office:value-type="float" office:value="0" table:formula="of:=SUM([.F40:.F40])" table:style-name="ce11">
            <text:p><text:s/>-00<text:s/></text:p>
          </table:table-cell>
          <table:table-cell office:value-type="float" office:value="0" table:formula="of:=SUM([.G40:.G40])" table:style-name="ce11">
            <text:p><text:s/>-00<text:s/></text:p>
          </table:table-cell>
          <table:table-cell office:value-type="float" office:value="0" table:formula="of:=SUM([.H40:.H40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18537162" table:style-name="ce12">
            <text:p><text:s/>1.218.537.16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218537162" table:formula="of:=[.B40]-[.C40]" table:style-name="ce12">
            <text:p><text:s/>1.218.537.16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0]+[.G40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4330699" table:formula="of:=[.B6]+[.B23]+[.B29]+[.B36]+[.B39]" table:style-name="ce25">
            <text:p><text:s/>6.364.330.699<text:s/></text:p>
          </table:table-cell>
          <table:table-cell office:value-type="float" office:value="507315074" table:formula="of:=[.C6]+[.C23]+[.C29]+[.C36]+[.C39]" table:style-name="ce25">
            <text:p><text:s/>507.315.074<text:s/></text:p>
          </table:table-cell>
          <table:table-cell office:value-type="float" office:value="5857015625" table:formula="of:=[.D6]+[.D23]+[.D29]+[.D36]+[.D39]" table:style-name="ce25">
            <text:p><text:s/>5.857.015.625<text:s/></text:p>
          </table:table-cell>
          <table:table-cell table:style-name="ce7"/>
          <table:table-cell office:value-type="float" office:value="179892146" table:formula="of:=[.F6]+[.F23]+[.F29]+[.F36]+[.F39]" table:style-name="ce25">
            <text:p><text:s/>179.892.146<text:s/></text:p>
          </table:table-cell>
          <table:table-cell office:value-type="float" office:value="350022312" table:formula="of:=[.G6]+[.G23]+[.G29]+[.G36]+[.G39]" table:style-name="ce25">
            <text:p><text:s/>350.022.312<text:s/></text:p>
          </table:table-cell>
          <table:table-cell office:value-type="float" office:value="529914458" table:formula="of:=[.H6]+[.H23]+[.H29]+[.H36]+[.H39]" table:style-name="ce25">
            <text:p><text:s/>529.914.45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0" table:formula="of:=SUM([.B45:.B48])" table:style-name="ce11">
            <text:p><text:s/>-00<text:s/></text:p>
          </table:table-cell>
          <table:table-cell office:value-type="float" office:value="0" table:formula="of:=SUM([.C45:.C48])" table:style-name="ce11">
            <text:p><text:s/>-00<text:s/></text:p>
          </table:table-cell>
          <table:table-cell office:value-type="float" office:value="0" table:formula="of:=SUM([.D45:.D48])" table:style-name="ce11">
            <text:p><text:s/>-00<text:s/></text:p>
          </table:table-cell>
          <table:table-cell table:style-name="ce7"/>
          <table:table-cell office:value-type="float" office:value="0" table:formula="of:=SUM([.F45:.F48])" table:style-name="ce11">
            <text:p><text:s/>-00<text:s/></text:p>
          </table:table-cell>
          <table:table-cell office:value-type="float" office:value="0" table:formula="of:=SUM([.G45:.G48])" table:style-name="ce11">
            <text:p><text:s/>-00<text:s/></text:p>
          </table:table-cell>
          <table:table-cell office:value-type="float" office:value="0" table:formula="of:=SUM([.H45:.H48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table:number-columns-repeated="2" table:style-name="ce12"/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5]+[.G45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6]-[.C46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6]+[.G46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table:number-columns-repeated="2" table:style-name="ce12"/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7]+[.G47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8]-[.C48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8]+[.G48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64330699" table:formula="of:=[.B44]+[.B42]" table:style-name="ce26">
            <text:p><text:s/>6.364.330.699<text:s/></text:p>
          </table:table-cell>
          <table:table-cell office:value-type="float" office:value="507315074" table:formula="of:=[.C44]+[.C42]" table:style-name="ce26">
            <text:p><text:s/>507.315.074<text:s/></text:p>
          </table:table-cell>
          <table:table-cell office:value-type="float" office:value="5857015625" table:formula="of:=[.D44]+[.D42]" table:style-name="ce26">
            <text:p><text:s/>5.857.015.625<text:s/></text:p>
          </table:table-cell>
          <table:table-cell table:style-name="ce12"/>
          <table:table-cell office:value-type="float" office:value="179892146" table:formula="of:=[.F44]+[.F42]" table:style-name="ce26">
            <text:p><text:s/>179.892.146<text:s/></text:p>
          </table:table-cell>
          <table:table-cell office:value-type="float" office:value="350022312" table:formula="of:=[.G44]+[.G42]" table:style-name="ce26">
            <text:p><text:s/>350.022.312<text:s/></text:p>
          </table:table-cell>
          <table:table-cell office:value-type="float" office:value="529914458" table:formula="of:=[.H44]+[.H42]" table:style-name="ce26">
            <text:p><text:s/>529.914.45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62330699" table:formula="of:=[.B52]-[.C52]" table:style-name="ce25">
            <text:p><text:s/>6.362.330.699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2]+[.G52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office:value-type="float" office:value="1240316968" table:style-name="ce25">
            <text:p><text:s/>1.240.316.968<text:s/></text:p>
          </table:table-cell>
          <table:table-cell office:value-type="float" office:value="11484344430" table:formula="of:=[.B53]-[.C53]" table:style-name="ce25">
            <text:p><text:s/>11.484.344.430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JANEIR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5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1" table:style-name="ro1">
          <table:table-cell table:number-columns-repeated="16384" table:style-name="ce7"/>
        </table:table-row>
        <table:table-row table:number-rows-repeated="1048079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0"/>
        <table:table-column table:style-name="co11" table:default-cell-style-name="ce59"/>
        <table:table-column table:style-name="co5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60"/>
        <table:table-column table:style-name="co15" table:default-cell-style-name="ce35"/>
        <table:table-column table:style-name="co16" table:default-cell-style-name="ce35"/>
        <table:table-column table:style-name="co17" table:default-cell-style-name="ce40"/>
        <table:table-column table:style-name="co18" table:default-cell-style-name="ce40"/>
        <table:table-column table:style-name="co15" table:default-cell-style-name="ce61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15" table:number-columns-repeated="2" table:default-cell-style-name="ce40"/>
        <table:table-column table:style-name="co22" table:default-cell-style-name="ce40"/>
        <table:table-column table:style-name="co23" table:default-cell-style-name="ce40"/>
        <table:table-column table:style-name="co17" table:default-cell-style-name="ce40"/>
        <table:table-column table:style-name="co24" table:default-cell-style-name="ce40"/>
        <table:table-column table:style-name="co25" table:number-columns-repeated="4" table:default-cell-style-name="ce40"/>
        <table:table-column table:style-name="co25" table:default-cell-style-name="ce35"/>
        <table:table-column table:style-name="co26" table:number-columns-repeated="16358" table:default-cell-style-name="ce40"/>
        <table:table-row table:style-name="ro5">
          <table:table-cell office:value-type="string" table:style-name="ce30">
            <text:p>FNDCT 2024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6" table:style-name="ce34"/>
          <table:table-cell table:number-columns-repeated="16352" table:style-name="ce35"/>
        </table:table-row>
        <table:table-row table:style-name="ro5">
          <table:table-cell office:value-type="string" table:style-name="ce30">
            <text:p>Posição em: 29/02/2024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3"/>
          <table:table-cell table:number-columns-repeated="20" table:style-name="ce34"/>
          <table:table-cell table:number-columns-repeated="16358" table:style-name="ce35"/>
        </table:table-row>
        <table:table-row table:style-name="ro5">
          <table:table-cell table:style-name="ce35"/>
          <table:table-cell table:number-columns-repeated="3" table:style-name="ce31"/>
          <table:table-cell table:style-name="ce36"/>
          <table:table-cell table:style-name="ce33"/>
          <table:table-cell table:number-columns-repeated="19" table:style-name="ce34"/>
          <table:table-cell table:style-name="ce38"/>
          <table:table-cell table:number-columns-repeated="16358" table:style-name="ce35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Fundos Setoriais</text:p>
          </table:table-cell>
          <table:table-cell table:number-columns-repeated="4" table:style-name="ce42"/>
          <table:table-cell office:value-type="string" table:style-name="ce43">
            <text:p>Fundos Setoriais</text:p>
          </table:table-cell>
          <table:table-cell office:value-type="float" office:value="1659847455" table:style-name="ce44">
            <text:p><text:s/>1.659.847.455,00<text:s/></text:p>
          </table:table-cell>
          <table:table-cell office:value-type="float" office:value="1246918034" table:style-name="ce44">
            <text:p><text:s/>1.246.918.034,00<text:s/></text:p>
          </table:table-cell>
          <table:table-cell office:value-type="string" table:style-name="ce44">
            <text:p><text:s text:c="21"/>-<text:s text:c="2"/></text:p>
          </table:table-cell>
          <table:table-cell office:value-type="string" table:style-name="ce44">
            <text:p><text:s text:c="24"/>-<text:s text:c="2"/></text:p>
          </table:table-cell>
          <table:table-cell office:value-type="float" office:value="2906765489" table:style-name="ce44">
            <text:p><text:s/>2.906.765.489,00<text:s/></text:p>
          </table:table-cell>
          <table:table-cell office:value-type="float" office:value="75074542.730000004" table:style-name="ce44">
            <text:p><text:s/>75.074.542,73<text:s/></text:p>
          </table:table-cell>
          <table:table-cell office:value-type="float" office:value="39869580.450000003" table:style-name="ce44">
            <text:p><text:s/>39.869.580,45<text:s/></text:p>
          </table:table-cell>
          <table:table-cell office:value-type="string" table:style-name="ce44">
            <text:p><text:s text:c="27"/>-<text:s text:c="2"/></text:p>
          </table:table-cell>
          <table:table-cell office:value-type="string" table:style-name="ce44">
            <text:p><text:s text:c="27"/>-<text:s text:c="2"/></text:p>
          </table:table-cell>
          <table:table-cell office:value-type="float" office:value="114944123.18000001" table:style-name="ce44">
            <text:p><text:s/>114.944.123,18<text:s/></text:p>
          </table:table-cell>
          <table:table-cell office:value-type="float" office:value="1584772912.27" table:style-name="ce44">
            <text:p><text:s/>1.584.772.912,27<text:s/></text:p>
          </table:table-cell>
          <table:table-cell office:value-type="float" office:value="1207048453.55" table:style-name="ce44">
            <text:p><text:s/>1.207.048.453,55<text:s/></text:p>
          </table:table-cell>
          <table:table-cell office:value-type="string" table:style-name="ce44">
            <text:p><text:s text:c="35"/>-<text:s text:c="2"/></text:p>
          </table:table-cell>
          <table:table-cell office:value-type="string" table:style-name="ce44">
            <text:p><text:s text:c="22"/>-<text:s text:c="2"/></text:p>
          </table:table-cell>
          <table:table-cell office:value-type="float" office:value="2791821365.8200002" table:style-name="ce44">
            <text:p><text:s/>2.791.821.365,82<text:s/></text:p>
          </table:table-cell>
          <table:table-cell office:value-type="float" office:value="18299067.640000001" table:style-name="ce44">
            <text:p><text:s/>18.299.067,64<text:s/></text:p>
          </table:table-cell>
          <table:table-cell office:value-type="float" office:value="5484318.3200000003" table:style-name="ce44">
            <text:p><text:s/>5.484.318,32<text:s/></text:p>
          </table:table-cell>
          <table:table-cell office:value-type="string" table:style-name="ce44">
            <text:p><text:s text:c="29"/>-<text:s text:c="2"/></text:p>
          </table:table-cell>
          <table:table-cell office:value-type="string" table:style-name="ce44">
            <text:p><text:s text:c="29"/>-<text:s text:c="2"/></text:p>
          </table:table-cell>
          <table:table-cell office:value-type="float" office:value="23783385.960000001" table:style-name="ce44">
            <text:p><text:s/>23.783.385,9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11998143" table:style-name="ce45">
            <text:p><text:s/>11.998.143,00<text:s/></text:p>
          </table:table-cell>
          <table:table-cell office:value-type="float" office:value="22282266" table:style-name="ce45">
            <text:p><text:s/>22.282.266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34280409" table:style-name="ce45">
            <text:p><text:s/>34.280.409,00<text:s/></text:p>
          </table:table-cell>
          <table:table-cell office:value-type="float" office:value="682460.08" table:style-name="ce45">
            <text:p><text:s/>682.460,08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682460.08" table:style-name="ce48">
            <text:p><text:s/>682.460,08<text:s/></text:p>
          </table:table-cell>
          <table:table-cell office:value-type="float" office:value="11315682.92" table:style-name="ce45">
            <text:p><text:s/>11.315.682,92<text:s/></text:p>
          </table:table-cell>
          <table:table-cell office:value-type="float" office:value="22282266" table:style-name="ce45">
            <text:p><text:s/>22.282.266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33597948.920000002" table:style-name="ce45">
            <text:p><text:s/>33.597.948,92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32429001" table:style-name="ce45">
            <text:p><text:s/>32.429.001,00<text:s/></text:p>
          </table:table-cell>
          <table:table-cell office:value-type="float" office:value="60225287" table:style-name="ce45">
            <text:p><text:s/>60.225.287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92654288" table:style-name="ce45">
            <text:p><text:s/>92.654.288,00<text:s/></text:p>
          </table:table-cell>
          <table:table-cell office:value-type="float" office:value="27183755.449999999" table:style-name="ce45">
            <text:p><text:s/>27.183.755,45<text:s/></text:p>
          </table:table-cell>
          <table:table-cell office:value-type="float" office:value="19418027.68" table:style-name="ce45">
            <text:p><text:s/>19.418.027,68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46601783.130000003" table:style-name="ce45">
            <text:p><text:s/>46.601.783,13<text:s/></text:p>
          </table:table-cell>
          <table:table-cell office:value-type="float" office:value="5245245.55" table:style-name="ce45">
            <text:p><text:s/>5.245.245,55<text:s/></text:p>
          </table:table-cell>
          <table:table-cell office:value-type="float" office:value="40807259.32" table:style-name="ce45">
            <text:p><text:s/>40.807.259,32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46052504.869999997" table:style-name="ce45">
            <text:p><text:s/>46.052.504,87<text:s/></text:p>
          </table:table-cell>
          <table:table-cell office:value-type="float" office:value="2489619" table:style-name="ce45">
            <text:p><text:s/>2.489.619,00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2489619" table:style-name="ce45">
            <text:p><text:s/>2.489.619,00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mazôn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94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9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11998143" table:style-name="ce45">
            <text:p><text:s/>11.998.143,00<text:s/></text:p>
          </table:table-cell>
          <table:table-cell office:value-type="float" office:value="22282266" table:style-name="ce45">
            <text:p><text:s/>22.282.266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34280409" table:style-name="ce45">
            <text:p><text:s/>34.280.409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11998143" table:style-name="ce45">
            <text:p><text:s/>11.998.143,00<text:s/></text:p>
          </table:table-cell>
          <table:table-cell office:value-type="float" office:value="22282266" table:style-name="ce45">
            <text:p><text:s/>22.282.266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34280409" table:style-name="ce45">
            <text:p><text:s/>34.280.409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nergia Elétr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8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1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spaci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7</text:p>
          </table:table-cell>
          <table:table-cell office:value-type="string" table:style-name="ce46">
            <text:p>235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2</text:p>
          </table:table-cell>
          <table:table-cell office:value-type="float" office:value="15645000" table:style-name="ce45">
            <text:p><text:s/>15.645.000,00<text:s/></text:p>
          </table:table-cell>
          <table:table-cell office:value-type="float" office:value="29055000" table:style-name="ce45">
            <text:p><text:s/>29.055.000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44700000" table:style-name="ce45">
            <text:p><text:s/>44.700.000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15645000" table:style-name="ce45">
            <text:p><text:s/>15.645.000,00<text:s/></text:p>
          </table:table-cell>
          <table:table-cell office:value-type="float" office:value="29055000" table:style-name="ce45">
            <text:p><text:s/>29.055.000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44700000" table:style-name="ce45">
            <text:p><text:s/>44.700.000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ormát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8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8</text:p>
          </table:table-cell>
          <table:table-cell office:value-type="float" office:value="4900000" table:style-name="ce45">
            <text:p><text:s/>4.900.000,00<text:s/></text:p>
          </table:table-cell>
          <table:table-cell office:value-type="float" office:value="9100000" table:style-name="ce45">
            <text:p><text:s/>9.100.000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14000000" table:style-name="ce45">
            <text:p><text:s/>14.000.000,00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3527049.44" table:style-name="ce45">
            <text:p><text:s/>3.527.049,44<text:s/></text:p>
          </table:table-cell>
          <table:table-cell office:value-type="float" office:value="2222884.94" table:style-name="ce45">
            <text:p><text:s/>2.222.884,94<text:s/></text:p>
          </table:table-cell>
          <table:table-cell office:value-type="float" office:value="8250065.6200000001" table:style-name="ce45">
            <text:p><text:s/>8.250.065,62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10472950.560000001" table:style-name="ce45">
            <text:p><text:s/>10.472.950,56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3527049.44" table:style-name="ce45">
            <text:p><text:s/>3.527.049,4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1392093735" table:style-name="ce45">
            <text:p><text:s/>1.392.093.735,00<text:s/></text:p>
          </table:table-cell>
          <table:table-cell office:value-type="float" office:value="749661126" table:style-name="ce45">
            <text:p><text:s/>749.661.126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2141754861" table:style-name="ce45">
            <text:p><text:s/>2.141.754.861,00<text:s/></text:p>
          </table:table-cell>
          <table:table-cell office:value-type="float" office:value="4714083.1399999997" table:style-name="ce45">
            <text:p><text:s/>4.714.083,14<text:s/></text:p>
          </table:table-cell>
          <table:table-cell office:value-type="float" office:value="1994514.68" table:style-name="ce45">
            <text:p><text:s/>1.994.514,68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6708597.8200000003" table:style-name="ce45">
            <text:p><text:s/>6.708.597,82<text:s/></text:p>
          </table:table-cell>
          <table:table-cell office:value-type="float" office:value="1387379651.8599999" table:style-name="ce45">
            <text:p><text:s/>1.387.379.651,86<text:s/></text:p>
          </table:table-cell>
          <table:table-cell office:value-type="float" office:value="747666611.32000005" table:style-name="ce45">
            <text:p><text:s/>747.666.611,32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2135046263.1800001" table:style-name="ce45">
            <text:p><text:s/>2.135.046.263,18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etróle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56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7</text:p>
          </table:table-cell>
          <table:table-cell office:value-type="float" office:value="26950000" table:style-name="ce45">
            <text:p><text:s/>26.950.000,00<text:s/></text:p>
          </table:table-cell>
          <table:table-cell office:value-type="float" office:value="50050000" table:style-name="ce45">
            <text:p><text:s/>50.050.000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77000000" table:style-name="ce45">
            <text:p><text:s/>77.000.000,00<text:s/></text:p>
          </table:table-cell>
          <table:table-cell office:value-type="float" office:value="5822117.4900000002" table:style-name="ce45">
            <text:p><text:s/>5.822.117,49<text:s/></text:p>
          </table:table-cell>
          <table:table-cell office:value-type="float" office:value="6206558.54" table:style-name="ce45">
            <text:p><text:s/>6.206.558,54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12028676.029999999" table:style-name="ce45">
            <text:p><text:s/>12.028.676,03<text:s/></text:p>
          </table:table-cell>
          <table:table-cell office:value-type="float" office:value="21127882.510000002" table:style-name="ce45">
            <text:p><text:s/>21.127.882,51<text:s/></text:p>
          </table:table-cell>
          <table:table-cell office:value-type="float" office:value="43843441.460000001" table:style-name="ce45">
            <text:p><text:s/>43.843.441,46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64971323.969999999" table:style-name="ce45">
            <text:p><text:s/>64.971.323,97<text:s/></text:p>
          </table:table-cell>
          <table:table-cell office:value-type="float" office:value="3508706.24" table:style-name="ce45">
            <text:p><text:s/>3.508.706,24<text:s/></text:p>
          </table:table-cell>
          <table:table-cell office:value-type="float" office:value="2938595.94" table:style-name="ce45">
            <text:p><text:s/>2.938.595,94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6447302.1799999997" table:style-name="ce45">
            <text:p><text:s/>6.447.302,1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86388" table:style-name="ce45">
            <text:p><text:s/>86.388,00<text:s/></text:p>
          </table:table-cell>
          <table:table-cell office:value-type="float" office:value="1695788" table:style-name="ce45">
            <text:p><text:s/>1.695.788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1782176" table:style-name="ce45">
            <text:p><text:s/>1.782.176,00<text:s/></text:p>
          </table:table-cell>
          <table:table-cell office:value-type="float" office:value="1663612" table:style-name="ce45">
            <text:p><text:s/>1.663.612,00<text:s/></text:p>
          </table:table-cell>
          <table:table-cell office:value-type="float" office:value="1554212" table:style-name="ce45">
            <text:p><text:s/>1.554.212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3217824" table:style-name="ce45">
            <text:p><text:s/>3.217.824,00<text:s/></text:p>
          </table:table-cell>
          <table:table-cell office:value-type="float" office:value="86388" table:style-name="ce45">
            <text:p><text:s/>86.388,00<text:s/></text:p>
          </table:table-cell>
          <table:table-cell office:value-type="float" office:value="1695788" table:style-name="ce45">
            <text:p><text:s/>1.695.788,00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1782176" table:style-name="ce45">
            <text:p><text:s/>1.782.176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31029001" table:style-name="ce45">
            <text:p><text:s/>31.029.001,00<text:s/></text:p>
          </table:table-cell>
          <table:table-cell office:value-type="float" office:value="57625287" table:style-name="ce45">
            <text:p><text:s/>57.625.287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88654288" table:style-name="ce45">
            <text:p><text:s/>88.654.288,00<text:s/></text:p>
          </table:table-cell>
          <table:table-cell office:value-type="float" office:value="1681988.58" table:style-name="ce45">
            <text:p><text:s/>1.681.988,58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1681988.58" table:style-name="ce45">
            <text:p><text:s/>1.681.988,58<text:s/></text:p>
          </table:table-cell>
          <table:table-cell office:value-type="float" office:value="29347012.420000002" table:style-name="ce45">
            <text:p><text:s/>29.347.012,42<text:s/></text:p>
          </table:table-cell>
          <table:table-cell office:value-type="float" office:value="57625287" table:style-name="ce45">
            <text:p><text:s/>57.625.28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86972299.420000002" table:style-name="ce45">
            <text:p><text:s/>86.972.299,42<text:s/></text:p>
          </table:table-cell>
          <table:table-cell office:value-type="float" office:value="1681988.58" table:style-name="ce45">
            <text:p><text:s/>1.681.988,58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1681988.58" table:style-name="ce45">
            <text:p><text:s/>1.681.988,5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etor Miner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9</text:p>
          </table:table-cell>
          <table:table-cell office:value-type="float" office:value="5250000" table:style-name="ce45">
            <text:p><text:s/>5.250.000,00<text:s/></text:p>
          </table:table-cell>
          <table:table-cell office:value-type="float" office:value="9750000" table:style-name="ce45">
            <text:p><text:s/>9.750.000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15000000" table:style-name="ce45">
            <text:p><text:s/>15.000.000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165546" table:style-name="ce45">
            <text:p><text:s/>165.546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165546" table:style-name="ce45">
            <text:p><text:s/>165.546,00<text:s/></text:p>
          </table:table-cell>
          <table:table-cell office:value-type="float" office:value="5250000" table:style-name="ce45">
            <text:p><text:s/>5.250.000,00<text:s/></text:p>
          </table:table-cell>
          <table:table-cell office:value-type="float" office:value="9584454" table:style-name="ce45">
            <text:p><text:s/>9.584.454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14834454" table:style-name="ce45">
            <text:p><text:s/>14.834.454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9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2</text:p>
          </table:table-cell>
          <table:table-cell office:value-type="float" office:value="3150000" table:style-name="ce45">
            <text:p><text:s/>3.150.000,00<text:s/></text:p>
          </table:table-cell>
          <table:table-cell office:value-type="float" office:value="5850000" table:style-name="ce45">
            <text:p><text:s/>5.850.000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9000000" table:style-name="ce45">
            <text:p><text:s/>9.000.000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3150000" table:style-name="ce45">
            <text:p><text:s/>3.150.000,00<text:s/></text:p>
          </table:table-cell>
          <table:table-cell office:value-type="float" office:value="5850000" table:style-name="ce45">
            <text:p><text:s/>5.850.000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9000000" table:style-name="ce45">
            <text:p><text:s/>9.000.000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 Aquaviári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856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0</text:p>
          </table:table-cell>
          <table:table-cell office:value-type="float" office:value="5231002" table:style-name="ce45">
            <text:p><text:s/>5.231.002,00<text:s/></text:p>
          </table:table-cell>
          <table:table-cell office:value-type="float" office:value="9714717" table:style-name="ce45">
            <text:p><text:s/>9.714.717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14945719" table:style-name="ce45">
            <text:p><text:s/>14.945.719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5231002" table:style-name="ce45">
            <text:p><text:s/>5.231.002,00<text:s/></text:p>
          </table:table-cell>
          <table:table-cell office:value-type="float" office:value="9714717" table:style-name="ce45">
            <text:p><text:s/>9.714.71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14945719" table:style-name="ce45">
            <text:p><text:s/>14.945.719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99123430" table:style-name="ce45">
            <text:p><text:s/>99.123.430,00<text:s/></text:p>
          </table:table-cell>
          <table:table-cell office:value-type="float" office:value="180372085" table:style-name="ce45">
            <text:p><text:s/>180.372.085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279495515" table:style-name="ce45">
            <text:p><text:s/>279.495.515,00<text:s/></text:p>
          </table:table-cell>
          <table:table-cell office:value-type="float" office:value="32226634.93" table:style-name="ce45">
            <text:p><text:s/>32.226.634,93<text:s/></text:p>
          </table:table-cell>
          <table:table-cell office:value-type="float" office:value="9539211.1699999999" table:style-name="ce45">
            <text:p><text:s/>9.539.211,17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41765846.100000001" table:style-name="ce45">
            <text:p><text:s/>41.765.846,10<text:s/></text:p>
          </table:table-cell>
          <table:table-cell office:value-type="float" office:value="64896795.07" table:style-name="ce45">
            <text:p><text:s/>64.896.795,07<text:s/></text:p>
          </table:table-cell>
          <table:table-cell office:value-type="float" office:value="170832873.83000001" table:style-name="ce45">
            <text:p><text:s/>170.832.873,83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235729668.90000001" table:style-name="ce45">
            <text:p><text:s/>235.729.668,90<text:s/></text:p>
          </table:table-cell>
          <table:table-cell office:value-type="float" office:value="7855250.7599999998" table:style-name="ce45">
            <text:p><text:s/>7.855.250,76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7855250.7599999998" table:style-name="ce45">
            <text:p><text:s/>7.855.250,7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perações Especiais</text:p>
          </table:table-cell>
          <table:table-cell table:number-columns-repeated="4" table:style-name="ce42"/>
          <table:table-cell office:value-type="string" table:style-name="ce43">
            <text:p>Operações Especiais</text:p>
          </table:table-cell>
          <table:table-cell office:value-type="float" office:value="74373879" table:style-name="ce44">
            <text:p><text:s/>74.373.879,00<text:s/></text:p>
          </table:table-cell>
          <table:table-cell office:value-type="float" office:value="990475281" table:style-name="ce44">
            <text:p><text:s/>990.475.281,00<text:s/></text:p>
          </table:table-cell>
          <table:table-cell office:value-type="string" table:style-name="ce44">
            <text:p><text:s text:c="21"/>-<text:s text:c="2"/></text:p>
          </table:table-cell>
          <table:table-cell office:value-type="string" table:style-name="ce44">
            <text:p><text:s text:c="24"/>-<text:s text:c="2"/></text:p>
          </table:table-cell>
          <table:table-cell office:value-type="float" office:value="1064849160" table:style-name="ce44">
            <text:p><text:s/>1.064.849.160,00<text:s/></text:p>
          </table:table-cell>
          <table:table-cell office:value-type="float" office:value="518180.87" table:style-name="ce44">
            <text:p><text:s/>518.180,87<text:s/></text:p>
          </table:table-cell>
          <table:table-cell office:value-type="float" office:value="181436263.15000001" table:style-name="ce44">
            <text:p><text:s/>181.436.263,15<text:s/></text:p>
          </table:table-cell>
          <table:table-cell office:value-type="string" table:style-name="ce44">
            <text:p><text:s text:c="27"/>-<text:s text:c="2"/></text:p>
          </table:table-cell>
          <table:table-cell office:value-type="string" table:style-name="ce44">
            <text:p><text:s text:c="27"/>-<text:s text:c="2"/></text:p>
          </table:table-cell>
          <table:table-cell office:value-type="float" office:value="181954444.02000001" table:style-name="ce44">
            <text:p><text:s/>181.954.444,02<text:s/></text:p>
          </table:table-cell>
          <table:table-cell office:value-type="float" office:value="73855698.129999995" table:style-name="ce44">
            <text:p><text:s/>73.855.698,13<text:s/></text:p>
          </table:table-cell>
          <table:table-cell office:value-type="float" office:value="809039017.85000002" table:style-name="ce44">
            <text:p><text:s/>809.039.017,85<text:s/></text:p>
          </table:table-cell>
          <table:table-cell office:value-type="string" table:style-name="ce44">
            <text:p><text:s text:c="35"/>-<text:s text:c="2"/></text:p>
          </table:table-cell>
          <table:table-cell office:value-type="string" table:style-name="ce44">
            <text:p><text:s text:c="22"/>-<text:s text:c="2"/></text:p>
          </table:table-cell>
          <table:table-cell office:value-type="float" office:value="882894715.98000002" table:style-name="ce44">
            <text:p><text:s/>882.894.715,98<text:s/></text:p>
          </table:table-cell>
          <table:table-cell office:value-type="float" office:value="518180.87" table:style-name="ce44">
            <text:p><text:s/>518.180,87<text:s/></text:p>
          </table:table-cell>
          <table:table-cell office:value-type="float" office:value="53127657.979999997" table:style-name="ce44">
            <text:p><text:s/>53.127.657,98<text:s/></text:p>
          </table:table-cell>
          <table:table-cell office:value-type="string" table:style-name="ce44">
            <text:p><text:s text:c="29"/>-<text:s text:c="2"/></text:p>
          </table:table-cell>
          <table:table-cell office:value-type="string" table:style-name="ce44">
            <text:p><text:s text:c="29"/>-<text:s text:c="2"/></text:p>
          </table:table-cell>
          <table:table-cell office:value-type="float" office:value="53645838.850000001" table:style-name="ce44">
            <text:p><text:s/>53.645.838,8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qualiza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5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190475281" table:style-name="ce45">
            <text:p><text:s/>190.475.281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190475281" table:style-name="ce45">
            <text:p><text:s/>190.475.281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38394537.810000002" table:style-name="ce45">
            <text:p><text:s/>38.394.537,81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38394537.810000002" table:style-name="ce45">
            <text:p><text:s/>38.394.537,81<text:s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152080743.19" table:style-name="ce45">
            <text:p><text:s/>152.080.743,19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152080743.19" table:style-name="ce45">
            <text:p><text:s/>152.080.743,19<text:s/></text:p>
          </table:table-cell>
          <table:table-cell office:value-type="string" table:style-name="ce45">
            <text:p><text:s text:c="35"/>-<text:s text:c="2"/></text:p>
          </table:table-cell>
          <table:table-cell office:value-type="float" office:value="38394537.810000002" table:style-name="ce45">
            <text:p><text:s/>38.394.537,81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38394537.810000002" table:style-name="ce45">
            <text:p><text:s/>38.394.537,8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66936491" table:style-name="ce45">
            <text:p><text:s/>66.936.491,00<text:s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66936491" table:style-name="ce45">
            <text:p><text:s/>66.936.491,00<text:s/></text:p>
          </table:table-cell>
          <table:table-cell office:value-type="float" office:value="518180.87" table:style-name="ce45">
            <text:p><text:s/>518.180,87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518180.87" table:style-name="ce45">
            <text:p><text:s/>518.180,87<text:s/></text:p>
          </table:table-cell>
          <table:table-cell office:value-type="float" office:value="66418310.130000003" table:style-name="ce45">
            <text:p><text:s/>66.418.310,13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66418310.130000003" table:style-name="ce45">
            <text:p><text:s/>66.418.310,13<text:s/></text:p>
          </table:table-cell>
          <table:table-cell office:value-type="float" office:value="518180.87" table:style-name="ce45">
            <text:p><text:s/>518.180,87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518180.87" table:style-name="ce45">
            <text:p><text:s/>518.180,8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7437388" table:style-name="ce45">
            <text:p><text:s/>7.437.388,00<text:s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7437388" table:style-name="ce45">
            <text:p><text:s/>7.437.388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7437388" table:style-name="ce45">
            <text:p><text:s/>7.437.388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7437388" table:style-name="ce45">
            <text:p><text:s/>7.437.388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143041725.34" table:style-name="ce45">
            <text:p><text:s/>143.041.725,34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143041725.34" table:style-name="ce45">
            <text:p><text:s/>143.041.725,34<text:s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656958274.65999997" table:style-name="ce45">
            <text:p><text:s/>656.958.274,66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656958274.65999997" table:style-name="ce45">
            <text:p><text:s/>656.958.274,66<text:s/></text:p>
          </table:table-cell>
          <table:table-cell office:value-type="string" table:style-name="ce45">
            <text:p><text:s text:c="35"/>-<text:s text:c="2"/></text:p>
          </table:table-cell>
          <table:table-cell office:value-type="float" office:value="14733120.17" table:style-name="ce45">
            <text:p><text:s/>14.733.120,17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14733120.17" table:style-name="ce45">
            <text:p><text:s/>14.733.120,1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Demais Ações</text:p>
          </table:table-cell>
          <table:table-cell table:number-columns-repeated="4" table:style-name="ce42"/>
          <table:table-cell office:value-type="string" table:style-name="ce43">
            <text:p>Demais Ações</text:p>
          </table:table-cell>
          <table:table-cell office:value-type="float" office:value="163724867" table:style-name="ce44">
            <text:p><text:s/>163.724.867,00<text:s/></text:p>
          </table:table-cell>
          <table:table-cell office:value-type="float" office:value="614024689" table:style-name="ce44">
            <text:p><text:s/>614.024.689,00<text:s/></text:p>
          </table:table-cell>
          <table:table-cell office:value-type="float" office:value="30000000" table:style-name="ce44">
            <text:p><text:s/>30.000.000,00<text:s/></text:p>
          </table:table-cell>
          <table:table-cell office:value-type="float" office:value="119596172" table:style-name="ce44">
            <text:p><text:s/>119.596.172,00<text:s/></text:p>
          </table:table-cell>
          <table:table-cell office:value-type="float" office:value="927345728" table:style-name="ce44">
            <text:p><text:s/>927.345.728,00<text:s/></text:p>
          </table:table-cell>
          <table:table-cell office:value-type="float" office:value="35500000" table:style-name="ce44">
            <text:p><text:s/>35.500.000,00<text:s/></text:p>
          </table:table-cell>
          <table:table-cell office:value-type="float" office:value="3037428" table:style-name="ce44">
            <text:p><text:s/>3.037.428,00<text:s/></text:p>
          </table:table-cell>
          <table:table-cell office:value-type="float" office:value="0.01" table:style-name="ce44">
            <text:p><text:s/>0,01<text:s/></text:p>
          </table:table-cell>
          <table:table-cell office:value-type="float" office:value="19932695.350000001" table:style-name="ce44">
            <text:p><text:s/>19.932.695,35<text:s/></text:p>
          </table:table-cell>
          <table:table-cell office:value-type="float" office:value="58470123.359999999" table:style-name="ce44">
            <text:p><text:s/>58.470.123,36<text:s/></text:p>
          </table:table-cell>
          <table:table-cell office:value-type="float" office:value="128224867" table:style-name="ce44">
            <text:p><text:s/>128.224.867,00<text:s/></text:p>
          </table:table-cell>
          <table:table-cell office:value-type="float" office:value="610987261" table:style-name="ce44">
            <text:p><text:s/>610.987.261,00<text:s/></text:p>
          </table:table-cell>
          <table:table-cell office:value-type="float" office:value="29999999.989999998" table:style-name="ce44">
            <text:p><text:s/>29.999.999,99<text:s/></text:p>
          </table:table-cell>
          <table:table-cell office:value-type="float" office:value="99663476.650000006" table:style-name="ce44">
            <text:p><text:s/>99.663.476,65<text:s/></text:p>
          </table:table-cell>
          <table:table-cell office:value-type="float" office:value="868875604.63999999" table:style-name="ce44">
            <text:p><text:s/>868.875.604,64<text:s/></text:p>
          </table:table-cell>
          <table:table-cell office:value-type="float" office:value="35500000" table:style-name="ce44">
            <text:p><text:s/>35.500.000,00<text:s/></text:p>
          </table:table-cell>
          <table:table-cell office:value-type="float" office:value="1057282" table:style-name="ce44">
            <text:p><text:s/>1.057.282,00<text:s/></text:p>
          </table:table-cell>
          <table:table-cell office:value-type="string" table:style-name="ce44">
            <text:p><text:s text:c="29"/>-<text:s text:c="2"/></text:p>
          </table:table-cell>
          <table:table-cell office:value-type="float" office:value="9966347.6799999997" table:style-name="ce44">
            <text:p><text:s/>9.966.347,68<text:s/></text:p>
          </table:table-cell>
          <table:table-cell office:value-type="float" office:value="46523629.68" table:style-name="ce44">
            <text:p><text:s/>46.523.629,6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a Projetos C&amp;T - CNPQ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494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9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50000000" table:style-name="ce45">
            <text:p><text:s/>450.000.000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536000000" table:style-name="ce45">
            <text:p><text:s/>536.000.000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3037428" table:style-name="ce45">
            <text:p><text:s/>3.037.428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3037428" table:style-name="ce45">
            <text:p><text:s/>3.037.428,00<text:s/>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46962572" table:style-name="ce45">
            <text:p><text:s/>446.962.572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532962572" table:style-name="ce45">
            <text:p><text:s/>532.962.572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float" office:value="1057282" table:style-name="ce45">
            <text:p><text:s/>1.057.282,00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1057282" table:style-name="ce45">
            <text:p><text:s/>1.057.282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CT&amp;I (NOVA)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21FA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8</text:p>
          </table:table-cell>
          <table:table-cell office:value-type="float" office:value="35000000" table:style-name="ce45">
            <text:p><text:s/>35.000.000,00<text:s/></text:p>
          </table:table-cell>
          <table:table-cell office:value-type="float" office:value="65000000" table:style-name="ce45">
            <text:p><text:s/>65.000.000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100000000" table:style-name="ce45">
            <text:p><text:s/>100.000.000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35000000" table:style-name="ce45">
            <text:p><text:s/>35.000.000,00<text:s/></text:p>
          </table:table-cell>
          <table:table-cell office:value-type="float" office:value="65000000" table:style-name="ce45">
            <text:p><text:s/>65.000.000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100000000" table:style-name="ce45">
            <text:p><text:s/>100.000.000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2724867" table:style-name="ce45">
            <text:p><text:s/>42.7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141749556" table:style-name="ce45">
            <text:p><text:s/>141.7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7224867" table:style-name="ce45">
            <text:p><text:s/>7.2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106249556" table:style-name="ce45">
            <text:p><text:s/>106.2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35500000" table:style-name="ce45">
            <text:p><text:s/>35.500.0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0.01" table:style-name="ce45">
            <text:p><text:s/>0,01<text:s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0.01" table:style-name="ce45">
            <text:p><text:s/>0,01<text:s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35"/>-<text:s text:c="2"/></text:p>
          </table:table-cell>
          <table:table-cell office:value-type="float" office:value="29999999.989999998" table:style-name="ce45">
            <text:p><text:s/>29.999.999,99<text:s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29999999.989999998" table:style-name="ce45">
            <text:p><text:s/>29.999.999,99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1"/>-<text:s text:c="2"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19932695.350000001" table:style-name="ce45">
            <text:p><text:s/>19.932.695,35<text:s/></text:p>
          </table:table-cell>
          <table:table-cell office:value-type="float" office:value="19932695.350000001" table:style-name="ce45">
            <text:p><text:s/>19.932.695,35<text:s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35"/>-<text:s text:c="2"/></text:p>
          </table:table-cell>
          <table:table-cell office:value-type="float" office:value="99663476.650000006" table:style-name="ce45">
            <text:p><text:s/>99.663.476,65<text:s/></text:p>
          </table:table-cell>
          <table:table-cell office:value-type="float" office:value="99663476.650000006" table:style-name="ce45">
            <text:p><text:s/>99.663.476,65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9966347.6799999997" table:style-name="ce45">
            <text:p><text:s/>9.966.347,68<text:s/></text:p>
          </table:table-cell>
          <table:table-cell office:value-type="float" office:value="9966347.6799999997" table:style-name="ce45">
            <text:p><text:s/>9.966.347,6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Ação Transversal</text:p>
          </table:table-cell>
          <table:table-cell table:number-columns-repeated="4" table:style-name="ce42"/>
          <table:table-cell office:value-type="string" table:style-name="ce43">
            <text:p>Ação Transversal</text:p>
          </table:table-cell>
          <table:table-cell office:value-type="float" office:value="85691606" table:style-name="ce44">
            <text:p><text:s/>85.691.606,00<text:s/></text:p>
          </table:table-cell>
          <table:table-cell office:value-type="float" office:value="159141554" table:style-name="ce44">
            <text:p><text:s/>159.141.554,00<text:s/></text:p>
          </table:table-cell>
          <table:table-cell office:value-type="string" table:style-name="ce44">
            <text:p><text:s text:c="21"/>-<text:s text:c="2"/></text:p>
          </table:table-cell>
          <table:table-cell office:value-type="string" table:style-name="ce44">
            <text:p><text:s text:c="24"/>-<text:s text:c="2"/></text:p>
          </table:table-cell>
          <table:table-cell office:value-type="float" office:value="244833160" table:style-name="ce44">
            <text:p><text:s/>244.833.160,00<text:s/></text:p>
          </table:table-cell>
          <table:table-cell office:value-type="float" office:value="85691606" table:style-name="ce44">
            <text:p><text:s/>85.691.606,00<text:s/></text:p>
          </table:table-cell>
          <table:table-cell office:value-type="float" office:value="66254778.439999998" table:style-name="ce44">
            <text:p><text:s/>66.254.778,44<text:s/></text:p>
          </table:table-cell>
          <table:table-cell office:value-type="string" table:style-name="ce44">
            <text:p><text:s text:c="27"/>-<text:s text:c="2"/></text:p>
          </table:table-cell>
          <table:table-cell office:value-type="string" table:style-name="ce44">
            <text:p><text:s text:c="27"/>-<text:s text:c="2"/></text:p>
          </table:table-cell>
          <table:table-cell office:value-type="float" office:value="151946384.44" table:style-name="ce44">
            <text:p><text:s/>151.946.384,44<text:s/></text:p>
          </table:table-cell>
          <table:table-cell office:value-type="string" table:style-name="ce44">
            <text:p><text:s text:c="26"/>-<text:s text:c="2"/></text:p>
          </table:table-cell>
          <table:table-cell office:value-type="float" office:value="92886775.560000002" table:style-name="ce44">
            <text:p><text:s/>92.886.775,56<text:s/></text:p>
          </table:table-cell>
          <table:table-cell office:value-type="string" table:style-name="ce44">
            <text:p><text:s text:c="35"/>-<text:s text:c="2"/></text:p>
          </table:table-cell>
          <table:table-cell office:value-type="string" table:style-name="ce44">
            <text:p><text:s text:c="22"/>-<text:s text:c="2"/></text:p>
          </table:table-cell>
          <table:table-cell office:value-type="float" office:value="92886775.560000002" table:style-name="ce44">
            <text:p><text:s/>92.886.775,56<text:s/></text:p>
          </table:table-cell>
          <table:table-cell office:value-type="float" office:value="48711777.340000004" table:style-name="ce44">
            <text:p><text:s/>48.711.777,34<text:s/></text:p>
          </table:table-cell>
          <table:table-cell office:value-type="float" office:value="7227514.0599999996" table:style-name="ce44">
            <text:p><text:s/>7.227.514,06<text:s/></text:p>
          </table:table-cell>
          <table:table-cell office:value-type="string" table:style-name="ce44">
            <text:p><text:s text:c="29"/>-<text:s text:c="2"/></text:p>
          </table:table-cell>
          <table:table-cell office:value-type="string" table:style-name="ce44">
            <text:p><text:s text:c="29"/>-<text:s text:c="2"/></text:p>
          </table:table-cell>
          <table:table-cell office:value-type="float" office:value="55939291.399999999" table:style-name="ce44">
            <text:p><text:s/>55.939.291,4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85691606" table:style-name="ce45">
            <text:p><text:s/>85.691.606,00<text:s/></text:p>
          </table:table-cell>
          <table:table-cell office:value-type="float" office:value="159141554" table:style-name="ce45">
            <text:p><text:s/>159.141.554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244833160" table:style-name="ce45">
            <text:p><text:s/>244.833.160,00<text:s/></text:p>
          </table:table-cell>
          <table:table-cell office:value-type="float" office:value="85691606" table:style-name="ce45">
            <text:p><text:s/>85.691.606,00<text:s/></text:p>
          </table:table-cell>
          <table:table-cell office:value-type="float" office:value="66254778.439999998" table:style-name="ce45">
            <text:p><text:s/>66.254.778,44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float" office:value="151946384.44" table:style-name="ce45">
            <text:p><text:s/>151.946.384,44<text:s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92886775.560000002" table:style-name="ce45">
            <text:p><text:s/>92.886.775,56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92886775.560000002" table:style-name="ce45">
            <text:p><text:s/>92.886.775,56<text:s/></text:p>
          </table:table-cell>
          <table:table-cell office:value-type="float" office:value="48711777.340000004" table:style-name="ce45">
            <text:p><text:s/>48.711.777,34<text:s/></text:p>
          </table:table-cell>
          <table:table-cell office:value-type="float" office:value="7227514.0599999996" table:style-name="ce45">
            <text:p><text:s/>7.227.514,06<text:s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float" office:value="55939291.399999999" table:style-name="ce45">
            <text:p><text:s/>55.939.291,4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rganizações Sociais - OSs</text:p>
          </table:table-cell>
          <table:table-cell table:number-columns-repeated="4" table:style-name="ce42"/>
          <table:table-cell office:value-type="string" table:style-name="ce43">
            <text:p>Organizações Sociais - OSs</text:p>
          </table:table-cell>
          <table:table-cell office:value-type="string" table:style-name="ce44">
            <text:p><text:s text:c="26"/>-<text:s text:c="2"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string" table:style-name="ce44">
            <text:p><text:s text:c="21"/>-<text:s text:c="2"/></text:p>
          </table:table-cell>
          <table:table-cell office:value-type="string" table:style-name="ce44">
            <text:p><text:s text:c="24"/>-<text:s text:c="2"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string" table:style-name="ce44">
            <text:p><text:s text:c="27"/>-<text:s text:c="2"/></text:p>
          </table:table-cell>
          <table:table-cell office:value-type="string" table:style-name="ce44">
            <text:p><text:s text:c="27"/>-<text:s text:c="2"/></text:p>
          </table:table-cell>
          <table:table-cell office:value-type="string" table:style-name="ce44">
            <text:p><text:s text:c="27"/>-<text:s text:c="2"/></text:p>
          </table:table-cell>
          <table:table-cell office:value-type="string" table:style-name="ce44">
            <text:p><text:s text:c="27"/>-<text:s text:c="2"/></text:p>
          </table:table-cell>
          <table:table-cell office:value-type="string" table:style-name="ce44">
            <text:p><text:s text:c="26"/>-<text:s text:c="2"/></text:p>
          </table:table-cell>
          <table:table-cell office:value-type="string" table:style-name="ce44">
            <text:p><text:s text:c="26"/>-<text:s text:c="2"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string" table:style-name="ce44">
            <text:p><text:s text:c="35"/>-<text:s text:c="2"/></text:p>
          </table:table-cell>
          <table:table-cell office:value-type="string" table:style-name="ce44">
            <text:p><text:s text:c="22"/>-<text:s text:c="2"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string" table:style-name="ce44">
            <text:p><text:s text:c="35"/>-<text:s text:c="2"/></text:p>
          </table:table-cell>
          <table:table-cell office:value-type="string" table:style-name="ce44">
            <text:p><text:s text:c="29"/>-<text:s text:c="2"/></text:p>
          </table:table-cell>
          <table:table-cell office:value-type="string" table:style-name="ce44">
            <text:p><text:s text:c="29"/>-<text:s text:c="2"/></text:p>
          </table:table-cell>
          <table:table-cell office:value-type="string" table:style-name="ce44">
            <text:p><text:s text:c="29"/>-<text:s text:c="2"/></text:p>
          </table:table-cell>
          <table:table-cell office:value-type="string" table:style-name="ce44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MPA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71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DS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72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NPE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3</text:p>
          </table:table-cell>
          <table:table-cell office:value-type="string" table:style-name="ce54">
            <text:p>233973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GEE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4</text:p>
          </table:table-cell>
          <table:table-cell office:value-type="string" table:style-name="ce54">
            <text:p>233974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NP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5</text:p>
          </table:table-cell>
          <table:table-cell office:value-type="string" table:style-name="ce54">
            <text:p>233975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MBRAPII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6</text:p>
          </table:table-cell>
          <table:table-cell office:value-type="string" table:style-name="ce54">
            <text:p>233976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IRIU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3CL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77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8163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164021239" table:style-name="ce45">
            <text:p><text:s/>164.021.239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164021239" table:style-name="ce45">
            <text:p><text:s/>164.021.239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164021239" table:style-name="ce45">
            <text:p><text:s/>164.021.239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164021239" table:style-name="ce45">
            <text:p><text:s/>164.021.239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8163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271449556" table:style-name="ce45">
            <text:p><text:s/>271.449.556,00<text:s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271449556" table:style-name="ce45">
            <text:p><text:s/>271.449.556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271449556" table:style-name="ce45">
            <text:p><text:s/>271.449.556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271449556" table:style-name="ce45">
            <text:p><text:s/>271.449.556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office:value-type="float" office:value="1983637807" table:style-name="ce58">
            <text:p><text:s/>1.983.637.807,00<text:s/></text:p>
          </table:table-cell>
          <table:table-cell office:value-type="float" office:value="4229096720" table:style-name="ce58">
            <text:p><text:s/>4.229.096.720,00<text:s/></text:p>
          </table:table-cell>
          <table:table-cell office:value-type="float" office:value="30000000" table:style-name="ce58">
            <text:p><text:s/>30.000.000,00<text:s/></text:p>
          </table:table-cell>
          <table:table-cell office:value-type="float" office:value="119596172" table:style-name="ce58">
            <text:p><text:s/>119.596.172,00<text:s/></text:p>
          </table:table-cell>
          <table:table-cell office:value-type="float" office:value="6362330699" table:style-name="ce58">
            <text:p><text:s/>6.362.330.699,00<text:s/></text:p>
          </table:table-cell>
          <table:table-cell office:value-type="float" office:value="196784329.59999999" table:style-name="ce58">
            <text:p><text:s/>196.784.329,60<text:s/></text:p>
          </table:table-cell>
          <table:table-cell office:value-type="float" office:value="290598050.04000002" table:style-name="ce58">
            <text:p><text:s/>290.598.050,04<text:s/></text:p>
          </table:table-cell>
          <table:table-cell office:value-type="float" office:value="0.01" table:style-name="ce58">
            <text:p><text:s/>0,01<text:s/></text:p>
          </table:table-cell>
          <table:table-cell office:value-type="float" office:value="19932695.350000001" table:style-name="ce58">
            <text:p><text:s/>19.932.695,35<text:s/></text:p>
          </table:table-cell>
          <table:table-cell office:value-type="float" office:value="507315075" table:style-name="ce58">
            <text:p><text:s/>507.315.075,00<text:s/></text:p>
          </table:table-cell>
          <table:table-cell office:value-type="float" office:value="1786853477.4000001" table:style-name="ce58">
            <text:p><text:s/>1.786.853.477,40<text:s/></text:p>
          </table:table-cell>
          <table:table-cell office:value-type="float" office:value="3938498669.96" table:style-name="ce58">
            <text:p><text:s/>3.938.498.669,96<text:s/></text:p>
          </table:table-cell>
          <table:table-cell office:value-type="float" office:value="29999999.989999998" table:style-name="ce58">
            <text:p><text:s/>29.999.999,99<text:s/></text:p>
          </table:table-cell>
          <table:table-cell office:value-type="float" office:value="99663476.650000006" table:style-name="ce58">
            <text:p><text:s/>99.663.476,65<text:s/></text:p>
          </table:table-cell>
          <table:table-cell office:value-type="float" office:value="5855015624" table:style-name="ce58">
            <text:p><text:s/>5.855.015.624,00<text:s/></text:p>
          </table:table-cell>
          <table:table-cell office:value-type="float" office:value="103029025.84999999" table:style-name="ce58">
            <text:p><text:s/>103.029.025,85<text:s/></text:p>
          </table:table-cell>
          <table:table-cell office:value-type="float" office:value="66896772.359999999" table:style-name="ce58">
            <text:p><text:s/>66.896.772,36<text:s/></text:p>
          </table:table-cell>
          <table:table-cell office:value-type="string" table:style-name="ce58">
            <text:p><text:s text:c="29"/>-<text:s text:c="2"/></text:p>
          </table:table-cell>
          <table:table-cell office:value-type="float" office:value="9966347.6799999997" table:style-name="ce58">
            <text:p><text:s/>9.966.347,68<text:s/></text:p>
          </table:table-cell>
          <table:table-cell office:value-type="float" office:value="179892145.88999999" table:style-name="ce58">
            <text:p><text:s/>179.892.145,89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61">
            <text:p>II - Créditos Recebidos</text:p>
          </table:table-cell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number-rows-repeated="3" table:style-name="ro10">
          <table:table-cell table:style-name="ce62"/>
          <table:table-cell table:number-columns-repeated="3" table:style-name="ce46"/>
          <table:table-cell table:style-name="ce54"/>
          <table:table-cell table:style-name="ce63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64"/>
          <table:table-cell table:number-columns-repeated="3" table:style-name="ce42"/>
          <table:table-cell table:number-columns-repeated="2" table:style-name="ce43"/>
          <table:table-cell table:number-columns-repeated="19" table:style-name="ce44"/>
          <table:table-cell table:style-name="ce6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6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66"/>
          <table:table-cell table:style-name="ce67"/>
          <table:table-cell table:number-columns-repeated="10" table:style-name="ce66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97">
            <text:p>AÇÃO</text:p>
          </table:table-cell>
          <table:table-cell office:value-type="string" table:number-columns-spanned="1" table:number-rows-spanned="2" table:style-name="ce98">
            <text:p>Função Subfunção</text:p>
          </table:table-cell>
          <table:table-cell office:value-type="string" table:number-columns-spanned="1" table:number-rows-spanned="2" table:style-name="ce98">
            <text:p>Programa</text:p>
          </table:table-cell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8">
            <text:p>PO ou Localizador</text:p>
          </table:table-cell>
          <table:table-cell office:value-type="string" table:number-columns-spanned="1" table:number-rows-spanned="2" table:style-name="ce97">
            <text:p>PTRES</text:p>
          </table:table-cell>
          <table:table-cell office:value-type="string" table:number-columns-spanned="5" table:number-rows-spanned="1" table:style-name="ce99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9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9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9">
            <text:p>Pagamentos</text:p>
          </table:table-cell>
          <table:covered-table-cell table:number-columns-repeated="4"/>
          <table:table-cell table:number-columns-repeated="16358" table:style-name="ce4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Saldo Capital</text:p>
          </table:table-cell>
          <table:table-cell office:value-type="string" table:style-name="ce69">
            <text:p>Saldo Custeio</text:p>
          </table:table-cell>
          <table:table-cell office:value-type="string" table:style-name="ce69">
            <text:p>Saldo Despesas Operacionais</text:p>
          </table:table-cell>
          <table:table-cell office:value-type="string" table:style-name="ce69">
            <text:p>Saldo Taxa de Administração</text:p>
          </table:table-cell>
          <table:table-cell office:value-type="string" table:style-name="ce69">
            <text:p>Saldo 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table:number-columns-repeated="16358" table:style-name="ce49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362330699" table:style-name="ce45">
            <text:p><text:s/>6.362.330.699,00<text:s/></text:p>
          </table:table-cell>
          <table:table-cell office:value-type="string" table:style-name="ce45">
            <text:p><text:s text:c="26"/>-<text:s text:c="2"/></text:p>
          </table:table-cell>
          <table:table-cell office:value-type="string" table:style-name="ce45">
            <text:p><text:s text:c="21"/>-<text:s text:c="2"/></text:p>
          </table:table-cell>
          <table:table-cell office:value-type="string" table:style-name="ce45">
            <text:p><text:s text:c="24"/>-<text:s text:c="2"/></text:p>
          </table:table-cell>
          <table:table-cell office:value-type="float" office:value="6362330699" table:style-name="ce45">
            <text:p><text:s/>6.362.330.699,00<text:s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7"/>-<text:s text:c="2"/></text:p>
          </table:table-cell>
          <table:table-cell office:value-type="string" table:style-name="ce45">
            <text:p><text:s text:c="26"/>-<text:s text:c="2"/></text:p>
          </table:table-cell>
          <table:table-cell office:value-type="float" office:value="6362330699" table:style-name="ce45">
            <text:p><text:s/>6.362.330.699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2"/>-<text:s text:c="2"/></text:p>
          </table:table-cell>
          <table:table-cell office:value-type="float" office:value="6362330699" table:style-name="ce45">
            <text:p><text:s/>6.362.330.699,00<text:s/></text:p>
          </table:table-cell>
          <table:table-cell office:value-type="string" table:style-name="ce45">
            <text:p><text:s text:c="35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office:value-type="string" table:style-name="ce45">
            <text:p><text:s text:c="29"/>-<text:s text:c="2"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1">
            <text:p>Total Empréstimo</text:p>
          </table:table-cell>
          <table:table-cell table:number-columns-repeated="4" table:style-name="ce71"/>
          <table:table-cell table:style-name="ce43"/>
          <table:table-cell office:value-type="float" office:value="6362330699" table:style-name="ce44">
            <text:p><text:s/>6.362.330.699,00<text:s/></text:p>
          </table:table-cell>
          <table:table-cell office:value-type="string" table:style-name="ce44">
            <text:p><text:s text:c="26"/>-<text:s text:c="2"/></text:p>
          </table:table-cell>
          <table:table-cell office:value-type="string" table:style-name="ce44">
            <text:p><text:s text:c="21"/>-<text:s text:c="2"/></text:p>
          </table:table-cell>
          <table:table-cell office:value-type="string" table:style-name="ce44">
            <text:p><text:s text:c="24"/>-<text:s text:c="2"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string" table:style-name="ce44">
            <text:p><text:s text:c="27"/>-<text:s text:c="2"/></text:p>
          </table:table-cell>
          <table:table-cell office:value-type="string" table:style-name="ce44">
            <text:p><text:s text:c="27"/>-<text:s text:c="2"/></text:p>
          </table:table-cell>
          <table:table-cell office:value-type="string" table:style-name="ce44">
            <text:p><text:s text:c="27"/>-<text:s text:c="2"/></text:p>
          </table:table-cell>
          <table:table-cell office:value-type="string" table:style-name="ce44">
            <text:p><text:s text:c="27"/>-<text:s text:c="2"/></text:p>
          </table:table-cell>
          <table:table-cell office:value-type="string" table:style-name="ce44">
            <text:p><text:s text:c="26"/>-<text:s text:c="2"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string" table:style-name="ce44">
            <text:p><text:s text:c="35"/>-<text:s text:c="2"/></text:p>
          </table:table-cell>
          <table:table-cell office:value-type="string" table:style-name="ce44">
            <text:p><text:s text:c="35"/>-<text:s text:c="2"/></text:p>
          </table:table-cell>
          <table:table-cell office:value-type="string" table:style-name="ce44">
            <text:p><text:s text:c="22"/>-<text:s text:c="2"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string" table:style-name="ce44">
            <text:p><text:s text:c="35"/>-<text:s text:c="2"/></text:p>
          </table:table-cell>
          <table:table-cell office:value-type="string" table:style-name="ce44">
            <text:p><text:s text:c="29"/>-<text:s text:c="2"/></text:p>
          </table:table-cell>
          <table:table-cell office:value-type="string" table:style-name="ce44">
            <text:p><text:s text:c="29"/>-<text:s text:c="2"/></text:p>
          </table:table-cell>
          <table:table-cell office:value-type="string" table:style-name="ce44">
            <text:p><text:s text:c="29"/>-<text:s text:c="2"/></text:p>
          </table:table-cell>
          <table:table-cell office:value-type="string" table:style-name="ce44">
            <text:p><text:s text:c="29"/>-<text:s text:c="2"/></text:p>
          </table:table-cell>
          <table:table-cell table:number-columns-repeated="16358" table:style-name="ce49"/>
        </table:table-row>
        <table:table-row table:style-name="ro5">
          <table:table-cell table:style-name="ce72"/>
          <table:table-cell table:number-columns-repeated="4" table:style-name="ce73"/>
          <table:table-cell table:style-name="ce74"/>
          <table:table-cell table:number-columns-repeated="20" table:style-name="ce72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8345968506" table:style-name="ce76">
            <text:p><text:s/>8.345.968.506,00<text:s/></text:p>
          </table:table-cell>
          <table:table-cell office:value-type="float" office:value="4229096720" table:style-name="ce76">
            <text:p><text:s/>4.229.096.720,00<text:s/></text:p>
          </table:table-cell>
          <table:table-cell office:value-type="float" office:value="30000000" table:style-name="ce76">
            <text:p><text:s/>30.000.000,00<text:s/></text:p>
          </table:table-cell>
          <table:table-cell office:value-type="float" office:value="119596172" table:style-name="ce76">
            <text:p><text:s/>119.596.172,00<text:s/></text:p>
          </table:table-cell>
          <table:table-cell office:value-type="float" office:value="12724661398" table:style-name="ce76">
            <text:p><text:s/>12.724.661.398,00<text:s/></text:p>
          </table:table-cell>
          <table:table-cell table:number-columns-repeated="4" table:style-name="ce76"/>
          <table:table-cell office:value-type="float" office:value="507315075" table:style-name="ce76">
            <text:p><text:s/>507.315.075,00<text:s/></text:p>
          </table:table-cell>
          <table:table-cell table:style-name="ce76"/>
          <table:table-cell office:value-type="float" office:value="3938498669.96" table:style-name="ce76">
            <text:p><text:s/>3.938.498.669,96<text:s/></text:p>
          </table:table-cell>
          <table:table-cell office:value-type="float" office:value="29999999.989999998" table:style-name="ce76">
            <text:p><text:s/>29.999.999,99<text:s/></text:p>
          </table:table-cell>
          <table:table-cell office:value-type="float" office:value="99663476.650000006" table:style-name="ce76">
            <text:p><text:s/>99.663.476,65<text:s/></text:p>
          </table:table-cell>
          <table:table-cell office:value-type="float" office:value="12217346323" table:style-name="ce76">
            <text:p><text:s/>12.217.346.323,00<text:s/></text:p>
          </table:table-cell>
          <table:table-cell office:value-type="float" office:value="103029025.84999999" table:style-name="ce76">
            <text:p><text:s/>103.029.025,85<text:s/></text:p>
          </table:table-cell>
          <table:table-cell office:value-type="float" office:value="66896772.359999999" table:style-name="ce76">
            <text:p><text:s/>66.896.772,36<text:s/></text:p>
          </table:table-cell>
          <table:table-cell office:value-type="string" table:style-name="ce76">
            <text:p><text:s text:c="29"/>-<text:s text:c="2"/></text:p>
          </table:table-cell>
          <table:table-cell office:value-type="float" office:value="9966347.6799999997" table:style-name="ce76">
            <text:p><text:s/>9.966.347,68<text:s/></text:p>
          </table:table-cell>
          <table:table-cell office:value-type="float" office:value="179892145.88999999" table:style-name="ce76">
            <text:p><text:s/>179.892.145,89<text:s/></text:p>
          </table:table-cell>
          <table:table-cell table:number-columns-repeated="16358" table:style-name="ce80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1">
            <text:p>TOTAL Arrecadação Estimada (até 31/12/2024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5"/>
          <table:table-cell office:value-type="float" office:value="12724661398" table:style-name="ce86">
            <text:p><text:s/>12.724.661.398<text:s/></text:p>
          </table:table-cell>
          <table:table-cell table:number-columns-repeated="15" table:style-name="ce72"/>
          <table:table-cell table:number-columns-repeated="16362" table:style-name="ce80"/>
        </table:table-row>
        <table:table-row table:style-name="ro5">
          <table:table-cell table:style-name="ce40"/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style-name="ce40"/>
          <table:table-cell table:number-columns-repeated="15" table:style-name="ce72"/>
          <table:table-cell table:number-columns-repeated="16359" table:style-name="ce40"/>
        </table:table-row>
        <table:table-row table:style-name="ro5">
          <table:table-cell office:value-type="string" table:style-name="ce88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8">
            <text:p>As naturezas de despesa são classificadas em: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9">
            <text:p>Projetos - Custeio, onde estão os recursos aplicados em projetos selecionados (grupo 3)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2" table:style-name="ce90"/>
          <table:table-cell table:style-name="ce91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2" table:style-name="ce59"/>
          <table:table-cell table:style-name="ce92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number-rows-repeated="1048499" table:style-name="ro5">
          <table:table-cell table:number-columns-repeated="16384"/>
        </table:table-row>
      </table:table>
      <table:table table:name="Pagamentos_por_Beneficiário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17"/>
        <table:table-column table:style-name="co31" table:default-cell-style-name="ce1"/>
        <table:table-column table:style-name="co32" table:default-cell-style-name="ce118"/>
        <table:table-column table:style-name="co33" table:default-cell-style-name="ce1"/>
        <table:table-column table:style-name="co26" table:number-columns-repeated="16377" table:default-cell-style-name="ce1"/>
        <table:table-row table:style-name="ro12">
          <table:table-cell office:value-type="string" table:style-name="ce100">
            <text:p>FNDCT 2024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Pagamentos Totais por Beneficiário (Restos a Pagar Pagos, Empenhos e Notas de Crédito do Ano Pagos)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UO 24901 e 74910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7">
            <text:p>Ordens Bancárias <text:s/>Emitidas pela UG 240901 + Programações Financeiras Emitidas pela UG 240901 para outras UGs</text:p>
          </table:table-cell>
          <table:table-cell table:number-columns-repeated="2" table:style-name="ce101"/>
          <table:table-cell table:style-name="ce102"/>
          <table:table-cell table:style-name="ce101"/>
          <table:table-cell office:value-type="float" office:value="529914458.39999998" table:formula="of:=SUBTOTAL(9;[.F6:.F49758])" table:style-name="ce108">
            <text:p><text:s/>529.914.458,40<text:s/></text:p>
          </table:table-cell>
          <table:table-cell table:style-name="ce109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table:style-name="ce110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11">
            <text:p>@ProjetoNE</text:p>
          </table:table-cell>
          <table:table-cell office:value-type="string" table:style-name="ce111">
            <text:p>TítuloPROJ</text:p>
          </table:table-cell>
          <table:table-cell office:value-type="string" table:style-name="ce111">
            <text:p>ProponentePROJ</text:p>
          </table:table-cell>
          <table:table-cell office:value-type="string" table:style-name="ce111">
            <text:p>CNPJ</text:p>
          </table:table-cell>
          <table:table-cell office:value-type="string" table:style-name="ce111">
            <text:p>@UFPROJ</text:p>
          </table:table-cell>
          <table:table-cell office:value-type="string" table:style-name="ce112">
            <text:p>SomaDeValorOB</text:p>
          </table:table-cell>
          <table:table-cell office:value-type="string" table:style-name="ce111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006/23</text:p>
          </table:table-cell>
          <table:table-cell office:value-type="string" table:style-name="ce113">
            <text:p>Revolucionado o estudo da odontologia com simulador realístico da anatomia bucal que pode ser usado em qualquer local.</text:p>
          </table:table-cell>
          <table:table-cell office:value-type="string" table:style-name="ce113">
            <text:p>ORAIS INDUSTRIA E COMERCIO DE MATERIAIS PLASTICOS E OUTROS LTDA</text:p>
          </table:table-cell>
          <table:table-cell office:value-type="string" table:style-name="ce113">
            <text:p>26.292.072/0001-43</text:p>
          </table:table-cell>
          <table:table-cell office:value-type="string" table:style-name="ce113">
            <text:p>GO</text:p>
          </table:table-cell>
          <table:table-cell office:value-type="float" office:value="251428.22" table:style-name="ce114">
            <text:p><text:s/>251.428,2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22/23</text:p>
          </table:table-cell>
          <table:table-cell office:value-type="string" table:style-name="ce113">
            <text:p>Nanopartículas biodegradáveis e biocompatíveis a base de carvacrol e timol para controle de pragas e patógenos do milho (Zea mays L.)</text:p>
          </table:table-cell>
          <table:table-cell office:value-type="string" table:style-name="ce113">
            <text:p>NANOSCOPING - SOLUÇÕES EM NANOTECNOLOGIA LTDA</text:p>
          </table:table-cell>
          <table:table-cell office:value-type="string" table:style-name="ce113">
            <text:p>19.561.566/0001-10</text:p>
          </table:table-cell>
          <table:table-cell office:value-type="string" table:style-name="ce113">
            <text:p>SC</text:p>
          </table:table-cell>
          <table:table-cell office:value-type="float" office:value="1270289.51" table:style-name="ce114">
            <text:p><text:s/>1.270.289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42/23</text:p>
          </table:table-cell>
          <table:table-cell office:value-type="string" table:style-name="ce113">
            <text:p>BIOMEMBONE: SCALE-UP DO PROCESSO, ANÁLISE DA VIABILIDADE ECONÔMICA E ESTUDO CLÍNICO</text:p>
          </table:table-cell>
          <table:table-cell office:value-type="string" table:style-name="ce113">
            <text:p>BIOHEALING TECNOLOGIAS EM BIOMATERIAIS LTDA</text:p>
          </table:table-cell>
          <table:table-cell office:value-type="string" table:style-name="ce113">
            <text:p>39.775.208/0001-18</text:p>
          </table:table-cell>
          <table:table-cell office:value-type="string" table:style-name="ce113">
            <text:p>CE</text:p>
          </table:table-cell>
          <table:table-cell office:value-type="float" office:value="1353117.6" table:style-name="ce114">
            <text:p><text:s/>1.353.11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49/23</text:p>
          </table:table-cell>
          <table:table-cell office:value-type="string" table:style-name="ce113">
            <text:p>Produção e aplicação de nanomateriais cicatrizantes em têxteis para o desenvolvimento de curativos inteligentes</text:p>
          </table:table-cell>
          <table:table-cell office:value-type="string" table:style-name="ce113">
            <text:p>S3nano indústria de aditivos químicos</text:p>
          </table:table-cell>
          <table:table-cell office:value-type="string" table:style-name="ce113">
            <text:p>34.897.193/0001-47</text:p>
          </table:table-cell>
          <table:table-cell office:value-type="string" table:style-name="ce113">
            <text:p>SC</text:p>
          </table:table-cell>
          <table:table-cell office:value-type="float" office:value="600520" table:style-name="ce114">
            <text:p><text:s/>600.5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53/23</text:p>
          </table:table-cell>
          <table:table-cell office:value-type="string" table:style-name="ce113">
            <text:p>Desenvolvimento de Nanobiofertilizantes contendo Macro e MicroNutrientes como Alternativas de MItigação da Crise de Fertilizantes</text:p>
          </table:table-cell>
          <table:table-cell office:value-type="string" table:style-name="ce113">
            <text:p>Krilltech Nanotecnologia Agro SA</text:p>
          </table:table-cell>
          <table:table-cell office:value-type="string" table:style-name="ce113">
            <text:p>33.622.815/0001-61</text:p>
          </table:table-cell>
          <table:table-cell office:value-type="string" table:style-name="ce113">
            <text:p>DF</text:p>
          </table:table-cell>
          <table:table-cell office:value-type="float" office:value="1633083.6" table:style-name="ce114">
            <text:p><text:s/>1.633.083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60/23</text:p>
          </table:table-cell>
          <table:table-cell office:value-type="string" table:style-name="ce113">
            <text:p>Inovação em caracterização óptica e nanomanipulação de nanomateriais</text:p>
          </table:table-cell>
          <table:table-cell office:value-type="string" table:style-name="ce113">
            <text:p>FABNS FABRICA DE NANOSOLUCOES E PARTICIPACOES LTDA</text:p>
          </table:table-cell>
          <table:table-cell office:value-type="string" table:style-name="ce113">
            <text:p>36.615.002/0001-32</text:p>
          </table:table-cell>
          <table:table-cell office:value-type="string" table:style-name="ce113">
            <text:p>MG</text:p>
          </table:table-cell>
          <table:table-cell office:value-type="float" office:value="1904557.6" table:style-name="ce114">
            <text:p><text:s/>1.904.55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61/23</text:p>
          </table:table-cell>
          <table:table-cell office:value-type="string" table:style-name="ce113">
            <text:p>Aprimoramento de nanossensores para medição de biomarcadores e patógenos</text:p>
          </table:table-cell>
          <table:table-cell office:value-type="string" table:style-name="ce113">
            <text:p>COR SYNC DESENVOLVIMENTO DE SISTEMAS LTDA</text:p>
          </table:table-cell>
          <table:table-cell office:value-type="string" table:style-name="ce113">
            <text:p>29.883.458/0001-18</text:p>
          </table:table-cell>
          <table:table-cell office:value-type="string" table:style-name="ce113">
            <text:p>SP</text:p>
          </table:table-cell>
          <table:table-cell office:value-type="float" office:value="1473924.14" table:style-name="ce114">
            <text:p><text:s/>1.473.924,1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63/23</text:p>
          </table:table-cell>
          <table:table-cell office:value-type="string" table:style-name="ce113">
            <text:p>Desenvolvimento de um equipamento de eletrofiação conforme ANVISA/VISA para obter membrana curativo e odontológicaa partir de nanofios</text:p>
          </table:table-cell>
          <table:table-cell office:value-type="string" table:style-name="ce113">
            <text:p>DBM Engenharia e Desenvolvimento Científico LTDA</text:p>
          </table:table-cell>
          <table:table-cell office:value-type="string" table:style-name="ce113">
            <text:p>29.951.572/0001-38</text:p>
          </table:table-cell>
          <table:table-cell office:value-type="string" table:style-name="ce113">
            <text:p>SC</text:p>
          </table:table-cell>
          <table:table-cell office:value-type="float" office:value="1365634.19" table:style-name="ce114">
            <text:p><text:s/>1.365.634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68/16</text:p>
          </table:table-cell>
          <table:table-cell office:value-type="string" table:style-name="ce113">
            <text:p>Modernização Multicampi da Infraestrutura de Pesquisa e Pós-Graduação da FURG</text:p>
          </table:table-cell>
          <table:table-cell office:value-type="string" table:style-name="ce113">
            <text:p>UNIVERSIDADE FEDERAL DO RIO GRANDE</text:p>
          </table:table-cell>
          <table:table-cell office:value-type="string" table:style-name="ce113">
            <text:p>94.877.586/0001-10</text:p>
          </table:table-cell>
          <table:table-cell office:value-type="string" table:style-name="ce113">
            <text:p>RS</text:p>
          </table:table-cell>
          <table:table-cell office:value-type="float" office:value="115000" table:style-name="ce114">
            <text:p><text:s/>115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69/23</text:p>
          </table:table-cell>
          <table:table-cell office:value-type="string" table:style-name="ce113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13">
            <text:p>NANONIB NANOTECNOLOGIA E INOVAÇÃO EM NIÓBIO LTDA</text:p>
          </table:table-cell>
          <table:table-cell office:value-type="string" table:style-name="ce113">
            <text:p>34.960.636/0001-05</text:p>
          </table:table-cell>
          <table:table-cell office:value-type="string" table:style-name="ce113">
            <text:p>MG</text:p>
          </table:table-cell>
          <table:table-cell office:value-type="float" office:value="1264900.73" table:style-name="ce114">
            <text:p><text:s/>1.264.900,7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071/23</text:p>
          </table:table-cell>
          <table:table-cell office:value-type="string" table:style-name="ce113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3">
            <text:p>Forza Composites Tecnologia em Materiais Compósitos Ltda.</text:p>
          </table:table-cell>
          <table:table-cell office:value-type="string" table:style-name="ce113">
            <text:p>37.814.570/0001-25</text:p>
          </table:table-cell>
          <table:table-cell office:value-type="string" table:style-name="ce113">
            <text:p>SP</text:p>
          </table:table-cell>
          <table:table-cell office:value-type="float" office:value="1088042.8999999999" table:style-name="ce114">
            <text:p><text:s/>1.088.042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76/23</text:p>
          </table:table-cell>
          <table:table-cell office:value-type="string" table:style-name="ce113">
            <text:p>Desenvolvimento dos blocos CAD/CAM vitrocerâmicos de dissilicato de lítio dopados com CeO2 para fabricação de prótese dentária.</text:p>
          </table:table-cell>
          <table:table-cell office:value-type="string" table:style-name="ce113">
            <text:p>PROTMAT MATERIAIS AVANÇADOS LTDA ME</text:p>
          </table:table-cell>
          <table:table-cell office:value-type="string" table:style-name="ce113">
            <text:p>18.917.951/0001-95</text:p>
          </table:table-cell>
          <table:table-cell office:value-type="string" table:style-name="ce113">
            <text:p>MG</text:p>
          </table:table-cell>
          <table:table-cell office:value-type="float" office:value="945823" table:style-name="ce114">
            <text:p><text:s/>945.82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84/23</text:p>
          </table:table-cell>
          <table:table-cell office:value-type="string" table:style-name="ce113">
            <text:p>Drone Autônomo para Inspeção de Painéis Fotovoltaicos em Usinas Solare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730800" table:style-name="ce114">
            <text:p><text:s/>730.8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89/23</text:p>
          </table:table-cell>
          <table:table-cell office:value-type="string" table:style-name="ce113">
            <text:p>Robô inteligente para inspeção de subestações de alta tensão</text:p>
          </table:table-cell>
          <table:table-cell office:value-type="string" table:style-name="ce113">
            <text:p>4VANTS DESENVOLVIMENTO DE TECNOLOGIA LTDA</text:p>
          </table:table-cell>
          <table:table-cell office:value-type="string" table:style-name="ce113">
            <text:p>26.167.037/0001-00</text:p>
          </table:table-cell>
          <table:table-cell office:value-type="string" table:style-name="ce113">
            <text:p>PR</text:p>
          </table:table-cell>
          <table:table-cell office:value-type="float" office:value="617970.04" table:style-name="ce114">
            <text:p><text:s/>617.970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93/23</text:p>
          </table:table-cell>
          <table:table-cell office:value-type="string" table:style-name="ce113">
            <text:p>Novo material geopolimérico sustentável para viabilização da introdução da impressão 3D habitacional no mercado de construção civil brasileiro.</text:p>
          </table:table-cell>
          <table:table-cell office:value-type="string" table:style-name="ce113">
            <text:p>Geeco - Soluções de alto desempenho e design Ltda</text:p>
          </table:table-cell>
          <table:table-cell office:value-type="string" table:style-name="ce113">
            <text:p>38.293.909/0001-58</text:p>
          </table:table-cell>
          <table:table-cell office:value-type="string" table:style-name="ce113">
            <text:p>MG</text:p>
          </table:table-cell>
          <table:table-cell office:value-type="float" office:value="1057122.7" table:style-name="ce114">
            <text:p><text:s/>1.057.122,7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099/22</text:p>
          </table:table-cell>
          <table:table-cell office:value-type="string" table:style-name="ce113">
            <text:p>CHAMADA PÚB CNPq/SEMP/MCTI - RHA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AC</text:p>
          </table:table-cell>
          <table:table-cell office:value-type="float" office:value="1260224" table:style-name="ce114">
            <text:p><text:s/>1.260.224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06/22</text:p>
          </table:table-cell>
          <table:table-cell office:value-type="string" table:style-name="ce113">
            <text:p>PROGRAMA INST NACIONAIS DE C&amp;T - 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611196" table:style-name="ce114">
            <text:p><text:s/>3.611.19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08/22</text:p>
          </table:table-cell>
          <table:table-cell office:value-type="string" table:style-name="ce113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600" table:style-name="ce114">
            <text:p><text:s/>15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09/22</text:p>
          </table:table-cell>
          <table:table-cell office:value-type="string" table:style-name="ce113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5248" table:style-name="ce114">
            <text:p><text:s/>65.24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0/22</text:p>
          </table:table-cell>
          <table:table-cell office:value-type="string" table:style-name="ce113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2500" table:style-name="ce114">
            <text:p><text:s/>32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3/23</text:p>
          </table:table-cell>
          <table:table-cell office:value-type="string" table:style-name="ce113">
            <text:p>Solução PHYGITALL CONNECT AI - Gateway Industrial IA multitecnologia de conectividade</text:p>
          </table:table-cell>
          <table:table-cell office:value-type="string" table:style-name="ce113">
            <text:p>PHYGITALL SOLUÇÕES EM INTERNET DAS COISAS LTDA ME</text:p>
          </table:table-cell>
          <table:table-cell office:value-type="string" table:style-name="ce113">
            <text:p>21.633.141/0001-11</text:p>
          </table:table-cell>
          <table:table-cell office:value-type="string" table:style-name="ce113">
            <text:p>RJ</text:p>
          </table:table-cell>
          <table:table-cell office:value-type="float" office:value="1023385.45" table:style-name="ce114">
            <text:p><text:s/>1.023.385,4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6/22</text:p>
          </table:table-cell>
          <table:table-cell office:value-type="string" table:style-name="ce113">
            <text:p>Aditivo à Chamada Pública MCTI/CNPq de Olimpíadas Científicas Processo SEI nº 01245.011515/2021-68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62000" table:style-name="ce114">
            <text:p><text:s/>362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7/22</text:p>
          </table:table-cell>
          <table:table-cell office:value-type="string" table:style-name="ce113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2528" table:style-name="ce114">
            <text:p><text:s/>142.52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7/24</text:p>
          </table:table-cell>
          <table:table-cell office:value-type="string" table:style-name="ce113">
            <text:p>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424628.2599999998" table:style-name="ce114">
            <text:p><text:s/>6.424.628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8/22</text:p>
          </table:table-cell>
          <table:table-cell office:value-type="string" table:style-name="ce113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32040" table:style-name="ce114">
            <text:p><text:s/>332.0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8/24</text:p>
          </table:table-cell>
          <table:table-cell office:value-type="string" table:style-name="ce113">
            <text:p>REPAROS EMERGENCIAIS EQUIPAMENT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036018.3300000001" table:style-name="ce114">
            <text:p><text:s/>6.036.018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19/22</text:p>
          </table:table-cell>
          <table:table-cell office:value-type="string" table:style-name="ce113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9000" table:style-name="ce114">
            <text:p><text:s/>39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0/22</text:p>
          </table:table-cell>
          <table:table-cell office:value-type="string" table:style-name="ce113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2614" table:style-name="ce114">
            <text:p><text:s/>102.614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2/22</text:p>
          </table:table-cell>
          <table:table-cell office:value-type="string" table:style-name="ce113">
            <text:p>Olimpíadas Científicas e o desenvolvimento da ciência, tecnologia e inovação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4590" table:style-name="ce114">
            <text:p><text:s/>44.59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5/22</text:p>
          </table:table-cell>
          <table:table-cell office:value-type="string" table:style-name="ce113">
            <text:p>Execução do TR nº 8309606 - Chamada Pública CNPQ/MCTI - FEIRAS DE CIÊNCIAS E MOSTRAS CIENTÍFICAS (Ref. Finep nº 0125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91921.89" table:style-name="ce114">
            <text:p><text:s/>391.921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29/22</text:p>
          </table:table-cell>
          <table:table-cell office:value-type="string" table:style-name="ce113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400" table:style-name="ce114">
            <text:p><text:s/>10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1/22</text:p>
          </table:table-cell>
          <table:table-cell office:value-type="string" table:style-name="ce113">
            <text:p>Incentivo ao desenvolvimento tecnológico e à inovação em apoio ao Programa Combustível do Futuro e Programa Nacional de Hidrogên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88564.44" table:style-name="ce114">
            <text:p><text:s/>788.564,4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2/22</text:p>
          </table:table-cell>
          <table:table-cell office:value-type="string" table:style-name="ce113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74417.31" table:style-name="ce114">
            <text:p><text:s/>174.417,3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3/22</text:p>
          </table:table-cell>
          <table:table-cell office:value-type="string" table:style-name="ce113">
            <text:p>PPP, PRONEM e PRONEX - Apoio aos Programas descentralizados de fomento em parceria com as Unidades da Federaçã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590000" table:style-name="ce114">
            <text:p><text:s/>5.5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5/22</text:p>
          </table:table-cell>
          <table:table-cell office:value-type="string" table:style-name="ce113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050" table:style-name="ce114">
            <text:p><text:s/>11.0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6/23</text:p>
          </table:table-cell>
          <table:table-cell office:value-type="string" table:style-name="ce113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3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720000" table:style-name="ce114">
            <text:p><text:s/>7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8/17</text:p>
          </table:table-cell>
          <table:table-cell office:value-type="string" table:style-name="ce113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13">
            <text:p>FAST2 MINE TECNOLOGIA E DESENVOLVIMENTO DE SISTEMAS LTDA</text:p>
          </table:table-cell>
          <table:table-cell office:value-type="string" table:style-name="ce113">
            <text:p>23.776.343/0001-48</text:p>
          </table:table-cell>
          <table:table-cell office:value-type="string" table:style-name="ce113">
            <text:p>RS</text:p>
          </table:table-cell>
          <table:table-cell office:value-type="float" office:value="912410" table:style-name="ce114">
            <text:p><text:s/>912.4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8/22</text:p>
          </table:table-cell>
          <table:table-cell office:value-type="string" table:style-name="ce113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4800" table:style-name="ce114">
            <text:p><text:s/>34.8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9/22</text:p>
          </table:table-cell>
          <table:table-cell office:value-type="string" table:style-name="ce113">
            <text:p>Suplementação à Chamada CNPq nº 12/2020 Programa de Mestrado e Doutorado Acadêmico para Inovação - MAI/DA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0256" table:style-name="ce114">
            <text:p><text:s/>200.25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47/23</text:p>
          </table:table-cell>
          <table:table-cell office:value-type="string" table:style-name="ce113">
            <text:p>Tecnologias de Plasma Frio e de Ozônio para tratamento e beneficiamento de efluente líquido de mineração do tipo DAM.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3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1185901.33" table:style-name="ce114">
            <text:p><text:s/>1.185.901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4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120621.89" table:style-name="ce114">
            <text:p><text:s/>120.621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9/18</text:p>
          </table:table-cell>
          <table:table-cell office:value-type="string" table:style-name="ce113">
            <text:p>Manutenção da Infraestrutura Multiusuária de Pesquisa da UFRN </text:p>
          </table:table-cell>
          <table:table-cell office:value-type="string" table:style-name="ce113">
            <text:p>FUNDAÇÃO NORTE RIO GRANDENSE DE PESQUISA E CULTURA 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499431.83" table:style-name="ce114">
            <text:p><text:s/>1.499.431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3/18</text:p>
          </table:table-cell>
          <table:table-cell office:value-type="string" table:style-name="ce113">
            <text:p>MANutenção preventiva de Equipamentos de pesquisa e do centro de produção e manutenção de ROedores da UFSC </text:p>
          </table:table-cell>
          <table:table-cell office:value-type="string" table:style-name="ce113">
            <text:p>FUNDAÇÃO DE ENSINO E ENGENHARIA DE SANTA CATARINA 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817197.05" table:style-name="ce114">
            <text:p><text:s/>1.817.197,0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80/23</text:p>
          </table:table-cell>
          <table:table-cell office:value-type="string" table:style-name="ce113">
            <text:p>Reaproveitamento da Lama de Beneficiamento de Rochas Ornamentais na Fabricação de Revestimentos Cerâmicos</text:p>
          </table:table-cell>
          <table:table-cell office:value-type="string" table:style-name="ce113">
            <text:p>BMS Desenvolvimentos Ltda.</text:p>
          </table:table-cell>
          <table:table-cell office:value-type="string" table:style-name="ce113">
            <text:p>18.712.709/0001-85</text:p>
          </table:table-cell>
          <table:table-cell office:value-type="string" table:style-name="ce113">
            <text:p>SP</text:p>
          </table:table-cell>
          <table:table-cell office:value-type="float" office:value="1717925.34" table:style-name="ce114">
            <text:p><text:s/>1.717.925,3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7/18</text:p>
          </table:table-cell>
          <table:table-cell office:value-type="string" table:style-name="ce113">
            <text:p>Manutenção preventiva de equipamentos de médio e grande porte e do Biotério Central da UFPel </text:p>
          </table:table-cell>
          <table:table-cell office:value-type="string" table:style-name="ce113">
            <text:p>UNIVERSIDADE FEDERAL DE PELOTAS </text:p>
          </table:table-cell>
          <table:table-cell office:value-type="string" table:style-name="ce113">
            <text:p>92.242.080/0001-00</text:p>
          </table:table-cell>
          <table:table-cell office:value-type="string" table:style-name="ce113">
            <text:p>RS</text:p>
          </table:table-cell>
          <table:table-cell office:value-type="float" office:value="13091.26" table:style-name="ce114">
            <text:p><text:s/>13.091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8/23</text:p>
          </table:table-cell>
          <table:table-cell office:value-type="string" table:style-name="ce113">
            <text:p>Desenvolvimento de fertilizante a base de pó de rocha e vinhaça para a aplicação via água de irrigação</text:p>
          </table:table-cell>
          <table:table-cell office:value-type="string" table:style-name="ce113">
            <text:p>NOBRE &amp;TEIXEIRA MANSO LTDA</text:p>
          </table:table-cell>
          <table:table-cell office:value-type="string" table:style-name="ce113">
            <text:p>38.729.239/0001-70</text:p>
          </table:table-cell>
          <table:table-cell office:value-type="string" table:style-name="ce113">
            <text:p>SC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9/23</text:p>
          </table:table-cell>
          <table:table-cell office:value-type="string" table:style-name="ce113">
            <text:p>Artefatos Sustentáveis com Base na Areia da Mineração</text:p>
          </table:table-cell>
          <table:table-cell office:value-type="string" table:style-name="ce113">
            <text:p>Biosfera Soluções Sustentáves Ltda</text:p>
          </table:table-cell>
          <table:table-cell office:value-type="string" table:style-name="ce113">
            <text:p>29.324.098/0001-14</text:p>
          </table:table-cell>
          <table:table-cell office:value-type="string" table:style-name="ce113">
            <text:p>MG</text:p>
          </table:table-cell>
          <table:table-cell office:value-type="float" office:value="1012125.28" table:style-name="ce114">
            <text:p><text:s/>1.012.125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37/18</text:p>
          </table:table-cell>
          <table:table-cell office:value-type="string" table:style-name="ce113">
            <text:p>MODERNIZAÇÃO DA INFRAESTRUTURA MULTIUSUÁRIOS DA USP PARA IMPLEMENTAÇÃO DE LINHAS DE PESQUISA INOVADORAS </text:p>
          </table:table-cell>
          <table:table-cell office:value-type="string" table:style-name="ce113">
            <text:p>FUNDAÇÃO DE APOIO À UNIVERSIDADE DE SÃO PAULO </text:p>
          </table:table-cell>
          <table:table-cell office:value-type="string" table:style-name="ce113">
            <text:p>68.314.830/0001-27</text:p>
          </table:table-cell>
          <table:table-cell office:value-type="string" table:style-name="ce113">
            <text:p>SP</text:p>
          </table:table-cell>
          <table:table-cell office:value-type="float" office:value="2899596.86" table:style-name="ce114">
            <text:p><text:s/>2.899.596,8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50/23</text:p>
          </table:table-cell>
          <table:table-cell office:value-type="string" table:style-name="ce113">
            <text:p>Monitor.IA: Um Sentinela a serviço da ANVISA</text:p>
          </table:table-cell>
          <table:table-cell office:value-type="string" table:style-name="ce113">
            <text:p>Lifeshub Group SA</text:p>
          </table:table-cell>
          <table:table-cell office:value-type="string" table:style-name="ce113">
            <text:p>23.559.599/0001-01</text:p>
          </table:table-cell>
          <table:table-cell office:value-type="string" table:style-name="ce113">
            <text:p>SC</text:p>
          </table:table-cell>
          <table:table-cell office:value-type="float" office:value="1384298" table:style-name="ce114">
            <text:p><text:s/>1.384.29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1/18</text:p>
          </table:table-cell>
          <table:table-cell office:value-type="string" table:style-name="ce113">
            <text:p>Ampliação e Qualificação das Infraestruturas Multiusuárias de Pesquisa do Hospital de Clínicas de Porto Alegre </text:p>
          </table:table-cell>
          <table:table-cell office:value-type="string" table:style-name="ce113">
            <text:p>HOSPITAL DE CLÍNICAS DE PORTO ALEGRE</text:p>
          </table:table-cell>
          <table:table-cell office:value-type="string" table:style-name="ce113">
            <text:p>87.020.517/0001-20</text:p>
          </table:table-cell>
          <table:table-cell office:value-type="string" table:style-name="ce113">
            <text:p>RS</text:p>
          </table:table-cell>
          <table:table-cell office:value-type="float" office:value="491561.61" table:style-name="ce114">
            <text:p><text:s/>491.561,61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263/23</text:p>
          </table:table-cell>
          <table:table-cell office:value-type="string" table:style-name="ce113">
            <text:p>Assistente de Inteligência Artificial para o Sistema Integrado de Fiscalização da ANS</text:p>
          </table:table-cell>
          <table:table-cell office:value-type="string" table:style-name="ce113">
            <text:p>NEURALMIND INTELIGÊNCIA ARTIFICIAL LTDA</text:p>
          </table:table-cell>
          <table:table-cell office:value-type="string" table:style-name="ce113">
            <text:p>23.374.326/0001-84</text:p>
          </table:table-cell>
          <table:table-cell office:value-type="string" table:style-name="ce113">
            <text:p>SP</text:p>
          </table:table-cell>
          <table:table-cell office:value-type="float" office:value="1717296" table:style-name="ce114">
            <text:p><text:s/>1.717.296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311/16</text:p>
          </table:table-cell>
          <table:table-cell office:value-type="string" table:style-name="ce113">
            <text:p>Infraestrutura Multiusuário ON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1685630.67" table:style-name="ce114">
            <text:p><text:s/>1.685.630,67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314/23</text:p>
          </table:table-cell>
          <table:table-cell office:value-type="string" table:style-name="ce113">
            <text:p>Formulação vacinal com proteína recombinante para neosporose bovina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049060" table:style-name="ce114">
            <text:p><text:s/>1.049.060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337/23</text:p>
          </table:table-cell>
          <table:table-cell office:value-type="string" table:style-name="ce113">
            <text:p>DESENVOLVIMENTO DE SENSORES AUTÔNOMOS (ROBÔS) PARA MONITORAMENTO DE OPERAÇÕES DE HIDRÁULICA DE PERFURAÇÃO DE POÇOS DE PETRÓLEO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95134.97" table:style-name="ce114">
            <text:p><text:s/>1.695.134,97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342/23</text:p>
          </table:table-cell>
          <table:table-cell office:value-type="string" table:style-name="ce113">
            <text:p>Nanotecnologia Aplicada à Petrofísica Digital de Reservatórios Não Convencionai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126296.77" table:style-name="ce114">
            <text:p><text:s/>2.126.296,77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348/23</text:p>
          </table:table-cell>
          <table:table-cell office:value-type="string" table:style-name="ce113">
            <text:p>Desenvolvimento de um conversor de potência tolerante a altas pressões para aplicação em sistemas elétricos submarinos.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56017.37" table:style-name="ce114">
            <text:p><text:s/>956.017,37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349/22</text:p>
          </table:table-cell>
          <table:table-cell office:value-type="string" table:style-name="ce113">
            <text:p>Expansão do Pelotas Parque Tecnológico (Tecnosul) - Inovação em Saúde e Biotecnologi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7450816.3600000003" table:style-name="ce114">
            <text:p><text:s/>7.450.816,36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354/22</text:p>
          </table:table-cell>
          <table:table-cell office:value-type="string" table:style-name="ce113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4323319.71" table:style-name="ce114">
            <text:p><text:s/>4.323.319,71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354/23</text:p>
          </table:table-cell>
          <table:table-cell office:value-type="string" table:style-name="ce113">
            <text:p>Veículo Remotamente Operado deInspeção Submarina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90000" table:style-name="ce114">
            <text:p><text:s/>19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58/23</text:p>
          </table:table-cell>
          <table:table-cell office:value-type="string" table:style-name="ce113">
            <text:p>Photonic Intelligent Weel System for Non-Conventional Oil <text:s/>&amp; Gas Industry</text:p>
          </table:table-cell>
          <table:table-cell office:value-type="string" table:style-name="ce113">
            <text:p>INSTITUTO DE INOVAÇÕES FOTÔNICAS</text:p>
          </table:table-cell>
          <table:table-cell office:value-type="string" table:style-name="ce113">
            <text:p>08.065.528/0001-50</text:p>
          </table:table-cell>
          <table:table-cell office:value-type="string" table:style-name="ce113">
            <text:p>SP</text:p>
          </table:table-cell>
          <table:table-cell office:value-type="float" office:value="2755463.5" table:style-name="ce114">
            <text:p><text:s/>2.755.463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64/22</text:p>
          </table:table-cell>
          <table:table-cell office:value-type="string" table:style-name="ce113">
            <text:p>Modernização do Parque Científico e Tecnológico da Unesc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5528319.5099999998" table:style-name="ce114">
            <text:p><text:s/>5.528.319,5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88/22</text:p>
          </table:table-cell>
          <table:table-cell office:value-type="string" table:style-name="ce113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4019826.58" table:style-name="ce114">
            <text:p><text:s/>4.019.826,5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394/23</text:p>
          </table:table-cell>
          <table:table-cell office:value-type="string" table:style-name="ce113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3">
            <text:p>TECPLAS INDúSTRIA E COMéRCIO LTDA</text:p>
          </table:table-cell>
          <table:table-cell office:value-type="string" table:style-name="ce113">
            <text:p>56.840.077/0001-24</text:p>
          </table:table-cell>
          <table:table-cell office:value-type="string" table:style-name="ce113">
            <text:p>SP</text:p>
          </table:table-cell>
          <table:table-cell office:value-type="float" office:value="3080156.76" table:style-name="ce114">
            <text:p><text:s/>3.080.156,7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01/23</text:p>
          </table:table-cell>
          <table:table-cell office:value-type="string" table:style-name="ce113">
            <text:p>TECNOVA III RS - AÇÃO TRANSVERSAL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03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62500" table:style-name="ce114">
            <text:p><text:s/>62.5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04/23</text:p>
          </table:table-cell>
          <table:table-cell office:value-type="string" table:style-name="ce113">
            <text:p>AÇÃO TRANSVERSAL 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22/18</text:p>
          </table:table-cell>
          <table:table-cell office:value-type="string" table:style-name="ce113">
            <text:p>Modernização da infraestrutura de pesquisa da UFCSPA </text:p>
          </table:table-cell>
          <table:table-cell office:value-type="string" table:style-name="ce113">
            <text:p>FUNDAÇÃO UNIVERSIDADE FEDERAL DE CIÊNCIAS DA SAÚDE DE PORTO ALEGRE </text:p>
          </table:table-cell>
          <table:table-cell office:value-type="string" table:style-name="ce113">
            <text:p>92.967.595/0001-77</text:p>
          </table:table-cell>
          <table:table-cell office:value-type="string" table:style-name="ce113">
            <text:p>RS</text:p>
          </table:table-cell>
          <table:table-cell office:value-type="float" office:value="1334562.03" table:style-name="ce114">
            <text:p><text:s/>1.334.562,0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22/23</text:p>
          </table:table-cell>
          <table:table-cell office:value-type="string" table:style-name="ce113">
            <text:p>PROGRAMA NACIONAL DE APOIO À INOVAÇÃO TECNOLÓGICA NO RS - SUBV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9700000" table:style-name="ce114">
            <text:p><text:s/>9.7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25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795000" table:style-name="ce114">
            <text:p><text:s/>795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26/23</text:p>
          </table:table-cell>
          <table:table-cell office:value-type="string" table:style-name="ce113">
            <text:p>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88000" table:style-name="ce114">
            <text:p><text:s/>5.08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30/23</text:p>
          </table:table-cell>
          <table:table-cell office:value-type="string" table:style-name="ce113">
            <text:p>Programa de Apoio à Inovação Tecnológica - TECNOVA III</text:p>
          </table:table-cell>
          <table:table-cell office:value-type="string" table:style-name="ce113">
            <text:p>FUNDAÇÃO DE AMPARO À PESQUISA E INOVAÇÃO DO ESPÍRITO SANTO</text:p>
          </table:table-cell>
          <table:table-cell office:value-type="string" table:style-name="ce113">
            <text:p>07.296.722/0001-84</text:p>
          </table:table-cell>
          <table:table-cell office:value-type="string" table:style-name="ce113">
            <text:p>ES</text:p>
          </table:table-cell>
          <table:table-cell office:value-type="float" office:value="6190000" table:style-name="ce114">
            <text:p><text:s/>6.19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31/16</text:p>
          </table:table-cell>
          <table:table-cell office:value-type="string" table:style-name="ce113">
            <text:p>Central de genômica e bioinformática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996226.5" table:style-name="ce114">
            <text:p><text:s/>996.226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32/23</text:p>
          </table:table-cell>
          <table:table-cell office:value-type="string" table:style-name="ce113">
            <text:p>Programa TECNOV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9360000" table:style-name="ce114">
            <text:p><text:s/>9.36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34/23</text:p>
          </table:table-cell>
          <table:table-cell office:value-type="string" table:style-name="ce113">
            <text:p>TECNOVA III Pernambuco</text:p>
          </table:table-cell>
          <table:table-cell office:value-type="string" table:style-name="ce113">
            <text:p>FUNDAÇÃO DE AMPARO À CIÊNCIA E TECNOLOGIA DO ESTADO DE PERNAMBUCO</text:p>
          </table:table-cell>
          <table:table-cell office:value-type="string" table:style-name="ce113">
            <text:p>24.566.440/0001-79</text:p>
          </table:table-cell>
          <table:table-cell office:value-type="string" table:style-name="ce113">
            <text:p>PE</text:p>
          </table:table-cell>
          <table:table-cell office:value-type="float" office:value="4680000" table:style-name="ce114">
            <text:p><text:s/>4.68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51/16</text:p>
          </table:table-cell>
          <table:table-cell office:value-type="string" table:style-name="ce113">
            <text:p>Ampliação da Infraestrutura da Central Analítica Multiusuário do Instituto de Química -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227601.57" table:style-name="ce114">
            <text:p><text:s/>227.601,5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65/23</text:p>
          </table:table-cell>
          <table:table-cell office:value-type="string" table:style-name="ce113">
            <text:p>Criação de Ambiente Interativo 5G na Praça da Ciência e Profissões da UFC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99136.26" table:style-name="ce114">
            <text:p><text:s/>299.136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74/23</text:p>
          </table:table-cell>
          <table:table-cell office:value-type="string" table:style-name="ce113">
            <text:p>Implantação da Praça de Ciências em cooperação com a reestruturação do Museu de Ciências da UFV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98954.40000000002" table:style-name="ce114">
            <text:p><text:s/>298.954,4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484/23</text:p>
          </table:table-cell>
          <table:table-cell office:value-type="string" table:style-name="ce113">
            <text:p>Parque Didático de Ciências da Faculdade de Educação da Universidade de Brasília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99250" table:style-name="ce114">
            <text:p><text:s/>299.2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532/23</text:p>
          </table:table-cell>
          <table:table-cell office:value-type="string" table:style-name="ce113">
            <text:p>PROCESSO DE OBTENÇÃO DE CIMENTO BIOCERÂMICO, E USOS COMO DISPOSITIVOS MÉDICOS</text:p>
          </table:table-cell>
          <table:table-cell office:value-type="string" table:style-name="ce113">
            <text:p>MAQUIRA INDÚSTRIA DE PRODUTOS ODONTOLÓGICOS S.A.</text:p>
          </table:table-cell>
          <table:table-cell office:value-type="string" table:style-name="ce113">
            <text:p>05.823.205/0001-90</text:p>
          </table:table-cell>
          <table:table-cell office:value-type="string" table:style-name="ce113">
            <text:p>PR</text:p>
          </table:table-cell>
          <table:table-cell office:value-type="float" office:value="1877000" table:style-name="ce114">
            <text:p><text:s/>1.877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556/22</text:p>
          </table:table-cell>
          <table:table-cell office:value-type="string" table:style-name="ce113">
            <text:p>EXPANSÃO E CONSOLIDAÇÃO DO PARQUE TECNOLÓGICO DA UNIVERSIDADE DE FORTALEZA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431945.95" table:style-name="ce114">
            <text:p><text:s/>4.431.945,9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736/13</text:p>
          </table:table-cell>
          <table:table-cell office:value-type="string" table:style-name="ce113">
            <text:p>UNIFESP 2013: Novas Fronteiras e Consolidação da Rede de Pesquisa Interdisciplinar e Intercampi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20516" table:style-name="ce114">
            <text:p><text:s/>20.51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821/23</text:p>
          </table:table-cell>
          <table:table-cell office:value-type="string" table:style-name="ce113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13">
            <text:p>SYRASOLAR - SERVICOS DE INSTALACOES ELETRICAS LTDA</text:p>
          </table:table-cell>
          <table:table-cell office:value-type="string" table:style-name="ce113">
            <text:p>31.309.596/0001-30</text:p>
          </table:table-cell>
          <table:table-cell office:value-type="string" table:style-name="ce113">
            <text:p>RJ</text:p>
          </table:table-cell>
          <table:table-cell office:value-type="float" office:value="2786513.33" table:style-name="ce114">
            <text:p><text:s/>2.786.513,3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822/23</text:p>
          </table:table-cell>
          <table:table-cell office:value-type="string" table:style-name="ce113">
            <text:p>Armazenamento virtual de energia para transações peer to peer baseada em rede de estações de recarga battery swap de micromobilidade</text:p>
          </table:table-cell>
          <table:table-cell office:value-type="string" table:style-name="ce113">
            <text:p>ENERGY2GO TECNOLOGIA E LOCACAO DE EQUIPAMENTOS LTDA</text:p>
          </table:table-cell>
          <table:table-cell office:value-type="string" table:style-name="ce113">
            <text:p>29.760.521/0001-29</text:p>
          </table:table-cell>
          <table:table-cell office:value-type="string" table:style-name="ce113">
            <text:p>RJ</text:p>
          </table:table-cell>
          <table:table-cell office:value-type="float" office:value="7281486.9100000001" table:style-name="ce114">
            <text:p><text:s/>7.281.486,9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893/22</text:p>
          </table:table-cell>
          <table:table-cell office:value-type="string" table:style-name="ce113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3">
            <text:p>Fundação Shunji Nishimura de Tecnologia</text:p>
          </table:table-cell>
          <table:table-cell office:value-type="string" table:style-name="ce113">
            <text:p>51.497.477/0001-65</text:p>
          </table:table-cell>
          <table:table-cell office:value-type="string" table:style-name="ce113">
            <text:p>SP</text:p>
          </table:table-cell>
          <table:table-cell office:value-type="float" office:value="2623360.79" table:style-name="ce114">
            <text:p><text:s/>2.623.360,7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12/22</text:p>
          </table:table-cell>
          <table:table-cell office:value-type="string" table:style-name="ce113">
            <text:p>Arariboia Tecno - Centro de Inovação de Niterói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3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954011.97" table:style-name="ce114">
            <text:p><text:s/>954.011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26/22</text:p>
          </table:table-cell>
          <table:table-cell office:value-type="string" table:style-name="ce113">
            <text:p>Centro de Inovação em Smart Cities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3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397387.9" table:style-name="ce114">
            <text:p><text:s/>2.397.387,9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32/22</text:p>
          </table:table-cell>
          <table:table-cell office:value-type="string" table:style-name="ce113">
            <text:p>Hawk - Innovation Center</text:p>
          </table:table-cell>
          <table:table-cell office:value-type="string" table:style-name="ce113">
            <text:p>FUNDAÇÃO AMAZÔNICA DE AMPARO À PESQUISA E DESENVOLVIMENTO TECNOLÓGICO DESEMBARGADOR PAULO DOS ANJOS FEITOZA</text:p>
          </table:table-cell>
          <table:table-cell office:value-type="string" table:style-name="ce113">
            <text:p>02.844.344/0001-02</text:p>
          </table:table-cell>
          <table:table-cell office:value-type="string" table:style-name="ce113">
            <text:p>AM</text:p>
          </table:table-cell>
          <table:table-cell office:value-type="float" office:value="855950.41" table:style-name="ce114">
            <text:p><text:s/>855.950,4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52/22</text:p>
          </table:table-cell>
          <table:table-cell office:value-type="string" table:style-name="ce113">
            <text:p>Aquisição de um espectrômetro de fotoelétrons excitados por raios X para atendimento multiusuário no CETENE</text:p>
          </table:table-cell>
          <table:table-cell office:value-type="string" table:style-name="ce113">
            <text:p>FUNDACAO PARQUE TECNOLOGICO DA PARAIBA - PaqTcPB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PB</text:p>
          </table:table-cell>
          <table:table-cell office:value-type="float" office:value="4974243.5199999996" table:style-name="ce114">
            <text:p><text:s/>4.974.243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0957/22</text:p>
          </table:table-cell>
          <table:table-cell office:value-type="string" table:style-name="ce113">
            <text:p>Garantia da Infraestrutura dos Laboratórios Multiusuários do IRD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62573.14" table:style-name="ce114">
            <text:p><text:s/>2.362.573,1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124/21</text:p>
          </table:table-cell>
          <table:table-cell office:value-type="string" table:style-name="ce113">
            <text:p>Materiais Avançados em Grafeno e Novas Aplicações Tecnológicas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3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843654.43" table:style-name="ce114">
            <text:p><text:s/>843.654,4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133/21</text:p>
          </table:table-cell>
          <table:table-cell office:value-type="string" table:style-name="ce113">
            <text:p>CENTELH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58614" table:style-name="ce114">
            <text:p><text:s/>858.61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192/22</text:p>
          </table:table-cell>
          <table:table-cell office:value-type="string" table:style-name="ce113">
            <text:p>Adequação NB-2 e Ambientação de Laboratório Multiusuário de Pesquisa em Fisiologia e Cultura de Células e Tecidos</text:p>
          </table:table-cell>
          <table:table-cell office:value-type="string" table:style-name="ce113">
            <text:p>INSTITUTO DE ESTUDOS, PESQUISAS E PROJETOS DA UECE</text:p>
          </table:table-cell>
          <table:table-cell office:value-type="string" table:style-name="ce113">
            <text:p>00.977.419/0001-06</text:p>
          </table:table-cell>
          <table:table-cell office:value-type="string" table:style-name="ce113">
            <text:p>CE</text:p>
          </table:table-cell>
          <table:table-cell office:value-type="float" office:value="2140083.98" table:style-name="ce114">
            <text:p><text:s/>2.140.083,9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194/20</text:p>
          </table:table-cell>
          <table:table-cell office:value-type="string" table:style-name="ce113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13">
            <text:p>STA DO BRASIL SISTEMAS DE INFORMAÇÃO S/A</text:p>
          </table:table-cell>
          <table:table-cell office:value-type="string" table:style-name="ce113">
            <text:p>21.948.125/0001-18</text:p>
          </table:table-cell>
          <table:table-cell office:value-type="string" table:style-name="ce113">
            <text:p>SP</text:p>
          </table:table-cell>
          <table:table-cell office:value-type="float" office:value="991536" table:style-name="ce114">
            <text:p><text:s/>991.53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361/20</text:p>
          </table:table-cell>
          <table:table-cell office:value-type="string" table:style-name="ce113">
            <text:p>Sistema Universal de Teste para Lanternas</text:p>
          </table:table-cell>
          <table:table-cell office:value-type="string" table:style-name="ce113">
            <text:p>SINALSUL INDÚSTRIA DE AUTO PEÇAS LTDA</text:p>
          </table:table-cell>
          <table:table-cell office:value-type="string" table:style-name="ce113">
            <text:p>90.097.791/0001-02</text:p>
          </table:table-cell>
          <table:table-cell office:value-type="string" table:style-name="ce113">
            <text:p>RS</text:p>
          </table:table-cell>
          <table:table-cell office:value-type="float" office:value="36272.67" table:style-name="ce114">
            <text:p><text:s/>36.272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0/22</text:p>
          </table:table-cell>
          <table:table-cell office:value-type="string" table:style-name="ce113">
            <text:p>Programa Nacional de Apoio a Jovens Doutores – Ampliação da Chamada CNPq 2021 para Bolsas Recém Douto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0800" table:style-name="ce114">
            <text:p><text:s/>150.8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1/22</text:p>
          </table:table-cell>
          <table:table-cell office:value-type="string" table:style-name="ce113">
            <text:p>Programa Institutos Nacionais de Ciência e Tecnologia – INCT – Chamada 2022/2023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16350" table:style-name="ce114">
            <text:p><text:s/>2.016.3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2/22</text:p>
          </table:table-cell>
          <table:table-cell office:value-type="string" table:style-name="ce113">
            <text:p>Suplementação de recursos para a Chamada Pública CNPq/SEMPI/MCTI nº 21/2021- RHAE Pesquisador na Empres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938314" table:style-name="ce114">
            <text:p><text:s/>1.938.31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3/22</text:p>
          </table:table-cell>
          <table:table-cell office:value-type="string" table:style-name="ce113">
            <text:p>PD&amp;I para o desenvolvimento integral das Cadeias Produtivas de Minerais Estratégic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07248" table:style-name="ce114">
            <text:p><text:s/>507.24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4/22</text:p>
          </table:table-cell>
          <table:table-cell office:value-type="string" table:style-name="ce113">
            <text:p>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06391.91" table:style-name="ce114">
            <text:p><text:s/>906.391,9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8/22</text:p>
          </table:table-cell>
          <table:table-cell office:value-type="string" table:style-name="ce113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96360" table:style-name="ce114">
            <text:p><text:s/>2.196.36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19/22</text:p>
          </table:table-cell>
          <table:table-cell office:value-type="string" table:style-name="ce113">
            <text:p>Desenvolvimento de CT&amp;I para os Setores de Transporte Aquaviário e Construção Naval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7984" table:style-name="ce114">
            <text:p><text:s/>207.98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0/22</text:p>
          </table:table-cell>
          <table:table-cell office:value-type="string" table:style-name="ce113">
            <text:p>PROGRAMA UNIESPAÇ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9200" table:style-name="ce114">
            <text:p><text:s/>129.2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1/22</text:p>
          </table:table-cell>
          <table:table-cell office:value-type="string" table:style-name="ce113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61330" table:style-name="ce114">
            <text:p><text:s/>561.33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2/22</text:p>
          </table:table-cell>
          <table:table-cell office:value-type="string" table:style-name="ce113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19500" table:style-name="ce114">
            <text:p><text:s/>219.5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3/22</text:p>
          </table:table-cell>
          <table:table-cell office:value-type="string" table:style-name="ce113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9110" table:style-name="ce114">
            <text:p><text:s/>139.1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4/22</text:p>
          </table:table-cell>
          <table:table-cell office:value-type="string" table:style-name="ce113">
            <text:p>Pesquisa, desenvolvimento e inovação em COVID Long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7968" table:style-name="ce114">
            <text:p><text:s/>167.96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5/22</text:p>
          </table:table-cell>
          <table:table-cell office:value-type="string" table:style-name="ce113">
            <text:p>Ações em Ciência, Tecnologia e Inovação para o enfrentamento da Resistência Antimicrobiana (RAM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18504" table:style-name="ce114">
            <text:p><text:s/>218.50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6/22</text:p>
          </table:table-cell>
          <table:table-cell office:value-type="string" table:style-name="ce113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90418" table:style-name="ce114">
            <text:p><text:s/>290.41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7/22</text:p>
          </table:table-cell>
          <table:table-cell office:value-type="string" table:style-name="ce113">
            <text:p>Pesquisa, Desenvolvimento, Inovação em Temáticas Prioritárias para o Setor Elétrico Nacion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23476.87" table:style-name="ce114">
            <text:p><text:s/>423.476,8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8/22</text:p>
          </table:table-cell>
          <table:table-cell office:value-type="string" table:style-name="ce113">
            <text:p>DESENVOLVIMENTO DE CT&amp;I PARA O SETOR AERONÁUTIC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8438" table:style-name="ce114">
            <text:p><text:s/>108.43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29/22</text:p>
          </table:table-cell>
          <table:table-cell office:value-type="string" table:style-name="ce113">
            <text:p>Apoio ao Sistema Brasileiro de Laboratórios de Hidrogênio – SisH2-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81537.37" table:style-name="ce114">
            <text:p><text:s/>281.537,3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0/22</text:p>
          </table:table-cell>
          <table:table-cell office:value-type="string" table:style-name="ce113">
            <text:p>CHAMADA PÚBLICA DESENVOLVIMENTO DE CT&amp;I PARA CUBESATS E SUAS APLICAÇÕES ÀS ÁREAS DE INTERESSE D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0545" table:style-name="ce114">
            <text:p><text:s/>40.54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1/22</text:p>
          </table:table-cell>
          <table:table-cell office:value-type="string" table:style-name="ce113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1910" table:style-name="ce114">
            <text:p><text:s/>71.9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3/22</text:p>
          </table:table-cell>
          <table:table-cell office:value-type="string" table:style-name="ce113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997900" table:style-name="ce114">
            <text:p><text:s/>2.997.9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4/22</text:p>
          </table:table-cell>
          <table:table-cell office:value-type="string" table:style-name="ce113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6270" table:style-name="ce114">
            <text:p><text:s/>106.27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5/22</text:p>
          </table:table-cell>
          <table:table-cell office:value-type="string" table:style-name="ce113">
            <text:p>Programa de Capacitação Institucional - PC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006450" table:style-name="ce114">
            <text:p><text:s/>3.006.4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7/22</text:p>
          </table:table-cell>
          <table:table-cell office:value-type="string" table:style-name="ce113">
            <text:p>Aplicações de PD&amp;I em prospecção e exploração de recursos minerais e de petróleo &amp; gás natur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5040.02" table:style-name="ce114">
            <text:p><text:s/>75.040,0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8/22</text:p>
          </table:table-cell>
          <table:table-cell office:value-type="string" table:style-name="ce113">
            <text:p>Implementação de Programa de PD&amp;I em Nióbio (InovaNióbio), a ser instituído por Portaria do 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35516" table:style-name="ce114">
            <text:p><text:s/>435.51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39/22</text:p>
          </table:table-cell>
          <table:table-cell office:value-type="string" table:style-name="ce113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8690" table:style-name="ce114">
            <text:p><text:s/>118.69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0/22</text:p>
          </table:table-cell>
          <table:table-cell office:value-type="string" table:style-name="ce113">
            <text:p>Chamada pública para apoio a projetos de 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21052" table:style-name="ce114">
            <text:p><text:s/>421.05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1/22</text:p>
          </table:table-cell>
          <table:table-cell office:value-type="string" table:style-name="ce113">
            <text:p>Capacitação estratégica de Recursos Humanos para atuação em ambientes de alto nível de contenção biológ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22614.49" table:style-name="ce114">
            <text:p><text:s/>722.614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2/22</text:p>
          </table:table-cell>
          <table:table-cell office:value-type="string" table:style-name="ce113">
            <text:p>Desenvolvimento de CT&amp;I para o transport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66205" table:style-name="ce114">
            <text:p><text:s/>466.20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3/22</text:p>
          </table:table-cell>
          <table:table-cell office:value-type="string" table:style-name="ce113">
            <text:p>Implementação do Programa MCTI de Inovação em Grafeno (InovaGrafeno-MCTI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87730" table:style-name="ce114">
            <text:p><text:s/>387.73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4/22</text:p>
          </table:table-cell>
          <table:table-cell office:value-type="string" table:style-name="ce113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6546" table:style-name="ce114">
            <text:p><text:s/>166.54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5/22</text:p>
          </table:table-cell>
          <table:table-cell office:value-type="string" table:style-name="ce113">
            <text:p>Projeto Manna B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0195" table:style-name="ce114">
            <text:p><text:s/>40.19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46/22</text:p>
          </table:table-cell>
          <table:table-cell office:value-type="string" table:style-name="ce113">
            <text:p>Projeto IA2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39175" table:style-name="ce114">
            <text:p><text:s/>639.1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51/22</text:p>
          </table:table-cell>
          <table:table-cell office:value-type="string" table:style-name="ce113">
            <text:p>SISTEMA MULTIUSO DE MONITORAMENTO, SENSORIAMENTO E ATAQUE, POR MEIO DE PLATAFORMAS ROBÓTICAS UAS, UGV E USV</text:p>
          </table:table-cell>
          <table:table-cell office:value-type="string" table:style-name="ce113">
            <text:p>RK Indústria e Comercio Ltda</text:p>
          </table:table-cell>
          <table:table-cell office:value-type="string" table:style-name="ce113">
            <text:p>11.602.099/0001-18</text:p>
          </table:table-cell>
          <table:table-cell office:value-type="string" table:style-name="ce113">
            <text:p>SP</text:p>
          </table:table-cell>
          <table:table-cell office:value-type="float" office:value="3001566.66" table:style-name="ce114">
            <text:p><text:s/>3.001.566,6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52/22</text:p>
          </table:table-cell>
          <table:table-cell office:value-type="string" table:style-name="ce113">
            <text:p>Produção de HMX ultrapuro para propulsão aeroespacial e outros Produtos de Defesa (PRODE)</text:p>
          </table:table-cell>
          <table:table-cell office:value-type="string" table:style-name="ce113">
            <text:p>Mac Jee Indústria de Defesa Ltda.</text:p>
          </table:table-cell>
          <table:table-cell office:value-type="string" table:style-name="ce113">
            <text:p>17.285.030/0001-94</text:p>
          </table:table-cell>
          <table:table-cell office:value-type="string" table:style-name="ce113">
            <text:p>SP</text:p>
          </table:table-cell>
          <table:table-cell office:value-type="float" office:value="7500000" table:style-name="ce114">
            <text:p><text:s/>7.5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61/22</text:p>
          </table:table-cell>
          <table:table-cell office:value-type="string" table:style-name="ce113">
            <text:p>Link Beam Riding para guiamento, navegação e controle de um míssil superfície-superfície com alcance superior a 4 km</text:p>
          </table:table-cell>
          <table:table-cell office:value-type="string" table:style-name="ce113">
            <text:p>SIATT - ENGENHARIA, INDÚSTRIA E COMÉRCIO LTDA</text:p>
          </table:table-cell>
          <table:table-cell office:value-type="string" table:style-name="ce113">
            <text:p>23.483.206/0001-15</text:p>
          </table:table-cell>
          <table:table-cell office:value-type="string" table:style-name="ce113">
            <text:p>SP</text:p>
          </table:table-cell>
          <table:table-cell office:value-type="float" office:value="8084536" table:style-name="ce114">
            <text:p><text:s/>8.084.53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73/20</text:p>
          </table:table-cell>
          <table:table-cell office:value-type="string" table:style-name="ce113">
            <text:p>Aplicações de Inteligência Artificial para Aumento da Produtividade Industrial e Redução da Vinhaça em Usinas de Açúcar e Etanol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731597.18" table:style-name="ce114">
            <text:p><text:s/>731.597,1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480/22</text:p>
          </table:table-cell>
          <table:table-cell office:value-type="string" table:style-name="ce113">
            <text:p>Veículo de Superfície Não Tripulado Multipropósito</text:p>
          </table:table-cell>
          <table:table-cell office:value-type="string" table:style-name="ce113">
            <text:p>DGS industrial Ltda</text:p>
          </table:table-cell>
          <table:table-cell office:value-type="string" table:style-name="ce113">
            <text:p>03.222.543/0001-41</text:p>
          </table:table-cell>
          <table:table-cell office:value-type="string" table:style-name="ce113">
            <text:p>RJ</text:p>
          </table:table-cell>
          <table:table-cell office:value-type="float" office:value="6784032" table:style-name="ce114">
            <text:p><text:s/>6.784.03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13/22</text:p>
          </table:table-cell>
          <table:table-cell office:value-type="string" table:style-name="ce113">
            <text:p>PP B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1071930" table:style-name="ce114">
            <text:p><text:s/>21.071.93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46/22</text:p>
          </table:table-cell>
          <table:table-cell office:value-type="string" table:style-name="ce113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576/20</text:p>
          </table:table-cell>
          <table:table-cell office:value-type="string" table:style-name="ce113">
            <text:p>Solução digital para monitoramento e diagnóstico de falhas de máquinas elétricas girantes de média tensão utilizando IA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799156.83" table:style-name="ce114">
            <text:p><text:s/>799.156,8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02/22</text:p>
          </table:table-cell>
          <table:table-cell office:value-type="string" table:style-name="ce113">
            <text:p>Desenvolvimento de revestimento inteligente para contenção de mexilhões dourados em telas de gradeamento.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290538.5900000001" table:style-name="ce114">
            <text:p><text:s/>1.290.538,5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36/22</text:p>
          </table:table-cell>
          <table:table-cell office:value-type="string" table:style-name="ce113">
            <text:p>Pesquisa e Desenvolvimento Soluções Balísticas para Produtos de Defesa (P&amp;D Colete e Capacete Balístico High-Cut)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550400" table:style-name="ce114">
            <text:p><text:s/>2.550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46/22</text:p>
          </table:table-cell>
          <table:table-cell office:value-type="string" table:style-name="ce113">
            <text:p>Uso de células-tronco mesenquimais para tratamento da doença do enxerto contra hospedeiro refratária</text:p>
          </table:table-cell>
          <table:table-cell office:value-type="string" table:style-name="ce113">
            <text:p>ASSOCIAÇÃO PARANAENSE DE CULTURA - APC</text:p>
          </table:table-cell>
          <table:table-cell office:value-type="string" table:style-name="ce113">
            <text:p>76.659.820/0001-51</text:p>
          </table:table-cell>
          <table:table-cell office:value-type="string" table:style-name="ce113">
            <text:p>PR</text:p>
          </table:table-cell>
          <table:table-cell office:value-type="float" office:value="1224808" table:style-name="ce114">
            <text:p><text:s/>1.224.80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48/22</text:p>
          </table:table-cell>
          <table:table-cell office:value-type="string" table:style-name="ce113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950375" table:style-name="ce114">
            <text:p><text:s/>950.3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52/22</text:p>
          </table:table-cell>
          <table:table-cell office:value-type="string" table:style-name="ce113">
            <text:p>Investigação Genômica Clinicamente Dirigida por meio da BBAC : Um modelo para doenças rar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052022.26" table:style-name="ce114">
            <text:p><text:s/>1.052.022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56/22</text:p>
          </table:table-cell>
          <table:table-cell office:value-type="string" table:style-name="ce113">
            <text:p>AVALIAÇÃO DE FERRAMENTAS DE EDIÇÃO DE BASES PARA A CORREÇÃO DE VARIANTES PATOGÊNICAS CAUSADORAS DE DOENÇAS NEUROLÓGICAS RARAS</text:p>
          </table:table-cell>
          <table:table-cell office:value-type="string" table:style-name="ce113">
            <text:p>FUNDACÃO PARA O DESENVOLVIMENTO CIENTÍFICO E TECNOLÓGICO EM SAÚDE</text:p>
          </table:table-cell>
          <table:table-cell office:value-type="string" table:style-name="ce113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570000" table:style-name="ce114">
            <text:p><text:s/>57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0/22</text:p>
          </table:table-cell>
          <table:table-cell office:value-type="string" table:style-name="ce113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271987.26" table:style-name="ce114">
            <text:p><text:s/>1.271.987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2/22</text:p>
          </table:table-cell>
          <table:table-cell office:value-type="string" table:style-name="ce113">
            <text:p>RASTREAMENTO, DIAGNÓSTICO, BIOMARCADORES EM DOENÇAS RARAS ENDÓCRINAS E NEUROLÓGICAS.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9/21</text:p>
          </table:table-cell>
          <table:table-cell office:value-type="string" table:style-name="ce113">
            <text:p>ENSAIOS CLÍNICOS DE FASES I E II DE VACINAS CONTRA COVID-19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1000" table:style-name="ce114">
            <text:p><text:s/>101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0/21</text:p>
          </table:table-cell>
          <table:table-cell office:value-type="string" table:style-name="ce113">
            <text:p>CHAMADA UNIVERSAL 21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8127.919999999998" table:style-name="ce114">
            <text:p><text:s/>38.127,9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8/22</text:p>
          </table:table-cell>
          <table:table-cell office:value-type="string" table:style-name="ce113">
            <text:p>Desenvolvimento de um modelo de reprogramação celular aplicado à clínica de pacientes pediátricos com neuroblastoma</text:p>
          </table:table-cell>
          <table:table-cell office:value-type="string" table:style-name="ce113">
            <text:p>ASSOCIAÇÃO HOSPITALAR DE PROTEÇÃO À INFÂNCIA DR. RAUL CARNEIRO</text:p>
          </table:table-cell>
          <table:table-cell office:value-type="string" table:style-name="ce113">
            <text:p>76.591.569/0001-30</text:p>
          </table:table-cell>
          <table:table-cell office:value-type="string" table:style-name="ce113">
            <text:p>AL</text:p>
          </table:table-cell>
          <table:table-cell office:value-type="float" office:value="850840.04" table:style-name="ce114">
            <text:p><text:s/>850.840,0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9/22</text:p>
          </table:table-cell>
          <table:table-cell office:value-type="string" table:style-name="ce113">
            <text:p>ABORDAGEM INTEGRADA NO DIAGNÓSTICO DAS DOENÇAS GENÉTICAS RARAS: DAS MULTIÔMICAS A PREVENÇÃ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830925.16" table:style-name="ce114">
            <text:p><text:s/>830.925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87/22</text:p>
          </table:table-cell>
          <table:table-cell office:value-type="string" table:style-name="ce113">
            <text:p>Dispositivos point of care para diagnóstico e avaliação de terapias da Atrofia Muscular Espinhal (AME)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730120" table:style-name="ce114">
            <text:p><text:s/>730.1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97/20</text:p>
          </table:table-cell>
          <table:table-cell office:value-type="string" table:style-name="ce113">
            <text:p>Desenvolvimento de laboratório híbrido: integração de sensores para a modernização das análises tradicionais de solos e plantas</text:p>
          </table:table-cell>
          <table:table-cell office:value-type="string" table:style-name="ce113">
            <text:p>RIBERSOLO LABORATORIO DE ANALISES AGRICOLAS LTDA</text:p>
          </table:table-cell>
          <table:table-cell office:value-type="string" table:style-name="ce113">
            <text:p>50.735.471/0001-16</text:p>
          </table:table-cell>
          <table:table-cell office:value-type="string" table:style-name="ce113">
            <text:p>SP</text:p>
          </table:table-cell>
          <table:table-cell office:value-type="float" office:value="378000" table:style-name="ce114">
            <text:p><text:s/>37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1/22</text:p>
          </table:table-cell>
          <table:table-cell office:value-type="string" table:style-name="ce113">
            <text:p>BIOMARCADORES E MECANISMOS CELULARES DO EFEITO DAS CÉLULAS-TRONCO MESENQUIMAIS NO LIQUOR DE DOENTES COM A ELA RESPONSIVOS AO TRATAMENT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1471295.49" table:style-name="ce114">
            <text:p><text:s/>1.471.295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10/22</text:p>
          </table:table-cell>
          <table:table-cell office:value-type="string" table:style-name="ce113">
            <text:p>Nanotecnologia Aplicada ao Desenvolvimento de Terapias Avançadas para a Atrofia Muscular Espinhal (AME)</text:p>
          </table:table-cell>
          <table:table-cell office:value-type="string" table:style-name="ce113">
            <text:p>FUNDAÇÃO DE APOIO À FÍSICA E À QUÍMICA</text:p>
          </table:table-cell>
          <table:table-cell office:value-type="string" table:style-name="ce113">
            <text:p>51.824.241/0001-96</text:p>
          </table:table-cell>
          <table:table-cell office:value-type="string" table:style-name="ce113">
            <text:p>SP</text:p>
          </table:table-cell>
          <table:table-cell office:value-type="float" office:value="907627.01" table:style-name="ce114">
            <text:p><text:s/>907.627,0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48/22</text:p>
          </table:table-cell>
          <table:table-cell office:value-type="string" table:style-name="ce113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2682580.63" table:style-name="ce114">
            <text:p><text:s/>2.682.580,6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21/20</text:p>
          </table:table-cell>
          <table:table-cell office:value-type="string" table:style-name="ce113">
            <text:p>Sistema 4.0 de Pulverização Agrícola por VANT</text:p>
          </table:table-cell>
          <table:table-cell office:value-type="string" table:style-name="ce113">
            <text:p>ARPAC Indústria de Aeronaves Ltd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38639.88" table:style-name="ce114">
            <text:p><text:s/>138.639,8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32/20</text:p>
          </table:table-cell>
          <table:table-cell office:value-type="string" table:style-name="ce113">
            <text:p>DIGIDAM - Gêmeo digital e monitoramento de segurança de barragens</text:p>
          </table:table-cell>
          <table:table-cell office:value-type="string" table:style-name="ce113">
            <text:p>SIMWORX PESQUISA E DESENVOLVIMENTO DE PROGRAMAS DE COMPUTADOR LTDA</text:p>
          </table:table-cell>
          <table:table-cell office:value-type="string" table:style-name="ce113">
            <text:p>08.605.962/0001-86</text:p>
          </table:table-cell>
          <table:table-cell office:value-type="string" table:style-name="ce113">
            <text:p>SP</text:p>
          </table:table-cell>
          <table:table-cell office:value-type="float" office:value="329105" table:style-name="ce114">
            <text:p><text:s/>329.10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40/22</text:p>
          </table:table-cell>
          <table:table-cell office:value-type="string" table:style-name="ce113">
            <text:p>Inteligência Artificial aplicada à geolocalização agropecuária</text:p>
          </table:table-cell>
          <table:table-cell office:value-type="string" table:style-name="ce113">
            <text:p>BUSSOLA CONSULTORIA DESENVOLVIMENTO EIRELI</text:p>
          </table:table-cell>
          <table:table-cell office:value-type="string" table:style-name="ce113">
            <text:p>34.311.618/0001-94</text:p>
          </table:table-cell>
          <table:table-cell office:value-type="string" table:style-name="ce113">
            <text:p>RO</text:p>
          </table:table-cell>
          <table:table-cell office:value-type="float" office:value="554000" table:style-name="ce114">
            <text:p><text:s/>55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1/20</text:p>
          </table:table-cell>
          <table:table-cell office:value-type="string" table:style-name="ce113">
            <text:p>REVESTIMENTO DE SEMENTES COM FOSFATIDEOS HIGROSCOPICOS, BIOINSUMOS E FERTILIZANTES MINERAIS.<text:s/></text:p>
          </table:table-cell>
          <table:table-cell office:value-type="string" table:style-name="ce113">
            <text:p>EDB POLIÓIS VEGETAIS DO BRASIL LTDA</text:p>
          </table:table-cell>
          <table:table-cell office:value-type="string" table:style-name="ce113">
            <text:p>04.914.868/0001-58</text:p>
          </table:table-cell>
          <table:table-cell office:value-type="string" table:style-name="ce113">
            <text:p>PR</text:p>
          </table:table-cell>
          <table:table-cell office:value-type="float" office:value="156136" table:style-name="ce114">
            <text:p><text:s/>156.13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3/20</text:p>
          </table:table-cell>
          <table:table-cell office:value-type="string" table:style-name="ce113">
            <text:p>VISÃO COMPUTACIONAL E APRENDIZAGEM PROFUNDA NO RECONHECIMENTO DE ESPECIES DE MADEIRAS DA FLORA BRASILEIRA</text:p>
          </table:table-cell>
          <table:table-cell office:value-type="string" table:style-name="ce113">
            <text:p>ALBERI FOREST CONSULTORIA E PROJETOS AGROFLORESTAIS LTDA ME</text:p>
          </table:table-cell>
          <table:table-cell office:value-type="string" table:style-name="ce113">
            <text:p>14.563.533/0001-96</text:p>
          </table:table-cell>
          <table:table-cell office:value-type="string" table:style-name="ce113">
            <text:p>DF</text:p>
          </table:table-cell>
          <table:table-cell office:value-type="float" office:value="384000" table:style-name="ce114">
            <text:p><text:s/>38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7/22</text:p>
          </table:table-cell>
          <table:table-cell office:value-type="string" table:style-name="ce113">
            <text:p>Laboratório de baterias de íon-lítio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2832062.47" table:style-name="ce114">
            <text:p><text:s/>2.832.062,4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9/22</text:p>
          </table:table-cell>
          <table:table-cell office:value-type="string" table:style-name="ce113">
            <text:p>PROGRAMA FW1000 – Uma nova fronteira da autonomia aplicada a mobilidade urbana</text:p>
          </table:table-cell>
          <table:table-cell office:value-type="string" table:style-name="ce113">
            <text:p>XMOBOTS AEROESPACIAL E DEFESA LTDA</text:p>
          </table:table-cell>
          <table:table-cell office:value-type="string" table:style-name="ce113">
            <text:p>08.996.487/0001-16</text:p>
          </table:table-cell>
          <table:table-cell office:value-type="string" table:style-name="ce113">
            <text:p>SP</text:p>
          </table:table-cell>
          <table:table-cell office:value-type="float" office:value="34561556.020000003" table:style-name="ce114">
            <text:p><text:s/>34.561.556,0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4/23</text:p>
          </table:table-cell>
          <table:table-cell office:value-type="string" table:style-name="ce113">
            <text:p>Microscopias Eletrônica e de Massa para a próxima geração de técnicas de imagem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4978536.32" table:style-name="ce114">
            <text:p><text:s/>24.978.536,3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23/22</text:p>
          </table:table-cell>
          <table:table-cell office:value-type="string" table:style-name="ce113">
            <text:p>RSBR-Mar: REDE SISMOGRÁFICA BRASILEIRA NO MAR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5104196.24" table:style-name="ce114">
            <text:p><text:s/>5.104.196,2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43/20</text:p>
          </table:table-cell>
          <table:table-cell office:value-type="string" table:style-name="ce113">
            <text:p>UNIDADE AUTOMÁTICA DE PRODUÇÃO DE RAÇÕES HIDROPÔNICAS COM GESTÃO 4.0</text:p>
          </table:table-cell>
          <table:table-cell office:value-type="string" table:style-name="ce113">
            <text:p>ZAMPRONIO INDÚSTRIA DE CLASSIFICADORES DE SEMENTES LTDA</text:p>
          </table:table-cell>
          <table:table-cell office:value-type="string" table:style-name="ce113">
            <text:p>03.603.463/0001-36</text:p>
          </table:table-cell>
          <table:table-cell office:value-type="string" table:style-name="ce113">
            <text:p>RS</text:p>
          </table:table-cell>
          <table:table-cell office:value-type="float" office:value="714406.67" table:style-name="ce114">
            <text:p><text:s/>714.406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54/22</text:p>
          </table:table-cell>
          <table:table-cell office:value-type="string" table:style-name="ce113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3">
            <text:p>VM9 TECNOLOGIA DA INFORMAÇÃO LTDA</text:p>
          </table:table-cell>
          <table:table-cell office:value-type="string" table:style-name="ce113">
            <text:p>17.337.832/0001-09</text:p>
          </table:table-cell>
          <table:table-cell office:value-type="string" table:style-name="ce113">
            <text:p>RJ</text:p>
          </table:table-cell>
          <table:table-cell office:value-type="float" office:value="1010886" table:style-name="ce114">
            <text:p><text:s/>1.010.88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84/23</text:p>
          </table:table-cell>
          <table:table-cell office:value-type="string" table:style-name="ce113">
            <text:p>Centro de Estudos dos Oceanos e Clima</text:p>
          </table:table-cell>
          <table:table-cell office:value-type="string" table:style-name="ce113">
            <text:p>Fundação de Apoio ao Desenvolvimento da UFPE - Fade UFPE</text:p>
          </table:table-cell>
          <table:table-cell office:value-type="string" table:style-name="ce113">
            <text:p>03.483.912/0001-50</text:p>
          </table:table-cell>
          <table:table-cell office:value-type="string" table:style-name="ce113">
            <text:p>PE</text:p>
          </table:table-cell>
          <table:table-cell office:value-type="float" office:value="12745960.449999999" table:style-name="ce114">
            <text:p><text:s/>12.745.960,4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2/22</text:p>
          </table:table-cell>
          <table:table-cell office:value-type="string" table:style-name="ce113">
            <text:p>Prevenção de AVC e Cardiopatia em clientes de saúde suplementar com Aprendizagem de Máquina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704904.14" table:style-name="ce114">
            <text:p><text:s/>704.904,1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3</text:p>
          </table:table-cell>
          <table:table-cell office:value-type="string" table:style-name="ce113">
            <text:p>Modernização e manutenção dos centros multiusuários laboratório de bioinformática e unidade de genômica computacion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8779851.9700000007" table:style-name="ce114">
            <text:p><text:s/>8.779.851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2/23</text:p>
          </table:table-cell>
          <table:table-cell office:value-type="string" table:style-name="ce113">
            <text:p>LCE-Laboratório de Caracterização Estrutural</text:p>
          </table:table-cell>
          <table:table-cell office:value-type="string" table:style-name="ce113">
            <text:p>FUNDACA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5695585.49" table:style-name="ce114">
            <text:p><text:s/>15.695.585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8/22</text:p>
          </table:table-cell>
          <table:table-cell office:value-type="string" table:style-name="ce113">
            <text:p>Pipac Ultrassônica 4.0 – IA e Big Data para tratamento de câncer no peritônio.</text:p>
          </table:table-cell>
          <table:table-cell office:value-type="string" table:style-name="ce113">
            <text:p>Pipac Brasil Desenvolvimento e Exploração de Instrumento Medicinal Ltda</text:p>
          </table:table-cell>
          <table:table-cell office:value-type="string" table:style-name="ce113">
            <text:p>28.427.978/0001-53</text:p>
          </table:table-cell>
          <table:table-cell office:value-type="string" table:style-name="ce113">
            <text:p>RS</text:p>
          </table:table-cell>
          <table:table-cell office:value-type="float" office:value="1185440.48" table:style-name="ce114">
            <text:p><text:s/>1.185.440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50/22</text:p>
          </table:table-cell>
          <table:table-cell office:value-type="string" table:style-name="ce113">
            <text:p>Software Robô com Inteligência Artificial para Linha de Soldagem de Carros</text:p>
          </table:table-cell>
          <table:table-cell office:value-type="string" table:style-name="ce113">
            <text:p>Ubivis Ltda</text:p>
          </table:table-cell>
          <table:table-cell office:value-type="string" table:style-name="ce113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1093220" table:style-name="ce114">
            <text:p><text:s/>1.093.2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3/22</text:p>
          </table:table-cell>
          <table:table-cell office:value-type="string" table:style-name="ce113">
            <text:p>clearImage.ai - ultrassom portátil guiado por inteligência artificial assistiva</text:p>
          </table:table-cell>
          <table:table-cell office:value-type="string" table:style-name="ce113">
            <text:p>MUCH ENGENHARIA INTEGRADA LTDA</text:p>
          </table:table-cell>
          <table:table-cell office:value-type="string" table:style-name="ce113">
            <text:p>29.016.363/0001-05</text:p>
          </table:table-cell>
          <table:table-cell office:value-type="string" table:style-name="ce113">
            <text:p>RS</text:p>
          </table:table-cell>
          <table:table-cell office:value-type="float" office:value="523748" table:style-name="ce114">
            <text:p><text:s/>523.74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4/22</text:p>
          </table:table-cell>
          <table:table-cell office:value-type="string" table:style-name="ce113">
            <text:p>Marketplace integrado à inteligência artificial para soluções de descarbonização do Agronegócio Brasileiro</text:p>
          </table:table-cell>
          <table:table-cell office:value-type="string" table:style-name="ce113">
            <text:p>Organic Soluções Pesquisa Desenvolvimento e Inovação LTDA</text:p>
          </table:table-cell>
          <table:table-cell office:value-type="string" table:style-name="ce113">
            <text:p>22.015.074/0001-34</text:p>
          </table:table-cell>
          <table:table-cell office:value-type="string" table:style-name="ce113">
            <text:p>MG</text:p>
          </table:table-cell>
          <table:table-cell office:value-type="float" office:value="840808.5" table:style-name="ce114">
            <text:p><text:s/>840.808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3/22</text:p>
          </table:table-cell>
          <table:table-cell office:value-type="string" table:style-name="ce113">
            <text:p>Aplicação de uma plataforma agnóstica de visão computacional dentro do ecossistema de inteligência artificial Defense IA</text:p>
          </table:table-cell>
          <table:table-cell office:value-type="string" table:style-name="ce113">
            <text:p>WDD Desenvolvimento Ltda</text:p>
          </table:table-cell>
          <table:table-cell office:value-type="string" table:style-name="ce113">
            <text:p>36.835.047/0001-12</text:p>
          </table:table-cell>
          <table:table-cell office:value-type="string" table:style-name="ce113">
            <text:p>PR</text:p>
          </table:table-cell>
          <table:table-cell office:value-type="float" office:value="969920" table:style-name="ce114">
            <text:p><text:s/>969.9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6/22</text:p>
          </table:table-cell>
          <table:table-cell office:value-type="string" table:style-name="ce113">
            <text:p>SleepingDreamSystem – A Inteligência Artificial Aplicada à Qualidade do Sono</text:p>
          </table:table-cell>
          <table:table-cell office:value-type="string" table:style-name="ce113">
            <text:p>GSAN Novo Hamburgo Odontologia LTDA</text:p>
          </table:table-cell>
          <table:table-cell office:value-type="string" table:style-name="ce113">
            <text:p>28.927.298/0001-07</text:p>
          </table:table-cell>
          <table:table-cell office:value-type="string" table:style-name="ce113">
            <text:p>RS</text:p>
          </table:table-cell>
          <table:table-cell office:value-type="float" office:value="823280" table:style-name="ce114">
            <text:p><text:s/>823.2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5/20</text:p>
          </table:table-cell>
          <table:table-cell office:value-type="string" table:style-name="ce113">
            <text:p>Desenvolvimento de dispositivo autônomo de monitoramento bentônico</text:p>
          </table:table-cell>
          <table:table-cell office:value-type="string" table:style-name="ce113">
            <text:p>Dux Participações e Negócios Ltda.</text:p>
          </table:table-cell>
          <table:table-cell office:value-type="string" table:style-name="ce113">
            <text:p>05.291.490/0001-46</text:p>
          </table:table-cell>
          <table:table-cell office:value-type="string" table:style-name="ce113">
            <text:p>RJ</text:p>
          </table:table-cell>
          <table:table-cell office:value-type="float" office:value="589797.36" table:style-name="ce114">
            <text:p><text:s/>589.797,3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1/23</text:p>
          </table:table-cell>
          <table:table-cell office:value-type="string" table:style-name="ce113">
            <text:p>Ampliação Da Capacidade De Monitoramento Do Cemaden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5290000.32" table:style-name="ce114">
            <text:p><text:s/>5.290.000,3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26/22</text:p>
          </table:table-cell>
          <table:table-cell office:value-type="string" table:style-name="ce113">
            <text:p>DESENVOLVIMENTO DE BIOFERTILIZANTE DE BIOINSUMOS A PARTIR DE BIOPROCESSOS E BIOTECNOLOGIA MICROBIANA</text:p>
          </table:table-cell>
          <table:table-cell office:value-type="string" table:style-name="ce113">
            <text:p>Mr. Rabbit´s Farm Ltda</text:p>
          </table:table-cell>
          <table:table-cell office:value-type="string" table:style-name="ce113">
            <text:p>01.262.392/0001-20</text:p>
          </table:table-cell>
          <table:table-cell office:value-type="string" table:style-name="ce113">
            <text:p>SP</text:p>
          </table:table-cell>
          <table:table-cell office:value-type="float" office:value="1850451.31" table:style-name="ce114">
            <text:p><text:s/>1.850.451,3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2</text:p>
          </table:table-cell>
          <table:table-cell office:value-type="string" table:style-name="ce113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13">
            <text:p>Total Biotecnologia Indústria e Comércio Ltda</text:p>
          </table:table-cell>
          <table:table-cell office:value-type="string" table:style-name="ce113">
            <text:p>07.483.401/0001-99</text:p>
          </table:table-cell>
          <table:table-cell office:value-type="string" table:style-name="ce113">
            <text:p>PR</text:p>
          </table:table-cell>
          <table:table-cell office:value-type="float" office:value="2953460" table:style-name="ce114">
            <text:p><text:s/>2.953.46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26/22</text:p>
          </table:table-cell>
          <table:table-cell office:value-type="string" table:style-name="ce113">
            <text:p>PLATAFORMA COLETORA DE DADOS PARA GESTÃO DE RECURSOS HÍDRICOS E MONITORAMENTO EM TEMPO REAL DA QUALIDADE DA ÁGUA.</text:p>
          </table:table-cell>
          <table:table-cell office:value-type="string" table:style-name="ce113">
            <text:p>ATIVA SOLUÇÕES TECNOLOGICAS INDÚSTRIA E COMÉRCIO LTDA - ME</text:p>
          </table:table-cell>
          <table:table-cell office:value-type="string" table:style-name="ce113">
            <text:p>06.241.040/0001-01</text:p>
          </table:table-cell>
          <table:table-cell office:value-type="string" table:style-name="ce113">
            <text:p>MG</text:p>
          </table:table-cell>
          <table:table-cell office:value-type="float" office:value="504000" table:style-name="ce114">
            <text:p><text:s/>50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2/22</text:p>
          </table:table-cell>
          <table:table-cell office:value-type="string" table:style-name="ce113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13">
            <text:p>Consta Serviço de Análise de Água Ltda</text:p>
          </table:table-cell>
          <table:table-cell office:value-type="string" table:style-name="ce113">
            <text:p>29.228.454/0001-04</text:p>
          </table:table-cell>
          <table:table-cell office:value-type="string" table:style-name="ce113">
            <text:p>PB</text:p>
          </table:table-cell>
          <table:table-cell office:value-type="float" office:value="144926" table:style-name="ce114">
            <text:p><text:s/>144.92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68/22</text:p>
          </table:table-cell>
          <table:table-cell office:value-type="string" table:style-name="ce113">
            <text:p>Produção de biodiesel por leveduras oleaginosas a partir de vinhaça de cana-de-açúcar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1185152.6000000001" table:style-name="ce114">
            <text:p><text:s/>1.185.152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6/22</text:p>
          </table:table-cell>
          <table:table-cell office:value-type="string" table:style-name="ce113">
            <text:p>Intensificação da Captura de CO2 do Gás do Pré-Sal por Adsorção</text:p>
          </table:table-cell>
          <table:table-cell office:value-type="string" table:style-name="ce113">
            <text:p>FUNDAÇÃO DE APOIO A SERVIÇOS TÉCNICOS, ENSINO E FOMENTO A PESQUISAS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1082703.52" table:style-name="ce114">
            <text:p><text:s/>1.082.703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7/22</text:p>
          </table:table-cell>
          <table:table-cell office:value-type="string" table:style-name="ce113">
            <text:p>Captura de CO2 offshore por adsorção com modulação de corrente elétrica usando adsorventes de fontes renovávei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853977.5" table:style-name="ce114">
            <text:p><text:s/>853.977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8/22</text:p>
          </table:table-cell>
          <table:table-cell office:value-type="string" table:style-name="ce113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138105.94" table:style-name="ce114">
            <text:p><text:s/>138.105,9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9/22</text:p>
          </table:table-cell>
          <table:table-cell office:value-type="string" table:style-name="ce113">
            <text:p>Separação de CO2 do gás natural usando membranas de matriz mist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857764.76" table:style-name="ce114">
            <text:p><text:s/>3.857.764,7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1/22</text:p>
          </table:table-cell>
          <table:table-cell office:value-type="string" table:style-name="ce113">
            <text:p>Separação supersônica e adsortiva offshore do CO2 e outros contaminantes do gás natural do présal brasileiro.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3855350" table:style-name="ce114">
            <text:p><text:s/>3.855.3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2</text:p>
          </table:table-cell>
          <table:table-cell office:value-type="string" table:style-name="ce113">
            <text:p>Separação por absorção de CO2 e gás natural utilizando água como solvente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448000" table:style-name="ce114">
            <text:p><text:s/>2.44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0/22</text:p>
          </table:table-cell>
          <table:table-cell office:value-type="string" table:style-name="ce113">
            <text:p>Desenvolvimento de um sistema compacto de conversão gas-to-wire utilizando gás natural para aplicações em plataformas de petróleo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015000" table:style-name="ce114">
            <text:p><text:s/>1.015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7/22</text:p>
          </table:table-cell>
          <table:table-cell office:value-type="string" table:style-name="ce113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968193.28" table:style-name="ce114">
            <text:p><text:s/>2.968.193,2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4/22</text:p>
          </table:table-cell>
          <table:table-cell office:value-type="string" table:style-name="ce113">
            <text:p>Projeto Executivo da Planta de Processamento de Radioisótopos e Serviços Complementares de Engenharia do RMB</text:p>
          </table:table-cell>
          <table:table-cell office:value-type="string" table:style-name="ce113">
            <text:p>FUNDAÇÃO PARQUE DE ALTA TECNOLOGIA DA REGIÃO DE IPERÓ E ADJACÊNCIAS</text:p>
          </table:table-cell>
          <table:table-cell office:value-type="string" table:style-name="ce113">
            <text:p>71.558.068/0001-39</text:p>
          </table:table-cell>
          <table:table-cell office:value-type="string" table:style-name="ce113">
            <text:p>SP</text:p>
          </table:table-cell>
          <table:table-cell office:value-type="float" office:value="35500000" table:style-name="ce114">
            <text:p><text:s/>35.5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89/20</text:p>
          </table:table-cell>
          <table:table-cell office:value-type="string" table:style-name="ce113">
            <text:p>Compósitos condutores baseados em poliamida e grafeno para os setores têxtil e plásticos de engenharia</text:p>
          </table:table-cell>
          <table:table-cell office:value-type="string" table:style-name="ce113">
            <text:p>Rhodia Brasil S.A.</text:p>
          </table:table-cell>
          <table:table-cell office:value-type="string" table:style-name="ce113">
            <text:p>57.507.626/0001-06</text:p>
          </table:table-cell>
          <table:table-cell office:value-type="string" table:style-name="ce113">
            <text:p>SP</text:p>
          </table:table-cell>
          <table:table-cell office:value-type="float" office:value="249732" table:style-name="ce114">
            <text:p><text:s/>249.73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06/22</text:p>
          </table:table-cell>
          <table:table-cell office:value-type="string" table:style-name="ce113">
            <text:p>Nova formulação vacinal contendo proteína recombinante nanoencapsuladas para controle de Brachyspira sp. em suínos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197850" table:style-name="ce114">
            <text:p><text:s/>1.197.8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10/22</text:p>
          </table:table-cell>
          <table:table-cell office:value-type="string" table:style-name="ce113">
            <text:p>Desenvolvimento de uma vacina recombinante de amplo espectro para a prevenção de doenças associadas a Pasteurella multocida em suínos.</text:p>
          </table:table-cell>
          <table:table-cell office:value-type="string" table:style-name="ce113">
            <text:p>AFK Imunotech Ltda</text:p>
          </table:table-cell>
          <table:table-cell office:value-type="string" table:style-name="ce113">
            <text:p>23.661.795/0001-84</text:p>
          </table:table-cell>
          <table:table-cell office:value-type="string" table:style-name="ce113">
            <text:p>RS</text:p>
          </table:table-cell>
          <table:table-cell office:value-type="float" office:value="1725166.93" table:style-name="ce114">
            <text:p><text:s/>1.725.166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24/22</text:p>
          </table:table-cell>
          <table:table-cell office:value-type="string" table:style-name="ce113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3">
            <text:p>Clivar Reprodução Bovina LTDA</text:p>
          </table:table-cell>
          <table:table-cell office:value-type="string" table:style-name="ce113">
            <text:p>11.574.961/0001-26</text:p>
          </table:table-cell>
          <table:table-cell office:value-type="string" table:style-name="ce113">
            <text:p>TO</text:p>
          </table:table-cell>
          <table:table-cell office:value-type="float" office:value="1190621.99" table:style-name="ce114">
            <text:p><text:s/>1.190.621,9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77/22</text:p>
          </table:table-cell>
          <table:table-cell office:value-type="string" table:style-name="ce113">
            <text:p>Produção de probióticos microencapsulados para uso na alimentação animal como alternativa ao uso de antibióticos</text:p>
          </table:table-cell>
          <table:table-cell office:value-type="string" table:style-name="ce113">
            <text:p>Super Premium Tecnologia em Produtos Biológicos LTDA - EPP</text:p>
          </table:table-cell>
          <table:table-cell office:value-type="string" table:style-name="ce113">
            <text:p>09.619.590/0001-00</text:p>
          </table:table-cell>
          <table:table-cell office:value-type="string" table:style-name="ce113">
            <text:p>GO</text:p>
          </table:table-cell>
          <table:table-cell office:value-type="float" office:value="1191000.2" table:style-name="ce114">
            <text:p><text:s/>1.191.000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1/20</text:p>
          </table:table-cell>
          <table:table-cell office:value-type="string" table:style-name="ce113">
            <text:p>Centelha 2 - Ação Transversal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00000" table:style-name="ce114">
            <text:p><text:s/>1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6/22</text:p>
          </table:table-cell>
          <table:table-cell office:value-type="string" table:style-name="ce113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3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879400" table:style-name="ce114">
            <text:p><text:s/>879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1/20</text:p>
          </table:table-cell>
          <table:table-cell office:value-type="string" table:style-name="ce113">
            <text:p>Projeto de Incentivo a Criação de Empreendimentos Inovadores do Estado de Rondônia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3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40000" table:style-name="ce114">
            <text:p><text:s/>44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2/20</text:p>
          </table:table-cell>
          <table:table-cell office:value-type="string" table:style-name="ce113">
            <text:p>Digitalização de Tubos Intensificadores para Visão Noturna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1962403.52" table:style-name="ce114">
            <text:p><text:s/>1.962.403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3/22</text:p>
          </table:table-cell>
          <table:table-cell office:value-type="string" table:style-name="ce113">
            <text:p>Empreendedorismo feminino e Bioeconomia na cadeia produtiva do cupuaçu</text:p>
          </table:table-cell>
          <table:table-cell office:value-type="string" table:style-name="ce113">
            <text:p>PLANTUC – Consultoria Socioambiental Ltda - EPP</text:p>
          </table:table-cell>
          <table:table-cell office:value-type="string" table:style-name="ce113">
            <text:p>10.417.179/0001-30</text:p>
          </table:table-cell>
          <table:table-cell office:value-type="string" table:style-name="ce113">
            <text:p>MG</text:p>
          </table:table-cell>
          <table:table-cell office:value-type="float" office:value="691632.35" table:style-name="ce114">
            <text:p><text:s/>691.632,3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9/20</text:p>
          </table:table-cell>
          <table:table-cell office:value-type="string" table:style-name="ce113">
            <text:p>Reabilitação 4.0</text:p>
          </table:table-cell>
          <table:table-cell office:value-type="string" table:style-name="ce113">
            <text:p>NEUROBOTS PESQUISA E DESENVOLVIMENTO LTDA</text:p>
          </table:table-cell>
          <table:table-cell office:value-type="string" table:style-name="ce113">
            <text:p>24.052.658/0001-05</text:p>
          </table:table-cell>
          <table:table-cell office:value-type="string" table:style-name="ce113">
            <text:p>PE</text:p>
          </table:table-cell>
          <table:table-cell office:value-type="float" office:value="559744" table:style-name="ce114">
            <text:p><text:s/>559.7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3/22</text:p>
          </table:table-cell>
          <table:table-cell office:value-type="string" table:style-name="ce113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3">
            <text:p>COMPANHIA DE SANEAMENTO DO PARANÁ</text:p>
          </table:table-cell>
          <table:table-cell office:value-type="string" table:style-name="ce113">
            <text:p>76.484.013/0001-45</text:p>
          </table:table-cell>
          <table:table-cell office:value-type="string" table:style-name="ce113">
            <text:p>PR</text:p>
          </table:table-cell>
          <table:table-cell office:value-type="float" office:value="510000" table:style-name="ce114">
            <text:p><text:s/>51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1/20</text:p>
          </table:table-cell>
          <table:table-cell office:value-type="string" table:style-name="ce113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13">
            <text:p>SEMANTIX TECNOLOGIA EM SISTEMA DE INFORMACAO S.A.</text:p>
          </table:table-cell>
          <table:table-cell office:value-type="string" table:style-name="ce113">
            <text:p>09.162.524/0001-53</text:p>
          </table:table-cell>
          <table:table-cell office:value-type="string" table:style-name="ce113">
            <text:p>SP</text:p>
          </table:table-cell>
          <table:table-cell office:value-type="float" office:value="508014.96" table:style-name="ce114">
            <text:p><text:s/>508.014,9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3/20</text:p>
          </table:table-cell>
          <table:table-cell office:value-type="string" table:style-name="ce113">
            <text:p>Tecnologias assistivas para monitoramento remoto do bem-estar e saúde de idosos</text:p>
          </table:table-cell>
          <table:table-cell office:value-type="string" table:style-name="ce113">
            <text:p>GERO 360 SOLUÇÕES EM TECNOLOGIA LTDA EPP</text:p>
          </table:table-cell>
          <table:table-cell office:value-type="string" table:style-name="ce113">
            <text:p>28.450.806/0001-09</text:p>
          </table:table-cell>
          <table:table-cell office:value-type="string" table:style-name="ce113">
            <text:p>RJ</text:p>
          </table:table-cell>
          <table:table-cell office:value-type="float" office:value="313245.44" table:style-name="ce114">
            <text:p><text:s/>313.245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0</text:p>
          </table:table-cell>
          <table:table-cell office:value-type="string" table:style-name="ce113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65508.13" table:style-name="ce114">
            <text:p><text:s/>65.508,1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7/22</text:p>
          </table:table-cell>
          <table:table-cell office:value-type="string" table:style-name="ce113">
            <text:p>Energia Solar em Edificações UFSC</text:p>
          </table:table-cell>
          <table:table-cell office:value-type="string" table:style-name="ce113">
            <text:p>Universidade Federal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70314.25" table:style-name="ce114">
            <text:p><text:s/>70.314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0/22</text:p>
          </table:table-cell>
          <table:table-cell office:value-type="string" table:style-name="ce113">
            <text:p>Implantação de infraestrutura para eficiência energética e geração de energia com fontes renováveis na UFRN</text:p>
          </table:table-cell>
          <table:table-cell office:value-type="string" table:style-name="ce113">
            <text:p>UNIVERSIDADE FEDERAL DO RIO GRANDE DO NORTE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86749.26" table:style-name="ce114">
            <text:p><text:s/>186.749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1/22</text:p>
          </table:table-cell>
          <table:table-cell office:value-type="string" table:style-name="ce113">
            <text:p>Aumento da eficiência energética do prédio do Departamento de Engenharia Civil</text:p>
          </table:table-cell>
          <table:table-cell office:value-type="string" table:style-name="ce113">
            <text:p>FUNDAÇÃO UNIVERSIDADE FEDERAL DE SÃO CARLOS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31250" table:style-name="ce114">
            <text:p><text:s/>131.2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7/22</text:p>
          </table:table-cell>
          <table:table-cell office:value-type="string" table:style-name="ce113">
            <text:p>Uso da rede 5G para distribuição de aplicações de Realidade Virtual aplicada na Telemedicina em um contexto de pós-pandemia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153565.06" table:style-name="ce114">
            <text:p><text:s/>1.153.565,0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8/22</text:p>
          </table:table-cell>
          <table:table-cell office:value-type="string" table:style-name="ce113">
            <text:p>PLATAFORMA GÊMEO DIGITAL APLICADA À INDÚSTRIA 4.0, UTILIZANDO REDE MÓVEL 5G</text:p>
          </table:table-cell>
          <table:table-cell office:value-type="string" table:style-name="ce113">
            <text:p>SERVIÇO NACIONAL DE APRENDIZAGEM INDUSTRIAL - DEPARTAMENTO REGIONAL DO ESTADO DE SÃO PAULO</text:p>
          </table:table-cell>
          <table:table-cell office:value-type="string" table:style-name="ce113">
            <text:p>03.774.819/0001-02</text:p>
          </table:table-cell>
          <table:table-cell office:value-type="string" table:style-name="ce113">
            <text:p>SP</text:p>
          </table:table-cell>
          <table:table-cell office:value-type="float" office:value="1522304.37" table:style-name="ce114">
            <text:p><text:s/>1.522.304,3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6/22</text:p>
          </table:table-cell>
          <table:table-cell office:value-type="string" table:style-name="ce113">
            <text:p>Ind-5: Arcabouço integrado de módulos inteligentes de computação na borda para indústria 4.0 em redes 5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733051.26" table:style-name="ce114">
            <text:p><text:s/>733.051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2/22</text:p>
          </table:table-cell>
          <table:table-cell office:value-type="string" table:style-name="ce113">
            <text:p>Desenvolvimento de Dispositivo de Assistência Circulatória Mecânica (Coração Artificial) com Tecnologia de Controle 5G</text:p>
          </table:table-cell>
          <table:table-cell office:value-type="string" table:style-name="ce113">
            <text:p>INSTITUTO PRESBITERIANO MACKENZIE</text:p>
          </table:table-cell>
          <table:table-cell office:value-type="string" table:style-name="ce113">
            <text:p>60.967.551/0001-50</text:p>
          </table:table-cell>
          <table:table-cell office:value-type="string" table:style-name="ce113">
            <text:p>SP</text:p>
          </table:table-cell>
          <table:table-cell office:value-type="float" office:value="1816845.5" table:style-name="ce114">
            <text:p><text:s/>1.816.845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9/22</text:p>
          </table:table-cell>
          <table:table-cell office:value-type="string" table:style-name="ce113">
            <text:p>Desenvolvimento de Aplicações em Redes 5G Privadas em Saúde por Telemedicina: Redução de Risco de Cardiopat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079627" table:style-name="ce114">
            <text:p><text:s/>3.079.627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2/22</text:p>
          </table:table-cell>
          <table:table-cell office:value-type="string" table:style-name="ce113">
            <text:p>Novos ingredientes e proteínas funcionais provenientes de subprodutos agrícolas para a indústria de produtos análogos à carne animal.</text:p>
          </table:table-cell>
          <table:table-cell office:value-type="string" table:style-name="ce113">
            <text:p>FUNDAÇÃO DE APOIO AO DESENVOLVIMENTO CIENTIFICO</text:p>
          </table:table-cell>
          <table:table-cell office:value-type="string" table:style-name="ce113">
            <text:p>80.897.432/0001-86</text:p>
          </table:table-cell>
          <table:table-cell office:value-type="string" table:style-name="ce113">
            <text:p>PR</text:p>
          </table:table-cell>
          <table:table-cell office:value-type="float" office:value="1763150" table:style-name="ce114">
            <text:p><text:s/>1.763.1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1/22</text:p>
          </table:table-cell>
          <table:table-cell office:value-type="string" table:style-name="ce113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32000" table:style-name="ce114">
            <text:p><text:s/>23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6/22</text:p>
          </table:table-cell>
          <table:table-cell office:value-type="string" table:style-name="ce113">
            <text:p>Produção de oleogéis a partir de matrizes biopoliméricas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3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682132.44" table:style-name="ce114">
            <text:p><text:s/>682.132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9/22</text:p>
          </table:table-cell>
          <table:table-cell office:value-type="string" table:style-name="ce113">
            <text:p>Escalonamento e funcionalização de proteínas vegetais alternativ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152354.2999999998" table:style-name="ce114">
            <text:p><text:s/>2.152.354,3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1/22</text:p>
          </table:table-cell>
          <table:table-cell office:value-type="string" table:style-name="ce113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3">
            <text:p>FUNDAÇÃO UNIVERSIDADE DE CAXIAS DO SUL</text:p>
          </table:table-cell>
          <table:table-cell office:value-type="string" table:style-name="ce113">
            <text:p>88.648.761/0001-03</text:p>
          </table:table-cell>
          <table:table-cell office:value-type="string" table:style-name="ce113">
            <text:p>RS</text:p>
          </table:table-cell>
          <table:table-cell office:value-type="float" office:value="1479174" table:style-name="ce114">
            <text:p><text:s/>1.479.17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4/22</text:p>
          </table:table-cell>
          <table:table-cell office:value-type="string" table:style-name="ce113">
            <text:p>Novos Ingredientes e Proteínas Alternativas para Dietas Hipoalergênica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542000" table:style-name="ce114">
            <text:p><text:s/>1.54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7/22</text:p>
          </table:table-cell>
          <table:table-cell office:value-type="string" table:style-name="ce113">
            <text:p>CELLMEAT3D: PRODUÇÃO DE CARNE CULTIVADA A PARTIR DE CÉLULAS BOVINAS ATRAVÉS DA BIOIMPRESSÃO VISANDO A SUSTENTABILIDADE</text:p>
          </table:table-cell>
          <table:table-cell office:value-type="string" table:style-name="ce113">
            <text:p>SERVIÇO NACIONAL DE APRENDIZAGEM INDUSTRIAL - DEPARTAMENTO REGIONAL BAHIA</text:p>
          </table:table-cell>
          <table:table-cell office:value-type="string" table:style-name="ce113">
            <text:p>03.795.071/0001-16</text:p>
          </table:table-cell>
          <table:table-cell office:value-type="string" table:style-name="ce113">
            <text:p>BA</text:p>
          </table:table-cell>
          <table:table-cell office:value-type="float" office:value="1135431" table:style-name="ce114">
            <text:p><text:s/>1.135.431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0/22</text:p>
          </table:table-cell>
          <table:table-cell office:value-type="string" table:style-name="ce113">
            <text:p>Proteína de grão-de-bico: otimização dos processos de extração, funcionalidade tecnológica e aplicações industriais.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544860.93999999994" table:style-name="ce114">
            <text:p><text:s/>544.860,9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2/22</text:p>
          </table:table-cell>
          <table:table-cell office:value-type="string" table:style-name="ce113">
            <text:p>Pesquisa e desenvolvimento de carne cultivada estruturada com scaffolds de origem veget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383784" table:style-name="ce114">
            <text:p><text:s/>1.383.78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9/22</text:p>
          </table:table-cell>
          <table:table-cell office:value-type="string" table:style-name="ce113">
            <text:p>INSUMOS DE BASE PROTEICA DE CASTANHA DE CAJU E DE AMENDOIM OBTIDOS POR ROTAS VERDE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276133.6000000001" table:style-name="ce114">
            <text:p><text:s/>1.276.133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4/20</text:p>
          </table:table-cell>
          <table:table-cell office:value-type="string" table:style-name="ce113">
            <text:p>Sistema de Sistemas de Comando e Controle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DF</text:p>
          </table:table-cell>
          <table:table-cell office:value-type="float" office:value="995983.2" table:style-name="ce114">
            <text:p><text:s/>995.983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7/20</text:p>
          </table:table-cell>
          <table:table-cell office:value-type="string" table:style-name="ce113">
            <text:p>FNDCT - TERMO DE EXECUÇÃO DESCENTRALIZADA - CNPQ - BOLSAS FINEP / FND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98668" table:style-name="ce114">
            <text:p><text:s/>198.66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Despesas OP</text:p>
          </table:table-cell>
          <table:table-cell office:value-type="string" table:style-name="ce113">
            <text:p>Pagamento de Despesas Operacionais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5156618.43" table:style-name="ce114">
            <text:p><text:s/>5.156.618,43<text:s/></text:p>
          </table:table-cell>
          <table:table-cell office:value-type="string" table:style-name="ce113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EQUALIZAÇÃO</text:p>
          </table:table-cell>
          <table:table-cell office:value-type="string" table:style-name="ce113">
            <text:p>EQUALIZAÇÃO DE TAXA DE JUROS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45231176.5" table:style-name="ce114">
            <text:p><text:s/>45.231.176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RTICIPAÇÃO</text:p>
          </table:table-cell>
          <table:table-cell office:value-type="string" table:style-name="ce113">
            <text:p>Estímulo às Empresas de base Tecnológica mediante Participação de Capital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518180.87" table:style-name="ce114">
            <text:p><text:s/>518.180,8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TAXA ADM</text:p>
          </table:table-cell>
          <table:table-cell office:value-type="string" table:style-name="ce113">
            <text:p>Pagamento de Taxa de Administração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9966347.6699999999" table:style-name="ce114">
            <text:p><text:s/>9.966.347,67<text:s/></text:p>
          </table:table-cell>
          <table:table-cell office:value-type="string" table:style-name="ce113">
            <text:p>Taxa de Administração</text:p>
          </table:table-cell>
          <table:table-cell table:number-columns-repeated="16377"/>
        </table:table-row>
        <table:table-row table:number-rows-repeated="462" table:style-name="ro12">
          <table:table-cell table:number-columns-repeated="3" table:style-name="ce115"/>
          <table:table-cell table:style-name="ce113"/>
          <table:table-cell table:style-name="ce115"/>
          <table:table-cell table:style-name="ce114"/>
          <table:table-cell table:style-name="ce115"/>
          <table:table-cell table:number-columns-repeated="16377"/>
        </table:table-row>
        <table:table-row table:number-rows-repeated="1047881" table:style-name="ro12">
          <table:table-cell table:number-columns-repeated="16384"/>
        </table:table-row>
      </table:table>
      <table:named-expressions>
        <table:named-expression table:name="CNPJ_05jan2024" table:expression="of:=[.#REF!]" table:base-cell-address="Execução_Resumida.$A$1"/>
        <table:named-expression table:name="CNPJ_07fev2024" table:expression="of:=[.#REF!]" table:base-cell-address="Execução_Resumida.$A$1"/>
        <table:named-expression table:name="Ref_CNPJ_11mar24" table:expression="of:=[.#REF!]" table:base-cell-address="Execução_Resumida.$A$1"/>
      </table:named-expressions>
      <table:database-ranges>
        <table:database-range table:target-range-address="Pagamentos_por_Beneficiário.A6:Pagamentos_por_Beneficiário.G6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3" style:display-name="Normal_Pagamentos_por_Beneficiário_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Usuário</meta:initial-creator>
    <dc:creator>Fabricio Soares Azevedo</dc:creator>
    <meta:creation-date>2009-02-06T14:10:44Z</meta:creation-date>
    <dc:date>2024-03-11T15:45:48Z</dc:date>
  </office:meta>
</office:document-meta>
</file>