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8" style:family="table-row">
      <style:table-row-properties style:min-row-height="0.174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2" style:family="table-row">
      <style:table-row-properties style:min-row-height="0.424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7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48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5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74" style:parent-style-name="Normal" style:family="paragraph">
      <style:paragraph-properties fo:text-align="justify" fo:margin-top="0.0416in"/>
    </style:style>
    <style:style style:name="T75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76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77" style:parent-style-name="Normal" style:family="paragraph">
      <style:paragraph-properties fo:text-align="justify" fo:margin-top="0.0416in"/>
    </style:style>
    <style:style style:name="T7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7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85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6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0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02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03" style:parent-style-name="Normal" style:family="paragraph">
      <style:paragraph-properties fo:text-align="justify" fo:margin-bottom="0.0416in" fo:margin-right="0.0902in"/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5909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right="0.0902in"/>
      <style:text-properties style:font-weight-complex="bold" fo:font-size="9pt" style:font-size-asian="9pt" style:font-size-complex="9pt"/>
    </style:style>
    <style:style style:name="P109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1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1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2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25" style:parent-style-name="Normal" style:family="paragraph">
      <style:paragraph-properties fo:text-align="justify" fo:margin-top="0.0416in" fo:margin-right="0.0902in"/>
      <style:text-properties style:font-name="Arial Narrow" fo:font-weight="bold" style:font-weight-asian="bold" fo:color="#E36C0A" fo:font-size="10pt" style:font-size-asian="10pt"/>
    </style:style>
    <style:style style:name="P126" style:parent-style-name="Normal" style:family="paragraph">
      <style:paragraph-properties fo:text-align="justify" fo:margin-top="0.0416in" fo:margin-bottom="0.0416in" fo:margin-right="0.0902in"/>
      <style:text-properties style:font-name="Arial Narrow" style:font-name-complex="Arial" fo:color="#000000" fo:font-size="10pt" style:font-size-asian="10pt"/>
    </style:style>
    <style:style style:name="P127" style:parent-style-name="Normal" style:family="paragraph">
      <style:paragraph-properties fo:text-align="justify" fo:margin-bottom="0.0416in" fo:margin-right="0.0902in"/>
    </style:style>
    <style:style style:name="T1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Fonteparág.padrão" style:family="text"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left="0.3506in" fo:margin-right="0.0902in">
        <style:tab-stops/>
      </style:paragraph-properties>
    </style:style>
    <style:style style:name="T13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P134" style:parent-style-name="Normal" style:family="paragraph">
      <style:paragraph-properties fo:text-align="justify" fo:margin-top="0.0416in"/>
    </style:style>
    <style:style style:name="T135" style:parent-style-name="Fonteparág.padrão" style:family="text">
      <style:text-properties style:font-weight-complex="bold" fo:font-size="9pt" style:font-size-asian="9pt" style:font-size-complex="9pt"/>
    </style:style>
    <style:style style:name="P13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37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51" style:parent-style-name="Normal" style:family="paragraph">
      <style:paragraph-properties fo:text-align="justify" fo:margin-top="0.0416in" fo:margin-right="0.0902in"/>
      <style:text-properties style:font-name="Arial Narrow" style:font-name-complex="Arial" fo:color="#000000" fo:font-size="10pt" style:font-size-asian="10pt"/>
    </style:style>
    <style:style style:name="P152" style:parent-style-name="Normal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54" style:parent-style-name="Fonteparág.padrão" style:family="text">
      <style:text-properties style:font-name="Arial Narrow" style:font-weight-complex="bold" fo:font-size="10pt" style:font-size-asian="10pt"/>
    </style:style>
    <style:style style:name="P15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6" style:parent-style-name="ParágrafodaLista" style:list-style-name="LFO19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8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59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60" style:parent-style-name="Fonteparág.padrão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16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64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65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166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167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68" style:parent-style-name="Normal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0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1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3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174" style:parent-style-name="Fonteparág.padrão" style:family="text">
      <style:text-properties style:font-name="Arial Narrow" style:font-name-complex="Arial" fo:color="#000000" fo:font-size="10pt" style:font-size-asian="10pt"/>
    </style:style>
    <style:style style:name="P175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6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77" style:parent-style-name="Normal" style:family="paragraph">
      <style:paragraph-properties fo:text-align="justify" fo:margin-top="0.0416in"/>
    </style:style>
    <style:style style:name="T178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8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8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 fo:font-weight="bold" style:font-weight-asian="bold" fo:color="#000000" fo:font-size="10pt" style:font-size-asian="10pt"/>
    </style:style>
    <style:style style:name="P18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4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85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</style:style>
    <style:style style:name="T186" style:parent-style-name="Fonteparág.padrão" style:family="text"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6">
            <text:p text:style-name="P27">08/03/2024</text:p>
          </table:table-cell>
        </table:table-row>
        <table:table-row table:style-name="TableRow28">
          <table:table-cell table:style-name="TableCell29">
            <text:p text:style-name="Normal"><text:span text:style-name="T30">Horário</text:span></text:p>
          </table:table-cell>
          <table:table-cell table:style-name="TableCell31">
            <text:p text:style-name="Normal"><text:span text:style-name="T32">11</text:span><text:span text:style-name="T33">h</text:span><text:span text:style-name="T34">00</text:span><text:span text:style-name="T35"><text:s/>às</text:span><text:span text:style-name="T36"><text:s/></text:span><text:span text:style-name="T37">1</text:span><text:span text:style-name="T38">3</text:span><text:span text:style-name="T39">h</text:span><text:span text:style-name="T40">0</text:span><text:span text:style-name="T41">0</text:span></text:p>
          </table:table-cell>
        </table:table-row>
        <table:table-row table:style-name="TableRow42">
          <table:table-cell table:style-name="TableCell43">
            <text:p text:style-name="P44">Local</text:p>
          </table:table-cell>
          <table:table-cell table:style-name="TableCell45">
            <text:p text:style-name="P46">FINANCIADORA<text:s/>DE ESTUDOS E PROJETOS – FINEP<text:s/>RJ</text:p>
            <text:p text:style-name="P47">Participação via Webconferência</text:p>
          </table:table-cell>
        </table:table-row>
      </table:table>
      <text:p text:style-name="P48"/>
      <text:p text:style-name="P49"><text:span text:style-name="T50">I – ASSUNTOS PARA ACOMPANHAMENTO <text:s/></text:span><text:span text:style-name="T51">(0</text:span><text:span text:style-name="T52">2</text:span><text:span text:style-name="T53">:</text:span><text:span text:style-name="T54">0</text:span><text:span text:style-name="T55">0</text:span><text:span text:style-name="T56">)</text:span></text:p>
      <text:list text:style-name="LFO1" text:continue-numbering="true">
        <text:list-item>
          <text:p text:style-name="P57"><text:span text:style-name="T58">ASSUNTOS<text:s/></text:span><text:span text:style-name="T59">FINANCEIROS</text:span><text:span text:style-name="T60"><text:s text:c="2"/></text:span><text:span text:style-name="T61">(00:</text:span><text:span text:style-name="T62">2</text:span><text:span text:style-name="T63">0) <text:s text:c="3"/>(</text:span><text:span text:style-name="T64">11</text:span><text:span text:style-name="T65">:</text:span><text:span text:style-name="T66">00</text:span><text:span text:style-name="T67"><text:s/>às<text:s/></text:span><text:span text:style-name="T68">11</text:span><text:span text:style-name="T69">:</text:span><text:span text:style-name="T70">2</text:span><text:span text:style-name="T71">0)</text:span></text:p>
        </text:list-item>
      </text:list>
      <text:p text:style-name="P72">Periodicidade:<text:s/>Anual<text:s/><text:s/></text:p>
      <text:p text:style-name="P73">ORÇAMENTO DE CAPITAL 2024</text:p>
      <text:p text:style-name="P74"><text:span text:style-name="T75">Relatores:<text:s/></text:span><text:span text:style-name="T76">Pablo Arruda – Gerente do DPFC</text:span></text:p>
      <text:p text:style-name="P77"><text:span text:style-name="T78"><text:tab/></text:span><text:span text:style-name="T79"><text:tab/></text:span><text:span text:style-name="T80"><text:tab/><text:s text:c="2"/></text:span><text:span text:style-name="T81"><text:tab/></text:span><text:span text:style-name="T82"><text:tab/></text:span><text:span text:style-name="T83">Mariana Vidal – Superintendente da AGEF</text:span></text:p>
      <text:p text:style-name="P84"/>
      <text:list text:style-name="LFO1" text:continue-numbering="true">
        <text:list-item>
          <text:p text:style-name="P85"><text:span text:style-name="T86">ASSUNTOS DE CRÉDITO E RISCO<text:s/></text:span><text:span text:style-name="T87">(00:</text:span><text:span text:style-name="T88">2</text:span><text:span text:style-name="T89">0)<text:s/></text:span><text:span text:style-name="T90"><text:s text:c="3"/></text:span><text:span text:style-name="T91">(</text:span><text:span text:style-name="T92">11</text:span><text:span text:style-name="T93">:</text:span><text:span text:style-name="T94">2</text:span><text:span text:style-name="T95">0 às<text:s/></text:span><text:span text:style-name="T96">1</text:span><text:span text:style-name="T97">1</text:span><text:span text:style-name="T98">:</text:span><text:span text:style-name="T99">4</text:span><text:span text:style-name="T100">0)</text:span></text:p>
        </text:list-item>
      </text:list>
      <text:p text:style-name="P101">Periodicidade: Trimestral<text:s/></text:p>
      <text:p text:style-name="P102">CARTEIRA DE CRÉDITO DA FINEP – CLASSIFICAÇÃO DE RISCO, GARANTIAS, INADIMPLÊNCIA, MAIORES DEVEDORES</text:p>
      <text:p text:style-name="P103"><text:span text:style-name="T104">Relator</text:span><text:span text:style-name="T105">es</text:span><text:span text:style-name="T106">: Daniela Proner – Gerente do DAOC</text:span></text:p>
      <text:p text:style-name="P107"><text:s/>Miguel Haum – Superintendente da ASEF</text:p>
      <text:p text:style-name="P108"/>
      <text:list text:style-name="LFO1" text:continue-numbering="true">
        <text:list-item>
          <text:p text:style-name="P109"><text:span text:style-name="T110">ASSUNTOS FINANCEIROS E JURÍDICOS<text:s/></text:span><text:span text:style-name="T111">(00:</text:span><text:span text:style-name="T112">2</text:span><text:span text:style-name="T113">0)</text:span><text:span text:style-name="T114"><text:s text:c="3"/></text:span><text:span text:style-name="T115"><text:s/>(</text:span><text:span text:style-name="T116">1</text:span><text:span text:style-name="T117">1</text:span><text:span text:style-name="T118">:</text:span><text:span text:style-name="T119">4</text:span><text:span text:style-name="T120">0 às 1</text:span><text:span text:style-name="T121">2</text:span><text:span text:style-name="T122">:</text:span><text:span text:style-name="T123">0</text:span><text:span text:style-name="T124">0)</text:span></text:p>
        </text:list-item>
      </text:list>
      <text:p text:style-name="P125">Periodicidade: Trimestral<text:s/></text:p>
      <text:p text:style-name="P126">RECUPERAÇÃO DE CRÉDITO E INADIMPLÊNCIA – STATUS E PROJEÇÕES DA CARTEIRA DE OPERAÇÕES EM RENEGOCIAÇÃO DE DÍVIDA E RECUPERAÇÃO JUDICIAL</text:p>
      <text:p text:style-name="P127"><text:span text:style-name="T128">Relator</text:span><text:span text:style-name="T129">es</text:span><text:span text:style-name="T130">: Claudio Gioia – Gerente do DREC</text:span></text:p>
      <text:p text:style-name="P131"><text:span text:style-name="T132"><text:tab/><text:s text:c="8"/></text:span><text:span text:style-name="T133">Douglas Santos – Coordenador do COCF</text:span></text:p>
      <text:p text:style-name="P134"><text:span text:style-name="T135"><text:s text:c="18"/>Miguel Haum – Superintendente da ASEF</text:span></text:p>
      <text:p text:style-name="P136"/>
      <text:list text:style-name="LFO1" text:continue-numbering="true">
        <text:list-item>
          <text:p text:style-name="P137"><text:span text:style-name="T138">ASSUNTOS OPERACIONAIS<text:s/></text:span><text:span text:style-name="T139">(00:30)<text:s/></text:span><text:span text:style-name="T140"><text:s text:c="3"/></text:span><text:span text:style-name="T141">(1</text:span><text:span text:style-name="T142">2</text:span><text:span text:style-name="T143">:</text:span><text:span text:style-name="T144">0</text:span><text:span text:style-name="T145">0 às 1</text:span><text:span text:style-name="T146">2</text:span><text:span text:style-name="T147">:</text:span><text:span text:style-name="T148">3</text:span><text:span text:style-name="T149">0)</text:span></text:p>
        </text:list-item>
      </text:list>
      <text:p text:style-name="P150">Periodicidade: Trimestral</text:p>
      <text:p text:style-name="P151">CARTEIRA DE CRÉDITO (OPERAÇÕES REEMBOLSÁVEIS)</text:p>
      <text:p text:style-name="P152"><text:span text:style-name="T153">Relator:<text:s/></text:span><text:span text:style-name="T154">Eduardo Coelho Maxnuck Soares – Gerente do DAPI</text:span></text:p>
      <text:p text:style-name="P155"/>
      <text:list text:style-name="LFO19" text:continue-numbering="true">
        <text:list-item>
          <text:p text:style-name="P156"><text:span text:style-name="T157">ASSUNTOS<text:s/></text:span><text:span text:style-name="T158">DE<text:s/></text:span><text:span text:style-name="T159">PREVIDÊNCIA COMPLEMENTAR</text:span><text:span text:style-name="T160"><text:s/></text:span><text:span text:style-name="T161">(00:30) <text:s text:c="4"/>(12:30 às 13:00)</text:span></text:p>
        </text:list-item>
      </text:list>
      <text:p text:style-name="P162"><text:span text:style-name="T163">Periodicidade: <text:s/>Trimestral <text:s/></text:span></text:p>
      <text:p text:style-name="P164">PLANO DE AÇÃO DE APONTAMENTOS DO RELATÓRIO DE AUDITORIA DE ATIVIDADES</text:p>
      <text:p text:style-name="P165"><text:span text:style-name="T166">Relatores:<text:s/></text:span><text:span text:style-name="T167">Alessandro Coelho – Superintendente da AGEP</text:span></text:p>
      <text:p text:style-name="P168"><text:span text:style-name="T169"><text:s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Guilherme Reis – Gerente do DAES</text:span></text:p>
      <text:p text:style-name="P175"/>
      <text:p text:style-name="P176"/>
      <text:p text:style-name="P177"><text:span text:style-name="T178">III – ASSUNTOS PARA CONHECIMENTO<text:s/></text:span><text:span text:style-name="T179">(00:00h)</text:span><text:span text:style-name="T180"><text:s/></text:span></text:p>
      <text:list text:style-name="LFO1" text:continue-numbering="true">
        <text:list-item>
          <text:p text:style-name="P181">ASSUNTOS DE GESTÃO <text:s text:c="67"/></text:p>
          <text:list text:continue-numbering="true">
            <text:list-item>
              <text:p text:style-name="P182">Atas do Conselho de Administração;</text:p>
            </text:list-item>
            <text:list-item>
              <text:p text:style-name="P183">Atas do Conselho Fiscal;</text:p>
            </text:list-item>
            <text:list-item>
              <text:p text:style-name="P184">Deliberações do Conselho de Administração para ciência do Comitê de Auditoria; e</text:p>
            </text:list-item>
            <text:list-item>
              <text:p text:style-name="P185"><text:span text:style-name="T186">Relatóirios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5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 Narrow" fo:font-size="9pt" style:font-size-asian="9pt" style:font-size-complex="9pt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P25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5</text:span><text:span text:style-name="T10">ª</text:span><text:span text:style-name="T11"><text:s/>REUNIÃO</text:span><text:span text:style-name="T12"><text:s/>ORDINÁRIA 202</text:span><text:span text:style-name="T13">4</text:span></text:p><text:p text:style-name="P14"><text:s text:c="6"/></text:p><text:p text:style-name="P15"/><text:p text:style-name="P16"/><text:p text:style-name="P17"><text:s text:c="4"/></text:p><text:p text:style-name="P18"/><text:p text:style-name="P19"/><text:p text:style-name="P20"/><text:p text:style-name="Normal"/></draw:text-box><svg:title/><svg:desc/></draw:frame><draw:frame draw:style-name="a1" draw:name="Imagem 1" text:anchor-type="as-char" svg:x="0in" svg:y="0in" svg:width="3.67361in" svg:height="0.534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"><text:span text:style-name="T22"><text:page-number text:fixed="false">1</text:page-number></text:span><text:span text:style-name="T23">/</text:span><text:span text:style-name="T24">1</text:span></text:p>
        <text:p text:style-name="P25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4-02-26T18:19:00Z</meta:creation-date>
    <dc:date>2024-02-26T18:19:00Z</dc:date>
    <meta:print-date>2024-02-26T17:01:00Z</meta:print-date>
    <meta:template xlink:href="TIMBRE.dot" xlink:type="simple"/>
    <meta:editing-cycles>2</meta:editing-cycles>
    <meta:editing-duration>PT60S</meta:editing-duration>
    <meta:document-statistic meta:page-count="1" meta:paragraph-count="3" meta:word-count="274" meta:character-count="1754" meta:row-count="12" meta:non-whitespace-character-count="1483"/>
  </office:meta>
</office:document-meta>
</file>