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8" style:parent-style-name="Fonteparág.padrão" style:family="text">
      <style:text-properties style:font-name="Arial Narrow" style:font-name-complex="Arial" fo:font-size="10pt" style:font-size-asian="10pt"/>
    </style:style>
    <style:style style:name="P8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7" style:parent-style-name="Normal" style:family="paragraph">
      <style:paragraph-properties fo:text-align="justify" fo:margin-top="0.0416in"/>
    </style:style>
    <style:style style:name="T10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2" style:parent-style-name="Normal" style:family="paragraph">
      <style:paragraph-properties fo:text-align="justify" fo:margin-top="0.0416in"/>
    </style:style>
    <style:style style:name="T13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37" style:parent-style-name="Normal" style:family="paragraph">
      <style:paragraph-properties fo:text-align="justify" fo:margin-top="0.0416in"/>
    </style:style>
    <style:style style:name="T13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0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61" style:parent-style-name="Normal" style:family="paragraph">
      <style:paragraph-properties fo:text-align="justify" fo:margin-top="0.0416in" fo:margin-bottom="0.0416in" fo:margin-right="0.0902in"/>
      <style:text-properties style:font-name="Arial Narrow" style:font-name-complex="Arial" fo:color="#000000" fo:font-size="10pt" style:font-size-asian="10pt"/>
    </style:style>
    <style:style style:name="P162" style:parent-style-name="Normal" style:family="paragraph">
      <style:paragraph-properties fo:text-align="justify" fo:margin-bottom="0.0416in" fo:margin-right="0.0902in"/>
    </style:style>
    <style:style style:name="T1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Fonteparág.padrão" style:family="text">
      <style:text-properties style:font-weight-complex="bold" fo:font-size="9pt" style:font-size-asian="9pt" style:font-size-complex="9pt"/>
    </style:style>
    <style:style style:name="P166" style:parent-style-name="Normal" style:family="paragraph">
      <style:paragraph-properties fo:text-align="justify" fo:margin-left="0.3506in" fo:margin-right="0.0902in">
        <style:tab-stops/>
      </style:paragraph-properties>
    </style:style>
    <style:style style:name="T16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Fonteparág.padrão" style:family="text"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justify" fo:margin-top="0.0416in"/>
    </style:style>
    <style:style style:name="T170" style:parent-style-name="Fonteparág.padrão" style:family="text">
      <style:text-properties style:font-weight-complex="bold" fo:font-size="9pt" style:font-size-asian="9pt" style:font-size-complex="9pt"/>
    </style:style>
    <style:style style:name="P17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6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187" style:parent-style-name="Normal" style:family="paragraph">
      <style:paragraph-properties fo:text-align="justify" fo:margin-top="0.0416in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89" style:parent-style-name="Fonteparág.padrão" style:family="text">
      <style:text-properties style:font-name="Arial Narrow" style:font-weight-complex="bold" fo:font-size="10pt" style:font-size-asian="10pt"/>
    </style:style>
    <style:style style:name="P19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6" style:parent-style-name="Normal" style:family="paragraph">
      <style:paragraph-properties fo:text-align="justify" fo:margin-top="0.0416in"/>
    </style:style>
    <style:style style:name="T20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0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1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5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226" style:parent-style-name="Normal" style:family="paragraph">
      <style:paragraph-properties fo:text-align="justify" fo:margin-top="0.0416in" fo:margin-bottom="0.0416in" fo:margin-right="0.0902in"/>
      <style:text-properties style:font-name="Arial Narrow" style:font-name-complex="Arial" fo:color="#000000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9" style:parent-style-name="Fonteparág.padrão" style:family="text">
      <style:text-properties style:font-name="Arial Narrow" fo:font-size="10pt" style:font-size-asian="10pt"/>
    </style:style>
    <style:style style:name="T230" style:parent-style-name="Fonteparág.padrão" style:family="text">
      <style:text-properties style:font-name="Arial Narrow" fo:font-size="10pt" style:font-size-asian="10pt"/>
    </style:style>
    <style:style style:name="T231" style:parent-style-name="Fonteparág.padrão" style:family="text">
      <style:text-properties style:font-name="Arial Narrow" fo:font-size="10pt" style:font-size-asian="10pt"/>
    </style:style>
    <style:style style:name="T232" style:parent-style-name="Fonteparág.padrão" style:family="text">
      <style:text-properties style:font-name="Arial Narrow" fo:font-size="10pt" style:font-size-asian="10pt"/>
    </style:style>
    <style:style style:name="P233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3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35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6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37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38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39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4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5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52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25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55" style:parent-style-name="Normal" style:family="paragraph">
      <style:paragraph-properties fo:text-align="justify" fo:margin-top="0.0416in"/>
    </style:style>
    <style:style style:name="T25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5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5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5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6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6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8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81" style:parent-style-name="Normal" style:family="paragraph">
      <style:paragraph-properties fo:text-align="justify" fo:margin-top="0.0416in"/>
    </style:style>
    <style:style style:name="T28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8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8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8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8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89" style:parent-style-name="Normal" style:family="paragraph">
      <style:paragraph-properties fo:text-align="justify" fo:margin-top="0.0416in"/>
    </style:style>
    <style:style style:name="T29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9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9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9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9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9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9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00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28/03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0</text:span><text:span text:style-name="T36">0</text:span><text:span text:style-name="T37"><text:s/>às</text:span><text:span text:style-name="T38"><text:s/></text:span><text:span text:style-name="T39">1</text:span><text:span text:style-name="T40">2</text:span><text:span text:style-name="T41">h</text:span><text:span text:style-name="T42">4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4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9</text:span><text:span text:style-name="T68">:</text:span><text:span text:style-name="T69">0</text:span><text:span text:style-name="T70">0</text:span><text:span text:style-name="T71"><text:s/>às<text:s/></text:span><text:span text:style-name="T72">0</text:span><text:span text:style-name="T73">9</text:span><text:span text:style-name="T74">:</text:span><text:span text:style-name="T75">1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4ª Reunião Ordinária de 2024<text:s/>–<text:s/>08/03/2024;</text:p>
            </text:list-item>
            <text:list-item>
              <text:p text:style-name="P81">Ata COAUD – 5ª Reunião Ordinária de 2024 – 08/03/2024;</text:p>
            </text:list-item>
            <text:list-item>
              <text:p text:style-name="P82">Ata COAUD – 6ª Reunião Ordinária de 2024 – 13/03/2024; e</text:p>
            </text:list-item>
            <text:list-item>
              <text:p text:style-name="P83">Ata CPESR – 2ª Reunião Ordinária de 2024 – 13/03/2024.</text:p>
            </text:list-item>
          </text:list>
        </text:list-item>
      </text:list>
      <text:p text:style-name="P84"><text:span text:style-name="T85">Relator:</text:span><text:span text:style-name="T86"><text:s/>Presidente do<text:s/></text:span><text:span text:style-name="T87">Comitê de Auditoria</text:span><text:span text:style-name="T88"><text:s text:c="2"/></text:span></text:p>
      <text:p text:style-name="P89"/>
      <text:list text:style-name="LFO1" text:continue-numbering="true">
        <text:list-item>
          <text:p text:style-name="P90"><text:span text:style-name="T91">ASSUNTOS DO COMITÊ DE AUDITORIA<text:s/></text:span><text:span text:style-name="T92">(00:30) (09:</text:span><text:span text:style-name="T93">1</text:span><text:span text:style-name="T94">0 às<text:s/></text:span><text:span text:style-name="T95">09</text:span><text:span text:style-name="T96">:</text:span><text:span text:style-name="T97">4</text:span><text:span text:style-name="T98">0)</text:span></text:p>
          <text:list text:continue-numbering="true">
            <text:list-item>
              <text:p text:style-name="P99">AUTOAVALIAÇÃO DO COMITÊ DE AUDITORIA</text:p>
            </text:list-item>
            <text:list-item>
              <text:p text:style-name="P100">AVALIAÇÃO DA AUDITORIA INTERNA</text:p>
            </text:list-item>
            <text:list-item>
              <text:p text:style-name="P101">AVALIAÇÃO DA AUDITORIA INDEPENDENTE</text:p>
            </text:list-item>
          </text:list>
        </text:list-item>
      </text:list>
      <text:p text:style-name="P102"><text:span text:style-name="T103">Relator:<text:s/></text:span><text:span text:style-name="T104">Presidente do COAUD</text:span></text:p>
      <text:p text:style-name="P105"/>
      <text:p text:style-name="P106"/>
      <text:p text:style-name="P107"><text:span text:style-name="T108">II – ASSUNTOS PARA<text:s/></text:span><text:span text:style-name="T109">CONHECIMENTO E DISCUSSÃO</text:span><text:span text:style-name="T110"><text:s text:c="2"/></text:span><text:span text:style-name="T111">(0</text:span><text:span text:style-name="T112">3</text:span><text:span text:style-name="T113">:</text:span><text:span text:style-name="T114">0</text:span><text:span text:style-name="T115">0</text:span><text:span text:style-name="T116">)</text:span></text:p>
      <text:list text:style-name="LFO1" text:continue-numbering="true">
        <text:list-item>
          <text:p text:style-name="P117"><text:span text:style-name="T118">ASSUNTOS DE GESTÃO DE RISCOS E CONTROLES INTERNOS <text:s/></text:span><text:span text:style-name="T119">(00:</text:span><text:span text:style-name="T120">2</text:span><text:span text:style-name="T121">0) <text:s text:c="3"/>(</text:span><text:span text:style-name="T122">09</text:span><text:span text:style-name="T123">:</text:span><text:span text:style-name="T124">4</text:span><text:span text:style-name="T125">0 às<text:s/></text:span><text:span text:style-name="T126">10</text:span><text:span text:style-name="T127">:</text:span><text:span text:style-name="T128">0</text:span><text:span text:style-name="T129">0)</text:span></text:p>
        </text:list-item>
      </text:list>
      <text:p text:style-name="P130">Periodicidade: Trimestral<text:s/></text:p>
      <text:p text:style-name="P131">PLANO DE ATIVIDADES DE 2024</text:p>
      <text:p text:style-name="P132"><text:span text:style-name="T133">Relatores:<text:s/></text:span><text:span text:style-name="T134">Marcus Vinícius Alvarenga</text:span><text:span text:style-name="T135"><text:s/>– Superintendente da ACIR</text:span></text:p>
      <text:p text:style-name="P136"><text:tab/><text:tab/><text:tab/><text:s text:c="2"/><text:tab/><text:tab/>Marina Couto – Gerente do DGIR</text:p>
      <text:p text:style-name="P137"><text:span text:style-name="T138"><text:tab/></text:span><text:span text:style-name="T139"><text:tab/></text:span><text:span text:style-name="T140"><text:tab/><text:s text:c="3"/></text:span><text:span text:style-name="T141"><text:tab/></text:span><text:span text:style-name="T142"><text:tab/>Cristina Sodré Marques – Gerente do DCOI</text:span></text:p>
      <text:p text:style-name="P143"/>
      <text:list text:style-name="LFO1" text:continue-numbering="true">
        <text:list-item>
          <text:p text:style-name="P144"><text:span text:style-name="T145">ASSUNTOS FINANCEIROS E JURÍDICOS<text:s/></text:span><text:span text:style-name="T146">(00:</text:span><text:span text:style-name="T147">2</text:span><text:span text:style-name="T148">0)</text:span><text:span text:style-name="T149"><text:s text:c="3"/></text:span><text:span text:style-name="T150"><text:s/>(</text:span><text:span text:style-name="T151">1</text:span><text:span text:style-name="T152">0</text:span><text:span text:style-name="T153">:</text:span><text:span text:style-name="T154">0</text:span><text:span text:style-name="T155">0 às 1</text:span><text:span text:style-name="T156">0</text:span><text:span text:style-name="T157">:</text:span><text:span text:style-name="T158">2</text:span><text:span text:style-name="T159">0)</text:span></text:p>
        </text:list-item>
      </text:list>
      <text:p text:style-name="P160">Periodicidade: Trimestral<text:s/></text:p>
      <text:p text:style-name="P161">RECUPERAÇÃO DE CRÉDITO E INADIMPLÊNCIA – STATUS E PROJEÇÕES DA CARTEIRA DE OPERAÇÕES EM RENEGOCIAÇÃO DE DÍVIDA E RECUPERAÇÃO JUDICIAL</text:p>
      <text:p text:style-name="P162"><text:span text:style-name="T163">Relator</text:span><text:span text:style-name="T164">es</text:span><text:span text:style-name="T165">: Claudio Gioia – Gerente do DREC</text:span></text:p>
      <text:p text:style-name="P166"><text:span text:style-name="T167"><text:tab/><text:s text:c="8"/></text:span><text:span text:style-name="T168">Douglas Santos – Coordenador do COCF</text:span></text:p>
      <text:p text:style-name="P169"><text:span text:style-name="T170"><text:s text:c="18"/>Miguel Haum – Superintendente da ASEF</text:span></text:p>
      <text:p text:style-name="P171"/>
      <text:list text:style-name="LFO1" text:continue-numbering="true">
        <text:list-item>
          <text:p text:style-name="P172"><text:span text:style-name="T173">ASSUNTOS OPERACIONAIS<text:s/></text:span><text:span text:style-name="T174">(00:30)<text:s/></text:span><text:span text:style-name="T175"><text:s text:c="3"/></text:span><text:span text:style-name="T176">(1</text:span><text:span text:style-name="T177">0</text:span><text:span text:style-name="T178">:</text:span><text:span text:style-name="T179">2</text:span><text:span text:style-name="T180">0 às 1</text:span><text:span text:style-name="T181">0</text:span><text:span text:style-name="T182">:</text:span><text:span text:style-name="T183">5</text:span><text:span text:style-name="T184">0)</text:span></text:p>
        </text:list-item>
      </text:list>
      <text:p text:style-name="P185">Periodicidade: Trimestral</text:p>
      <text:p text:style-name="P186">CARTEIRA DE CRÉDITO (OPERAÇÕES REEMBOLSÁVEIS)</text:p>
      <text:p text:style-name="P187"><text:span text:style-name="T188">Relator:<text:s/></text:span><text:span text:style-name="T189">Eduardo Coelho Maxnuck Soares – Gerente do DAPI</text:span></text:p>
      <text:p text:style-name="P190"/>
      <text:list text:style-name="LFO1" text:continue-numbering="true">
        <text:list-item>
          <text:p text:style-name="P191"><text:bookmark-start text:name="_Hlk151447454"/><text:span text:style-name="T192">ASSUNTOS<text:s/></text:span><text:span text:style-name="T193">DE PESSOAL E FINANCEIROS</text:span><text:span text:style-name="T194"><text:s text:c="2"/></text:span><text:span text:style-name="T195">(00:30) <text:s text:c="3"/>(1</text:span><text:span text:style-name="T196">0</text:span><text:span text:style-name="T197">:</text:span><text:span text:style-name="T198">5</text:span><text:span text:style-name="T199">0 às 1</text:span><text:span text:style-name="T200">1</text:span><text:span text:style-name="T201">:</text:span><text:span text:style-name="T202">2</text:span><text:span text:style-name="T203">0)</text:span></text:p>
        </text:list-item>
      </text:list>
      <text:p text:style-name="P204">Periodicidade: Trimestral</text:p>
      <text:p text:style-name="P205">PASSIVO TRABALHISTA, CIVEL E TRIBUTÁRIO - QUADRO ATUALIZADO E EVOLUÇÃO DAS CONTINGÊNCIAS</text:p>
      <text:p text:style-name="P206"><text:span text:style-name="T207">Relator: <text:s/></text:span><text:span text:style-name="T208">Vagner Zanin</text:span><text:span text:style-name="T209"><text:s/>– Gerente da AJDA</text:span><text:bookmark-end text:name="_Hlk151447454"/></text:p>
      <text:p text:style-name="P210"/>
      <text:p text:style-name="P211"/>
      <text:soft-page-break/>
      <text:list text:style-name="LFO1" text:continue-numbering="true">
        <text:list-item>
          <text:p text:style-name="P212"><text:span text:style-name="T213">ASSUNTOS FINANCEIROS<text:s/></text:span><text:span text:style-name="T214">(00:30)</text:span><text:span text:style-name="T215"><text:s text:c="3"/></text:span><text:span text:style-name="T216"><text:s/>(1</text:span><text:span text:style-name="T217">1</text:span><text:span text:style-name="T218">:</text:span><text:span text:style-name="T219">2</text:span><text:span text:style-name="T220">0 às 1</text:span><text:span text:style-name="T221">1</text:span><text:span text:style-name="T222">:</text:span><text:span text:style-name="T223">5</text:span><text:span text:style-name="T224">0)</text:span></text:p>
        </text:list-item>
      </text:list>
      <text:p text:style-name="P225">Periodicidade: Anual</text:p>
      <text:p text:style-name="P226">DEMONSTRAÇÕES CONTÁBEIS DAS UNIDADES GESTORAS DO EXERCÍCIO ANTERIOR – RELATÓRIO GERENCIAL – FNDCT/FINEP-CONTRATOS E CONVÊNIOS/FUNTTEL</text:p>
      <text:p text:style-name="P227"><text:span text:style-name="T228">Relatores:<text:s/></text:span><text:span text:style-name="T229">Andrea Abdal</text:span><text:span text:style-name="T230">l</text:span><text:span text:style-name="T231">ah Totis</text:span><text:span text:style-name="T232"><text:s/>– Superintendente da ACOF</text:span></text:p>
      <text:p text:style-name="P233"><text:s text:c="10"/><text:tab/><text:tab/><text:tab/>Eliane Sardou<text:s/>– Gerente do DCNT2</text:p>
      <text:p text:style-name="P234"/>
      <text:list text:style-name="LFO19" text:continue-numbering="true">
        <text:list-item>
          <text:p text:style-name="P235"><text:span text:style-name="T236">ASSUNTOS<text:s/></text:span><text:span text:style-name="T237">DE<text:s/></text:span><text:span text:style-name="T238">PREVIDÊNCIA COMPLEMENTAR</text:span><text:span text:style-name="T239"><text:s/></text:span><text:span text:style-name="T240">(00:30) <text:s text:c="4"/>(1</text:span><text:span text:style-name="T241">1</text:span><text:span text:style-name="T242">:</text:span><text:span text:style-name="T243">5</text:span><text:span text:style-name="T244">0 às 1</text:span><text:span text:style-name="T245">2</text:span><text:span text:style-name="T246">:</text:span><text:span text:style-name="T247">2</text:span><text:span text:style-name="T248">0)</text:span></text:p>
        </text:list-item>
      </text:list>
      <text:p text:style-name="P249"><text:span text:style-name="T250">Periodicidade: <text:s/>Trimestral <text:s/></text:span></text:p>
      <text:p text:style-name="P251">PLANO DE AÇÃO DE APONTAMENTOS DO RELATÓRIO DE AUDITORIA DE ATIVIDADES</text:p>
      <text:p text:style-name="P252"><text:span text:style-name="T253">Relatores:<text:s/></text:span><text:span text:style-name="T254">Alessandro Coelho – Superintendente da AGEP</text:span></text:p>
      <text:p text:style-name="P255"><text:span text:style-name="T256">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Guilherme Reis – Gerente do DAES</text:span></text:p>
      <text:p text:style-name="P262"/>
      <text:list text:style-name="LFO1" text:continue-numbering="true">
        <text:list-item>
          <text:p text:style-name="P263"><text:span text:style-name="T264">ASSUNTOS DE<text:s/></text:span><text:span text:style-name="T265">AUDITORIA</text:span><text:span text:style-name="T266"><text:s text:c="2"/></text:span><text:span text:style-name="T267">(00:</text:span><text:span text:style-name="T268">2</text:span><text:span text:style-name="T269">0) <text:s text:c="3"/>(</text:span><text:span text:style-name="T270">12</text:span><text:span text:style-name="T271">:</text:span><text:span text:style-name="T272">2</text:span><text:span text:style-name="T273">0 às<text:s/></text:span><text:span text:style-name="T274">1</text:span><text:span text:style-name="T275">2</text:span><text:span text:style-name="T276">:</text:span><text:span text:style-name="T277">4</text:span><text:span text:style-name="T278">0)</text:span></text:p>
        </text:list-item>
      </text:list>
      <text:p text:style-name="P279">Periodicidade: Trimestral<text:s/></text:p>
      <text:p text:style-name="P280">ACOMPANHAMENTO DA EXECUÇÃO DO PAINT PARA AVALIAÇÃO DA EFETIVIDADE DA AUDITORIA INTERNA</text:p>
      <text:p text:style-name="P281"><text:span text:style-name="T282">Relatores:<text:s/></text:span><text:span text:style-name="T283">Vinícius de Sá Nery</text:span><text:span text:style-name="T284"><text:s/>– Superintendente da<text:s/></text:span><text:span text:style-name="T285">AUDI</text:span></text:p>
      <text:p text:style-name="P286"><text:tab/><text:tab/><text:tab/><text:s text:c="2"/><text:tab/><text:tab/>Amanda Rodrigues Santos<text:s/>– Gerente do DGIR</text:p>
      <text:p text:style-name="P287"/>
      <text:p text:style-name="P288"/>
      <text:p text:style-name="P289"><text:span text:style-name="T290">III – ASSUNTOS PARA CONHECIMENTO<text:s/></text:span><text:span text:style-name="T291">(00:00h)</text:span><text:span text:style-name="T292"><text:s/></text:span></text:p>
      <text:list text:style-name="LFO1" text:continue-numbering="true">
        <text:list-item>
          <text:p text:style-name="P293">ASSUNTOS DE GESTÃO <text:s text:c="67"/></text:p>
          <text:list text:continue-numbering="true">
            <text:list-item>
              <text:p text:style-name="P294">Atas do Conselho de Administração;</text:p>
            </text:list-item>
            <text:list-item>
              <text:p text:style-name="P295">Atas do Conselho Fiscal;<text:s/>e</text:p>
            </text:list-item>
            <text:list-item>
              <text:p text:style-name="P296"><text:span text:style-name="T297">Deliberações do Conselho de Administração para ciência do Co</text:span><text:span text:style-name="T298">mitê de Auditori</text:span><text:span text:style-name="T299">a</text:span><text:span text:style-name="T300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7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3-22T13:29:00Z</meta:creation-date>
    <dc:date>2024-03-22T13:29:00Z</dc:date>
    <meta:print-date>2024-03-21T16:48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62" meta:character-count="2952" meta:row-count="20" meta:non-whitespace-character-count="2495"/>
  </office:meta>
</office:document-meta>
</file>