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5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T100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P118" style:parent-style-name="Normal" style:family="paragraph">
      <style:paragraph-properties fo:text-align="justify" style:vertical-align="auto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P121" style:parent-style-name="TextosemFormatação" style:family="paragraph">
      <style:paragraph-properties fo:text-align="justify" style:vertical-align="auto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2" style:parent-style-name="TextosemFormatação" style:family="paragraph">
      <style:paragraph-properties fo:text-align="justify" style:vertical-align="auto" fo:margin-top="0.0416in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3" style:parent-style-name="TextosemFormatação" style:family="paragraph">
      <style:paragraph-properties fo:text-align="justify" style:vertical-align="auto" fo:margin-top="0.0416in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4" style:parent-style-name="TextosemFormatação" style:family="paragraph">
      <style:paragraph-properties fo:text-align="justify" style:vertical-align="auto" fo:margin-top="0.0416in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5" style:parent-style-name="TextosemFormatação" style:family="paragraph">
      <style:paragraph-properties fo:text-align="justify" style:vertical-align="auto" fo:margin-top="0.0416in" fo:margin-left="0.4923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6" style:parent-style-name="Normal" style:family="paragraph">
      <style:paragraph-properties fo:text-align="justify" style:vertical-align="auto" fo:margin-top="0.0833in" fo:line-height="150%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7" style:parent-style-name="Fonteparág.padrão" style:family="text">
      <style:text-properties style:font-name="Arial Narrow" fo:font-weight="bold" style:font-weight-asian="bold" style:font-weight-complex="bold"/>
    </style:style>
    <style:style style:name="T138" style:parent-style-name="Fonteparág.padrão" style:family="text">
      <style:text-properties style:font-name="Arial Narrow" fo:font-weight="bold" style:font-weight-asian="bold" style:font-weight-complex="bold"/>
    </style:style>
    <style:style style:name="T139" style:parent-style-name="Fonteparág.padrão" style:family="text">
      <style:text-properties style:font-name="Arial Narrow" fo:font-weight="bold" style:font-weight-asian="bold" style:font-weight-complex="bold"/>
    </style:style>
    <style:style style:name="T140" style:parent-style-name="Fonteparág.padrão" style:family="text">
      <style:text-properties style:font-name="Arial Narrow" fo:font-weight="bold" style:font-weight-asian="bold" style:font-weight-complex="bold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43" style:parent-style-name="Normal" style:family="paragraph">
      <style:paragraph-properties fo:text-align="justify" style:vertical-align="auto" fo:line-height="150%"/>
      <style:text-properties fo:hyphenate="true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style:vertical-align="auto" fo:line-height="150%"/>
      <style:text-properties fo:hyphenate="true"/>
    </style:style>
    <style:style style:name="P14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P16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64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6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6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6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 fo:font-weight="bold" style:font-weight-asian="bold" style:font-weight-complex="bold"/>
    </style:style>
    <style:style style:name="T17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<text:s/></text:span><text:span text:style-name="T17">4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 08/03/2024</text:p>
      <text:p text:style-name="P31"><text:span text:style-name="T32">Horário:<text:s/></text:span><text:span text:style-name="T33">08</text:span><text:span text:style-name="T34">h30 às 1</text:span><text:span text:style-name="T35">2</text:span><text:span text:style-name="T36">h00</text:span></text:p>
      <text:p text:style-name="P37">Local:<text:s/>FINANCIADORA DE ESTUDOS E PROJETOS – FINEP<text:s/></text:p>
      <text:p text:style-name="P38">Participações por webconferência</text:p>
      <text:p text:style-name="P39"/>
      <text:p text:style-name="P40"/>
      <text:p text:style-name="P41"/>
      <text:p text:style-name="P42"><text:span text:style-name="T4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4">PARTICIPANTES DA REUNIÃO:</text:p><text:p text:style-name="Normal"/></draw:text-box><svg:title/><svg:desc/></draw:frame></text:span></text:p>
      <text:p text:style-name="P45"/>
      <text:p text:style-name="P46">Membros do COAUD:</text:p>
      <text:list text:style-name="LFO2" text:continue-numbering="true">
        <text:list-item>
          <text:p text:style-name="P47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8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49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0"/>
      <text:p text:style-name="P51"><text:span text:style-name="T52">Secretário Executivo:</text:span><text:span text:style-name="T53"><text:s/></text:span><text:span text:style-name="T54">Leonardo Bueno Bolfoni – Analista da Secretaria de Governança (SGOV).</text:span></text:p>
      <text:p text:style-name="P55"><text:span text:style-name="T56"><text:tab/></text:span></text:p>
      <text:p text:style-name="P57"><text:span text:style-name="T58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9">ABERTURA</text:p><text:p text:style-name="Normal"/></draw:text-box><svg:title/><svg:desc/></draw:frame></text:span></text:p>
      <text:p text:style-name="P60"/>
      <text:p text:style-name="P61"><text:span text:style-name="T62">Após os cumprimentos formais, teve início a reunião às<text:s/></text:span><text:span text:style-name="T63">08</text:span><text:span text:style-name="T64">h30.</text:span></text:p>
      <text:p text:style-name="P65"/>
      <text:p text:style-name="P66"><text:span text:style-name="T67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8"><text:span text:style-name="T69">RESUMO DA PRIMEIRA ETAPA – ASSUNTOS FINEP PARA DELIBERAÇÃO E<text:s/></text:span><text:span text:style-name="T70">MANIFESTAÇÃO FORMAL</text:span></text:p></draw:text-box><svg:title/><svg:desc/></draw:frame></text:span></text:p>
      <text:p text:style-name="P71"/>
      <text:p text:style-name="P72"/>
      <text:p text:style-name="P73">2. <text:s text:c="3"/>ATA DA REUNIÃO ORDINÁRIA DO COMITÊ DE AUDITORIA DA FINEP<text:s/></text:p>
      <text:p text:style-name="P74">ATA COAUD –<text:s/>3ª Reunião Ordinária de 2024 –<text:s/>08/02/2024</text:p>
      <text:p text:style-name="P75"><text:span text:style-name="T76">ATA<text:s/></text:span><text:span text:style-name="T77">APROVADA</text:span><text:span text:style-name="T78">.</text:span></text:p>
      <text:p text:style-name="P79"/>
      <text:p text:style-name="P80"/>
      <text:soft-page-break/>
      <text:p text:style-name="P81"><text:span text:style-name="T82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3"><text:span text:style-name="T84">RESUMO DA SEGUNDA ETAPA – ASSUNTOS FINEP PARA CONHECIMENTO E DISCUSSÃO</text:span></text:p></draw:text-box><svg:title/><svg:desc/></draw:frame></text:span></text:p>
      <text:p text:style-name="P85"/>
      <text:p text:style-name="P86"/>
      <text:p text:style-name="P87">2. <text:s text:c="4"/>ASSUNTOS DE GESTÃO DE RISCOS E CONTROLES INTERNOS</text:p>
      <text:p text:style-name="P88">Periodicidade:<text:s/>Trimestral<text:s/></text:p>
      <text:p text:style-name="P89">RELATÓRIO TRIMESTRAL DE ATIVIDADES DE CONFORMIDADE, INTEGRIDADE E RISCOS - 4º TRIM / 2023</text:p>
      <text:p text:style-name="P90"><text:span text:style-name="T91">Assunto</text:span><text:span text:style-name="T92"><text:s/></text:span><text:span text:style-name="T93">APRECIADO E DEBATIDO</text:span><text:span text:style-name="T94"><text:s/>pelos membros do comitê</text:span><text:span text:style-name="T95">.</text:span></text:p>
      <text:p text:style-name="P96"/>
      <text:p text:style-name="P97"><text:span text:style-name="T98">3</text:span><text:span text:style-name="T99">. <text:s text:c="3"/>ASSUNTOS FINANCEIROS</text:span><text:span text:style-name="T100"><text:s/></text:span><text:span text:style-name="T101"><text:s text:c="2"/></text:span></text:p>
      <text:p text:style-name="P102">Periodicidade:<text:s/>3.1 – Semestral;<text:s/>3.2 e<text:s/>3.3 – Anual<text:s/></text:p>
      <text:p text:style-name="P103">3.1. <text:s/>PROGRAMA DE DISPÊNDIOS GLOBAIS – PDG EM EXECUÇÃO</text:p>
      <text:p text:style-name="P104"><text:span text:style-name="T105">Assunto<text:s/></text:span><text:span text:style-name="T106">MANTIDO EM PAUTA</text:span><text:span text:style-name="T107"><text:s/>pelos membros do comitê por solicitação da área responsável.</text:span></text:p>
      <text:p text:style-name="P108"/>
      <text:p text:style-name="P109"><text:span text:style-name="T110">3</text:span><text:span text:style-name="T111">.</text:span><text:span text:style-name="T112">2</text:span><text:span text:style-name="T113">. <text:s/></text:span><text:span text:style-name="T114">DEMONSTRAÇÕES FINANCEIRAS DA FINEP DO EXERCÍCIO 2023<text:s/></text:span><text:span text:style-name="T115">–</text:span><text:span text:style-name="T116"><text:s/></text:span><text:span text:style-name="T117">PRÉVIA</text:span></text:p>
      <text:p text:style-name="P118"><text:span text:style-name="T119">3.3. <text:s/>DESTINAÇÃO DE RESULTADOS - EXERCÍCIO 2023 -<text:s/></text:span><text:span text:style-name="T120">PRÉVIA</text:span></text:p>
      <text:list text:style-name="LFO4" text:continue-numbering="true">
        <text:list-item>
          <text:p text:style-name="P121">RESERVA LEGAL<text:s/></text:p>
        </text:list-item>
        <text:list-item>
          <text:p text:style-name="P122">JUROS SOBRE CAPITAL PRÓPRIO<text:s/></text:p>
        </text:list-item>
        <text:list-item>
          <text:p text:style-name="P123">DIVIDENDOS<text:s/></text:p>
        </text:list-item>
        <text:list-item>
          <text:p text:style-name="P124">RESERVA PARA MARGEM OPERACIONAL<text:s/></text:p>
        </text:list-item>
        <text:list-item>
          <text:p text:style-name="P125">PARTICIPAÇÃO NOS LUCROS E RESULTADOS</text:p>
        </text:list-item>
      </text:list>
      <text:p text:style-name="P126"><text:span text:style-name="T127">Assunto</text:span><text:span text:style-name="T128">s</text:span><text:span text:style-name="T129"><text:s/></text:span><text:span text:style-name="T130">APRECIADO</text:span><text:span text:style-name="T131">S</text:span><text:span text:style-name="T132"><text:s/>E DEBATIDO</text:span><text:span text:style-name="T133">S</text:span><text:span text:style-name="T134"><text:s/>pelos membros do comitê.</text:span></text:p>
      <text:p text:style-name="P135"/>
      <text:p text:style-name="P136"><text:span text:style-name="T137">4</text:span><text:span text:style-name="T138">. <text:s text:c="3"/>ASSUNTOS<text:s/></text:span><text:span text:style-name="T139">DE COMISSÃO DE ÉTICA</text:span><text:span text:style-name="T140"><text:s text:c="2"/></text:span></text:p>
      <text:p text:style-name="P141">Periodicidade:<text:s/>Anual<text:s/></text:p>
      <text:p text:style-name="P142">MONITORAMENTO DAS ATIVIDADES DESENVOLVIDAS PELA COMISSÃO DE ÉTICA</text:p>
      <text:p text:style-name="P143"><text:span text:style-name="T144">Assunto<text:s/></text:span><text:span text:style-name="T145">APRECIADO E DEBATIDO</text:span><text:span text:style-name="T146"><text:s/>pelos membros do comitê.</text:span></text:p>
      <text:p text:style-name="P147"/>
      <text:p text:style-name="P148">5.<text:s/><text:s text:c="3"/>ASSUNTOS DE OUVIDORIA</text:p>
      <text:p text:style-name="P149">Periodicidade: <text:s/>Anual <text:s/></text:p>
      <text:p text:style-name="P150">RELATÓRIO ANUAL DE ATIVIDADES DA OUVIDORIA</text:p>
      <text:p text:style-name="P151"><text:span text:style-name="T152">Assunto<text:s/></text:span><text:span text:style-name="T153">APRECIADO E DEBATIDO</text:span><text:span text:style-name="T154"><text:s/>pelos membros do comitê.</text:span></text:p>
      <text:p text:style-name="P155"/>
      <text:p text:style-name="P156"/>
      <text:soft-page-break/>
      <text:p text:style-name="P157"><text:span text:style-name="T158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59"><text:span text:style-name="T160">RESUMO DA TERCEIRA ETAPA –<text:s/></text:span><text:span text:style-name="T161">ASSUNTOS FINEP PARA ACOMPANHAMENTO</text:span></text:p></draw:text-box><svg:title/><svg:desc/></draw:frame></text:span></text:p>
      <text:p text:style-name="P162"/>
      <text:p text:style-name="P163">7. <text:s text:c="4"/>OUTROS ASSUNTOS: <text:s/></text:p>
      <text:p text:style-name="P164">7.1. <text:s text:c="2"/>Atas do Conselho de Administração – sem atas a submeter;</text:p>
      <text:p text:style-name="P165">7.2. <text:s text:c="2"/>Atas do Conselho Fiscal –<text:s/>sem atas a submeter;<text:s/>e</text:p>
      <text:p text:style-name="P166">7.3. <text:s text:c="2"/>Deliberações do Conselho de Administração para ciência do Comitê de Auditoria –<text:s/>DEL/CA nº 006, 007 e 008/2024 e 053/2023.</text:p>
      <text:p text:style-name="P167"><text:span text:style-name="T168">Os membros do Comitê<text:s/></text:span><text:span text:style-name="T169">TOMARAM CONHECIMENTO</text:span><text:span text:style-name="T170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4</text:span><text:span text:style-name="T5">ª REUNIÃO ORDINÁRIA DO COMITÊ DE AUDITORIA DA FINEP EM 2024 -<text:s/></text:span><text:span text:style-name="T6">08/0</text:span><text:span text:style-name="T7">3</text:span><text:span text:style-name="T8">/2024</text:span></text:p><text:p text:style-name="P9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0"/>
      </style:header>
      <style:footer>
        <text:p text:style-name="P11"><text:span text:style-name="T12"><text:page-number text:fixed="false">3</text:page-number></text:span><text:span text:style-name="T13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3-08T12:58:00Z</meta:creation-date>
    <dc:date>2024-03-08T14:22:00Z</dc:date>
    <meta:print-date>2020-02-17T15:55:00Z</meta:print-date>
    <meta:template xlink:href="Normal.dotm" xlink:type="simple"/>
    <meta:editing-cycles>4</meta:editing-cycles>
    <meta:editing-duration>PT3720S</meta:editing-duration>
    <meta:document-statistic meta:page-count="3" meta:paragraph-count="5" meta:word-count="391" meta:character-count="2501" meta:row-count="17" meta:non-whitespace-character-count="2115"/>
  </office:meta>
</office:document-meta>
</file>