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5" style:parent-style-name="Fonteparág.padrão" style:family="text">
      <style:text-properties style:font-name="Arial Narrow" style:font-name-complex="Arial" fo:font-size="10pt" style:font-size-asian="10pt"/>
    </style:style>
    <style:style style:name="P8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8" style:parent-style-name="Normal" style:family="paragraph">
      <style:paragraph-properties fo:text-align="justify" fo:margin-top="0.0416in"/>
    </style:style>
    <style:style style:name="T8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8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4" style:parent-style-name="Normal" style:family="paragraph">
      <style:paragraph-properties fo:text-align="justify" fo:margin-top="0.0416in"/>
    </style:style>
    <style:style style:name="T11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1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18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19" style:parent-style-name="Normal" style:family="paragraph">
      <style:paragraph-properties fo:text-align="justify" fo:margin-top="0.0416in"/>
    </style:style>
    <style:style style:name="T12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2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26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5" style:parent-style-name="ParágrafodaLista" style:family="paragraph">
      <style:paragraph-properties fo:text-align="justify" style:vertical-align="baseline" fo:margin-top="0.0416in" fo:margin-left="0in" fo:margin-right="0.0902in">
        <style:tab-stops/>
      </style:paragraph-properties>
      <style:text-properties style:font-name="Arial Narrow" fo:font-weight="bold" style:font-weight-asian="bold" fo:color="#E36C0A" fo:font-size="10pt" style:font-size-asian="10pt" fo:hyphenate="false"/>
    </style:style>
    <style:style style:name="P146" style:parent-style-name="ParágrafodaLista" style:list-style-name="LFO19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47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14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50" style:parent-style-name="Normal" style:family="paragraph">
      <style:paragraph-properties fo:text-align="justify" fo:margin-top="0.0416in" fo:margin-bottom="0.0833in"/>
      <style:text-properties style:font-name="Arial Narrow" style:font-name-complex="Arial" fo:color="#000000" fo:font-size="10pt" style:font-size-asian="10pt"/>
    </style:style>
    <style:style style:name="P151" style:parent-style-name="ParágrafodaLista" style:list-style-name="LFO19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52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15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5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5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56" style:parent-style-name="Normal" style:family="paragraph">
      <style:paragraph-properties fo:text-align="justify" fo:margin-top="0.0416in"/>
    </style:style>
    <style:style style:name="T15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5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5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6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6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66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8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83" style:parent-style-name="Normal" style:family="paragraph">
      <style:paragraph-properties fo:text-align="justify" fo:margin-top="0.0416in" fo:margin-right="0.0902in"/>
      <style:text-properties style:font-name="Arial Narrow" style:font-name-complex="Arial" fo:color="#000000" fo:font-size="10pt" style:font-size-asian="10pt"/>
    </style:style>
    <style:style style:name="P184" style:parent-style-name="Normal" style:family="paragraph">
      <style:paragraph-properties fo:text-align="justify" fo:margin-bottom="0.0416in" fo:margin-right="0.0902in"/>
    </style:style>
    <style:style style:name="T18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7" style:parent-style-name="Fonteparág.padrão" style:family="text">
      <style:text-properties style:font-weight-complex="bold" fo:font-size="9pt" style:font-size-asian="9pt" style:font-size-complex="9pt"/>
    </style:style>
    <style:style style:name="P188" style:parent-style-name="Normal" style:family="paragraph">
      <style:paragraph-properties fo:text-align="justify" fo:margin-bottom="0.0416in" fo:margin-left="0.5909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89" style:parent-style-name="Normal" style:family="paragraph">
      <style:paragraph-properties fo:text-align="justify" fo:margin-bottom="0.0416in" fo:margin-right="0.0902in"/>
      <style:text-properties style:font-weight-complex="bold" fo:font-size="9pt" style:font-size-asian="9pt" style:font-size-complex="9pt"/>
    </style:style>
    <style:style style:name="P190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05" style:parent-style-name="Normal" style:family="paragraph">
      <style:paragraph-properties fo:text-align="justify" fo:margin-top="0.0416in" fo:margin-right="0.0902in"/>
      <style:text-properties style:font-name="Arial Narrow" fo:font-weight="bold" style:font-weight-asian="bold" fo:color="#E36C0A" fo:font-size="10pt" style:font-size-asian="10pt"/>
    </style:style>
    <style:style style:name="P206" style:parent-style-name="Normal" style:family="paragraph">
      <style:paragraph-properties fo:text-align="justify" fo:margin-top="0.0416in" fo:margin-bottom="0.0416in" fo:margin-right="0.0902in"/>
      <style:text-properties style:font-name="Arial Narrow" style:font-name-complex="Arial" fo:color="#000000" fo:font-size="10pt" style:font-size-asian="10pt"/>
    </style:style>
    <style:style style:name="P207" style:parent-style-name="Normal" style:family="paragraph">
      <style:paragraph-properties fo:text-align="justify" fo:margin-bottom="0.0416in" fo:margin-right="0.0902in"/>
    </style:style>
    <style:style style:name="T20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0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10" style:parent-style-name="Fonteparág.padrão" style:family="text">
      <style:text-properties style:font-weight-complex="bold" fo:font-size="9pt" style:font-size-asian="9pt" style:font-size-complex="9pt"/>
    </style:style>
    <style:style style:name="P211" style:parent-style-name="Normal" style:family="paragraph">
      <style:paragraph-properties fo:text-align="justify" fo:margin-left="0.3506in" fo:margin-right="0.0902in">
        <style:tab-stops/>
      </style:paragraph-properties>
    </style:style>
    <style:style style:name="T21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13" style:parent-style-name="Fonteparág.padrão" style:family="text">
      <style:text-properties style:font-weight-complex="bold" fo:font-size="9pt" style:font-size-asian="9pt" style:font-size-complex="9pt"/>
    </style:style>
    <style:style style:name="P214" style:parent-style-name="Normal" style:family="paragraph">
      <style:paragraph-properties fo:text-align="justify" fo:margin-top="0.0416in"/>
    </style:style>
    <style:style style:name="T215" style:parent-style-name="Fonteparág.padrão" style:family="text">
      <style:text-properties style:font-weight-complex="bold" fo:font-size="9pt" style:font-size-asian="9pt" style:font-size-complex="9pt"/>
    </style:style>
    <style:style style:name="P21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1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18" style:parent-style-name="Normal" style:family="paragraph">
      <style:paragraph-properties fo:text-align="justify" fo:margin-top="0.0416in"/>
    </style:style>
    <style:style style:name="T21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22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22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2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2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2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227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10/05/2024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0</text:span><text:span text:style-name="T33">9</text:span><text:span text:style-name="T34">h</text:span><text:span text:style-name="T35">3</text:span><text:span text:style-name="T36">0</text:span><text:span text:style-name="T37"><text:s/>às</text:span><text:span text:style-name="T38"><text:s/></text:span><text:span text:style-name="T39">1</text:span><text:span text:style-name="T40">1</text:span><text:span text:style-name="T41">h</text:span><text:span text:style-name="T42">3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Participação via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1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</text:span><text:span text:style-name="T64">10</text:span><text:span text:style-name="T65">) <text:s text:c="4"/>(</text:span><text:span text:style-name="T66">0</text:span><text:span text:style-name="T67">9</text:span><text:span text:style-name="T68">:</text:span><text:span text:style-name="T69">3</text:span><text:span text:style-name="T70">0</text:span><text:span text:style-name="T71"><text:s/>às<text:s/></text:span><text:span text:style-name="T72">0</text:span><text:span text:style-name="T73">9</text:span><text:span text:style-name="T74">:</text:span><text:span text:style-name="T75">4</text:span><text:span text:style-name="T76">0</text:span><text:span text:style-name="T77">)</text:span><text:span text:style-name="T78"><text:s/></text:span><text:span text:style-name="T79"><text:s/></text:span></text:p>
          <text:list text:continue-numbering="true">
            <text:list-item>
              <text:p text:style-name="P80">Ata<text:s/>COAUD –<text:s/>9ª Reunião Ordinária de 2024<text:s/>–<text:s/>25/04/2024</text:p>
            </text:list-item>
          </text:list>
        </text:list-item>
      </text:list>
      <text:p text:style-name="P81"><text:span text:style-name="T82">Relator:</text:span><text:span text:style-name="T83"><text:s/>Presidente do<text:s/></text:span><text:span text:style-name="T84">Comitê de Auditoria</text:span><text:span text:style-name="T85"><text:s text:c="2"/></text:span></text:p>
      <text:p text:style-name="P86"/>
      <text:p text:style-name="P87"/>
      <text:p text:style-name="P88"><text:span text:style-name="T89">II – ASSUNTOS PARA<text:s/></text:span><text:span text:style-name="T90">CONHECIMENTO E DISCUSSÃO</text:span><text:span text:style-name="T91"><text:s text:c="2"/></text:span><text:span text:style-name="T92">(0</text:span><text:span text:style-name="T93">1</text:span><text:span text:style-name="T94">:</text:span><text:span text:style-name="T95">5</text:span><text:span text:style-name="T96">0</text:span><text:span text:style-name="T97">)</text:span></text:p>
      <text:list text:style-name="LFO1" text:continue-numbering="true">
        <text:list-item>
          <text:p text:style-name="P98"><text:span text:style-name="T99">ASSUNTOS DE GESTÃO DE RISCOS E CONTROLES INTERNOS <text:s/></text:span><text:span text:style-name="T100">(00:</text:span><text:span text:style-name="T101">3</text:span><text:span text:style-name="T102">0) <text:s text:c="3"/>(</text:span><text:span text:style-name="T103">09</text:span><text:span text:style-name="T104">:</text:span><text:span text:style-name="T105">4</text:span><text:span text:style-name="T106">0 às<text:s/></text:span><text:span text:style-name="T107">1</text:span><text:span text:style-name="T108">0</text:span><text:span text:style-name="T109">:</text:span><text:span text:style-name="T110">1</text:span><text:span text:style-name="T111">0)</text:span></text:p>
        </text:list-item>
      </text:list>
      <text:p text:style-name="P112">Periodicidade: Trimestral<text:s/></text:p>
      <text:p text:style-name="P113">RELATÓRIO TRIMESTRAL DE ATIVIDADES DE CONFORMIDADE, INTEGRIDADE E RISCOS - 4º TRIM / 2023</text:p>
      <text:p text:style-name="P114"><text:span text:style-name="T115">Relatores:<text:s/></text:span><text:span text:style-name="T116">Marcus Vinícius Alvarenga</text:span><text:span text:style-name="T117"><text:s/>– Superintendente da ACIR</text:span></text:p>
      <text:p text:style-name="P118"><text:tab/><text:tab/><text:tab/><text:s text:c="2"/><text:tab/><text:tab/>Marina Couto – Gerente do DGIR</text:p>
      <text:p text:style-name="P119"><text:span text:style-name="T120"><text:tab/></text:span><text:span text:style-name="T121"><text:tab/></text:span><text:span text:style-name="T122"><text:tab/><text:s text:c="3"/></text:span><text:span text:style-name="T123"><text:tab/></text:span><text:span text:style-name="T124"><text:tab/>Cristina Sodré Marques – Gerente do DCOI</text:span></text:p>
      <text:p text:style-name="P125"/>
      <text:list text:style-name="LFO19" text:continue-numbering="true">
        <text:list-item>
          <text:p text:style-name="P126"><text:span text:style-name="T127">ASSUNTOS FINANCEIROS</text:span><text:span text:style-name="T128"><text:s text:c="2"/></text:span><text:span text:style-name="T129"><text:s/></text:span><text:span text:style-name="T130">(0</text:span><text:span text:style-name="T131">0</text:span><text:span text:style-name="T132">:</text:span><text:span text:style-name="T133">4</text:span><text:span text:style-name="T134">0)<text:s/></text:span><text:span text:style-name="T135"><text:s text:c="3"/></text:span><text:span text:style-name="T136">(1</text:span><text:span text:style-name="T137">0</text:span><text:span text:style-name="T138">:</text:span><text:span text:style-name="T139">1</text:span><text:span text:style-name="T140">0 às 1</text:span><text:span text:style-name="T141">0</text:span><text:span text:style-name="T142">:</text:span><text:span text:style-name="T143">5</text:span><text:span text:style-name="T144">0)</text:span></text:p>
        </text:list-item>
      </text:list>
      <text:p text:style-name="P145">Periodicidade: 3.1 – Trimestral; 3.2 – Semestral</text:p>
      <text:list text:style-name="LFO19" text:continue-numbering="true">
        <text:list-item>
          <text:list>
            <text:list-item>
              <text:p text:style-name="P146">FLUXOS DE CAIXA DE CURTO PRAZO DA FINEP</text:p>
            </text:list-item>
          </text:list>
        </text:list-item>
      </text:list>
      <text:p text:style-name="P147"><text:span text:style-name="T148">Relatores</text:span><text:span text:style-name="T149">: Paula Ferreira Martins – Gerente do DTES1</text:span></text:p>
      <text:p text:style-name="P150"><text:s text:c="7"/><text:tab/><text:s text:c="7"/><text:tab/><text:tab/><text:tab/><text:tab/><text:s text:c="2"/>Pablo Arruda<text:s/>– Superintendente da AGEF</text:p>
      <text:list text:style-name="LFO19" text:continue-numbering="true">
        <text:list-item>
          <text:list>
            <text:list-item>
              <text:p text:style-name="P151">PROGRAMA DE DISPÊNDIOS GLOBAIS<text:s/>–<text:s/>PDG EM EXECUÇÃO</text:p>
            </text:list-item>
          </text:list>
        </text:list-item>
      </text:list>
      <text:p text:style-name="P152"><text:span text:style-name="T153">Relatores:<text:s/></text:span><text:span text:style-name="T154">Debora Marinho Santos</text:span><text:span text:style-name="T155"><text:s/>– Gerente do DPFC</text:span></text:p>
      <text:p text:style-name="P156"><text:span text:style-name="T157"><text:tab/><text:s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text:s text:c="6"/></text:span><text:span text:style-name="T163">Pablo Arruda</text:span><text:span text:style-name="T164"><text:s/>– Superintendente da AGEF</text:span></text:p>
      <text:p text:style-name="P165"/>
      <text:list text:style-name="LFO1" text:continue-numbering="true">
        <text:list-item>
          <text:p text:style-name="P166"><text:span text:style-name="T167">ASSUNTOS DE CRÉDITO E RISCO<text:s/></text:span><text:span text:style-name="T168">(00:</text:span><text:span text:style-name="T169">2</text:span><text:span text:style-name="T170">0)<text:s/></text:span><text:span text:style-name="T171"><text:s text:c="3"/></text:span><text:span text:style-name="T172">(</text:span><text:span text:style-name="T173">1</text:span><text:span text:style-name="T174">0</text:span><text:span text:style-name="T175">:</text:span><text:span text:style-name="T176">5</text:span><text:span text:style-name="T177">0 às<text:s/></text:span><text:span text:style-name="T178">11</text:span><text:span text:style-name="T179">:</text:span><text:span text:style-name="T180">1</text:span><text:span text:style-name="T181">0)</text:span></text:p>
        </text:list-item>
      </text:list>
      <text:p text:style-name="P182">Periodicidade: Trimestral<text:s/></text:p>
      <text:p text:style-name="P183">CARTEIRA DE CRÉDITO DA FINEP – CLASSIFICAÇÃO DE RISCO, GARANTIAS, INADIMPLÊNCIA, MAIORES DEVEDORES</text:p>
      <text:p text:style-name="P184"><text:span text:style-name="T185">Relator</text:span><text:span text:style-name="T186">es</text:span><text:span text:style-name="T187">: Daniela Proner – Gerente do DAOC</text:span></text:p>
      <text:p text:style-name="P188"><text:s/><text:s/>Miguel Haum – Superintendente da ASEF</text:p>
      <text:p text:style-name="P189"/>
      <text:list text:style-name="LFO1" text:continue-numbering="true">
        <text:list-item>
          <text:p text:style-name="P190"><text:span text:style-name="T191">ASSUNTOS FINANCEIROS E JURÍDICOS<text:s/></text:span><text:span text:style-name="T192">(00:</text:span><text:span text:style-name="T193">2</text:span><text:span text:style-name="T194">0)</text:span><text:span text:style-name="T195"><text:s text:c="3"/></text:span><text:span text:style-name="T196"><text:s/>(</text:span><text:span text:style-name="T197">11</text:span><text:span text:style-name="T198">:</text:span><text:span text:style-name="T199">1</text:span><text:span text:style-name="T200">0 às 1</text:span><text:span text:style-name="T201">1</text:span><text:span text:style-name="T202">:</text:span><text:span text:style-name="T203">3</text:span><text:span text:style-name="T204">0)</text:span></text:p>
        </text:list-item>
      </text:list>
      <text:p text:style-name="P205">Periodicidade: Trimestral<text:s/></text:p>
      <text:p text:style-name="P206">RECUPERAÇÃO DE CRÉDITO E INADIMPLÊNCIA – STATUS E PROJEÇÕES DA CARTEIRA DE OPERAÇÕES EM RENEGOCIAÇÃO DE DÍVIDA E RECUPERAÇÃO JUDICIAL</text:p>
      <text:p text:style-name="P207"><text:span text:style-name="T208">Relator</text:span><text:span text:style-name="T209">es</text:span><text:span text:style-name="T210">: Claudio Gioia – Gerente do DREC</text:span></text:p>
      <text:p text:style-name="P211"><text:span text:style-name="T212"><text:tab/><text:s text:c="8"/></text:span><text:span text:style-name="T213">Douglas Santos – Coordenador do COCF</text:span></text:p>
      <text:p text:style-name="P214"><text:span text:style-name="T215"><text:s text:c="18"/>Miguel Haum – Superintendente da ASEF</text:span></text:p>
      <text:p text:style-name="P216"/>
      <text:p text:style-name="P217"/>
      <text:p text:style-name="P218"><text:span text:style-name="T219">III – ASSUNTOS PARA CONHECIMENTO<text:s/></text:span><text:span text:style-name="T220">(00:00h)</text:span><text:span text:style-name="T221"><text:s/></text:span></text:p>
      <text:list text:style-name="LFO1" text:continue-numbering="true">
        <text:list-item>
          <text:p text:style-name="P222">ASSUNTOS DE GESTÃO <text:s text:c="67"/></text:p>
          <text:list text:continue-numbering="true">
            <text:list-item>
              <text:p text:style-name="P223">Atas do Conselho de Administração;</text:p>
            </text:list-item>
            <text:list-item>
              <text:p text:style-name="P224">Atas do Conselho Fiscal;<text:s/></text:p>
            </text:list-item>
            <text:list-item>
              <text:p text:style-name="P225">Deliberações do Conselho de Administração para ciência do Comitê de Auditoria; e</text:p>
            </text:list-item>
            <text:list-item>
              <text:p text:style-name="P226"><text:span text:style-name="T227">Relatórios da Ouvidoria – Avaliação da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style style:name="WW_CharLFO49LVL1" style:family="text">
      <style:text-properties fo:font-weight="bold" style:font-weight-asian="bold" style:use-window-font-color="true"/>
    </style:style>
    <style:style style:name="WW_CharLFO49LVL2" style:family="text">
      <style:text-properties fo:font-weight="normal" style:font-weight-asian="normal" style:use-window-font-color="true"/>
    </style:style>
    <style:style style:name="WW_CharLFO49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0</text:span><text:span text:style-name="T10">ª</text:span><text:span text:style-name="T11"><text:s/>REUNIÃO</text:span><text:span text:style-name="T12"><text:s/>ORDINÁRIA 202</text:span><text:span text:style-name="T13">4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2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4-05-07T15:12:00Z</meta:creation-date>
    <dc:date>2024-05-07T15:12:00Z</dc:date>
    <meta:print-date>2024-03-21T16:48:00Z</meta:print-date>
    <meta:template xlink:href="TIMBRE.dot" xlink:type="simple"/>
    <meta:editing-cycles>2</meta:editing-cycles>
    <meta:editing-duration>PT60S</meta:editing-duration>
    <meta:document-statistic meta:page-count="2" meta:paragraph-count="4" meta:word-count="334" meta:character-count="2139" meta:row-count="15" meta:non-whitespace-character-count="1809"/>
  </office:meta>
</office:document-meta>
</file>