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font-size="10pt" style:font-size-asian="10pt"/>
    </style:style>
    <style:style style:name="P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Normal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5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2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4" style:parent-style-name="Normal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7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5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2" style:parent-style-name="Normal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76" style:parent-style-name="Fonteparág.padrão" style:family="text">
      <style:text-properties style:font-name="Arial Narrow" fo:font-size="10pt" style:font-size-asian="10pt"/>
    </style:style>
    <style:style style:name="T177" style:parent-style-name="Fonteparág.padrão" style:family="text">
      <style:text-properties style:font-name="Arial Narrow" style:font-weight-complex="bold" fo:font-size="10pt" style:font-size-asian="10pt"/>
    </style:style>
    <style:style style:name="P17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9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2" style:parent-style-name="Normal" style:family="paragraph">
      <style:paragraph-properties fo:text-align="justify" fo:margin-top="0.0416in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5" style:parent-style-name="Fonteparág.padrão" style:family="text">
      <style:text-properties style:font-name="Arial Narrow" style:font-weight-complex="bold" fo:font-size="10pt" style:font-size-asian="10pt"/>
    </style:style>
    <style:style style:name="P196" style:parent-style-name="Normal" style:family="paragraph">
      <style:paragraph-properties fo:text-align="justify" fo:margin-top="0.0416in"/>
    </style:style>
    <style:style style:name="T197" style:parent-style-name="Fonteparág.padrão" style:family="text">
      <style:text-properties style:font-name="Arial Narrow" style:font-weight-complex="bold" fo:font-size="10pt" style:font-size-asian="10pt"/>
    </style:style>
    <style:style style:name="T198" style:parent-style-name="Fonteparág.padrão" style:family="text">
      <style:text-properties style:font-name="Arial Narrow" style:font-weight-complex="bold" fo:font-size="10pt" style:font-size-asian="10pt"/>
    </style:style>
    <style:style style:name="T199" style:parent-style-name="Fonteparág.padrão" style:family="text">
      <style:text-properties style:font-name="Arial Narrow" style:font-weight-complex="bold" fo:font-size="10pt" style:font-size-asian="10pt"/>
    </style:style>
    <style:style style:name="T200" style:parent-style-name="Fonteparág.padrão" style:family="text">
      <style:text-properties style:font-name="Arial Narrow" style:font-weight-complex="bold" fo:font-size="10pt" style:font-size-asian="10pt"/>
    </style:style>
    <style:style style:name="T201" style:parent-style-name="Fonteparág.padrão" style:family="text">
      <style:text-properties style:font-name="Arial Narrow" style:font-weight-complex="bold" fo:font-size="10pt" style:font-size-asian="10pt"/>
    </style:style>
    <style:style style:name="P20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4" style:parent-style-name="Normal" style:family="paragraph">
      <style:paragraph-properties fo:text-align="justify" fo:margin-top="0.0416in"/>
    </style:style>
    <style:style style:name="T20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8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0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5/04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4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4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9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9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8ª Reunião Ordinária de 2024<text:s/>–<text:s/>12/04/2024</text:p>
            </text:list-item>
          </text:list>
        </text:list-item>
      </text:list>
      <text:p text:style-name="P81"><text:span text:style-name="T82">Relator:</text:span><text:span text:style-name="T83"><text:s/>Presidente do<text:s/></text:span><text:span text:style-name="T84">Comitê de Auditoria</text:span><text:span text:style-name="T85"><text:s text:c="2"/></text:span></text:p>
      <text:p text:style-name="P86"/>
      <text:list text:style-name="LFO1" text:continue-numbering="true">
        <text:list-item>
          <text:p text:style-name="P87"><text:span text:style-name="T88">ASSUNTOS DO COMITÊ DE AUDITORIA<text:s/></text:span><text:span text:style-name="T89">(00:</text:span><text:span text:style-name="T90">2</text:span><text:span text:style-name="T91">0) (09:</text:span><text:span text:style-name="T92">4</text:span><text:span text:style-name="T93">0 às<text:s/></text:span><text:span text:style-name="T94">10</text:span><text:span text:style-name="T95">:</text:span><text:span text:style-name="T96">0</text:span><text:span text:style-name="T97">0)</text:span></text:p>
          <text:list text:continue-numbering="true">
            <text:list-item>
              <text:p text:style-name="P98">AVALIAÇÃO DA AUDITORIA INTERNA</text:p>
            </text:list-item>
            <text:list-item>
              <text:p text:style-name="P99">AVALIAÇÃO DA AUDITORIA INDEPENDENTE</text:p>
            </text:list-item>
          </text:list>
        </text:list-item>
      </text:list>
      <text:p text:style-name="P100"><text:span text:style-name="T101">Relator:<text:s/></text:span><text:span text:style-name="T102">Presidente do COAUD</text:span></text:p>
      <text:p text:style-name="P103"/>
      <text:list text:style-name="LFO1" text:continue-numbering="true">
        <text:list-item>
          <text:p text:style-name="P104"><text:span text:style-name="T105">ASSUNTOS DO COMITÊ DE AUDITORIA<text:s/></text:span><text:span text:style-name="T106">(00:</text:span><text:span text:style-name="T107">10</text:span><text:span text:style-name="T108">) (</text:span><text:span text:style-name="T109">10</text:span><text:span text:style-name="T110">:</text:span><text:span text:style-name="T111">00</text:span><text:span text:style-name="T112"><text:s/>às<text:s/></text:span><text:span text:style-name="T113">10</text:span><text:span text:style-name="T114">:</text:span><text:span text:style-name="T115">1</text:span><text:span text:style-name="T116">0)</text:span></text:p>
          <text:list text:continue-numbering="true">
            <text:list-item>
              <text:p text:style-name="P117">RELATÓRIO ANUAL DO COMITÊ – EXERCÍCIO 2023;</text:p>
            </text:list-item>
            <text:list-item>
              <text:p text:style-name="P118">RESUMO DO RELATÓRIO ANUAL DO COMITÊ – EXERCÍCIO 2023</text:p>
            </text:list-item>
            <text:list-item>
              <text:p text:style-name="P119">RELATÓRIO TRIMESTRAL DO COMITÊ – 1º TRIM/2024.</text:p>
            </text:list-item>
          </text:list>
        </text:list-item>
      </text:list>
      <text:p text:style-name="P120"><text:span text:style-name="T121">Relator:<text:s/></text:span><text:span text:style-name="T122">Presidente do COAUD</text:span></text:p>
      <text:p text:style-name="P123"/>
      <text:p text:style-name="P124"/>
      <text:p text:style-name="P125"><text:span text:style-name="T126">II – ASSUNTOS PARA<text:s/></text:span><text:span text:style-name="T127">CONHECIMENTO E DISCUSSÃO</text:span><text:span text:style-name="T128"><text:s text:c="2"/></text:span><text:span text:style-name="T129">(0</text:span><text:span text:style-name="T130">1</text:span><text:span text:style-name="T131">:</text:span><text:span text:style-name="T132">3</text:span><text:span text:style-name="T133">0</text:span><text:span text:style-name="T134">)</text:span></text:p>
      <text:list text:style-name="LFO19" text:continue-numbering="true">
        <text:list-item>
          <text:p text:style-name="P135"><text:span text:style-name="T136">ASSUNTOS DE<text:s/></text:span><text:span text:style-name="T137">GESTÃO ESTRATÉGICA</text:span><text:span text:style-name="T138"><text:s/></text:span><text:span text:style-name="T139">(0</text:span><text:span text:style-name="T140">0</text:span><text:span text:style-name="T141">:</text:span><text:span text:style-name="T142">3</text:span><text:span text:style-name="T143">0) <text:s text:c="4"/>(</text:span><text:span text:style-name="T144">10</text:span><text:span text:style-name="T145">:</text:span><text:span text:style-name="T146">1</text:span><text:span text:style-name="T147">0 às<text:s/></text:span><text:span text:style-name="T148">10</text:span><text:span text:style-name="T149">:</text:span><text:span text:style-name="T150">4</text:span><text:span text:style-name="T151">0)</text:span></text:p>
        </text:list-item>
      </text:list>
      <text:p text:style-name="P152">Periodicidade: Anual<text:s/></text:p>
      <text:p text:style-name="P153">RELATÓRIO ANUAL INTEGRADO DA FINEP</text:p>
      <text:p text:style-name="P154"><text:span text:style-name="T155">Relatores:<text:s/></text:span><text:span text:style-name="T156">Márcio Ellery Girão Barroso – Superintendente da APLA</text:span></text:p>
      <text:p text:style-name="P157"><text:tab/><text:tab/><text:tab/><text:tab/><text:tab/>Raphael Braga da Silva – Gerente do DGPI</text:p>
      <text:p text:style-name="P158"/>
      <text:list text:style-name="LFO1" text:continue-numbering="true">
        <text:list-item>
          <text:p text:style-name="P159"><text:span text:style-name="T160">ASSUNTOS FINANCEIROS E OPERACIONAIS<text:s/></text:span><text:span text:style-name="T161">(00:30) (</text:span><text:span text:style-name="T162">10</text:span><text:span text:style-name="T163">:</text:span><text:span text:style-name="T164">4</text:span><text:span text:style-name="T165">0 às<text:s/></text:span><text:span text:style-name="T166">11</text:span><text:span text:style-name="T167">:</text:span><text:span text:style-name="T168">1</text:span><text:span text:style-name="T169">0)</text:span></text:p>
        </text:list-item>
      </text:list>
      <text:p text:style-name="P170">Periodicidade: Trimestral<text:s/></text:p>
      <text:p text:style-name="P171">EXECUÇÃO ORÇAMENTÁRIA E FINANCEIRA DO FNDCT (OPERAÇÕES NÃO REEMBOLSÁVEIS E SUBVENÇÃO ECONÔMICA)</text:p>
      <text:p text:style-name="P172"><text:span text:style-name="T173">Relator</text:span><text:span text:style-name="T174">a</text:span><text:span text:style-name="T175">:<text:s/></text:span><text:span text:style-name="T176">Andrea Abdallah Totis</text:span><text:span text:style-name="T177"><text:s/>– Superintendente da ACOF</text:span></text:p>
      <text:p text:style-name="P178"/>
      <text:list text:style-name="LFO1" text:continue-numbering="true">
        <text:list-item>
          <text:p text:style-name="P179"><text:span text:style-name="T180">ASSUNTOS DE GESTÃO ESTRATÉGICA<text:s/></text:span><text:span text:style-name="T181">(00:30) (</text:span><text:span text:style-name="T182">11</text:span><text:span text:style-name="T183">:</text:span><text:span text:style-name="T184">1</text:span><text:span text:style-name="T185">0 às<text:s/></text:span><text:span text:style-name="T186">11</text:span><text:span text:style-name="T187">:</text:span><text:span text:style-name="T188">4</text:span><text:span text:style-name="T189">0)</text:span></text:p>
        </text:list-item>
      </text:list>
      <text:p text:style-name="P190">Periodicidade: Trimestral <text:s text:c="2"/></text:p>
      <text:p text:style-name="P191">PROJETO FINEP CORE BANCÁRIO - ACOMPANHAMENTO DA IMPLANTAÇÃO DO SISTEMA</text:p>
      <text:p text:style-name="P192"><text:span text:style-name="T193">Relator</text:span><text:span text:style-name="T194">es</text:span><text:span text:style-name="T195">: Pedro Rogério Furley – Gerente do DCOB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Henrique Vianna Medeiros – Analista da AGEF</text:span></text:p>
      <text:p text:style-name="P202"/>
      <text:p text:style-name="P203"/>
      <text:p text:style-name="P204"><text:span text:style-name="T205">III – ASSUNTOS PARA CONHECIMENTO<text:s/></text:span><text:span text:style-name="T206">(00:00h)</text:span><text:span text:style-name="T207"><text:s/></text:span></text:p>
      <text:list text:style-name="LFO1" text:continue-numbering="true">
        <text:list-item>
          <text:p text:style-name="P208">ASSUNTOS DE GESTÃO <text:s text:c="67"/></text:p>
          <text:list text:continue-numbering="true">
            <text:list-item>
              <text:p text:style-name="P209">Atas do Conselho de Administração;</text:p>
            </text:list-item>
            <text:list-item>
              <text:p text:style-name="P210">Atas do Conselho Fiscal;<text:s/>e</text:p>
            </text:list-item>
            <text:list-item>
              <text:p text:style-name="P211"><text:span text:style-name="T212">Deliberações do Conselho de Administração para ciência do Co</text:span><text:span text:style-name="T213">mitê de Auditori</text:span><text:span text:style-name="T214">a</text:span><text:span text:style-name="T21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9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5-07T15:16:00Z</meta:creation-date>
    <dc:date>2024-05-07T15:16:00Z</dc:date>
    <meta:print-date>2024-03-21T16:48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83" meta:character-count="1812" meta:row-count="12" meta:non-whitespace-character-count="1532"/>
  </office:meta>
</office:document-meta>
</file>