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0" style:parent-style-name="Normal" style:family="paragraph">
      <style:paragraph-properties fo:text-align="justify" fo:margin-top="0.0416in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7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size="10pt" style:font-size-asian="10pt"/>
    </style:style>
    <style:style style:name="P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Normal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4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9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71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2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5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76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7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8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9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8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2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4" style:parent-style-name="ParágrafodaLista" style:list-style-name="LFO19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1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20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04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07" style:parent-style-name="Normal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8/02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10</text:span><text:span text:style-name="T33">h</text:span><text:span text:style-name="T34">3</text:span><text:span text:style-name="T35">0</text:span><text:span text:style-name="T36"><text:s/>às</text:span><text:span text:style-name="T37"><text:s/></text:span><text:span text:style-name="T38">1</text:span><text:span text:style-name="T39">3</text:span><text:span text:style-name="T40">h</text:span><text:span text:style-name="T41">3</text:span><text:span text:style-name="T42">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Participação via Webconferência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2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POSSE DE MEMBRO</text:span><text:span text:style-name="T61">S</text:span><text:span text:style-name="T62"><text:s/>DO COAUD</text:span><text:span text:style-name="T63"><text:s text:c="2"/></text:span><text:span text:style-name="T64">(00:10) <text:s text:c="4"/>(</text:span><text:span text:style-name="T65">10</text:span><text:span text:style-name="T66">:30 às<text:s/></text:span><text:span text:style-name="T67">10</text:span><text:span text:style-name="T68">:40)</text:span><text:span text:style-name="T69"><text:s text:c="2"/></text:span></text:p>
        </text:list-item>
      </text:list>
      <text:p text:style-name="P70"><text:span text:style-name="T71">Relator:</text:span><text:span text:style-name="T72"><text:s/>Presidente do<text:s/></text:span><text:span text:style-name="T73">Comitê de Auditoria</text:span></text:p>
      <text:p text:style-name="P74"/>
      <text:list text:style-name="LFO1" text:continue-numbering="true">
        <text:list-item>
          <text:p text:style-name="P75"><text:span text:style-name="T76">ATA DA REUNIÃO ORDINÁRIA DO COMITÊ DE AUDITORIA DA FINEP</text:span><text:span text:style-name="T77"><text:s text:c="2"/></text:span><text:span text:style-name="T78">(00:</text:span><text:span text:style-name="T79">05</text:span><text:span text:style-name="T80">) <text:s text:c="4"/>(</text:span><text:span text:style-name="T81">10</text:span><text:span text:style-name="T82">:</text:span><text:span text:style-name="T83">40</text:span><text:span text:style-name="T84"><text:s/>às<text:s/></text:span><text:span text:style-name="T85">10</text:span><text:span text:style-name="T86">:</text:span><text:span text:style-name="T87">4</text:span><text:span text:style-name="T88">5</text:span><text:span text:style-name="T89">)</text:span><text:span text:style-name="T90"><text:s/></text:span><text:span text:style-name="T91"><text:s/></text:span></text:p>
          <text:list text:continue-numbering="true">
            <text:list-item>
              <text:p text:style-name="P92">Ata<text:s/>COAUD –<text:s/>2ª Reunião Ordinária de 2024<text:s/>–<text:s/>31/01/2024</text:p>
            </text:list-item>
          </text:list>
        </text:list-item>
      </text:list>
      <text:p text:style-name="P93"><text:span text:style-name="T94">Relator:</text:span><text:span text:style-name="T95"><text:s/>Presidente do<text:s/></text:span><text:span text:style-name="T96">Comitê de Auditoria</text:span><text:span text:style-name="T97"><text:s text:c="2"/></text:span></text:p>
      <text:p text:style-name="P98"/>
      <text:list text:style-name="LFO1" text:continue-numbering="true">
        <text:list-item>
          <text:p text:style-name="P99"><text:span text:style-name="T100">ASSUNTOS DO COMITÊ DE AUDITORIA<text:s/></text:span><text:span text:style-name="T101">(00:</text:span><text:span text:style-name="T102">05</text:span><text:span text:style-name="T103">) (</text:span><text:span text:style-name="T104">10</text:span><text:span text:style-name="T105">:</text:span><text:span text:style-name="T106">45</text:span><text:span text:style-name="T107"><text:s/>às<text:s/></text:span><text:span text:style-name="T108">10</text:span><text:span text:style-name="T109">:</text:span><text:span text:style-name="T110">50</text:span><text:span text:style-name="T111">)</text:span></text:p>
        </text:list-item>
      </text:list>
      <text:p text:style-name="P112">Periodicidade: Trimestral</text:p>
      <text:p text:style-name="P113">RELATÓRIO TRIMESTRAL DO COMITÊ –<text:s/>4º TRIM/2023</text:p>
      <text:p text:style-name="P114"><text:span text:style-name="T115">Relator:<text:s/></text:span><text:span text:style-name="T116">Presidente do COAUD</text:span></text:p>
      <text:p text:style-name="P117"/>
      <text:p text:style-name="P118"/>
      <text:p text:style-name="P119"><text:span text:style-name="T120">II – ASSUNTOS PARA ACOMPANHAMENTO <text:s/></text:span><text:span text:style-name="T121">(0</text:span><text:span text:style-name="T122">2</text:span><text:span text:style-name="T123">:</text:span><text:span text:style-name="T124">4</text:span><text:span text:style-name="T125">0</text:span><text:span text:style-name="T126">)</text:span></text:p>
      <text:list text:style-name="LFO1" text:continue-numbering="true">
        <text:list-item>
          <text:p text:style-name="P127"><text:span text:style-name="T128">ASSUNTOS DE GESTÃO DE RISCOS E CONTROLES INTERNOS <text:s/></text:span><text:span text:style-name="T129">(00:</text:span><text:span text:style-name="T130">4</text:span><text:span text:style-name="T131">0) <text:s text:c="3"/>(</text:span><text:span text:style-name="T132">10</text:span><text:span text:style-name="T133">:</text:span><text:span text:style-name="T134">5</text:span><text:span text:style-name="T135">0 às<text:s/></text:span><text:span text:style-name="T136">1</text:span><text:span text:style-name="T137">1</text:span><text:span text:style-name="T138">:</text:span><text:span text:style-name="T139">3</text:span><text:span text:style-name="T140">0)</text:span></text:p>
        </text:list-item>
      </text:list>
      <text:p text:style-name="P141">Periodicidade:<text:s/>4.1 –<text:s/>Trimestral;<text:s/>4.2 – Anual<text:s/></text:p>
      <text:list text:style-name="LFO1" text:continue-numbering="true">
        <text:list-item>
          <text:list>
            <text:list-item>
              <text:p text:style-name="P142">RELATÓRIO TRIMESTRAL DE ATIVIDADES DE CONFORMIDADE, INTEGRIDADE E RISCOS - 4º TRIM / 2023</text:p>
            </text:list-item>
            <text:list-item>
              <text:p text:style-name="P143">PLANO DE ATIVIDADES DE 2024</text:p>
            </text:list-item>
          </text:list>
        </text:list-item>
      </text:list>
      <text:p text:style-name="P144"><text:span text:style-name="T145">Relatores:<text:s/></text:span><text:span text:style-name="T146">Marcus Vinícius Alvarenga</text:span><text:span text:style-name="T147"><text:s/>– Superintendente da ACIR</text:span></text:p>
      <text:p text:style-name="P148"><text:tab/><text:tab/><text:tab/><text:s text:c="2"/><text:tab/><text:tab/><text:tab/><text:tab/><text:s text:c="2"/>Marina Couto – Gerente do DGIR</text:p>
      <text:p text:style-name="P149"><text:span text:style-name="T150"><text:tab/></text:span><text:span text:style-name="T151"><text:tab/></text:span><text:span text:style-name="T152"><text:tab/><text:s text:c="3"/></text:span><text:span text:style-name="T153"><text:tab/></text:span><text:span text:style-name="T154"><text:tab/></text:span><text:span text:style-name="T155"><text:tab/></text:span><text:span text:style-name="T156"><text:tab/><text:s text:c="2"/></text:span><text:span text:style-name="T157">Cristina Sodré Marques – Gerente do DCOI</text:span></text:p>
      <text:p text:style-name="P158"/>
      <text:list text:style-name="LFO19" text:continue-numbering="true">
        <text:list-item>
          <text:p text:style-name="P159"><text:span text:style-name="T160">ASSUNTOS FINANCEIROS<text:s/></text:span><text:span text:style-name="T161">(01:30) (1</text:span><text:span text:style-name="T162">1</text:span><text:span text:style-name="T163">:</text:span><text:span text:style-name="T164">3</text:span><text:span text:style-name="T165">0 às 1</text:span><text:span text:style-name="T166">3</text:span><text:span text:style-name="T167">:</text:span><text:span text:style-name="T168">0</text:span><text:span text:style-name="T169">0)</text:span></text:p>
        </text:list-item>
      </text:list>
      <text:p text:style-name="P170">Periodicidade:<text:s/>5.1 – Trimestral;<text:s/>5.2,<text:s/>5.3 e<text:s/>5.4 – Semestral</text:p>
      <text:list text:style-name="LFO19" text:continue-numbering="true">
        <text:list-item>
          <text:list>
            <text:list-item>
              <text:p text:style-name="P171">FLUXOS DE CAIXA DE CURTO PRAZO DA FINEP</text:p>
            </text:list-item>
          </text:list>
        </text:list-item>
      </text:list>
      <text:p text:style-name="P172"><text:span text:style-name="T173">Relatores</text:span><text:span text:style-name="T174">: Paula Ferreira Martins – Gerente do DTES1</text:span></text:p>
      <text:p text:style-name="P175"><text:s text:c="7"/><text:tab/><text:s text:c="7"/><text:tab/><text:tab/><text:tab/><text:tab/><text:s text:c="2"/>Mariana Vidal – Superintendente da AGEF</text:p>
      <text:list text:style-name="LFO19" text:continue-numbering="true">
        <text:list-item>
          <text:list>
            <text:list-item>
              <text:p text:style-name="P176">FLUXOS DE CAIXA DE LONGO PRAZO DA FINEP</text:p>
            </text:list-item>
            <text:list-item>
              <text:p text:style-name="P177">PROGRAMA DE DISPÊNDIOS GLOBAIS<text:s/>–<text:s/>PDG EM EXECUÇÃO</text:p>
            </text:list-item>
            <text:list-item>
              <text:p text:style-name="P178">PROGRAMA DE DISPÊNDIOS GLOBAIS<text:s/>– PDG – REPROGRAMAÇÃO/REMANEJAMENTO DE RUBRICAS DO EXERCÍCIO EM CURSO</text:p>
            </text:list-item>
          </text:list>
        </text:list-item>
      </text:list>
      <text:p text:style-name="P179"><text:span text:style-name="T180">Relatores:<text:s/></text:span><text:span text:style-name="T181">Pablo Arruda – Gerente do DPFC</text:span></text:p>
      <text:p text:style-name="P182"><text:tab/><text:s/><text:tab/><text:tab/><text:tab/><text:tab/><text:tab/><text:s text:c="6"/>Mariana Vidal – Superintendente da AGEF</text:p>
      <text:p text:style-name="P183"/>
      <text:list text:style-name="LFO19" text:continue-numbering="true">
        <text:list-item>
          <text:p text:style-name="P184"><text:span text:style-name="T185">ASSUNTOS<text:s/></text:span><text:span text:style-name="T186">DE<text:s/></text:span><text:span text:style-name="T187">AUDITORIA</text:span><text:span text:style-name="T188"><text:s/></text:span><text:span text:style-name="T189">(00:30) <text:s text:c="4"/>(1</text:span><text:span text:style-name="T190">3</text:span><text:span text:style-name="T191">:</text:span><text:span text:style-name="T192">0</text:span><text:span text:style-name="T193">0 às 1</text:span><text:span text:style-name="T194">3</text:span><text:span text:style-name="T195">:</text:span><text:span text:style-name="T196">3</text:span><text:span text:style-name="T197">0)</text:span></text:p>
        </text:list-item>
      </text:list>
      <text:p text:style-name="P198"><text:span text:style-name="T199">Periodicidade: <text:s/>Semestral<text:s/></text:span></text:p>
      <text:p text:style-name="P200">RELATÓRIO DE<text:s/>ACOMPANHAMENTO DE RECOMENDAÇÕES DA AUDITORIA</text:p>
      <text:p text:style-name="P201"><text:span text:style-name="T202">Relatores:<text:s/></text:span><text:span text:style-name="T203">Vinícius Nery – Superintendente da AUDI</text:span></text:p>
      <text:p text:style-name="P204">Amanda Rodrigues Santos – Gerente do DAUD</text:p>
      <text:p text:style-name="P205"/>
      <text:p text:style-name="P206"/>
      <text:p text:style-name="P207"><text:span text:style-name="T208">III – ASSUNTOS PARA CONHECIMENTO<text:s/></text:span><text:span text:style-name="T209">(00:00h)</text:span><text:span text:style-name="T210"><text:s/></text:span></text:p>
      <text:list text:style-name="LFO1" text:continue-numbering="true">
        <text:list-item>
          <text:p text:style-name="P211">ASSUNTOS DE GESTÃO <text:s text:c="67"/></text:p>
          <text:list text:continue-numbering="true">
            <text:list-item>
              <text:p text:style-name="P212">Atas do Conselho de Administração;</text:p>
            </text:list-item>
            <text:list-item>
              <text:p text:style-name="P213">Atas do Conselho Fiscal;</text:p>
            </text:list-item>
            <text:list-item>
              <text:p text:style-name="P214">Deliberações do Conselho de Administração para ciência do Comitê de Auditoria; e</text:p>
            </text:list-item>
            <text:list-item>
              <text:p text:style-name="P215"><text:span text:style-name="T216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3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2-01T15:04:00Z</meta:creation-date>
    <dc:date>2024-02-01T15:04:00Z</dc:date>
    <meta:print-date>2024-01-31T14:33:00Z</meta:print-date>
    <meta:template xlink:href="TIMBRE.dot" xlink:type="simple"/>
    <meta:editing-cycles>2</meta:editing-cycles>
    <meta:editing-duration>PT60S</meta:editing-duration>
    <meta:document-statistic meta:page-count="2" meta:paragraph-count="4" meta:word-count="341" meta:character-count="2179" meta:row-count="15" meta:non-whitespace-character-count="1842"/>
  </office:meta>
</office:document-meta>
</file>