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6" style:parent-style-name="Fonteparág.padrão" style:family="text">
      <style:text-properties style:font-name="Arial Narrow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 style:font-weight-complex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</style:style>
    <style:style style:name="T2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9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5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3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5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5" style:parent-style-name="Fonteparág.padrão" style:family="text">
      <style:text-properties style:font-name="Arial Narrow" fo:font-weight="bold" style:font-weight-asian="bold" style:font-weight-complex="bold"/>
    </style:style>
    <style:style style:name="T56" style:parent-style-name="Fonteparág.padrão" style:family="text">
      <style:text-properties style:font-name="Arial Narrow" style:font-weight-complex="bold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 style:vertical-align="auto"/>
      <style:text-properties fo:hyphenate="true"/>
    </style:style>
    <style:style style:name="T59" style:parent-style-name="Fonteparág.padrão" style:family="text">
      <style:text-properties style:font-name="Arial Narrow" style:font-weight-complex="bold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 fo:font-size="14pt" style:font-size-asian="14pt"/>
    </style:style>
    <style:style style:name="P6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4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5" style:parent-style-name="Normal" style:family="paragraph">
      <style:paragraph-properties fo:text-align="justify" style:vertical-align="auto" fo:margin-top="0.0833in" fo:line-height="150%"/>
      <style:text-properties fo:hyphenate="true"/>
    </style:style>
    <style:style style:name="T76" style:parent-style-name="Fonteparág.padrão" style:family="text">
      <style:text-properties style:font-name="Arial Narrow" fo:font-weight="bold" style:font-weight-asian="bold" style:font-weight-complex="bold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81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 style:font-weight-complex="bold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1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1" style:parent-style-name="Fonteparág.padrão" style:family="text">
      <style:text-properties style:font-name="Arial Narrow" fo:font-weight="bold" style:font-weight-asian="bold" style:font-weight-complex="bold"/>
    </style:style>
    <style:style style:name="T112" style:parent-style-name="Fonteparág.padrão" style:family="text">
      <style:text-properties style:font-name="Arial Narrow" fo:font-weight="bold" style:font-weight-asian="bold" style:font-weight-complex="bold"/>
    </style:style>
    <style:style style:name="T113" style:parent-style-name="Fonteparág.padrão" style:family="text">
      <style:text-properties style:font-name="Arial Narrow" fo:font-weight="bold" style:font-weight-asian="bold" style:font-weight-complex="bold"/>
    </style:style>
    <style:style style:name="T114" style:parent-style-name="Fonteparág.padrão" style:family="text">
      <style:text-properties style:font-name="Arial Narrow" fo:font-weight="bold" style:font-weight-asian="bold" style:font-weight-complex="bold"/>
    </style:style>
    <style:style style:name="T115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116" style:parent-style-name="Fonteparág.padrão" style:family="text">
      <style:text-properties style:font-name="Arial Narrow" fo:font-weight="bold" style:font-weight-asian="bold" style:font-weight-complex="bold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2" style:parent-style-name="Normal" style:family="paragraph">
      <style:paragraph-properties fo:text-align="justify" style:vertical-align="auto" fo:line-height="150%"/>
      <style:text-properties fo:hyphenate="true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37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3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9" style:parent-style-name="Fonteparág.padrão" style:family="text">
      <style:text-properties style:font-name="Arial Narrow" fo:font-weight="bold" style:font-weight-asian="bold" style:font-weight-complex="bold"/>
    </style:style>
    <style:style style:name="T140" style:parent-style-name="Fonteparág.padrão" style:family="text">
      <style:text-properties style:font-name="Arial Narrow" fo:font-weight="bold" style:font-weight-asian="bold" style:font-weight-complex="bold"/>
    </style:style>
    <style:style style:name="T141" style:parent-style-name="Fonteparág.padrão" style:family="text">
      <style:text-properties style:font-name="Arial Narrow" fo:font-weight="bold" style:font-weight-asian="bold" style:font-weight-complex="bold"/>
    </style:style>
    <style:style style:name="T142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143" style:parent-style-name="Fonteparág.padrão" style:family="text">
      <style:text-properties style:font-name="Arial Narrow" fo:font-weight="bold" style:font-weight-asian="bold" style:font-weight-complex="bold"/>
    </style:style>
    <style:style style:name="P14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5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46" style:parent-style-name="Normal" style:family="paragraph">
      <style:paragraph-properties fo:text-align="justify" style:vertical-align="auto" fo:line-height="150%"/>
      <style:text-properties fo:hyphenate="true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/>
    </style:style>
    <style:style style:name="P150" style:parent-style-name="Normal" style:family="paragraph">
      <style:paragraph-properties fo:text-align="justify" style:vertical-align="auto" fo:line-height="150%"/>
      <style:text-properties fo:hyphenate="true"/>
    </style:style>
    <style:style style:name="P15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53" style:parent-style-name="Fonteparág.padrão" style:family="text">
      <style:text-properties style:font-name="Arial Narrow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P15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58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5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0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61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fo:hyphenate="true"/>
    </style:style>
    <style:style style:name="P16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 fo:font-weight="bold" style:font-weight-asian="bold" style:font-weight-complex="bold"/>
    </style:style>
    <style:style style:name="T166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7"><text:span text:style-name="T18">EXTRATO DA ATA DA<text:s/></text:span><text:span text:style-name="T19">3</text:span><text:span text:style-name="T20">ª REUNIÃO ORDINÁRIA DO COMITÊ DE AUDITORIA DA FINANCIADORA DE ESTUDOS E PROJETOS<text:s/></text:span><text:span text:style-name="T21">–<text:s/></text:span><text:span text:style-name="T22">FINEP</text:span></text:p><text:p text:style-name="P23"/></draw:text-box><svg:title/><svg:desc/></draw:frame></text:span></text:p>
      <text:p text:style-name="P24"/>
      <text:p text:style-name="P25"/>
      <text:p text:style-name="P26"><text:span text:style-name="T27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8">Empresa Pública</text:p><text:p text:style-name="P29">CNPJ Nº 33.749.086/0001-09</text:p><text:p text:style-name="P30"><text:span text:style-name="T31">NIRE: 53500000283</text:span></text:p></draw:text-box><svg:title/><svg:desc/></draw:frame></text:span></text:p>
      <text:p text:style-name="P32">Data:<text:s/>08/02/2024</text:p>
      <text:p text:style-name="P33"><text:span text:style-name="T34">Horário:<text:s/></text:span><text:span text:style-name="T35">10</text:span><text:span text:style-name="T36">h30 às 1</text:span><text:span text:style-name="T37">3</text:span><text:span text:style-name="T38">h</text:span><text:span text:style-name="T39">00</text:span></text:p>
      <text:p text:style-name="P40">Local:<text:s/>FINANCIADORA DE ESTUDOS E PROJETOS – FINEP<text:s/></text:p>
      <text:p text:style-name="P41">Participações por webconferência</text:p>
      <text:p text:style-name="P42"/>
      <text:p text:style-name="P43"/>
      <text:p text:style-name="P44"/>
      <text:p text:style-name="P45"><text:span text:style-name="T4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7">PARTICIPANTES DA REUNIÃO:</text:p><text:p text:style-name="Normal"/></draw:text-box><svg:title/><svg:desc/></draw:frame></text:span></text:p>
      <text:p text:style-name="P48"/>
      <text:p text:style-name="P49">Membros do COAUD:</text:p>
      <text:list text:style-name="LFO2" text:continue-numbering="true">
        <text:list-item>
          <text:p text:style-name="P50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51">Vera Lúcia de Melo – Área de Conhecimento: Contabilidade –<text:s/><text:bookmark-start text:name="_Hlk143763056"/>Mandato prorrogado em caráter excepcional pela DEL/CA/037/2023, de 28/07/2023, por 06 (seis) meses - (Mandato de 09/08/2021 a 08/02/2024)<text:bookmark-end text:name="_Hlk143763056"/>.</text:p>
        </text:list-item>
        <text:list-item>
          <text:p text:style-name="P52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53"/>
      <text:p text:style-name="P54"><text:span text:style-name="T55">Secretário Executivo:</text:span><text:span text:style-name="T56"><text:s/></text:span><text:span text:style-name="T57">Leonardo Bueno Bolfoni – Analista da Secretaria de Governança (SGOV).</text:span></text:p>
      <text:p text:style-name="P58"><text:span text:style-name="T59"><text:tab/></text:span></text:p>
      <text:p text:style-name="P60"><text:span text:style-name="T61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2">ABERTURA</text:p><text:p text:style-name="Normal"/></draw:text-box><svg:title/><svg:desc/></draw:frame></text:span></text:p>
      <text:p text:style-name="P63"/>
      <text:p text:style-name="P64"><text:span text:style-name="T65">Após os cumprimentos formais, teve início a reunião às<text:s/></text:span><text:span text:style-name="T66">10</text:span><text:span text:style-name="T67">h30.</text:span></text:p>
      <text:p text:style-name="P68"><text:span text:style-name="T69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70"><text:span text:style-name="T71">RESUMO DA PRIMEIRA ETAPA –<text:s/></text:span><text:span text:style-name="T72">ASSUNTOS FINEP PARA DELIBERAÇÃO E MANIFESTAÇÃO FORMAL</text:span></text:p></draw:text-box><svg:title/><svg:desc/></draw:frame></text:span></text:p>
      <text:p text:style-name="P73"/>
      <text:p text:style-name="P74"/>
      <text:p text:style-name="P75"><text:span text:style-name="T76">1. <text:s text:c="4"/></text:span><text:span text:style-name="T77">POSSE DE MEMBROS DO COAUD</text:span></text:p>
      <text:p text:style-name="P78">Posse da Srª Elvira Mariane Schulz como membro do Comitê de Auditoria para o exercício do mandato de 3 (três) anos a partir de 01/02/2024; e<text:s/></text:p>
      <text:p text:style-name="P79">Registro da reeleição a Srª Vera Lúcia de Melo para o exercício do mandato de 2 (três) anos a partir de 09/02/2024.</text:p>
      <text:p text:style-name="P80"/>
      <text:p text:style-name="P81">2. <text:s text:c="3"/>ATA DA REUNIÃO ORDINÁRIA DO COMITÊ DE AUDITORIA DA FINEP<text:s/></text:p>
      <text:p text:style-name="P82">ATA COAUD –<text:s/>2ª Reunião Ordinária de 2024 –<text:s/>31/01/2024</text:p>
      <text:p text:style-name="P83"><text:span text:style-name="T84">ATA<text:s/></text:span><text:span text:style-name="T85">APROVADA</text:span><text:span text:style-name="T86">.</text:span></text:p>
      <text:p text:style-name="P87"/>
      <text:p text:style-name="P88">3.<text:s/><text:s text:c="3"/>ASSUNTOS DO COMITÊ DE AUDITORIA</text:p>
      <text:p text:style-name="P89">RELATÓRIO TRIMESTRAL DO COMITÊ – 4º TRIM/2023</text:p>
      <text:p text:style-name="P90"><text:span text:style-name="T91">Relatório Trimestral de Atividades do Comitê – 4º Trim / 2023 –<text:s/></text:span><text:span text:style-name="T92">APROVADO.</text:span></text:p>
      <text:p text:style-name="P93"/>
      <text:p text:style-name="P94"><text:span text:style-name="T95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96"><text:span text:style-name="T97">RESUMO DA SEGUNDA ETAPA – ASSUNTOS FINEP PARA<text:s/></text:span><text:span text:style-name="T98">CONHECIMENTO E DISCUSSÃO</text:span></text:p></draw:text-box><svg:title/><svg:desc/></draw:frame></text:span></text:p>
      <text:p text:style-name="P99"/>
      <text:p text:style-name="P100"/>
      <text:p text:style-name="P101">4. <text:s text:c="4"/>ASSUNTOS DE GESTÃO DE RISCOS E CONTROLES INTERNOS</text:p>
      <text:p text:style-name="P102">Periodicidade:<text:s/>4.1 –<text:s/>Trimestral; 4.2 – Anual<text:s/></text:p>
      <text:p text:style-name="P103">4.1. <text:s/><text:s/>RELATÓRIO TRIMESTRAL DE ATIVIDADES DE CONFORMIDADE, INTEGRIDADE E RISCOS - 4º TRIM / 2023</text:p>
      <text:p text:style-name="P104">4.2. <text:s text:c="2"/>PLANO DE ATIVIDADES DE 2024</text:p>
      <text:p text:style-name="P105"><text:span text:style-name="T106">Assuntos<text:s/></text:span><text:span text:style-name="T107">MANTIDOS EM PAUTA</text:span><text:span text:style-name="T108"><text:s/>pelos membros do comitê por solicitação da área responsável.</text:span></text:p>
      <text:p text:style-name="P109"/>
      <text:p text:style-name="P110"><text:span text:style-name="T111">5</text:span><text:span text:style-name="T112">.<text:s/></text:span><text:span text:style-name="T113"><text:s text:c="3"/>ASSUNTOS<text:s/></text:span><text:span text:style-name="T114">FINANCEIROS</text:span><text:span text:style-name="T115"><text:s/></text:span><text:span text:style-name="T116"><text:s text:c="2"/></text:span></text:p>
      <text:p text:style-name="P117">Periodicidade:<text:s/>5.1 – Trimestral; 5.2, 5.3 e 5.4 – Semestral<text:s/></text:p>
      <text:p text:style-name="P118">5.1. <text:s/>FLUXOS DE CAIXA DE CURTO PRAZO DA FINEP</text:p>
      <text:p text:style-name="P119">5.2. <text:s/>FLUXOS DE CAIXA DE LONGO PRAZO DA FINEP</text:p>
      <text:p text:style-name="P120"><text:span text:style-name="T121">Assuntos<text:s/></text:span><text:span text:style-name="T122">APRECIADOS E DEBATIDOS</text:span><text:span text:style-name="T123"><text:s/>pelos membros do comitê.</text:span></text:p>
      <text:p text:style-name="P124"/>
      <text:p text:style-name="P125">5.3.<text:s/><text:s/>PROGRAMA DE DISPÊNDIOS GLOBAIS – PDG EM EXECUÇÃO</text:p>
      <text:p text:style-name="P126"><text:span text:style-name="T127">Assunto<text:s/></text:span><text:span text:style-name="T128">MANTIDO EM PAUTA</text:span><text:span text:style-name="T129"><text:s/>pelos membros do comitê por solicitação da área responsável.</text:span></text:p>
      <text:p text:style-name="P130"/>
      <text:p text:style-name="P131">5.4.<text:s/><text:s/>PROGRAMA DE DISPÊNDIOS GLOBAIS – PDG – REPROGRAMAÇÃO/REMANEJAMENTO DE RUBRICAS DO EXERCÍCIO EM CURSO</text:p>
      <text:p text:style-name="P132"><text:span text:style-name="T133">Assunto<text:s/></text:span><text:span text:style-name="T134">APRECIADO E DEBATIDO</text:span><text:span text:style-name="T135"><text:s/>pelos membros do comitê.</text:span></text:p>
      <text:p text:style-name="P136"/>
      <text:p text:style-name="P137"/>
      <text:soft-page-break/>
      <text:p text:style-name="P138"><text:span text:style-name="T139">6</text:span><text:span text:style-name="T140">. <text:s text:c="3"/>ASSUNTOS<text:s/></text:span><text:span text:style-name="T141">DE AUDITORIA</text:span><text:span text:style-name="T142"><text:s/></text:span><text:span text:style-name="T143"><text:s text:c="2"/></text:span></text:p>
      <text:p text:style-name="P144">Periodicidade:<text:s/>Semestral<text:s/></text:p>
      <text:p text:style-name="P145">RELATÓRIO DE ACOMPANHAMENTO DE RECOMENDAÇÕES DA AUDITORIA</text:p>
      <text:p text:style-name="P146"><text:span text:style-name="T147">Assunto<text:s/></text:span><text:span text:style-name="T148">APRECIADO E DEBATIDO</text:span><text:span text:style-name="T149"><text:s/>pelos membros do comitê.</text:span></text:p>
      <text:p text:style-name="P150"/>
      <text:p text:style-name="P151"/>
      <text:p text:style-name="P152"><text:span text:style-name="T153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54"><text:span text:style-name="T155">RESUMO DA TERCEIRA ETAPA – ASSUNTOS FINEP PARA ACOMPANHAMENTO</text:span></text:p></draw:text-box><svg:title/><svg:desc/></draw:frame></text:span></text:p>
      <text:p text:style-name="P156"/>
      <text:p text:style-name="P157">7. <text:s text:c="4"/>OUTROS ASSUNTOS: <text:s/></text:p>
      <text:p text:style-name="P158">7.1. <text:s text:c="2"/>Atas do Conselho de Administração – sem atas a submeter;</text:p>
      <text:p text:style-name="P159">7.2. <text:s text:c="2"/>Atas do Conselho Fiscal –<text:s/>Ata da 465ª Reunião;</text:p>
      <text:p text:style-name="P160">7.3. <text:s text:c="2"/>Deliberações do Conselho de Administração para ciência do Comitê de Auditoria –<text:s/>sem deliberações a submeter; e</text:p>
      <text:p text:style-name="P161">7.4. <text:s text:c="2"/>Relatórios da Ouvidoria – Avaliação da Efetividade.<text:s/></text:p>
      <text:p text:style-name="P162"/>
      <text:p text:style-name="P163"><text:span text:style-name="T164">Os membros do Comitê<text:s/></text:span><text:span text:style-name="T165">TOMARAM CONHECIMENTO</text:span><text:span text:style-name="T166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3</text:span><text:span text:style-name="T5">ª REUNIÃO ORDINÁRIA DO COMITÊ DE AUDITORIA DA FINEP EM 2024 -<text:s/></text:span><text:span text:style-name="T6">08</text:span><text:span text:style-name="T7">/0</text:span><text:span text:style-name="T8">2</text:span><text:span text:style-name="T9">/2024</text:span></text:p><text:p text:style-name="P10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3</text:page-number></text:span><text:span text:style-name="T14">/</text:span><text:span text:style-name="T15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3-04T10:53:00Z</meta:creation-date>
    <dc:date>2024-03-04T11:13:00Z</dc:date>
    <meta:print-date>2020-02-17T15:55:00Z</meta:print-date>
    <meta:template xlink:href="Normal.dotm" xlink:type="simple"/>
    <meta:editing-cycles>3</meta:editing-cycles>
    <meta:editing-duration>PT1080S</meta:editing-duration>
    <meta:document-statistic meta:page-count="3" meta:paragraph-count="5" meta:word-count="461" meta:character-count="2946" meta:row-count="20" meta:non-whitespace-character-count="2490"/>
  </office:meta>
</office:document-meta>
</file>