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3" style:parent-style-name="Fonteparág.padrão" style:family="text">
      <style:text-properties style:font-name="Arial Narrow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 style:font-weight-complex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right="-0.3597in"/>
      <style:text-properties style:font-name="Arial Narrow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</style:style>
    <style:style style:name="T2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/>
    </style:style>
    <style:style style:name="T32" style:parent-style-name="Fonteparág.padrão" style:family="text">
      <style:text-properties style:font-name="Arial Narrow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3" style:parent-style-name="Normal" style:family="paragraph">
      <style:paragraph-properties fo:text-align="justify" fo:margin-right="-0.3597in"/>
    </style:style>
    <style:style style:name="T44" style:parent-style-name="Fonteparág.padrão" style:family="text">
      <style:text-properties style:font-name="Arial Narrow"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7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4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1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5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3" style:parent-style-name="Fonteparág.padrão" style:family="text">
      <style:text-properties style:font-name="Arial Narrow" fo:font-weight="bold" style:font-weight-asian="bold" style:font-weight-complex="bold"/>
    </style:style>
    <style:style style:name="T54" style:parent-style-name="Fonteparág.padrão" style:family="text">
      <style:text-properties style:font-name="Arial Narrow" style:font-weight-complex="bold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 style:vertical-align="auto"/>
      <style:text-properties fo:hyphenate="true"/>
    </style:style>
    <style:style style:name="T57" style:parent-style-name="Fonteparág.padrão" style:family="text">
      <style:text-properties style:font-name="Arial Narrow" style:font-weight-complex="bold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 Narrow" fo:font-size="14pt" style:font-size-asian="14pt"/>
    </style:style>
    <style:style style:name="P6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2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63" style:parent-style-name="Fonteparág.padrão" style:family="text">
      <style:text-properties style:font-name="Arial Narrow"/>
    </style:style>
    <style:style style:name="T64" style:parent-style-name="Fonteparág.padrão" style:family="text">
      <style:text-properties style:font-name="Arial Narrow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/>
    </style:style>
    <style:style style:name="P6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0" style:parent-style-name="Fonteparág.padrão" style:family="text">
      <style:text-properties style:font-name="Arial Narrow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Arial Narrow" fo:font-weight="bold" style:font-weight-asian="bold"/>
    </style:style>
    <style:style style:name="T73" style:parent-style-name="Fonteparág.padrão" style:family="text">
      <style:text-properties style:font-name="Arial Narrow" fo:font-weight="bold" style:font-weight-asian="bold"/>
    </style:style>
    <style:style style:name="P7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5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6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7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 fo:font-weight="bold" style:font-weight-asian="bold" style:font-weight-complex="bold"/>
    </style:style>
    <style:style style:name="T86" style:parent-style-name="Fonteparág.padrão" style:family="text">
      <style:text-properties style:font-name="Arial Narrow" fo:font-weight="bold" style:font-weight-asian="bold" style:font-weight-complex="bold"/>
    </style:style>
    <style:style style:name="T87" style:parent-style-name="Fonteparág.padrão" style:family="text">
      <style:text-properties style:font-name="Arial Narrow"/>
    </style:style>
    <style:style style:name="P88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8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5" style:parent-style-name="Fonteparág.padrão" style:family="text">
      <style:text-properties style:font-name="Arial Narrow"/>
    </style:style>
    <style:style style:name="T96" style:parent-style-name="Fonteparág.padrão" style:family="text">
      <style:text-properties style:font-name="Arial Narrow" fo:font-weight="bold" style:font-weight-asian="bold"/>
    </style:style>
    <style:style style:name="T97" style:parent-style-name="Fonteparág.padrão" style:family="text">
      <style:text-properties style:font-name="Arial Narrow"/>
    </style:style>
    <style:style style:name="P9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0" style:parent-style-name="Fonteparág.padrão" style:family="text">
      <style:text-properties style:font-name="Arial Narrow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Arial Narrow" fo:font-weight="bold" style:font-weight-asian="bold"/>
    </style:style>
    <style:style style:name="P10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5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10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9" style:parent-style-name="Fonteparág.padrão" style:family="text">
      <style:text-properties style:font-name="Arial Narrow"/>
    </style:style>
    <style:style style:name="T110" style:parent-style-name="Fonteparág.padrão" style:family="text">
      <style:text-properties style:font-name="Arial Narrow" fo:font-weight="bold" style:font-weight-asian="bold"/>
    </style:style>
    <style:style style:name="T111" style:parent-style-name="Fonteparág.padrão" style:family="text">
      <style:text-properties style:font-name="Arial Narrow"/>
    </style:style>
    <style:style style:name="P11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1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4" style:parent-style-name="Fonteparág.padrão" style:family="text">
      <style:text-properties style:font-name="Arial Narrow" fo:font-weight="bold" style:font-weight-asian="bold" style:font-weight-complex="bold"/>
    </style:style>
    <style:style style:name="T115" style:parent-style-name="Fonteparág.padrão" style:family="text">
      <style:text-properties style:font-name="Arial Narrow" fo:font-weight="bold" style:font-weight-asian="bold" style:font-weight-complex="bold"/>
    </style:style>
    <style:style style:name="T116" style:parent-style-name="Fonteparág.padrão" style:family="text">
      <style:text-properties style:font-name="Arial Narrow" fo:font-weight="bold" style:font-weight-asian="bold" style:font-weight-complex="bold"/>
    </style:style>
    <style:style style:name="T117" style:parent-style-name="Fonteparág.padrão" style:family="text">
      <style:text-properties style:font-name="Arial Narrow" fo:font-weight="bold" style:font-weight-asian="bold" fo:color="#000000" fo:font-size="10pt" style:font-size-asian="10pt"/>
    </style:style>
    <style:style style:name="T118" style:parent-style-name="Fonteparág.padrão" style:family="text">
      <style:text-properties style:font-name="Arial Narrow" fo:font-weight="bold" style:font-weight-asian="bold" style:font-weight-complex="bold"/>
    </style:style>
    <style:style style:name="P11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2" style:parent-style-name="Fonteparág.padrão" style:family="text">
      <style:text-properties style:font-name="Arial Narrow"/>
    </style:style>
    <style:style style:name="T123" style:parent-style-name="Fonteparág.padrão" style:family="text">
      <style:text-properties style:font-name="Arial Narrow" fo:font-weight="bold" style:font-weight-asian="bold"/>
    </style:style>
    <style:style style:name="T124" style:parent-style-name="Fonteparág.padrão" style:family="text">
      <style:text-properties style:font-name="Arial Narrow"/>
    </style:style>
    <style:style style:name="P125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2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7" style:parent-style-name="Fonteparág.padrão" style:family="text">
      <style:text-properties style:font-name="Arial Narrow" fo:font-weight="bold" style:font-weight-asian="bold" style:font-weight-complex="bold"/>
    </style:style>
    <style:style style:name="T128" style:parent-style-name="Fonteparág.padrão" style:family="text">
      <style:text-properties style:font-name="Arial Narrow" fo:font-weight="bold" style:font-weight-asian="bold" style:font-weight-complex="bold"/>
    </style:style>
    <style:style style:name="T129" style:parent-style-name="Fonteparág.padrão" style:family="text">
      <style:text-properties style:font-name="Arial Narrow" fo:font-weight="bold" style:font-weight-asian="bold" style:font-weight-complex="bold"/>
    </style:style>
    <style:style style:name="T130" style:parent-style-name="Fonteparág.padrão" style:family="text">
      <style:text-properties style:font-name="Arial Narrow" fo:font-weight="bold" style:font-weight-asian="bold" style:font-weight-complex="bold"/>
    </style:style>
    <style:style style:name="T131" style:parent-style-name="Fonteparág.padrão" style:family="text">
      <style:text-properties style:font-name="Arial Narrow" fo:font-weight="bold" style:font-weight-asian="bold" style:font-weight-complex="bold"/>
    </style:style>
    <style:style style:name="P13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3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34" style:parent-style-name="Normal" style:family="paragraph">
      <style:paragraph-properties fo:text-align="justify" style:vertical-align="auto" fo:line-height="150%"/>
      <style:text-properties fo:hyphenate="true"/>
    </style:style>
    <style:style style:name="T135" style:parent-style-name="Fonteparág.padrão" style:family="text">
      <style:text-properties style:font-name="Arial Narrow"/>
    </style:style>
    <style:style style:name="T136" style:parent-style-name="Fonteparág.padrão" style:family="text">
      <style:text-properties style:font-name="Arial Narrow" fo:font-weight="bold" style:font-weight-asian="bold"/>
    </style:style>
    <style:style style:name="T137" style:parent-style-name="Fonteparág.padrão" style:family="text">
      <style:text-properties style:font-name="Arial Narrow"/>
    </style:style>
    <style:style style:name="P138" style:parent-style-name="Normal" style:family="paragraph">
      <style:paragraph-properties fo:text-align="justify" style:vertical-align="auto" fo:line-height="150%"/>
      <style:text-properties fo:hyphenate="true"/>
    </style:style>
    <style:style style:name="P13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4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1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4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43" style:parent-style-name="Fonteparág.padrão" style:family="text">
      <style:text-properties style:font-name="Arial Narrow"/>
    </style:style>
    <style:style style:name="T144" style:parent-style-name="Fonteparág.padrão" style:family="text">
      <style:text-properties style:font-name="Arial Narrow" fo:font-weight="bold" style:font-weight-asian="bold"/>
    </style:style>
    <style:style style:name="T145" style:parent-style-name="Fonteparág.padrão" style:family="text">
      <style:text-properties style:font-name="Arial Narrow"/>
    </style:style>
    <style:style style:name="P14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4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50" style:parent-style-name="Normal" style:family="paragraph">
      <style:paragraph-properties fo:text-align="justify" style:vertical-align="auto" fo:line-height="150%"/>
      <style:text-properties fo:hyphenate="true"/>
    </style:style>
    <style:style style:name="T151" style:parent-style-name="Fonteparág.padrão" style:family="text">
      <style:text-properties style:font-name="Arial Narrow"/>
    </style:style>
    <style:style style:name="T152" style:parent-style-name="Fonteparág.padrão" style:family="text">
      <style:text-properties style:font-name="Arial Narrow" fo:font-weight="bold" style:font-weight-asian="bold"/>
    </style:style>
    <style:style style:name="T153" style:parent-style-name="Fonteparág.padrão" style:family="text">
      <style:text-properties style:font-name="Arial Narrow"/>
    </style:style>
    <style:style style:name="P15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55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5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57" style:parent-style-name="ParágrafodaLista" style:family="paragraph">
      <style:paragraph-properties fo:text-align="justify" fo:margin-top="0.0416in" fo:line-height="150%" fo:margin-left="0in">
        <style:tab-stops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58" style:parent-style-name="ParágrafodaLista" style:family="paragraph">
      <style:paragraph-properties fo:text-align="justify" fo:line-height="150%" fo:margin-left="0in">
        <style:tab-stops>
          <style:tab-stop style:type="left" style:position="0.2958in"/>
        </style:tab-stops>
      </style:paragraph-properties>
    </style:style>
    <style:style style:name="T159" style:parent-style-name="Fonteparág.padrão" style:family="text">
      <style:text-properties style:font-name="Arial Narrow"/>
    </style:style>
    <style:style style:name="T160" style:parent-style-name="Fonteparág.padrão" style:family="text">
      <style:text-properties style:font-name="Arial Narrow" fo:font-weight="bold" style:font-weight-asian="bold"/>
    </style:style>
    <style:style style:name="T161" style:parent-style-name="Fonteparág.padrão" style:family="text">
      <style:text-properties style:font-name="Arial Narrow"/>
    </style:style>
    <style:style style:name="P162" style:parent-style-name="ParágrafodaLista" style:family="paragraph">
      <style:paragraph-properties fo:text-align="justify" fo:line-height="150%" fo:margin-left="0in">
        <style:tab-stops>
          <style:tab-stop style:type="left" style:position="0.2958in"/>
        </style:tab-stops>
      </style:paragraph-properties>
      <style:text-properties style:font-name="Arial Narrow"/>
    </style:style>
    <style:style style:name="P163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6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65" style:parent-style-name="ParágrafodaLista" style:family="paragraph">
      <style:paragraph-properties fo:text-align="justify" fo:margin-top="0.0416in" fo:line-height="150%" fo:margin-left="0in">
        <style:tab-stops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66" style:parent-style-name="ParágrafodaLista" style:family="paragraph">
      <style:paragraph-properties fo:text-align="justify" fo:line-height="150%" fo:margin-left="0in">
        <style:tab-stops>
          <style:tab-stop style:type="left" style:position="0.2958in"/>
        </style:tab-stops>
      </style:paragraph-properties>
    </style:style>
    <style:style style:name="T167" style:parent-style-name="Fonteparág.padrão" style:family="text">
      <style:text-properties style:font-name="Arial Narrow"/>
    </style:style>
    <style:style style:name="T168" style:parent-style-name="Fonteparág.padrão" style:family="text">
      <style:text-properties style:font-name="Arial Narrow" fo:font-weight="bold" style:font-weight-asian="bold"/>
    </style:style>
    <style:style style:name="T169" style:parent-style-name="Fonteparág.padrão" style:family="text">
      <style:text-properties style:font-name="Arial Narrow"/>
    </style:style>
    <style:style style:name="P17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7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7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73" style:parent-style-name="Fonteparág.padrão" style:family="text">
      <style:text-properties style:font-name="Arial Narrow"/>
    </style:style>
    <style:style style:name="P174" style:parent-style-name="Normal" style:family="paragraph">
      <style:paragraph-properties fo:text-align="justify"/>
    </style:style>
    <style:style style:name="T175" style:parent-style-name="Fonteparág.padrão" style:family="text">
      <style:text-properties style:font-name="Arial Narrow" fo:font-weight="bold" style:font-weight-asian="bold"/>
    </style:style>
    <style:style style:name="T176" style:parent-style-name="Fonteparág.padrão" style:family="text">
      <style:text-properties style:font-name="Arial Narrow" fo:font-weight="bold" style:font-weight-asian="bold"/>
    </style:style>
    <style:style style:name="P17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7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79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8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81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8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83" style:parent-style-name="Fonteparág.padrão" style:family="text">
      <style:text-properties style:font-name="Arial Narrow"/>
    </style:style>
    <style:style style:name="T184" style:parent-style-name="Fonteparág.padrão" style:family="text">
      <style:text-properties style:font-name="Arial Narrow" fo:font-weight="bold" style:font-weight-asian="bold" style:font-weight-complex="bold"/>
    </style:style>
    <style:style style:name="T185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4"><text:span text:style-name="T15">EXTRATO DA ATA DA<text:s/></text:span><text:span text:style-name="T16">7</text:span><text:span text:style-name="T17">ª REUNIÃO ORDINÁRIA DO COMITÊ DE AUDITORIA DA FINANCIADORA DE ESTUDOS E PROJETOS<text:s/></text:span><text:span text:style-name="T18">–<text:s/></text:span><text:span text:style-name="T19">FINEP</text:span></text:p><text:p text:style-name="P20"/></draw:text-box><svg:title/><svg:desc/></draw:frame></text:span></text:p>
      <text:p text:style-name="P21"/>
      <text:p text:style-name="P22"/>
      <text:p text:style-name="P23"><text:span text:style-name="T24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5">Empresa Pública</text:p><text:p text:style-name="P26">CNPJ Nº 33.749.086/0001-09</text:p><text:p text:style-name="P27"><text:span text:style-name="T28">NIRE: 53500000283</text:span></text:p></draw:text-box><svg:title/><svg:desc/></draw:frame></text:span></text:p>
      <text:p text:style-name="P29">Data:<text:s/>28/03/2024</text:p>
      <text:p text:style-name="P30"><text:span text:style-name="T31">Horário: 0</text:span><text:span text:style-name="T32">9</text:span><text:span text:style-name="T33">h</text:span><text:span text:style-name="T34">0</text:span><text:span text:style-name="T35">0 às 12h</text:span><text:span text:style-name="T36">3</text:span><text:span text:style-name="T37">0</text:span></text:p>
      <text:p text:style-name="P38">Local:<text:s/>FINANCIADORA DE ESTUDOS E PROJETOS – FINEP<text:s/></text:p>
      <text:p text:style-name="P39">Participações por webconferência</text:p>
      <text:p text:style-name="P40"/>
      <text:p text:style-name="P41"/>
      <text:p text:style-name="P42"/>
      <text:p text:style-name="P43"><text:span text:style-name="T4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5">PARTICIPANTES DA REUNIÃO:</text:p><text:p text:style-name="Normal"/></draw:text-box><svg:title/><svg:desc/></draw:frame></text:span></text:p>
      <text:p text:style-name="P46"/>
      <text:p text:style-name="P47">Membros do COAUD:</text:p>
      <text:list text:style-name="LFO2" text:continue-numbering="true">
        <text:list-item>
          <text:p text:style-name="P48">Valdir Augusto de Assunção – Presidente – Área de Conhecimento: Auditoria e Contabilidade – Reeleito pela<text:s/>DEL/CA/023/2023, de 25/05/2023, com mandato de 02 (dois) anos - (Mandato de 09/06/2021 a 08/06/2025);</text:p>
        </text:list-item>
        <text:list-item>
          <text:p text:style-name="P49">Vera Lúcia de Melo – Área de Conhecimento: Contabilidade –<text:s/>Reeleita pela DEL/CA/004/2024, de 26/01/2024, com mandato de 02 (dois) anos – (Mandato de 09/02/2024 a 08/02/2026).</text:p>
        </text:list-item>
        <text:list-item>
          <text:p text:style-name="P50">Elvira Mariane Schulz – Área de Conhecimento: Matemática, Administração, Auditoria e Contabilidade – Eleita pela DEL/CA/004/2024, de 26/01/2024, com mandato de 03 (três) anos – (Mandato de 01/02/2024 a 31/01/2027).</text:p>
        </text:list-item>
      </text:list>
      <text:p text:style-name="P51"/>
      <text:p text:style-name="P52"><text:span text:style-name="T53">Secretário Executivo:</text:span><text:span text:style-name="T54"><text:s/></text:span><text:span text:style-name="T55">Leonardo Bueno Bolfoni – Analista da Secretaria de Governança (SGOV).</text:span></text:p>
      <text:p text:style-name="P56"><text:span text:style-name="T57"><text:tab/></text:span></text:p>
      <text:p text:style-name="P58"><text:span text:style-name="T59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60">ABERTURA</text:p><text:p text:style-name="Normal"/></draw:text-box><svg:title/><svg:desc/></draw:frame></text:span></text:p>
      <text:p text:style-name="P61"/>
      <text:p text:style-name="P62"><text:span text:style-name="T63">Após os cumprimentos formais, teve início a reunião às 0</text:span><text:span text:style-name="T64">9</text:span><text:span text:style-name="T65">h</text:span><text:span text:style-name="T66">0</text:span><text:span text:style-name="T67">0.</text:span></text:p>
      <text:p text:style-name="P68"/>
      <text:p text:style-name="P69"><text:span text:style-name="T70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71"><text:span text:style-name="T72">RESUMO DA PRIMEIRA ETAPA – ASSUNTOS FINEP PARA DELIBERAÇÃO E<text:s/></text:span><text:span text:style-name="T73">MANIFESTAÇÃO FORMAL</text:span></text:p></draw:text-box><svg:title/><svg:desc/></draw:frame></text:span></text:p>
      <text:p text:style-name="P74"/>
      <text:p text:style-name="P75"/>
      <text:p text:style-name="P76">1. <text:s text:c="3"/>ATA DA REUNIÃO ORDINÁRIA DO COMITÊ DE AUDITORIA DA FINEP<text:s/></text:p>
      <text:p text:style-name="P77">1.1.<text:s/>ATA COAUD –<text:s/>4ª Reunião Ordinária de 2024 – 08/03/2024;</text:p>
      <text:p text:style-name="P78">1.2. ATA COAUD – 5ª Reunião Ordinária de 2024 – 08/03/2024;</text:p>
      <text:p text:style-name="P79">1.3. ATA COAUD – 6ª Reunião Ordinária de 2024 – 13/03/2024; e</text:p>
      <text:p text:style-name="P80">1.4. ATA CPESR – 2ª Reunião Ordinária de 2024 – 13/03/2024.</text:p>
      <text:p text:style-name="P81"><text:span text:style-name="T82">ATA</text:span><text:span text:style-name="T83">S</text:span><text:span text:style-name="T84"><text:s/></text:span><text:span text:style-name="T85">APROVADA</text:span><text:span text:style-name="T86">S</text:span><text:span text:style-name="T87">.</text:span></text:p>
      <text:soft-page-break/>
      <text:p text:style-name="P88">2.<text:s/><text:s text:c="4"/>ASSUNTOS DO COMITÊ DE AUDITORIA</text:p>
      <text:p text:style-name="P89">2.1.<text:s/>AUTOAVALIAÇÃO DO COMITÊ DE AUDITORIA</text:p>
      <text:p text:style-name="P90">Autoavaliações realizadas e encaminhadas pelos membros do comitê para a área responsável.</text:p>
      <text:p text:style-name="P91"/>
      <text:p text:style-name="P92">2.2.<text:s/>AVALIAÇÃO DA AUDITORIA INTERNA</text:p>
      <text:p text:style-name="P93">2.3.<text:s/>AVALIAÇÃO DA AUDITORIA INDEPENDENTE</text:p>
      <text:p text:style-name="P94"><text:span text:style-name="T95">Assuntos<text:s/></text:span><text:span text:style-name="T96">MANTIDOS EM PAUTA</text:span><text:span text:style-name="T97"><text:s/>pelos membros do comitê.</text:span></text:p>
      <text:p text:style-name="P98"/>
      <text:p text:style-name="P99"><text:span text:style-name="T100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101"><text:span text:style-name="T102">RESUMO DA SEGUNDA ETAPA – ASSUNTOS FINEP PARA CONHECIMENTO E DISCUSSÃO</text:span></text:p></draw:text-box><svg:title/><svg:desc/></draw:frame></text:span></text:p>
      <text:p text:style-name="P103"/>
      <text:p text:style-name="P104"/>
      <text:p text:style-name="P105">3. <text:s text:c="4"/>ASSUNTOS DE GESTÃO DE RISCOS E CONTROLES INTERNOS</text:p>
      <text:p text:style-name="P106">Periodicidade: Trimestral<text:s/></text:p>
      <text:p text:style-name="P107">PLANO DE ATIVIDADES DE 2024</text:p>
      <text:p text:style-name="P108"><text:span text:style-name="T109">Assunto<text:s/></text:span><text:span text:style-name="T110">APRECIADO E DEBATIDO</text:span><text:span text:style-name="T111"><text:s/>pelos membros do comitê.</text:span></text:p>
      <text:p text:style-name="P112"/>
      <text:p text:style-name="P113"><text:span text:style-name="T114">4</text:span><text:span text:style-name="T115">. <text:s text:c="3"/>ASSUNTOS FINANCEIROS</text:span><text:span text:style-name="T116"><text:s/>E JURÍDICOS</text:span><text:span text:style-name="T117"><text:s/></text:span><text:span text:style-name="T118"><text:s text:c="2"/></text:span></text:p>
      <text:p text:style-name="P119">Periodicidade:<text:s/>Trimestral<text:s/><text:s/></text:p>
      <text:p text:style-name="P120">RECUPERAÇÃO DE CRÉDITO E INADIMPLÊNCIA – STATUS E PROJEÇÕES DA CARTEIRA DE OPERAÇÕES EM RENEGOCIAÇÃO DE DÍVIDA E RECUPERAÇÃO JUDICIAL</text:p>
      <text:p text:style-name="P121"><text:span text:style-name="T122">Assunto<text:s/></text:span><text:span text:style-name="T123">APRECIADO E DEBATIDO</text:span><text:span text:style-name="T124"><text:s/>pelos membros do comitê.</text:span></text:p>
      <text:p text:style-name="P125"/>
      <text:p text:style-name="P126"><text:span text:style-name="T127">5</text:span><text:span text:style-name="T128">. <text:s text:c="3"/></text:span><text:span text:style-name="T129">ASSUNTOS<text:s/></text:span><text:span text:style-name="T130">OPERACIONAIS</text:span><text:span text:style-name="T131"><text:s text:c="2"/></text:span></text:p>
      <text:p text:style-name="P132">Periodicidade:<text:s/>Trimestral<text:s/><text:s/></text:p>
      <text:p text:style-name="P133">CARTEIRA DE CRÉDITO (OPERAÇÕES REEMBOLSÁVEIS)</text:p>
      <text:p text:style-name="P134"><text:span text:style-name="T135">Assunto<text:s/></text:span><text:span text:style-name="T136">APRECIADO E DEBATIDO</text:span><text:span text:style-name="T137"><text:s/>pelos membros do comitê.</text:span></text:p>
      <text:p text:style-name="P138"/>
      <text:p text:style-name="P139">6. <text:s text:c="3"/>ASSUNTOS DE<text:s/>PESSOAL E FINANCEIROS</text:p>
      <text:p text:style-name="P140">Periodicidade: <text:s/>Trimestral<text:s/><text:s text:c="2"/></text:p>
      <text:p text:style-name="P141">PASSIVO TRABALHISTA, CIVEL E TRIBUTÁRIO - QUADRO ATUALIZADO E EVOLUÇÃO DAS CONTINGÊNCIAS</text:p>
      <text:p text:style-name="P142"><text:span text:style-name="T143">Assunto<text:s/></text:span><text:span text:style-name="T144">APRECIADO E DEBATIDO</text:span><text:span text:style-name="T145"><text:s/>pelos membros do comitê.</text:span></text:p>
      <text:p text:style-name="P146"/>
      <text:soft-page-break/>
      <text:p text:style-name="P147">7.<text:s/><text:s text:c="4"/>ASSUNTOS FINANCEIROS</text:p>
      <text:p text:style-name="P148">Periodicidade: <text:s/>Anual</text:p>
      <text:p text:style-name="P149">DEMONSTRAÇÕES CONTÁBEIS DAS UNIDADES GESTORAS DO EXERCÍCIO ANTERIOR – RELATÓRIO GERENCIAL – FNDCT/FINEP-CONTRATOS E CONVÊNIOS/FUNTTEL</text:p>
      <text:p text:style-name="P150"><text:span text:style-name="T151">Assunto<text:s/></text:span><text:span text:style-name="T152">APRECIADO E DEBATIDO</text:span><text:span text:style-name="T153"><text:s/>pelos membros do comitê.</text:span></text:p>
      <text:p text:style-name="P154"/>
      <text:p text:style-name="P155">8. <text:s text:c="3"/>ASSUNTOS DE PREVIDÊNCIA COMPLEMENTAR</text:p>
      <text:p text:style-name="P156"><text:bookmark-start text:name="_Hlk162945228"/>Periodicidade: <text:s/>Trimestral</text:p>
      <text:p text:style-name="P157"><text:bookmark-end text:name="_Hlk162945228"/>PLANO DE AÇÃO DE APONTAMENTOS DO RELATÓRIO DE AUDITORIA DE ATIVIDADES</text:p>
      <text:p text:style-name="P158"><text:span text:style-name="T159">Assunto<text:s/></text:span><text:span text:style-name="T160">MANTIDO EM PAUTA</text:span><text:span text:style-name="T161"><text:s/>pelos membros do comitê por solicitação da área responsável.</text:span></text:p>
      <text:p text:style-name="P162"/>
      <text:p text:style-name="P163">9. <text:s text:c="3"/>ASSUNTOS DE AUDITORIA<text:s/></text:p>
      <text:p text:style-name="P164">Periodicidade: <text:s/>Trimestral</text:p>
      <text:p text:style-name="P165">ACOMPANHAMENTO DA EXECUÇÃO DO PAINT PARA AVALIAÇÃO DA EFETIVIDADE DA AUDITORIA INTERNA</text:p>
      <text:p text:style-name="P166"><text:span text:style-name="T167">Assunto<text:s/></text:span><text:span text:style-name="T168">MANTIDO EM PAUTA</text:span><text:span text:style-name="T169"><text:s/>pelos membros do comitê por solicitação da área responsável.</text:span></text:p>
      <text:p text:style-name="P170"/>
      <text:p text:style-name="P171"/>
      <text:p text:style-name="P172"><text:span text:style-name="T173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74"><text:span text:style-name="T175">RESUMO DA TERCEIRA ETAPA – ASSUNTOS FINEP PARA<text:s/></text:span><text:span text:style-name="T176">CONHECIMENTO</text:span></text:p></draw:text-box><svg:title/><svg:desc/></draw:frame></text:span></text:p>
      <text:p text:style-name="P177"/>
      <text:p text:style-name="P178">7. <text:s text:c="4"/>OUTROS ASSUNTOS: <text:s/></text:p>
      <text:p text:style-name="P179">7.1. <text:s text:c="2"/>Atas do Conselho de Administração – sem atas a submeter;</text:p>
      <text:p text:style-name="P180">7.2. <text:s text:c="2"/>Atas do Conselho Fiscal – sem atas a submeter; e</text:p>
      <text:p text:style-name="P181">7.3. <text:s text:c="2"/>Deliberações do Conselho de Administração para ciência do Comitê de Auditoria –<text:s/>sem deliberações a submeter.</text:p>
      <text:p text:style-name="P182"><text:span text:style-name="T183">Os membros do Comitê<text:s/></text:span><text:span text:style-name="T184">TOMARAM CONHECIMENTO</text:span><text:span text:style-name="T185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fo:font-weight="normal" style:font-weight-asian="normal" style:use-window-font-color="true"/>
    </style:style>
    <style:style style:name="WW_CharLFO4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8" style:parent-style-name="Normal" style:family="paragraph">
      <style:text-properties style:font-name="Arial Narrow" fo:font-weight="bold" style:font-weight-asian="bold"/>
    </style:style>
    <style:style style:name="P9" style:parent-style-name="Cabeçalho" style:family="paragraph">
      <style:paragraph-properties fo:text-align="end"/>
      <style:text-properties style:font-name="Arial" style:font-name-complex="Arial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<text:s/></text:span><text:span text:style-name="T4">7</text:span><text:span text:style-name="T5">ª REUNIÃO ORDINÁRIA DO COMITÊ DE AUDITORIA DA FINEP EM 2024 -<text:s/></text:span><text:span text:style-name="T6">2</text:span><text:span text:style-name="T7">8/03/2024</text:span></text:p><text:p text:style-name="P8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9"/>
      </style:header>
      <style:footer>
        <text:p text:style-name="P10"><text:span text:style-name="T11"><text:page-number text:fixed="false">3</text:page-number></text:span><text:span text:style-name="T12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4-04-02T13:08:00Z</meta:creation-date>
    <dc:date>2024-04-02T13:24:00Z</dc:date>
    <meta:print-date>2020-02-17T15:55:00Z</meta:print-date>
    <meta:template xlink:href="Normal.dotm" xlink:type="simple"/>
    <meta:editing-cycles>5</meta:editing-cycles>
    <meta:editing-duration>PT660S</meta:editing-duration>
    <meta:document-statistic meta:page-count="3" meta:paragraph-count="6" meta:word-count="525" meta:character-count="3357" meta:row-count="23" meta:non-whitespace-character-count="2838"/>
  </office:meta>
</office:document-meta>
</file>