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text-align="justify" fo:margin-top="0.0416in" fo:margin-bottom="0.0416in" fo:margin-right="0.0902in"/>
    </style:style>
    <style:style style:name="P44" style:parent-style-name="Normal" style:family="paragraph">
      <style:paragraph-properties fo:text-align="justify" fo:margin-top="0.0416in" fo:margin-bottom="0.0416in" fo:margin-right="0.0902in"/>
    </style:style>
    <style:style style:name="P45" style:parent-style-name="Normal" style:family="paragraph">
      <style:paragraph-properties fo:text-align="justify" fo:margin-top="0.0416in" fo:margin-bottom="0.0416in" fo:margin-right="0.0902in"/>
    </style:style>
    <style:style style:name="P46" style:parent-style-name="Normal" style:family="paragraph">
      <style:paragraph-properties fo:text-align="justify" fo:margin-top="0.0416in" fo:margin-bottom="0.0416in" fo:margin-right="0.0902in"/>
    </style:style>
    <style:style style:name="P47" style:parent-style-name="Normal" style:family="paragraph">
      <style:paragraph-properties fo:text-align="justify" fo:margin-top="0.0416in" fo:margin-bottom="0.0416in" fo:margin-right="0.0902in"/>
    </style:style>
    <style:style style:name="P48" style:parent-style-name="Normal" style:family="paragraph">
      <style:paragraph-properties fo:text-align="justify" fo:margin-top="0.0416in" fo:margin-bottom="0.0416in" fo:margin-right="0.0902in"/>
    </style:style>
    <style:style style:name="P49" style:parent-style-name="Normal" style:family="paragraph">
      <style:paragraph-properties fo:text-align="justify" fo:margin-top="0.0416in" fo:margin-bottom="0.0416in" fo:margin-right="0.0902in"/>
    </style:style>
    <style:style style:name="P50" style:parent-style-name="Normal" style:family="paragraph">
      <style:paragraph-properties fo:text-align="justify" fo:margin-bottom="0.0833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5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000000"/>
    </style:style>
    <style:style style:name="T59" style:parent-style-name="Fonteparág.padrão" style:family="text"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1</text:span><text:span text:style-name="T3">ª REUNIÃO DO COMITÊ DE AUDITORIA DA Finep,</text:span></text:p>
      <text:p text:style-name="P4"><text:span text:style-name="T5"><text:s/>REALIZADA EM 13/11</text:span><text:span text:style-name="T6">/2020</text:span></text:p>
      <text:p text:style-name="P7"/>
      <text:p text:style-name="Normal"/>
      <text:p text:style-name="Normal"><text:span text:style-name="T8">Horário de Início:<text:s/></text:span><text:span text:style-name="T9">09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/text:span><text:span text:style-name="T13"><text:s/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</text:span><text:span text:style-name="T18">020.</text:span></text:p>
      <text:p text:style-name="P19"/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><text:span text:style-name="T25">Itens para deliberação e manifestação formal:</text:span></text:p>
      <text:p text:style-name="Normal"/>
      <text:p text:style-name="P26"><text:span text:style-name="T27">1.</text:span><text:span text:style-name="T28"><text:s/></text:span><text:span text:style-name="T29">Ata da Reunião Ordinária do Comitê de Aud</text:span><text:span text:style-name="T30">itoria da Finep – 1.1. Ata da 20ª Reunião Ordinária de 2020 – mantido em pauta.</text:span></text:p>
      <text:p text:style-name="P31"/>
      <text:p text:style-name="P32">Itens para conhecimento e discussão:</text:p>
      <text:p text:style-name="P33"/>
      <text:p text:style-name="P34">2.<text:tab/>ASSUNTOS DE AUDITORIA - Relatório de Análise das Demonstrações Financeiras Semestrais – Mantido em Pauta.</text:p>
      <text:p text:style-name="P35"/>
      <text:p text:style-name="P36">3.<text:tab/>ASSUNTOS FINANCEIROS - <text:s/>3.1.<text:tab/>Demonstrações Financeiras da Finep do Exercício em Curso - 1º / 2º e 3º Trimestres<text:s/>– apreciado; 3.2. Demonstrações<text:s/>Contábeis das Unidades Gestoras do Exercício em Curso - FNDCT, FINEP - Contratos e Convênios, Programa de Ações Especiais - MCTI/FINEP, FUNTTEL<text:s/>– apreciado.</text:p>
      <text:p text:style-name="P37"/>
      <text:p text:style-name="P38">4.<text:tab/>ASSUNTOS DE PREVIDÊNCIA COMPLEMENTAR - <text:s/>4.1.<text:tab/>Relatório Semestral de Gestão do Patrocínio de Planos de Benefícios Previdenciários da Diretoria Executiva – mantido em pauta; 4.2.<text:s/>Relatório de Auditoria de Atividades 2020 – Parcial (1º Semestre) – apreciado.<text:s text:c="41"/></text:p>
      <text:p text:style-name="P39"/>
      <text:p text:style-name="P40">5.<text:tab/>ASSUNTOS DE CRÉDITO E RISCO<text:s/>-<text:s/>Carteira de Crédito da Finep - Classificação de Risco, Garantias, Inadimplência, Maiores Devedores e Renegociação de Dívida<text:s/>– apreciado.</text:p>
      <text:p text:style-name="P41"/>
      <text:p text:style-name="P42">6.<text:tab/>ASSUNTOS DE GESTÃO DE RISCOS E CONTROLES INTERNOS<text:s/>- <text:s/>6.1.<text:s/>Relatório Trimestral de Atividades (ACIR) – Acompanhamento<text:s/>– apreciado; 6.2.Avaliar a Adequação das Transações com Partes Relacionadas<text:s/>– apreciado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Itens para acompanhamento:</text:span></text:p>
      <text:p text:style-name="P52">7. OUTROS ASSUNTOS - 7.1. Atas do Conselho de Administração – sem Atas para submeter; 7.2. Atas do Conselho Fiscal - apreciadas; 7.3. Relatórios da Ouvidoria - Avaliação da efetividade - Apreciado; 7.4. Deliberações do Conselho de Administração para ciência do Comitê de Auditoria –<text:s/>apreciados<text:s/>(apenas para conhecimento e registro em Ata).</text:p>
      <text:p text:style-name="Normal"/>
      <text:p text:style-name="Normal"><text:span text:style-name="T53">Horário de Término:</text:span><text:span text:style-name="T54"><text:s/>13h00min</text:span></text:p>
      <text:p text:style-name="P55"/>
      <text:p text:style-name="P56"/>
      <text:p text:style-name="P57"><text:span text:style-name="T58">Rio de Janeiro, 13 de novembro</text:span><text:span text:style-name="T59"><text:s/>de 2020</text:span></text:p>
      <text:p text:style-name="P60"/>
      <text:p text:style-name="Normal"><text:span text:style-name="T61">Classificação: Pública</text:span></text:p>
      <text:p text:style-name="Normal"><text:span text:style-name="T62">Acesso: Público</text:span></text:p>
      <text:p text:style-name="Normal"><text:span text:style-name="T63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1-16T16:50:00Z</meta:creation-date>
    <dc:date>2020-11-16T16:58:00Z</dc:date>
    <meta:template xlink:href="Normal.dotm" xlink:type="simple"/>
    <meta:editing-cycles>4</meta:editing-cycles>
    <meta:editing-duration>PT420S</meta:editing-duration>
    <meta:document-statistic meta:page-count="2" meta:paragraph-count="4" meta:word-count="373" meta:character-count="2387" meta:row-count="16" meta:non-whitespace-character-count="2018"/>
  </office:meta>
</office:document-meta>
</file>