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text-align="justify" fo:line-height="115%" fo:margin-right="-0.0006in">
        <style:tab-stops>
          <style:tab-stop style:type="left" style:position="6.3986in"/>
        </style:tab-stops>
      </style:paragraph-properties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9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widows="0" fo:orphans="0" fo:text-align="justify"/>
    </style:style>
    <style:style style:name="P75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 fo:margin-bottom="0.0416in" fo:margin-right="0.0902in"/>
    </style:style>
    <style:style style:name="T87" style:parent-style-name="Fonteparág.padrão" style:family="text">
      <style:text-properties style:font-name="Arial" style:font-name-asian="Times New Roman" style:font-name-complex="Arial"/>
    </style:style>
    <style:style style:name="T88" style:parent-style-name="Fonteparág.padrão" style:family="text">
      <style:text-properties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Times New Roman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style:font-name="Arial" style:font-name-asian="Times New Roman" style:font-name-complex="Arial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P95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/>
    </style:style>
    <style:style style:name="P97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9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widows="0" fo:orphans="0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SemEspaçamento" style:family="paragraph">
      <style:text-properties style:font-name="Times New Roman" fo:font-size="10pt" style:font-size-asian="10pt" style:font-size-complex="10pt"/>
    </style:style>
    <style:style style:name="P113" style:parent-style-name="SemEspaçamento" style:family="paragraph">
      <style:text-properties style:font-name="Times New Roman" fo:font-size="10pt" style:font-size-asian="10pt" style:font-size-complex="10pt"/>
    </style:style>
    <style:style style:name="P11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6ª REUNIÃO DO COMITÊ DE AUDITORIA DA Finep,</text:p>
      <text:p text:style-name="P46"><text:s/>REALIZADA EM<text:s/>30/03/2020</text:p>
      <text:p text:style-name="P47"/>
      <text:p text:style-name="P48"/>
      <text:p text:style-name="P49"><text:span text:style-name="T50">Horário de Início:<text:s/></text:span><text:span text:style-name="T51">09h00min</text:span></text:p>
      <text:p text:style-name="P52"><text:span text:style-name="T53">Local:<text:s/></text:span><text:span text:style-name="T54">Edifício Ventura, Av. República do Chile nº 330, 17º andar,<text:s/></text:span><text:span text:style-name="T55">Sala dos Conselhos, Rio de Janeiro - RJ - FINEP/RJ</text:span></text:p>
      <text:p text:style-name="P56"><text:span text:style-name="T57">(Via Webconferência)</text:span></text:p>
      <text:p text:style-name="P58"/>
      <text:p text:style-name="P59"/>
      <text:p text:style-name="P60">Membros presentes:</text:p>
      <text:p text:style-name="P61">Adriana Baraldi Alves dos Santos – Coordenadora</text:p>
      <text:p text:style-name="P62">Antônio Carlos de Azevedo Lobão</text:p>
      <text:p text:style-name="P63">Ronaldo Frois de Carvalho</text:p>
      <text:p text:style-name="P64"/>
      <text:p text:style-name="P65"/>
      <text:p text:style-name="P66">Itens para deliberação e manifestação formal:</text:p>
      <text:p text:style-name="P67"/>
      <text:p text:style-name="P68"><text:span text:style-name="T69">1.</text:span><text:span text:style-name="T70"><text:s/></text:span><text:span text:style-name="T71">Ata da Reunião Ordinária do Comitê de Au</text:span><text:span text:style-name="T72">ditoria da Finep – 1.1. Ata da 5</text:span><text:span text:style-name="T73">ª Reunião Ordinária de 2020 – apreciado.</text:span></text:p>
      <text:p text:style-name="P74"/>
      <text:p text:style-name="P75"><text:span text:style-name="T76">2. Assuntos do COAUD – 2.1. Acompanhamento das Recomendações<text:s/></text:span><text:span text:style-name="T77">emitidas pelo Comitê de Auditoria</text:span><text:span text:style-name="T78">; 2.2.<text:s/></text:span><text:span text:style-name="T79">Relatório Anual do Comitê de Auditoria</text:span><text:span text:style-name="T80"><text:s/></text:span><text:span text:style-name="T81">– apreciado</text:span><text:span text:style-name="T82">.</text:span></text:p>
      <text:p text:style-name="P83"/>
      <text:p text:style-name="P84">Itens para conhecimento e discussão:<text:s/></text:p>
      <text:p text:style-name="P85"/>
      <text:p text:style-name="P86"><text:span text:style-name="T87">3. Assuntos<text:s/></text:span><text:span text:style-name="T88">de Previdência Complementar</text:span><text:span text:style-name="T89"><text:s/></text:span><text:span text:style-name="T90">–<text:s/></text:span><text:span text:style-name="T91">FIPECQ - Relatório Semestral de Gestão do Patrocínio de Planos de Benefícios Previdenciários da Diretoria Executiva<text:s/></text:span><text:span text:style-name="T92">–<text:s/></text:span><text:span text:style-name="T93">mantido em pauta</text:span><text:span text:style-name="T94">.<text:s/></text:span></text:p>
      <text:p text:style-name="P95">Itens para acompanhamento:</text:p>
      <text:p text:style-name="P96">4. Outros Assuntos: 4.1. Atas do Conselho de Administração <text:s/>– Sem atas para submeter; 4.2. Atas do Conselho Fiscal – Sem atas para submeter.<text:s/></text:p>
      <text:p text:style-name="P97"/>
      <text:p text:style-name="P98"/>
      <text:p text:style-name="P99"><text:span text:style-name="T100">Horário de Término:</text:span><text:span text:style-name="T101"><text:s/>1</text:span><text:span text:style-name="T102">0h00min</text:span></text:p>
      <text:p text:style-name="P103"/>
      <text:p text:style-name="P104"/>
      <text:p text:style-name="P105"/>
      <text:p text:style-name="P106"/>
      <text:p text:style-name="P107">Rio de Janeiro, 31<text:s/>de março de 2020.</text:p>
      <text:p text:style-name="P108"/>
      <text:p text:style-name="P109"/>
      <text:p text:style-name="P110"/>
      <text:p text:style-name="Normal"><text:span text:style-name="T11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2">Classificação: Pública</text:p><text:p text:style-name="P113">Acesso: Público</text:p><text:p text:style-name="P11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6</text:span><text:span text:style-name="T13">ª REUNIÃO ORDINÁRIA</text:span></text:p>
      </style:header>
      <style:footer>
        <text:p text:style-name="P14"><text:span text:style-name="T1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6"><text:page-number text:fixed="false">1</text:page-number></text:span></text:p></draw:text-box><svg:title/><svg:desc/></draw:frame></text:span><text:span text:style-name="T1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<text:s/>0300</text:p></draw:text-box><svg:title/><svg:desc/></draw:frame></text:span><text:span text:style-name="T2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<text:s/>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8T15:12:00Z</meta:creation-date>
    <dc:date>2020-04-08T15:19:00Z</dc:date>
    <meta:print-date>2018-01-22T15:17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2" meta:character-count="1165" meta:row-count="8" meta:non-whitespace-character-count="985"/>
  </office:meta>
</office:document-meta>
</file>