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1">
      <style:table-cell-properties fo:border="thin solid #000000" style:vertical-align="middle" fo:wrap-option="wrap" fo:background-color="#DDEBF7"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8" style:family="table-cell" style:parent-style-name="Default" style:data-style-name="N0">
      <style:table-cell-properties fo:background-color="#FFFFFF"/>
      <style:text-properties fo:color="#000000" style:font-name="Tahoma" style:font-name-asian="Tahoma" style:font-name-complex="Tahoma"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Moeda" style:data-style-name="N36">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4" style:family="table-cell" style:parent-style-name="Moeda" style:data-style-name="N1">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7" style:family="table-cell" style:parent-style-name="Moeda" style:data-style-name="N1">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9" style:family="table-cell" style:parent-style-name="Default" style:data-style-name="N1">
      <style:table-cell-properties fo:border="thin solid #000000" style:vertical-align="middle"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4" style:family="table-cell" style:parent-style-name="Default" style:data-style-name="N1">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center"/>
    </style:style>
    <style:style style:name="ce26" style:family="table-cell" style:parent-style-name="Default" style:data-style-name="N30">
      <style:table-cell-properties fo:border="thin solid #000000" style:vertical-align="middl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29" style:family="table-cell" style:parent-style-name="Default" style:data-style-name="N0">
      <style:table-cell-properties fo:border-top="2pt solid #000000" fo:border-bottom="2pt solid #000000" fo:border-left="2pt solid #000000" fo:border-right="thin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0" style:family="table-cell" style:parent-style-name="Default" style:data-style-name="N0">
      <style:table-cell-properties fo:border-top="2pt solid #000000" fo:border-bottom="2pt solid #000000" fo:border-left="thin solid #000000" fo:border-right="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ce31" style:family="table-cell" style:parent-style-name="Default" style:data-style-name="N0">
      <style:table-cell-properties fo:border="2pt solid #000000" style:vertical-align="middle" fo:background-color="#FFE699" style:repeat-content="false"/>
      <style:paragraph-properties fo:text-align="center"/>
      <style:text-properties fo:color="#000000" style:font-name="Tahoma" style:font-name-asian="Tahoma" style:font-name-complex="Tahoma"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8.46666666666667cm"/>
    </style:style>
    <style:style style:name="co3" style:family="table-column">
      <style:table-column-properties fo:break-before="auto" style:column-width="1.69333333333333cm"/>
    </style:style>
    <style:style style:name="co4" style:family="table-column">
      <style:table-column-properties fo:break-before="auto" style:column-width="9.23395833333333cm"/>
    </style:style>
    <style:style style:name="co5" style:family="table-column">
      <style:table-column-properties fo:break-before="auto" style:column-width="7.99041666666667cm"/>
    </style:style>
    <style:style style:name="co6" style:family="table-column">
      <style:table-column-properties fo:break-before="auto" style:column-width="3.54541666666667cm"/>
    </style:style>
    <style:style style:name="co7" style:family="table-column">
      <style:table-column-properties fo:break-before="auto" style:column-width="2.48708333333333cm"/>
    </style:style>
    <style:style style:name="co8" style:family="table-column">
      <style:table-column-properties fo:break-before="auto" style:column-width="3.06916666666667cm"/>
    </style:style>
    <style:style style:name="co9" style:family="table-column">
      <style:table-column-properties fo:break-before="auto" style:column-width="10.0277083333333cm"/>
    </style:style>
    <style:style style:name="ro1" style:family="table-row">
      <style:table-row-properties style:row-height="23.2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67.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01.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81pt" style:use-optimal-row-height="false" fo:break-before="auto"/>
    </style:style>
    <style:style style:name="ro19"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º trimestre&quot;;&quot;2º trimestre&quot;;&quot;3º trimestre&quot;;&quot;4º trimestre&quot;)">
          <table:help-message table:display="true"/>
          <table:error-message table:display="true"/>
        </table:content-validation>
        <table:content-validation table:name="val2" table:condition="of:cell-content-is-in-list(['file:///I:/DADM/ALOG/DCAD/Plano%20de%20Aquisi%E7%F5es/Plano%20de%20Aquisi%E7%F5es%202022%20e%202023/Planos%20por%20Diretoria/DADM/Recebidos%20pelo%20DCAD/220624_1.%20(CONSOLIDADO)%20DADM.Plano%20de%20Aquisi%E7%F5es.2023.e.2022%20(V%2024.06.2022).xlsx'#Objetivos_Estratégicos.#REF!])" table:base-cell-address="Plano_de_Aquisições_2023.K4">
          <table:help-message table:title="Erro" table:display="true"/>
          <table:error-message table:display="true"/>
        </table:content-validation>
        <table:content-validation table:name="val3" table:condition="of:cell-content-is-in-list(['file:///I:/DADM/ATI/ATI-PUBLICO/Plano%20de%20Aquisi%E7%F5es/2022/BD_202204/DADM.Plano%20de%20Aquisi%E7%F5es.2023.e.2022_v1_DITI.xlsx'#Objetivos_Estratégicos.#REF!])" table:base-cell-address="Plano_de_Aquisições_2023.K57">
          <table:help-message table:title="Erro" table:display="true"/>
          <table:error-message table:display="true"/>
        </table:content-validation>
        <table:content-validation table:name="val4" table:condition="of:cell-content-is-in-list(['file:///I:/DADM/DADM/00.%20DADM%20-%202022/09.%20PLANO%20DE%20AQUISI%C7%D5ES/Plano%20de%20Aquisi%E7%F5es/Arquivos%20Finais/g.%20(DGEC-REVISADO)%20DADM.Plano%20de%20Aquisi%E7%F5es.2023.e.2022._DGEC_revisada.xlsx'#Objetivos_Estratégicos.#REF!])" table:base-cell-address="Plano_de_Aquisições_2023.K8">
          <table:help-message table:title="Erro" table:display="true"/>
          <table:error-message table:display="true"/>
        </table:content-validation>
        <table:content-validation table:name="val5" table:condition="of:cell-content-is-in-list(['file:///C:/Users/eduardo/Desktop/TELETRABALHO%20(2022-04-04)/PLANO%20DE%20AQUISI%C7%D5ES/2021/DRFC%20-%20Plano%20de%20Aquisi%E7%F5es%202021%20e%202022%20(20210426).xlsx'#Objetivos_Estratégicos.#REF!])" table:base-cell-address="Plano_de_Aquisições_2023.K91">
          <table:help-message table:title="Erro" table:display="true"/>
          <table:error-message table:display="true"/>
        </table:content-validation>
        <table:content-validation table:name="val6" table:condition="of:cell-content-is-in-list(['file:///C:/Users/eduardo/Desktop/TELETRABALHO%20(2022-04-04)/PLANO%20DE%20AQUISI%C7%D5ES/2022/220328_DRFC_Plano%20de%20Aquisi%E7%F5es%202022%20e%2023_CGAR.xlsx'#Objetivos_Estratégicos.#REF!])" table:base-cell-address="Plano_de_Aquisições_2023.K88">
          <table:help-message table:title="Erro" table:display="true"/>
          <table:error-message table:display="true"/>
        </table:content-validation>
        <table:content-validation table:name="val7" table:condition="of:cell-content-is-in-list(['file:///C:/Users/eduardo/Desktop/TELETRABALHO%20(2022-04-04)/PLANO%20DE%20AQUISI%C7%D5ES/2022/220328_DRFC_Plano%20de%20Aquisi%E7%F5es%202022%20e%2023_DREC.xlsx'#Objetivos_Estratégicos.#REF!])" table:base-cell-address="Plano_de_Aquisições_2023.K87">
          <table:help-message table:title="Erro" table:display="true"/>
          <table:error-message table:display="true"/>
        </table:content-validation>
        <table:content-validation table:name="val8" table:condition="of:cell-content-is-in-list(['file:///C:/Users/eduardo/Desktop/TELETRABALHO%20(2022-04-04)/PLANO%20DE%20AQUISI%C7%D5ES/2022/220328_DRFC_Plano%20de%20Aquisi%E7%F5es%202022%20e%2023_DAOC.xlsx'#Objetivos_Estratégicos.#REF!])" table:base-cell-address="Plano_de_Aquisições_2023.K84">
          <table:help-message table:title="Erro" table:display="true"/>
          <table:error-message table:display="true"/>
        </table:content-validation>
        <table:content-validation table:name="val9" table:condition="of:cell-content-is-in-list(['file:///I:/DADM/ALOG/DCAD/Plano%20de%20Aquisi%E7%F5es/Plano%20de%20Aquisi%E7%F5es%202022%20e%202023/Planos%20por%20Diretoria/DRFC/Recebidos%20pelo%20DCAD/220624_DRFC%20-%20Plano%20de%20Aquisi%E7%F5es%202022%20e%202023%20(20220624).xlsx'#Objetivos_Estratégicos.#REF!])" table:base-cell-address="Plano_de_Aquisições_2023.K83">
          <table:help-message table:title="Erro" table:display="true"/>
          <table:error-message table:display="true"/>
        </table:content-validation>
        <table:content-validation table:name="val10" table:condition="of:cell-content-is-in-list(['file:///C:/Users/agsantos/Downloads/220328_Plano%20de%20Aquisi%E7%F5es%20DCOP%20com%20justificativas.xlsx'#Objetivos_Estratégicos.#REF!])" table:base-cell-address="Plano_de_Aquisições_2023.K123">
          <table:help-message table:title="Erro" table:display="true"/>
          <table:error-message table:display="true"/>
        </table:content-validation>
        <table:content-validation table:name="val11" table:condition="of:cell-content-is-in-list(['file:///I:/DADM/ALOG/DCAD/Plano%20de%20Aquisi%E7%F5es/Plano%20de%20Aquisi%E7%F5es%202023%20e%202024/Revis%F5es%20do%20PA%202023/220328_PRES_Plano%20de%20Aquisi%E7%F5es%202022%20e%2023_RASCUNHO.xlsx'#Objetivos_Estratégicos.#REF!])" table:base-cell-address="Plano_de_Aquisições_2023.K62">
          <table:help-message table:title="Erro" table:display="true"/>
          <table:error-message table:display="true"/>
        </table:content-validation>
        <table:content-validation table:name="val12" table:condition="of:cell-content-is-in-list(['file:///I:/DADM/ALOG/DCAD/Plano%20de%20Aquisi%E7%F5es/Plano%20de%20Aquisi%E7%F5es%202022%20e%202023/Planos%20por%20Diretoria/PRES/Recebidos%20pelo%20DCAD/220511_PRES_Plano%20de%20Aquisi%E7%F5es%202022%20e%2023_VF(1).xlsx'#Objetivos_Estratégicos.#REF!])" table:base-cell-address="Plano_de_Aquisições_2023.K110">
          <table:help-message table:title="Erro" table:display="true"/>
          <table:error-message table:display="true"/>
        </table:content-validation>
        <table:content-validation table:name="val13" table:condition="of:cell-content-is-in-list(['file:///I:/DADM/ATI/ATI-PUBLICO/Plano%20de%20Aquisi%E7%F5es/2022/BD_202204/1.%20(CONSOLIDADO)%20DADM.PA.2023.e.2022_rev%20ATI_VE.xlsx'#Contas_Cosif.#REF!])" table:base-cell-address="Plano_de_Aquisições_2023.B59">
          <table:help-message table:display="true"/>
          <table:error-message table:title="Inserção incorreta" table:display="true">
            <text:p>Utilize alguma conta constante na lista. Veja aba "Contas Cosif".</text:p>
          </table:error-message>
        </table:content-validation>
        <table:content-validation table:name="val14" table:condition="of:cell-content-is-in-list(['file:///I:/DADM/ALOG/DCAD/Plano%20de%20Aquisi%E7%F5es/Plano%20de%20Aquisi%E7%F5es%202022%20e%202023/Planos%20por%20Diretoria/DRCT/Recebidos%20pelo%20DCAD/220928_DRCT_Plano%20de%20Aquisi%E7%F5es%202022%20e%2023%20-%20V2.xlsx'#Objetivos_Estratégicos.#REF!])" table:base-cell-address="Plano_de_Aquisições_2023.K126">
          <table:help-message table:title="Erro" table:display="true"/>
          <table:error-message table:display="true"/>
        </table:content-validation>
        <table:content-validation table:name="val15" table:condition="of:cell-content-is-in-list(['file:///I:/DADM/ALOG/DCAD/Plano%20de%20Aquisi%E7%F5es/Plano%20de%20Aquisi%E7%F5es%202023%20e%202024/Revis%F5es%20do%20PA%202023/221020_Plano%20de%20Aquisi%E7%F5es_Pericia.xlsx'#Objetivos_Estratégicos.#REF!])" table:base-cell-address="Plano_de_Aquisições_2023.K24">
          <table:help-message table:title="Erro" table:display="true"/>
          <table:error-message table:display="true"/>
        </table:content-validation>
        <table:content-validation table:name="val16" table:condition="of:cell-content-is-in-list(['file:///C:/Users/agsantos/Downloads/220328_PRES_Plano%20de%20Aquisi%E7%F5es%202022%20e%2023_RASCUNHO%20(APLA%20V2).xlsx'#Objetivos_Estratégicos.#REF!])" table:base-cell-address="Plano_de_Aquisições_2023.K115">
          <table:help-message table:title="Erro" table:display="true"/>
          <table:error-message table:display="true"/>
        </table:content-validation>
      </table:content-validations>
      <table:table table:name="Plano_de_Aquisições_2023" table:style-name="ta1">
        <table:table-column table:style-name="co1" table:default-cell-style-name="ce1"/>
        <table:table-column table:style-name="co2" table:default-cell-style-name="ce22"/>
        <table:table-column table:style-name="co3" table:number-columns-repeated="3" table:default-cell-style-name="ce1"/>
        <table:table-column table:style-name="co4" table:default-cell-style-name="ce22"/>
        <table:table-column table:style-name="co5" table:default-cell-style-name="ce22"/>
        <table:table-column table:style-name="co6" table:default-cell-style-name="ce25"/>
        <table:table-column table:style-name="co7" table:default-cell-style-name="ce25"/>
        <table:table-column table:style-name="co8" table:default-cell-style-name="ce25"/>
        <table:table-column table:style-name="co9" table:default-cell-style-name="ce22"/>
        <table:table-column table:style-name="co3" table:number-columns-repeated="16373" table:default-cell-style-name="ce1"/>
        <table:table-row table:style-name="ro1">
          <table:table-cell office:value-type="string" table:number-columns-spanned="2" table:number-rows-spanned="1" table:style-name="ce31">
            <text:p>Plano de Aquisições da Finep - Exercício 2023</text:p>
          </table:table-cell>
          <table:covered-table-cell/>
          <table:table-cell table:style-name="ce2"/>
          <table:table-cell table:style-name="ce3"/>
          <table:table-cell table:style-name="ce4"/>
          <table:table-cell table:number-columns-repeated="2" table:style-name="ce21"/>
          <table:table-cell table:number-columns-repeated="3" table:style-name="ce2"/>
          <table:table-cell table:style-name="ce21"/>
          <table:table-cell table:number-columns-repeated="16373" table:style-name="ce5"/>
        </table:table-row>
        <table:table-row table:style-name="ro2">
          <table:table-cell table:style-name="ce5"/>
          <table:table-cell table:style-name="ce21"/>
          <table:table-cell table:number-columns-repeated="2" table:style-name="ce2"/>
          <table:table-cell table:style-name="ce4"/>
          <table:table-cell table:number-columns-repeated="2" table:style-name="ce21"/>
          <table:table-cell table:style-name="ce2"/>
          <table:table-cell table:style-name="ce24"/>
          <table:table-cell table:style-name="ce2"/>
          <table:table-cell table:style-name="ce21"/>
          <table:table-cell table:number-columns-repeated="16373" table:style-name="ce5"/>
        </table:table-row>
        <table:table-row table:style-name="ro3">
          <table:table-cell office:value-type="string" table:style-name="ce6">
            <text:p>Nº de Ordem</text:p>
          </table:table-cell>
          <table:table-cell office:value-type="string" table:style-name="ce6">
            <text:p>Conta COSIF</text:p>
          </table:table-cell>
          <table:table-cell office:value-type="string" table:style-name="ce6">
            <text:p>Diretoria</text:p>
          </table:table-cell>
          <table:table-cell office:value-type="string" table:style-name="ce6">
            <text:p>Área</text:p>
          </table:table-cell>
          <table:table-cell office:value-type="string" table:style-name="ce6">
            <text:p>Depto</text:p>
          </table:table-cell>
          <table:table-cell office:value-type="string" table:style-name="ce6">
            <text:p>Objeto resumido</text:p>
          </table:table-cell>
          <table:table-cell office:value-type="string" table:style-name="ce6">
            <text:p>Justificativa da necessidade</text:p>
          </table:table-cell>
          <table:table-cell office:value-type="string" table:style-name="ce6">
            <text:p>Valor Estimado para contratação/aditivo (R$)</text:p>
          </table:table-cell>
          <table:table-cell office:value-type="string" table:style-name="ce7">
            <text:p>Prazo do contrato<text:s/></text:p>
            <text:p>(em meses)</text:p>
          </table:table-cell>
          <table:table-cell office:value-type="string" table:style-name="ce7">
            <text:p>Data estimada para contratação<text:s/></text:p>
            <text:p>(1º, 2º, 3º ou 4º trimestre)</text:p>
          </table:table-cell>
          <table:table-cell office:value-type="string" table:style-name="ce7">
            <text:p>Objetivo estratégico associado à aquisição</text:p>
          </table:table-cell>
          <table:table-cell table:number-columns-repeated="16373" table:style-name="ce8"/>
        </table:table-row>
        <table:table-row table:style-name="ro4">
          <table:table-cell office:value-type="float" office:value="1" table:style-name="ce10">
            <text:p>1</text:p>
          </table:table-cell>
          <table:table-cell office:value-type="string" table:style-name="ce9">
            <text:p>8176300001 - CONSULTORIA - ADMINIST. PJ</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6">
            <text:p>R$ 3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5">
          <table:table-cell office:value-type="float" office:value="2" table:style-name="ce10">
            <text:p>2</text:p>
          </table:table-cell>
          <table:table-cell office:value-type="string" table:style-name="ce9">
            <text:p>8175100005 - SEGURO PARA DIRIGENTES</text:p>
          </table:table-cell>
          <table:table-cell office:value-type="string" table:style-name="ce11">
            <text:p>DADM</text:p>
          </table:table-cell>
          <table:table-cell office:value-type="string" table:style-name="ce11">
            <text:p>AGEP</text:p>
          </table:table-cell>
          <table:table-cell office:value-type="string" table:style-name="ce11">
            <text:p>AGEP</text:p>
          </table:table-cell>
          <table:table-cell office:value-type="string" table:style-name="ce9">
            <text:p>Seguro de Responsabilidade Civil de Conselheiros, Diretores e Administradores – D&amp;O (Directors &amp; Officers), da Financiadora de Estudos e Projetos – Finep</text:p>
          </table:table-cell>
          <table:table-cell office:value-type="string" table:style-name="ce9">
            <text:p>O Estatuto da Finep trata do oferecimento de serviços advocatícios, próprios ou contratados, aos integrantes e ex-integrantes da Diretoria Executiva, dos Conselhos de Administração e Fiscal da Empresa em processos judiciais e administrativos instaurados pela prática de atos no exercício do cargo ou função, quando não houver incompatibilidade com os interesses da Finep.</text:p>
          </table:table-cell>
          <table:table-cell office:value-type="currency" office:value="3100000" table:style-name="ce16">
            <text:p>R$ 3.1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3" table:style-name="ce10">
            <text:p>3</text:p>
          </table:table-cell>
          <table:table-cell office:value-type="string" table:style-name="ce9">
            <text:p>8172700008 - PAT</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Concessão de auxílio alimentação/refeição/cesta natalina</text:p>
          </table:table-cell>
          <table:table-cell office:value-type="string" table:style-name="ce9">
            <text:p>Exigência constante em ACT</text:p>
          </table:table-cell>
          <table:table-cell office:value-type="currency" office:value="76099760" table:formula="of:=15219952*5" table:style-name="ce16">
            <text:p>R$ 76.099.76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4" table:style-name="ce10">
            <text:p>4</text:p>
          </table:table-cell>
          <table:table-cell office:value-type="string" table:style-name="ce9">
            <text:p>22530905 - OUTROS EQUIPAMENT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Aquisição de registradores eletrônicos de ponto para troca/atualização dos existentes</text:p>
          </table:table-cell>
          <table:table-cell office:value-type="string" table:style-name="ce9">
            <text:p>Exigência constante em ACT</text:p>
          </table:table-cell>
          <table:table-cell office:value-type="currency" office:value="150000" table:style-name="ce16">
            <text:p>R$ 15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5" table:style-name="ce10">
            <text:p>5</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Licenciamento conteúdos especializados de capacitação à distância para a aprendizagem corporativa</text:p>
          </table:table-cell>
          <table:table-cell office:value-type="string" table:style-name="ce9">
            <text:p>Capacitar e treinar o corpo funcional (Educação Corporativa)</text:p>
          </table:table-cell>
          <table:table-cell office:value-type="currency" office:value="240000" table:style-name="ce16">
            <text:p>R$ 24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6" table:style-name="ce10">
            <text:p>6</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s in company para o corpo funcional</text:p>
          </table:table-cell>
          <table:table-cell office:value-type="string" table:style-name="ce9">
            <text:p>Capacitar e treinar o corpo funcional (Educação Corporativa)</text:p>
          </table:table-cell>
          <table:table-cell office:value-type="currency" office:value="850000" table:style-name="ce16">
            <text:p>R$ 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7" table:style-name="ce10">
            <text:p>7</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curso para formação executiva para Alta Administração</text:p>
          </table:table-cell>
          <table:table-cell office:value-type="string" table:style-name="ce9">
            <text:p>Capacitar e treinar o corpo funcional (Educação Corporativa)</text:p>
          </table:table-cell>
          <table:table-cell office:value-type="currency" office:value="390000" table:style-name="ce16">
            <text:p>R$ 39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8" table:style-name="ce10">
            <text:p>8</text:p>
          </table:table-cell>
          <table:table-cell office:value-type="string" table:style-name="ce13">
            <text:p>8173600001 - TREINAMENTO INTERNO</text:p>
          </table:table-cell>
          <table:table-cell office:value-type="string" table:style-name="ce10">
            <text:p>DADM</text:p>
          </table:table-cell>
          <table:table-cell office:value-type="string" table:style-name="ce11">
            <text:p>AGEP</text:p>
          </table:table-cell>
          <table:table-cell office:value-type="string" table:style-name="ce11">
            <text:p>DGEC</text:p>
          </table:table-cell>
          <table:table-cell office:value-type="string" table:style-name="ce9">
            <text:p>Contratação de curso para formação executiva de gestores</text:p>
          </table:table-cell>
          <table:table-cell office:value-type="string" table:style-name="ce9">
            <text:p>Capacitar e treinar o corpo funcional (Educação Corporativa)</text:p>
          </table:table-cell>
          <table:table-cell office:value-type="currency" office:value="325000" table:style-name="ce16">
            <text:p>R$ 32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9" table:style-name="ce10">
            <text:p>9</text:p>
          </table:table-cell>
          <table:table-cell office:value-type="string" table:style-name="ce13">
            <text:p>81737000 - DESP REMUN ESTAGIÁRIOS</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Agente de integração de estágio</text:p>
          </table:table-cell>
          <table:table-cell office:value-type="string" table:style-name="ce9">
            <text:p>Disponibilizar estagiários para atuação na FINEP</text:p>
          </table:table-cell>
          <table:table-cell office:value-type="currency" office:value="6400000" table:style-name="ce16">
            <text:p>R$ 6.400.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0" table:style-name="ce10">
            <text:p>10</text:p>
          </table:table-cell>
          <table:table-cell office:value-type="string" table:style-name="ce13">
            <text:p>8175700003 - MENOR APRENDIZ</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jovens aprendizes</text:p>
          </table:table-cell>
          <table:table-cell office:value-type="string" table:style-name="ce9">
            <text:p>Disponibilizar jovens aprendizes para atuar na FINEP</text:p>
          </table:table-cell>
          <table:table-cell office:value-type="currency" office:value="906000" table:style-name="ce16">
            <text:p>R$ 906.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content-validation-name="val4"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1" table:style-name="ce10">
            <text:p>11</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médico pré-hospitalar de emergência e urgência (remoção em ambulância terrestre)</text:p>
          </table:table-cell>
          <table:table-cell office:value-type="string" table:style-name="ce9">
            <text:p>Necessidade de serviço de ambulância para atender a todos os casos de emergência de saúde</text:p>
          </table:table-cell>
          <table:table-cell office:value-type="currency" office:value="12000" table:style-name="ce16">
            <text:p>R$ 12.000,00</text:p>
          </table:table-cell>
          <table:table-cell office:value-type="float" office:value="12" table:style-name="ce17">
            <text:p>12</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6">
          <table:table-cell office:value-type="float" office:value="12" table:style-name="ce10">
            <text:p>12</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mpra de medicamentos e equipmanentos</text:p>
          </table:table-cell>
          <table:table-cell office:value-type="string" table:style-name="ce9">
            <text:p>Aquisição periódica de medicamentos disponibilizados em atendimentos e possível necessidade de aquisição de equipamentos médicos como, por exemplo, EPIs.</text:p>
          </table:table-cell>
          <table:table-cell office:value-type="currency" office:value="50000" table:style-name="ce16">
            <text:p>R$ 5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7">
          <table:table-cell office:value-type="float" office:value="13" table:style-name="ce10">
            <text:p>13</text:p>
          </table:table-cell>
          <table:table-cell office:value-type="string" table:style-name="ce9">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Consultoria previdenciária</text:p>
          </table:table-cell>
          <table:table-cell office:value-type="string" table:style-name="ce9">
            <text:p>Assessoramento no tema previdência</text:p>
          </table:table-cell>
          <table:table-cell office:value-type="currency" office:value="800000" table:style-name="ce16">
            <text:p>R$ 800.000,00</text:p>
          </table:table-cell>
          <table:table-cell office:value-type="float" office:value="12" table:style-name="ce17">
            <text:p>12</text:p>
          </table:table-cell>
          <table:table-cell office:value-type="string" table:style-name="ce11">
            <text:p>2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4" table:style-name="ce10">
            <text:p>14</text:p>
          </table:table-cell>
          <table:table-cell office:value-type="string" table:style-name="ce13">
            <text:p>8179900004 - FARMACOLÓGICO</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Vacinas</text:p>
          </table:table-cell>
          <table:table-cell office:value-type="string" table:style-name="ce9">
            <text:p>Compra de vacina da gripe para total de vidas da Finep</text:p>
          </table:table-cell>
          <table:table-cell office:value-type="currency" office:value="155000" table:style-name="ce16">
            <text:p>R$ 155.000,00</text:p>
          </table:table-cell>
          <table:table-cell office:value-type="float" office:value="12" table:style-name="ce17">
            <text:p>12</text:p>
          </table:table-cell>
          <table:table-cell office:value-type="string" table:style-name="ce11">
            <text:p>1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5" table:style-name="ce10">
            <text:p>15</text:p>
          </table:table-cell>
          <table:table-cell office:value-type="string" table:style-name="ce13">
            <text:p>8175700014 - SERVIÇOS MÉDICOS E PERIÓDICOS</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Serviços Especializados em Gestão de Saúde Ocupacional</text:p>
          </table:table-cell>
          <table:table-cell office:value-type="string" table:style-name="ce9">
            <text:p>Necessidade de profissionais para a apoio na execução das atividades de saúde ocupacional na Finep.<text:s/></text:p>
          </table:table-cell>
          <table:table-cell office:value-type="currency" office:value="1000000" table:style-name="ce16">
            <text:p>R$ 1.0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6" table:style-name="ce10">
            <text:p>16</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Oficina de Percussão</text:p>
          </table:table-cell>
          <table:table-cell office:value-type="string" table:style-name="ce9">
            <text:p>Preparativo para o Bloco de Carnaval da Finep</text:p>
          </table:table-cell>
          <table:table-cell office:value-type="currency" office:value="30000" table:style-name="ce16">
            <text:p>R$ 3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7" table:style-name="ce10">
            <text:p>17</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ções de Qualidade de Vida( Familia a bordo, datas comemorativas, kits boas vindas, coroa de flores, pagamento de palestrantes, etc)</text:p>
          </table:table-cell>
          <table:table-cell office:value-type="string" table:style-name="ce9">
            <text:p>Implementação do Programa Finep de Qualidade de Vida</text:p>
          </table:table-cell>
          <table:table-cell office:value-type="currency" office:value="150000" table:style-name="ce16">
            <text:p>R$ 150.000,00</text:p>
          </table:table-cell>
          <table:table-cell office:value-type="float" office:value="12" table:style-name="ce17">
            <text:p>12</text:p>
          </table:table-cell>
          <table:table-cell office:value-type="string" table:style-name="ce11">
            <text:p>4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8" table:style-name="ce10">
            <text:p>18</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GEP</text:p>
          </table:table-cell>
          <table:table-cell office:value-type="string" table:style-name="ce11">
            <text:p>DAES</text:p>
          </table:table-cell>
          <table:table-cell office:value-type="string" table:style-name="ce9">
            <text:p>Atendimento psicológico online/ gerenciamento do stress</text:p>
          </table:table-cell>
          <table:table-cell office:value-type="string" table:style-name="ce9">
            <text:p>Implementação do Programa Finep de Qualidade de Vida</text:p>
          </table:table-cell>
          <table:table-cell office:value-type="currency" office:value="100000" table:style-name="ce16">
            <text:p>R$ 100.000,00</text:p>
          </table:table-cell>
          <table:table-cell office:value-type="float" office:value="12" table:style-name="ce17">
            <text:p>12</text:p>
          </table:table-cell>
          <table:table-cell office:value-type="string"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19" table:style-name="ce10">
            <text:p>19</text:p>
          </table:table-cell>
          <table:table-cell office:value-type="string" table:style-name="ce13">
            <text:p>8173600001 - TREINAMENTO INTERNO</text:p>
          </table:table-cell>
          <table:table-cell office:value-type="string" table:style-name="ce10">
            <text:p>DADM</text:p>
          </table:table-cell>
          <table:table-cell office:value-type="string" table:style-name="ce10">
            <text:p>AGEP</text:p>
          </table:table-cell>
          <table:table-cell office:value-type="string" table:style-name="ce10">
            <text:p>DGEC</text:p>
          </table:table-cell>
          <table:table-cell office:value-type="string" table:style-name="ce9">
            <text:p>Contratação de fábrica de conteúdo especializado</text:p>
          </table:table-cell>
          <table:table-cell office:value-type="string" table:style-name="ce9">
            <text:p>Capacitar e treinar o corpo funcional (Educação Corporativa)</text:p>
          </table:table-cell>
          <table:table-cell office:value-type="currency" office:value="300000" table:style-name="ce16">
            <text:p>R$ 300.000,00</text:p>
          </table:table-cell>
          <table:table-cell office:value-type="float" office:value="24" table:style-name="ce17">
            <text:p>24</text:p>
          </table:table-cell>
          <table:table-cell office:value-type="string" table:style-name="ce11">
            <text:p>2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8">
          <table:table-cell office:value-type="float" office:value="20" table:style-name="ce10">
            <text:p>20</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string" table:style-name="ce9">
            <text:p>Oferecer opção de contratação de plano de saúde</text:p>
          </table:table-cell>
          <table:table-cell office:value-type="currency" office:value="0" table:style-name="ce16">
            <text:p>R$ 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Desenvolver práticas de gestão de pessoas, competências e cultura organizacional com foco em resultados e valorização do corpo funcional</text:p>
          </table:table-cell>
          <table:table-cell table:number-columns-repeated="16373"/>
        </table:table-row>
        <table:table-row table:style-name="ro4">
          <table:table-cell office:value-type="float" office:value="21" table:style-name="ce10">
            <text:p>21</text:p>
          </table:table-cell>
          <table:table-cell office:value-type="string" table:style-name="ce13">
            <text:p>8175700014 - SERVIÇOS MÉDICOS E PERIÓDICOS</text:p>
          </table:table-cell>
          <table:table-cell office:value-type="string" table:style-name="ce11">
            <text:p>DADM</text:p>
          </table:table-cell>
          <table:table-cell office:value-type="string" table:style-name="ce11">
            <text:p>AGEP</text:p>
          </table:table-cell>
          <table:table-cell office:value-type="string" table:style-name="ce11">
            <text:p>DEAP</text:p>
          </table:table-cell>
          <table:table-cell office:value-type="string" table:style-name="ce9">
            <text:p>Realização de perícia odontológica (inicial e final) pelos empregados da Finep e seus respectivos dependentes<text:s/></text:p>
          </table:table-cell>
          <table:table-cell office:value-type="string" table:style-name="ce9">
            <text:p>Dar suporte as concessões do benefício odontológico que tenha a perícia odontológica como condicionante.</text:p>
          </table:table-cell>
          <table:table-cell office:value-type="currency" office:value="32886" table:style-name="ce16">
            <text:p>R$ 32.886,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5"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22" table:style-name="ce10">
            <text:p>22</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Elaboração e revisão de cálculos judiciais na esfera trabalhista</text:p>
          </table:table-cell>
          <table:table-cell office:value-type="string" table:style-name="ce9">
            <text:p>Auxiliar a Finep em questões contábeis/financeiras de natureza trabalhista</text:p>
          </table:table-cell>
          <table:table-cell office:value-type="currency" office:value="26000" table:style-name="ce16">
            <text:p>R$ 26.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3" table:style-name="ce10">
            <text:p>23</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trabalhista preventiva e corretiva sobre relações individuais e coletivas de trabalho</text:p>
          </table:table-cell>
          <table:table-cell office:value-type="string" table:style-name="ce9">
            <text:p>Auxiliar a Finep em ações de natureza trabalhista, evitando conflito de interesses</text:p>
          </table:table-cell>
          <table:table-cell office:value-type="currency" office:value="630000" table:style-name="ce16">
            <text:p>R$ 63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4" table:style-name="ce10">
            <text:p>24</text:p>
          </table:table-cell>
          <table:table-cell office:value-type="string" table:style-name="ce9">
            <text:p>8176300002 - CONSULTORIA - JURÍDICA PJ</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tratação de serviços jurídicos especializados em contencioso trabalhista, judicial e administrativo, para a defesa dos interesses da Finep</text:p>
          </table:table-cell>
          <table:table-cell office:value-type="string" table:style-name="ce9">
            <text:p>Auxiliar a Finep em questões jurídicas trabalhistas</text:p>
          </table:table-cell>
          <table:table-cell office:value-type="currency" office:value="360100" table:style-name="ce16">
            <text:p>R$ 360.1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5" table:style-name="ce10">
            <text:p>25</text:p>
          </table:table-cell>
          <table:table-cell office:value-type="string" table:style-name="ce9">
            <text:p>8176300030 - OUTROS SERVIÇOS TÉC. ESPEC.</text:p>
          </table:table-cell>
          <table:table-cell office:value-type="string" table:style-name="ce11">
            <text:p>DADM</text:p>
          </table:table-cell>
          <table:table-cell office:value-type="string" table:style-name="ce11">
            <text:p>AJUR</text:p>
          </table:table-cell>
          <table:table-cell office:value-type="string" table:style-name="ce11">
            <text:p>AJDA</text:p>
          </table:table-cell>
          <table:table-cell office:value-type="string" table:style-name="ce9">
            <text:p>Consultoria especializada em Licitações e Contratos<text:s/></text:p>
          </table:table-cell>
          <table:table-cell office:value-type="string" table:style-name="ce9">
            <text:p>Auxiliar a Finep em questões jurídicas sobre contratações públicas</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4">
          <table:table-cell office:value-type="float" office:value="26" table:style-name="ce10">
            <text:p>26</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Serviços técnicos especializados de pesquisa e aconselhamento independente e imparcial em Tecnologia da Informação e Comunicações, por meio de assinaturas</text:p>
          </table:table-cell>
          <table:table-cell office:value-type="string" table:style-name="ce9">
            <text:p>Aconselhamento técnico dos gestores de TI para planejamento de ações técnicas, gerenciais e melhoria de governança</text:p>
          </table:table-cell>
          <table:table-cell office:value-type="currency" office:value="1170750" table:style-name="ce16">
            <text:p>R$ 1.170.75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27" table:style-name="ce10">
            <text:p>2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ferramentas de segurança e ampliação de acesso VPN</text:p>
          </table:table-cell>
          <table:table-cell office:value-type="string" table:style-name="ce9">
            <text:p>Adequação de ferramentas a políticas/normas emanadas pela SEGINFO</text:p>
          </table:table-cell>
          <table:table-cell office:value-type="currency" office:value="1500000" table:style-name="ce16">
            <text:p>R$ 1.5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8" table:style-name="ce10">
            <text:p>28</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licenças Server Microsoft</text:p>
          </table:table-cell>
          <table:table-cell office:value-type="string" table:style-name="ce9">
            <text:p>Manutenção do suporte do fabricante, para substituição de softwares obsoletos</text:p>
          </table:table-cell>
          <table:table-cell office:value-type="currency" office:value="450000" table:style-name="ce16">
            <text:p>R$ 45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29" table:style-name="ce10">
            <text:p>2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subscrição de suporte e atualizações de versão do SGBD MySQL</text:p>
          </table:table-cell>
          <table:table-cell office:value-type="string" table:style-name="ce9">
            <text:p>Manutenção do suporte do fabricante, com SLA para abertura de chamados</text:p>
          </table:table-cell>
          <table:table-cell office:value-type="currency" office:value="100000" table:style-name="ce16">
            <text:p>R$ 1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0" table:style-name="ce10">
            <text:p>3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o serviço de suporte Linux</text:p>
          </table:table-cell>
          <table:table-cell office:value-type="string" table:style-name="ce9">
            <text:p>Manutenção do suporte do fabricante, com SLA para abertura de chamados</text:p>
          </table:table-cell>
          <table:table-cell office:value-type="currency" office:value="200000" table:style-name="ce16">
            <text:p>R$ 200.000,00</text:p>
          </table:table-cell>
          <table:table-cell office:value-type="float" office:value="48" table:style-name="ce17">
            <text:p>48</text:p>
          </table:table-cell>
          <table:table-cell office:value-type="string" table:content-validation-name="val1" table:style-name="ce11">
            <text:p>4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1" table:style-name="ce10">
            <text:p>3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Licenciamentos de software na modalidade FortiGuard UTP para a localidade do RJ</text:p>
          </table:table-cell>
          <table:table-cell office:value-type="string" table:style-name="ce9">
            <text:p>Manutenção do suporte do fabricante, com SLA para abertura de chamados</text:p>
          </table:table-cell>
          <table:table-cell office:value-type="currency" office:value="103695" table:style-name="ce16">
            <text:p>R$ 103.69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7">
          <table:table-cell office:value-type="float" office:value="32" table:style-name="ce10">
            <text:p>32</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33" table:style-name="ce10">
            <text:p>3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Implantação de nova rede de dados</text:p>
          </table:table-cell>
          <table:table-cell office:value-type="string" table:style-name="ce9">
            <text:p>Troca de equipamento devido ao fim de sua vida útil</text:p>
          </table:table-cell>
          <table:table-cell office:value-type="currency" office:value="2200000" table:style-name="ce16">
            <text:p>R$ 2.2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4" table:style-name="ce10">
            <text:p>3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231206.46000000002" table:formula="of:=369501.32-[.H38]" table:style-name="ce16">
            <text:p>R$ 231.206,4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35" table:style-name="ce10">
            <text:p>35</text:p>
          </table:table-cell>
          <table:table-cell office:value-type="string" table:style-name="ce9">
            <text:p>22530204 - EQUIP PROCESSAMENTO DAD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unidades de Access Points Fortinet; de licenciamentos de suporte para os respectivos Access Points; e de licenciamento de software para unidades de Firewall Fortinet.</text:p>
          </table:table-cell>
          <table:table-cell office:value-type="string" table:style-name="ce9">
            <text:p>Expansão da solução de WiFi já existente em termos de cobertura física, instalados na sua operacional, localizada na praia do Flamengo, na cidade do Rio de Janeiro.</text:p>
          </table:table-cell>
          <table:table-cell office:value-type="currency" office:value="138294.85999999999" table:style-name="ce16">
            <text:p>R$ 138.294,86</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8">
          <table:table-cell office:value-type="float" office:value="36" table:style-name="ce10">
            <text:p>36</text:p>
          </table:table-cell>
          <table:table-cell office:value-type="string" table:style-name="ce9">
            <text:p>8173900001 - CONSULTORIA EM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e Fábrica de Métricas ERP</text:p>
          </table:table-cell>
          <table:table-cell office:value-type="string" table:style-name="ce9">
            <text:p>Prestação de serviços de mensuração de demandas, garantia e controle de qualidade no atendimento de chamados e demandas desenvolvidas pela equipe de TI da Finep ou qualquer fornecedor por ela contratado, nas demandas de suporte e manutenção da SOLUÇÃO INTEGRADA da Finep</text:p>
          </table:table-cell>
          <table:table-cell office:value-type="currency" office:value="11000000" table:style-name="ce16">
            <text:p>R$ 11.00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37" table:style-name="ce10">
            <text:p>37</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de BPM</text:p>
          </table:table-cell>
          <table:table-cell office:value-type="string" table:style-name="ce9">
            <text:p>Aumento da capacidade de entrega de soluções de TI demandadas pela Finep</text:p>
          </table:table-cell>
          <table:table-cell office:value-type="currency" office:value="300000" table:style-name="ce16">
            <text:p>R$ 300.000,00</text:p>
          </table:table-cell>
          <table:table-cell office:value-type="float" office:value="48" table:style-name="ce17">
            <text:p>48</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38" table:style-name="ce10">
            <text:p>3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a Intranet</text:p>
          </table:table-cell>
          <table:table-cell office:value-type="string" table:style-name="ce9">
            <text:p>Atualização do canal de comunicação interno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39" table:style-name="ce10">
            <text:p>39</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Novo site Internet</text:p>
          </table:table-cell>
          <table:table-cell office:value-type="string" table:style-name="ce9">
            <text:p>Atualização do site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40" table:style-name="ce10">
            <text:p>40</text:p>
          </table:table-cell>
          <table:table-cell office:value-type="string" table:style-name="ce9">
            <text:p>25115200 - SW PROC DADOS GERADOS INTERN</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quisição e solução para operacionalização da gestão de investimentos da Finep</text:p>
          </table:table-cell>
          <table:table-cell office:value-type="string" table:style-name="ce9">
            <text:p>Atender as necessidades da unidade de investimentos, de forma a adequar a operação às necessidades atuais da Finep.</text:p>
          </table:table-cell>
          <table:table-cell office:value-type="currency" office:value="500000" table:style-name="ce16">
            <text:p>R$ 50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2" table:style-name="ce9">
            <text:p>Estimular o empreendedorismo e o desenvolvimento de inovações, especialmente em MPMEs</text:p>
          </table:table-cell>
          <table:table-cell table:number-columns-repeated="16373"/>
        </table:table-row>
        <table:table-row table:style-name="ro4">
          <table:table-cell office:value-type="float" office:value="41" table:style-name="ce10">
            <text:p>41</text:p>
          </table:table-cell>
          <table:table-cell office:value-type="string" table:style-name="ce9">
            <text:p>8173900007 - LICENÇ. SOFTWARE NÃO ATIVÁVEI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APM para monitoração de Infraestrutura, Aplicações e Transações - Validade 1 ano</text:p>
          </table:table-cell>
          <table:table-cell office:value-type="string" table:style-name="ce9">
            <text:p>Melhorar a capacidade de prevenção e atuação em eventos de indisponibilidade de aplicações.</text:p>
          </table:table-cell>
          <table:table-cell office:value-type="currency" office:value="180000" table:style-name="ce16">
            <text:p>R$ 180.0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Desenvolver práticas de gestão de pessoas, competências e cultura organizacional com foco em resultados e valorização do corpo funcional</text:p>
          </table:table-cell>
          <table:table-cell table:number-columns-repeated="16373"/>
        </table:table-row>
        <table:table-row table:style-name="ro9">
          <table:table-cell office:value-type="float" office:value="42" table:style-name="ce10">
            <text:p>4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r serviço de armazenamento de vídeos</text:p>
          </table:table-cell>
          <table:table-cell office:value-type="string" table:style-name="ce9">
            <text:p>Prover capacidade de armazenamento de vídeos para diversas demandas das áreas de negócio</text:p>
          </table:table-cell>
          <table:table-cell office:value-type="currency" office:value="527400" table:style-name="ce16">
            <text:p>R$ 527.400,00</text:p>
          </table:table-cell>
          <table:table-cell office:value-type="float" office:value="60" table:style-name="ce17">
            <text:p>60</text:p>
          </table:table-cell>
          <table:table-cell office:value-type="string" table:content-validation-name="val1" table:style-name="ce11">
            <text:p>3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43" table:style-name="ce10">
            <text:p>43</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de migração dos dados</text:p>
          </table:table-cell>
          <table:table-cell office:value-type="string" table:style-name="ce9">
            <text:p>Migrar dados do colocation para IaaS</text:p>
          </table:table-cell>
          <table:table-cell office:value-type="currency" office:value="400000" table:style-name="ce16">
            <text:p>R$ 4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7">
          <table:table-cell office:value-type="float" office:value="44" table:style-name="ce10">
            <text:p>4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Moving Infra local</text:p>
          </table:table-cell>
          <table:table-cell office:value-type="string" table:style-name="ce9">
            <text:p>Realizar transferência de ativos de TI</text:p>
          </table:table-cell>
          <table:table-cell office:value-type="currency" office:value="300000" table:style-name="ce16">
            <text:p>R$ 30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10">
          <table:table-cell office:value-type="float" office:value="45" table:style-name="ce10">
            <text:p>45</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string" table:style-name="ce9">
            <text:p>Garantir a segurança física e lógica dos ativos de TI</text:p>
          </table:table-cell>
          <table:table-cell office:value-type="currency" office:value="9000000" table:style-name="ce16">
            <text:p>R$ 9.000.000,00</text:p>
          </table:table-cell>
          <table:table-cell office:value-type="float" office:value="24" table:style-name="ce17">
            <text:p>24</text:p>
          </table:table-cell>
          <table:table-cell office:value-type="string" table:content-validation-name="val1"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46" table:style-name="ce10">
            <text:p>46</text:p>
          </table:table-cell>
          <table:table-cell office:value-type="string" table:style-name="ce9">
            <text:p>8175700008 - REPRODUÇÃO DE DOCUMENTOS</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s de impressão, abrangendo fotocópia, impressão, digitalização de documentos e reconhecimento ótico de caracteres de documentos, com disponibilização de equipamentos</text:p>
          </table:table-cell>
          <table:table-cell office:value-type="string" table:style-name="ce9">
            <text:p>Impressão e reprografia de documentos</text:p>
          </table:table-cell>
          <table:table-cell office:value-type="currency" office:value="850000" table:style-name="ce16">
            <text:p>R$ 850.000,00</text:p>
          </table:table-cell>
          <table:table-cell office:value-type="float" office:value="12" table:style-name="ce17">
            <text:p>12</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7" table:style-name="ce10">
            <text:p>47</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erviço de suporte técnico e atualização de software para soluções Oracle</text:p>
          </table:table-cell>
          <table:table-cell office:value-type="string" table:style-name="ce9">
            <text:p>Manter suporte do fabricante, com SLA para abertura de chamados</text:p>
          </table:table-cell>
          <table:table-cell office:value-type="currency" office:value="4000000" table:style-name="ce16">
            <text:p>R$ 4.000.000,00</text:p>
          </table:table-cell>
          <table:table-cell office:value-type="float" office:value="24" table:style-name="ce17">
            <text:p>24</text:p>
          </table:table-cell>
          <table:table-cell office:value-type="string" table:content-validation-name="val1" table:style-name="ce11">
            <text:p>3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8" table:style-name="ce10">
            <text:p>4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e atualização de Software que compõem a Solução Integrada da Finep-Mastersaf e OneSource</text:p>
          </table:table-cell>
          <table:table-cell office:value-type="string" table:style-name="ce9">
            <text:p>Manter suporte do fabricante, com SLA para abertura de chamados</text:p>
          </table:table-cell>
          <table:table-cell office:value-type="currency" office:value="170000" table:style-name="ce16">
            <text:p>R$ 17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49" table:style-name="ce10">
            <text:p>49</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s de SUPORTE e MANUTENÇÃO CORRETIVA, ADAPTATIVA, EVOLUTIVA e PREVENTIVA do ERP</text:p>
          </table:table-cell>
          <table:table-cell office:value-type="string" table:style-name="ce9">
            <text:p>Manutenção do suporte do fabricante, com SLA para abertura de chamados</text:p>
          </table:table-cell>
          <table:table-cell office:value-type="currency" office:value="15000000" table:style-name="ce16">
            <text:p>R$ 15.0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10">
          <table:table-cell office:value-type="float" office:value="50" table:style-name="ce10">
            <text:p>50</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string" table:style-name="ce9">
            <text:p>Manter suporte do fabricante, com SLA para abertura de chamados</text:p>
          </table:table-cell>
          <table:table-cell office:value-type="currency" office:value="200000" table:style-name="ce16">
            <text:p>R$ 200.000,00</text:p>
          </table:table-cell>
          <table:table-cell office:value-type="float" office:value="24" table:style-name="ce17">
            <text:p>24</text:p>
          </table:table-cell>
          <table:table-cell office:value-type="string" table:content-validation-name="val1" table:style-name="ce11">
            <text:p>2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51" table:style-name="ce10">
            <text:p>51</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Serviço de sustentação, atualização e treinamento do software utilizado pela Finep para produção e gestão de documentos normativos</text:p>
          </table:table-cell>
          <table:table-cell office:value-type="string" table:style-name="ce9">
            <text:p>Solução computacional para de suportar a tramitação de Resoluções de Diretoria, normativos, instruções de trabalho e demais documentos normativos<text:s/></text:p>
          </table:table-cell>
          <table:table-cell office:value-type="currency" office:value="390000" table:style-name="ce16">
            <text:p>R$ 390.000,00</text:p>
          </table:table-cell>
          <table:table-cell office:value-type="float" office:value="24" table:style-name="ce17">
            <text:p>24</text:p>
          </table:table-cell>
          <table:table-cell office:value-type="string" table:content-validation-name="val1" table:style-name="ce11">
            <text:p>4º trimestre</text:p>
          </table:table-cell>
          <table:table-cell office:value-type="string" table:content-validation-name="val2" table:style-name="ce9">
            <text:p>Aperfeiçoar os mecanismos de transparência, conformidade, integridade e comunicação institucional</text:p>
          </table:table-cell>
          <table:table-cell table:number-columns-repeated="16373"/>
        </table:table-row>
        <table:table-row table:style-name="ro11">
          <table:table-cell office:value-type="float" office:value="52" table:style-name="ce10">
            <text:p>52</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string" table:style-name="ce9">
            <text:p>Manutenção do suporte do fabricante, com SLA para abertura de chamados</text:p>
          </table:table-cell>
          <table:table-cell office:value-type="currency" office:value="263140" table:style-name="ce16">
            <text:p>R$ 263.14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3" table:style-name="ce10">
            <text:p>53</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Registro de Preços com vistas à eventual aquisição de 180 (cento e oitenta) Fitas Magnéticas LTO 5<text:s/></text:p>
          </table:table-cell>
          <table:table-cell office:value-type="string" table:style-name="ce9">
            <text:p>Necessidade de continuidade de negócios para evitar paralização do backup dos servidores.</text:p>
          </table:table-cell>
          <table:table-cell office:value-type="currency" office:value="30105" table:style-name="ce16">
            <text:p>R$ 30.105,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4" table:style-name="ce10">
            <text:p>54</text:p>
          </table:table-cell>
          <table:table-cell office:value-type="string" table:style-name="ce9">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1">
            <text:p>DSTI</text:p>
          </table:table-cell>
          <table:table-cell office:value-type="string" table:style-name="ce9">
            <text:p>Aquisição de solução para Customer Relationship Management (CRM)</text:p>
          </table:table-cell>
          <table:table-cell office:value-type="string" table:style-name="ce9">
            <text:p>Aprimorar gestão de dados do fomento ao crédito.</text:p>
          </table:table-cell>
          <table:table-cell office:value-type="currency" office:value="350000" table:style-name="ce16">
            <text:p>R$ 350.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content-validation-name="val3" table:style-name="ce9">
            <text:p>Aprimorar a eficiência organizacional</text:p>
          </table:table-cell>
          <table:table-cell table:number-columns-repeated="16373"/>
        </table:table-row>
        <table:table-row table:style-name="ro9">
          <table:table-cell office:value-type="float" office:value="55" table:style-name="ce10">
            <text:p>55</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Licenciamentos de software na modalidade FortiGuard UTP para as localidades de SP e DF</text:p>
          </table:table-cell>
          <table:table-cell office:value-type="string" table:style-name="ce9">
            <text:p>Manutenção do suporte do fabricante, com SLA para abertura de chamados</text:p>
          </table:table-cell>
          <table:table-cell office:value-type="currency" office:value="40000" table:style-name="ce16">
            <text:p>R$ 40.000,00</text:p>
          </table:table-cell>
          <table:table-cell office:value-type="float" office:value="12" table:style-name="ce17">
            <text:p>12</text:p>
          </table:table-cell>
          <table:table-cell office:value-type="string" table:style-name="ce11">
            <text:p>1º trimestre</text:p>
          </table:table-cell>
          <table:table-cell office:value-type="string" table:style-name="ce9">
            <text:p>Aprimorar as práticas de gestão e infraestrutura tecnológica para atender às necessidades da estratégia</text:p>
          </table:table-cell>
          <table:table-cell table:number-columns-repeated="16373"/>
        </table:table-row>
        <table:table-row table:style-name="ro5">
          <table:table-cell office:value-type="float" office:value="56" table:style-name="ce10">
            <text:p>56</text:p>
          </table:table-cell>
          <table:table-cell office:value-type="string" table:content-validation-name="val13" table:style-name="ce13">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GO</text:p>
          </table:table-cell>
          <table:table-cell office:value-type="string" table:style-name="ce9">
            <text:p>Ferramenta para gerenciamento de serviços de TI (também conhecidas como Ferramenta ITSM), capaz de subsidiar o suporte técnico, a operação dos serviços, o controle de ativos de TI entre outros segundo melhores préticas de mercado.</text:p>
          </table:table-cell>
          <table:table-cell office:value-type="string" table:style-name="ce9">
            <text:p>Cumprir recomendações ITIL, tais como: geração de estatísticas e relatórios, gestão da configuração e dos ativos de TI, gestão de mudanças em TI,a fim de atender as recomendações da CGPAR 11/2016 e 41/2022, as boas práticas de segurança cibernética relatadas pelos Órgãos de Controle Externo, além de permitir apuração de índices de cumprimento de resultados da Central de Serviços.</text:p>
          </table:table-cell>
          <table:table-cell office:value-type="currency" office:value="5500000" table:style-name="ce16">
            <text:p>R$ 5.500.000,00</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s práticas de gestão e infraestrutura tecnológica para atender às necessidades da estratégia</text:p>
          </table:table-cell>
          <table:table-cell table:number-columns-repeated="16373"/>
        </table:table-row>
        <table:table-row table:style-name="ro4">
          <table:table-cell office:value-type="float" office:value="57" table:style-name="ce10">
            <text:p>57</text:p>
          </table:table-cell>
          <table:table-cell office:value-type="string" table:style-name="ce9">
            <text:p>8172400004 - MAT. DE INFORMÁTICA USO DIRETO</text:p>
          </table:table-cell>
          <table:table-cell office:value-type="string" table:style-name="ce11">
            <text:p>DADM</text:p>
          </table:table-cell>
          <table:table-cell office:value-type="string" table:style-name="ce11">
            <text:p>ATI</text:p>
          </table:table-cell>
          <table:table-cell office:value-type="string" table:style-name="ce11">
            <text:p>DITI</text:p>
          </table:table-cell>
          <table:table-cell office:value-type="string" table:style-name="ce9">
            <text:p>Aquisição de baterias internas e externas originais da marca Lenovo (ou compatíveis)<text:s/></text:p>
          </table:table-cell>
          <table:table-cell office:value-type="string" table:style-name="ce9">
            <text:p>Substituir as atuais baterias a fim de garantir a autonomia dos notebooks Lenovo adquiridos em 2018 que permanecerão em uso.</text:p>
          </table:table-cell>
          <table:table-cell office:value-type="currency" office:value="200000" table:style-name="ce16">
            <text:p>R$ 200.000,00</text:p>
          </table:table-cell>
          <table:table-cell office:value-type="float" office:value="12" table:style-name="ce17">
            <text:p>12</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58" table:style-name="ce10">
            <text:p>58</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Contratação da implantação, suporte Técnico e treinamento da mensageria do OneSource e-SOCIAL</text:p>
          </table:table-cell>
          <table:table-cell office:value-type="string" table:style-name="ce9">
            <text:p>Manter o serviço, com SLA para abertura de chamados</text:p>
          </table:table-cell>
          <table:table-cell office:value-type="currency" office:value="271036.21000000002" table:style-name="ce16">
            <text:p>R$ 271.036,21</text:p>
          </table:table-cell>
          <table:table-cell office:value-type="float" office:value="60" table:style-name="ce17">
            <text:p>60</text:p>
          </table:table-cell>
          <table:table-cell office:value-type="string" table:style-name="ce11">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6">
          <table:table-cell office:value-type="float" office:value="59" table:style-name="ce10">
            <text:p>59</text:p>
          </table:table-cell>
          <table:table-cell office:value-type="string" table:style-name="ce26">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ATI</text:p>
          </table:table-cell>
          <table:table-cell office:value-type="string" table:style-name="ce9">
            <text:p>Contratação de serviços <text:s/>de capacitação e mentoria para a estruturação, consolidação e análise de dados<text:s/></text:p>
          </table:table-cell>
          <table:table-cell office:value-type="string" table:style-name="ce9">
            <text:p>Necessidade de definir e implantar governança de dados e incorporação de novas tecnologias voltadas para uso e aplicação de dados na cadeia de negócios da Finep</text:p>
          </table:table-cell>
          <table:table-cell office:value-type="currency" office:value="500000" table:style-name="ce12">
            <text:p>R$ 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1" table:style-name="ce9">
            <text:p>Promover a inovação corporativa e a transformação digital</text:p>
          </table:table-cell>
          <table:table-cell table:number-columns-repeated="16373"/>
        </table:table-row>
        <table:table-row table:style-name="ro9">
          <table:table-cell office:value-type="float" office:value="60" table:style-name="ce10">
            <text:p>60</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startups para desenvolvimento de soluções para desafios internos da Finep</text:p>
          </table:table-cell>
          <table:table-cell office:value-type="string" table:style-name="ce9">
            <text:p>Aumento de produtividade e redução de custo de operação como um todo</text:p>
          </table:table-cell>
          <table:table-cell office:value-type="currency" office:value="600000" table:style-name="ce16">
            <text:p>R$ 60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1" table:style-name="ce10">
            <text:p>61</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ção de implantação e manutenção das soluções desenvolvidas para resolução de desafios internos da Finep</text:p>
          </table:table-cell>
          <table:table-cell office:value-type="string" table:style-name="ce9">
            <text:p>Aumento de produtividade e redução de custo de operação como um todo</text:p>
          </table:table-cell>
          <table:table-cell office:value-type="currency" office:value="1000000" table:style-name="ce16">
            <text:p>R$ 1.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2" table:style-name="ce9">
            <text:p>Aprimorar a eficiência organizacional</text:p>
          </table:table-cell>
          <table:table-cell table:number-columns-repeated="16373"/>
        </table:table-row>
        <table:table-row table:style-name="ro9">
          <table:table-cell office:value-type="float" office:value="62" table:style-name="ce10">
            <text:p>62</text:p>
          </table:table-cell>
          <table:table-cell office:value-type="string" table:style-name="ce13">
            <text:p>8175700002 - LIMPEZA E CONSERVAÇÃ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limpeza, conservação, copeiragem e de garçom para a Finep/RJ</text:p>
          </table:table-cell>
          <table:table-cell office:value-type="string" table:style-name="ce9">
            <text:p>Suporte às atividades administrativas da Finep</text:p>
          </table:table-cell>
          <table:table-cell office:value-type="currency" office:value="1850000" table:style-name="ce12">
            <text:p>R$ 1.85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12">
          <table:table-cell office:value-type="float" office:value="63" table:style-name="ce10">
            <text:p>63</text:p>
          </table:table-cell>
          <table:table-cell office:value-type="string" table:style-name="ce9">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7500008 - SEGURO VIAGENS NACIONAIS / 8176600001 - LOCAÇÃO DE VEÍCUL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string" table:style-name="ce9">
            <text:p>Ampliar previsão p/cotação de preços, reserva, emissão, cancelamento, marcação, remarcação, endosso e fornecimento de passagens aéreas nacionais e internacionais em mais de 25%</text:p>
          </table:table-cell>
          <table:table-cell office:value-type="currency" office:value="6500000" table:style-name="ce12">
            <text:p>R$ 6.5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4" table:style-name="ce10">
            <text:p>64</text:p>
          </table:table-cell>
          <table:table-cell office:value-type="string" table:style-name="ce13">
            <text:p>19910002 - DESPESAS ANTECIPADA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empresarial do conteúdo dos escritórios da Finep/RJ</text:p>
          </table:table-cell>
          <table:table-cell office:value-type="string" table:style-name="ce9">
            <text:p>Segurança patrimonial</text:p>
          </table:table-cell>
          <table:table-cell office:value-type="currency" office:value="10000" table:style-name="ce12">
            <text:p>R$ 10.0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13">
            <text:p>Aprimorar a eficiência organizacional</text:p>
          </table:table-cell>
          <table:table-cell table:number-columns-repeated="16373"/>
        </table:table-row>
        <table:table-row table:style-name="ro10">
          <table:table-cell office:value-type="float" office:value="65" table:style-name="ce10">
            <text:p>65</text:p>
          </table:table-cell>
          <table:table-cell office:value-type="string" table:style-name="ce13">
            <text:p>8175700007 - SERVIÇOS GRÁFICO-VISU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com vistas à eventual aquisição de material gráfico, 3.500 (três mil e quinhentos)</text:p>
            <text:p>envelopes grandes com logotipo da Finep; 1.000 (um mil) pasta de tramitação de processos com logotipo</text:p>
            <text:p>da Finep; 3.000 (três mil) pasta marmorizadas</text:p>
          </table:table-cell>
          <table:table-cell office:value-type="string" table:style-name="ce9">
            <text:p>Suporte às atividades administrativas da Finep</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6" table:style-name="ce10">
            <text:p>66</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Móvel</text:p>
          </table:table-cell>
          <table:table-cell office:value-type="string" table:style-name="ce9">
            <text:p>Gestão de comunicação</text:p>
          </table:table-cell>
          <table:table-cell office:value-type="currency" office:value="265000" table:style-name="ce12">
            <text:p>R$ 265.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7" table:style-name="ce10">
            <text:p>67</text:p>
          </table:table-cell>
          <table:table-cell office:value-type="string" table:style-name="ce13">
            <text:p>8171200001 - TELEFONE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elefonia Fixa - RJ</text:p>
          </table:table-cell>
          <table:table-cell office:value-type="string" table:style-name="ce9">
            <text:p>Gestão de comunicação</text:p>
          </table:table-cell>
          <table:table-cell office:value-type="currency" office:value="70000" table:style-name="ce12">
            <text:p>R$ 7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8" table:style-name="ce10">
            <text:p>68</text:p>
          </table:table-cell>
          <table:table-cell office:value-type="string" table:style-name="ce13">
            <text:p>8174200014 - APOIO ADMINISTRATIVO - EV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ssistente de eventos</text:p>
          </table:table-cell>
          <table:table-cell office:value-type="string" table:style-name="ce9">
            <text:p>Suporte às atividades administrativas da Finep</text:p>
          </table:table-cell>
          <table:table-cell office:value-type="currency" office:value="300000" table:style-name="ce12">
            <text:p>R$ 300.000,00</text:p>
          </table:table-cell>
          <table:table-cell office:value-type="float" office:value="30" table:style-name="ce14">
            <text:p>30</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69" table:style-name="ce10">
            <text:p>69</text:p>
          </table:table-cell>
          <table:table-cell office:value-type="string" table:style-name="ce13">
            <text:p>8175700009 - QUALIDADE DE VIDA</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Técnico de Segurança do Trabalho</text:p>
          </table:table-cell>
          <table:table-cell office:value-type="string" table:style-name="ce9">
            <text:p>Segurança ocupacional</text:p>
          </table:table-cell>
          <table:table-cell office:value-type="currency" office:value="78000" table:style-name="ce12">
            <text:p>R$ 78.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0" table:style-name="ce10">
            <text:p>70</text:p>
          </table:table-cell>
          <table:table-cell office:value-type="string" table:style-name="ce13">
            <text:p>8175700010 - ARMAZENAGEM DOCUMENTOS/OUTR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Contratação de empresa especializada na prestação de serviços de guarda de rolos de microfilmes e fitas de backup LTO´s, com previsão de crescimento.</text:p>
          </table:table-cell>
          <table:table-cell office:value-type="string" table:style-name="ce9">
            <text:p>Organização arquivística</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1" table:style-name="ce10">
            <text:p>71</text:p>
          </table:table-cell>
          <table:table-cell office:value-type="string" table:style-name="ce13">
            <text:p>8172100005 - SERVIÇOS PJ-MOBILIÁRI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mobiliário (mesas e cadeiras) dos postos de trabalho</text:p>
          </table:table-cell>
          <table:table-cell office:value-type="string" table:style-name="ce9">
            <text:p>Segurança ocupacional</text:p>
          </table:table-cell>
          <table:table-cell office:value-type="currency" office:value="200000" table:style-name="ce12">
            <text:p>R$ 2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3">
          <table:table-cell office:value-type="float" office:value="72" table:style-name="ce10">
            <text:p>72</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Manutenção de persianas</text:p>
          </table:table-cell>
          <table:table-cell office:value-type="string" table:style-name="ce9">
            <text:p>Manutenção predial/Infraestrutura da FINEP</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3" table:style-name="ce10">
            <text:p>73</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manutenção da central telefônica, seus sistemas telefônicos e equipamentos, da Finep do Rio de Janeiro</text:p>
          </table:table-cell>
          <table:table-cell office:value-type="string" table:style-name="ce9">
            <text:p>Manutenção predial/Infraestrutura da FINEP</text:p>
          </table:table-cell>
          <table:table-cell office:value-type="currency" office:value="100000" table:style-name="ce12">
            <text:p>R$ 1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4" table:style-name="ce10">
            <text:p>74</text:p>
          </table:table-cell>
          <table:table-cell office:value-type="string" table:style-name="ce13">
            <text:p>8175400002 - CORRETAGENS E EMOLUMENT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alienação de bens móveis e/ou imóveis da Finep</text:p>
          </table:table-cell>
          <table:table-cell office:value-type="string" table:style-name="ce9">
            <text:p>Gestão patrimonial</text:p>
          </table:table-cell>
          <table:table-cell office:value-type="currency" office:value="0" table:style-name="ce12">
            <text:p>R$ 0,00</text:p>
          </table:table-cell>
          <table:table-cell office:value-type="float" office:value="36" table:style-name="ce14">
            <text:p>36</text:p>
          </table:table-cell>
          <table:table-cell office:value-type="string" table:content-validation-name="val1" table:style-name="ce10">
            <text:p>1º trimestre</text:p>
          </table:table-cell>
          <table:table-cell office:value-type="string" table:style-name="ce13">
            <text:p>Aprimorar a eficiência organizacional</text:p>
          </table:table-cell>
          <table:table-cell table:number-columns-repeated="16373"/>
        </table:table-row>
        <table:table-row table:style-name="ro7">
          <table:table-cell office:value-type="float" office:value="75" table:style-name="ce10">
            <text:p>75</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materiais diversos (cabos e outros)</text:p>
          </table:table-cell>
          <table:table-cell office:value-type="string" table:style-name="ce9">
            <text:p>Suporte às atividades administrativas da Finep</text:p>
          </table:table-cell>
          <table:table-cell office:value-type="currency" office:value="122000" table:style-name="ce12">
            <text:p>R$ 122.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6" table:style-name="ce10">
            <text:p>76</text:p>
          </table:table-cell>
          <table:table-cell office:value-type="string" table:style-name="ce9">
            <text:p>22530101 - MOBILIÁRIO / 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Aquisição de prateleiras para alocação do acervo da biblioteca que está em guarda externa</text:p>
          </table:table-cell>
          <table:table-cell office:value-type="string" table:style-name="ce9">
            <text:p>Organização da biblioteca da Finep</text:p>
          </table:table-cell>
          <table:table-cell office:value-type="currency" office:value="150000" table:style-name="ce12">
            <text:p>R$ 1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7" table:style-name="ce10">
            <text:p>77</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continuados de Secretariado para as dependências da Finep no Rio de Janeiro</text:p>
          </table:table-cell>
          <table:table-cell office:value-type="string" table:style-name="ce9">
            <text:p>Suporte às atividades administrativas da Finep</text:p>
          </table:table-cell>
          <table:table-cell office:value-type="currency" office:value="2500000" table:style-name="ce12">
            <text:p>R$ 2.5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9">
          <table:table-cell office:value-type="float" office:value="78" table:style-name="ce10">
            <text:p>78</text:p>
          </table:table-cell>
          <table:table-cell office:value-type="string" table:style-name="ce13">
            <text:p>8175700004 - APOIO ADMINISTRATIV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 continuado de Recepcionista, Mensageiro (interno e externo), Telefonista e Encarregado</text:p>
          </table:table-cell>
          <table:table-cell office:value-type="string" table:style-name="ce9">
            <text:p>Suporte às atividades administrativas da Finep</text:p>
          </table:table-cell>
          <table:table-cell office:value-type="currency" office:value="1400000" table:style-name="ce12">
            <text:p>R$ 1.4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style-name="ce13">
            <text:p>Aprimorar a eficiência organizacional</text:p>
          </table:table-cell>
          <table:table-cell table:number-columns-repeated="16373"/>
        </table:table-row>
        <table:table-row table:style-name="ro4">
          <table:table-cell office:value-type="float" office:value="79" table:style-name="ce10">
            <text:p>79</text:p>
          </table:table-cell>
          <table:table-cell office:value-type="string" table:style-name="ce13">
            <text:p>8172100011 - MATERIAIS DIVERSOS USO DIRETO</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Registro de preços para futuras e eventuais aquisição de bens de comuns; materiais de expediente, gráfico, informática, elétrico, hidráulico e construção.</text:p>
          </table:table-cell>
          <table:table-cell office:value-type="string" table:style-name="ce9">
            <text:p>Suporte às atividades administrativas da Finep</text:p>
          </table:table-cell>
          <table:table-cell office:value-type="currency" office:value="205000" table:style-name="ce12">
            <text:p>R$ 20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Aprimorar a eficiência organizacional</text:p>
          </table:table-cell>
          <table:table-cell table:number-columns-repeated="16373"/>
        </table:table-row>
        <table:table-row table:style-name="ro11">
          <table:table-cell office:value-type="float" office:value="80" table:style-name="ce10">
            <text:p>80</text:p>
          </table:table-cell>
          <table:table-cell office:value-type="string" table:style-name="ce13">
            <text:p>8175400001 - TARIFAS BANCÁRIAS</text:p>
          </table:table-cell>
          <table:table-cell office:value-type="string" table:style-name="ce10">
            <text:p>DRFC</text:p>
          </table:table-cell>
          <table:table-cell office:value-type="string" table:style-name="ce10">
            <text:p>AGEF</text:p>
          </table:table-cell>
          <table:table-cell office:value-type="string" table:style-name="ce11">
            <text:p>DTES1</text:p>
          </table:table-cell>
          <table:table-cell office:value-type="string" table:style-name="ce9">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eletrônica</text:p>
          </table:table-cell>
          <table:table-cell office:value-type="string" table:style-name="ce9">
            <text:p>Manutenção dos serviços bancários para viabilizar os pagamentos referentes à: i. atividades operacionais da Finep, tais como liberações para operações de crédito, investimentos em fundos e operações com recursos de terceiros; e ii. custeio e obrigações da Finep, relativos aos contratos administrativos, impostos, dívidas e folha de pagamento e benefícios</text:p>
          </table:table-cell>
          <table:table-cell office:value-type="currency" office:value="150000" table:formula="of:=2500*[.I83]" table:style-name="ce12">
            <text:p>R$ 150.000,00</text:p>
          </table:table-cell>
          <table:table-cell office:value-type="float" office:value="60" table:style-name="ce14">
            <text:p>60</text:p>
          </table:table-cell>
          <table:table-cell office:value-type="string" table:content-validation-name="val1" table:style-name="ce10">
            <text:p>1º trimestre</text:p>
          </table:table-cell>
          <table:table-cell office:value-type="string" table:content-validation-name="val9" table:style-name="ce9">
            <text:p>Aprimorar a eficiência organizacional</text:p>
          </table:table-cell>
          <table:table-cell table:number-columns-repeated="16373"/>
        </table:table-row>
        <table:table-row table:style-name="ro6">
          <table:table-cell office:value-type="float" office:value="81" table:style-name="ce10">
            <text:p>81</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Disponibilização de conteúdo digital de informações financeiras de empresas brasileiras de capital aberto e fechado</text:p>
          </table:table-cell>
          <table:table-cell office:value-type="string" table:style-name="ce9">
            <text:p>Antecipar o impacto que adversidades na economia, no mercado ou em circunstâncias específicas à companhia possam ter sobre as operações contratadas.</text:p>
          </table:table-cell>
          <table:table-cell office:value-type="currency" office:value="20900" table:style-name="ce12">
            <text:p>R$ 20.9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4">
          <table:table-cell office:value-type="float" office:value="82" table:style-name="ce10">
            <text:p>82</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0">
            <text:p>DAOC</text:p>
          </table:table-cell>
          <table:table-cell office:value-type="string" table:style-name="ce9">
            <text:p>Serviço técnico para apoio às Análise de Crédito de empresas proponentes à financiamento reembolsável direto na Finep e das empresas financiadas em Acompanhamento, bem como Análises de Crédito para outros fins sob demanda por parte da Finep.</text:p>
          </table:table-cell>
          <table:table-cell office:value-type="string" table:style-name="ce9">
            <text:p>Conceder subsídio à análise realizada pelo analista de crédito da Finep para fins de concessão de crédito e acompanhamento das empresas financiadas, agregando valor à análise (qualidade e profundidade) e possibilitando a manutenção de um prazo de resposta satisfatório ao cliente em cenários de aumento de demanda por crédito na Finep e, consequentemente, da quantidade de análises de crédito.</text:p>
          </table:table-cell>
          <table:table-cell office:value-type="currency" office:value="1500000" table:style-name="ce12">
            <text:p>R$ 1.5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9">
          <table:table-cell office:value-type="float" office:value="83" table:style-name="ce10">
            <text:p>83</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Autorização concedida pelo Banco à Finep, para acessar o SISBACEN.<text:s/></text:p>
          </table:table-cell>
          <table:table-cell office:value-type="string" table:style-name="ce9">
            <text:p>Inscrição de empresas inadimplentes no CADIN</text:p>
          </table:table-cell>
          <table:table-cell office:value-type="currency" office:value="10000" table:style-name="ce12">
            <text:p>R$ 1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4" table:style-name="ce10">
            <text:p>84</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REC</text:p>
          </table:table-cell>
          <table:table-cell office:value-type="string" table:style-name="ce9">
            <text:p>Contratação de consultoria (PJ) capaz de realizar a precificação dos créditos dos contratos em cobrança judicial e recomendar a melhor estrutura para a manutenção ou alienação desses ativos de crédito.</text:p>
          </table:table-cell>
          <table:table-cell office:value-type="string" table:style-name="ce9">
            <text:p>Atualização e avaliação da carteira de crédito em contencioso judicial tendo em vista a verificação <text:s/>das reais condições de recuperação desse crédito e suporte para melhor estratégia de monetização dos créditos.</text:p>
          </table:table-cell>
          <table:table-cell office:value-type="currency" office:value="720000" table:style-name="ce12">
            <text:p>R$ 72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7" table:style-name="ce9">
            <text:p>Assegurar o equilíbrio entre fontes e uso de recursos financeiros em prol da sustentabilidade financeira da empresa</text:p>
          </table:table-cell>
          <table:table-cell table:number-columns-repeated="16373"/>
        </table:table-row>
        <table:table-row table:style-name="ro10">
          <table:table-cell office:value-type="float" office:value="85" table:style-name="ce10">
            <text:p>85</text:p>
          </table:table-cell>
          <table:table-cell office:value-type="string" table:style-name="ce13">
            <text:p>8176300030 - OUTROS SERVIÇOS TÉC. ESPEC.</text:p>
          </table:table-cell>
          <table:table-cell office:value-type="string" table:style-name="ce10">
            <text:p>DRFC</text:p>
          </table:table-cell>
          <table:table-cell office:value-type="string" table:style-name="ce10">
            <text:p>ACRD</text:p>
          </table:table-cell>
          <table:table-cell office:value-type="string" table:style-name="ce11">
            <text:p>CGAR</text:p>
          </table:table-cell>
          <table:table-cell office:value-type="string" table:style-name="ce9">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9">
            <text:p>Serviço necessário para a avaliação de garantias reais nos fluxos de contratação de novas operações, renegociação de garantias, recuperação de créditos, entre outros.</text:p>
          </table:table-cell>
          <table:table-cell office:value-type="currency" office:value="1311576.3017760001" table:style-name="ce12">
            <text:p>R$ 1.311.576,30</text:p>
          </table:table-cell>
          <table:table-cell office:value-type="float" office:value="30" table:style-name="ce14">
            <text:p>30</text:p>
          </table:table-cell>
          <table:table-cell office:value-type="string" table:content-validation-name="val1" table:style-name="ce10">
            <text:p>3º trimestre</text:p>
          </table:table-cell>
          <table:table-cell office:value-type="string" table:content-validation-name="val6" table:style-name="ce9">
            <text:p>Aprimorar a eficiência organizacional</text:p>
          </table:table-cell>
          <table:table-cell table:number-columns-repeated="16373"/>
        </table:table-row>
        <table:table-row table:style-name="ro4">
          <table:table-cell office:value-type="float" office:value="86" table:style-name="ce10">
            <text:p>86</text:p>
          </table:table-cell>
          <table:table-cell office:value-type="string" table:style-name="ce13">
            <text:p>8176300001 - CONSULTORIA - ADMINIST. PJ</text:p>
          </table:table-cell>
          <table:table-cell office:value-type="string" table:style-name="ce10">
            <text:p>DRFC</text:p>
          </table:table-cell>
          <table:table-cell office:value-type="string" table:style-name="ce10">
            <text:p>ACRD</text:p>
          </table:table-cell>
          <table:table-cell office:value-type="string" table:style-name="ce11">
            <text:p>DCRE</text:p>
          </table:table-cell>
          <table:table-cell office:value-type="string" table:style-name="ce9">
            <text:p>Serviço de análises setoriais e de mercado</text:p>
          </table:table-cell>
          <table:table-cell office:value-type="string" table:style-name="ce9">
            <text:p>Subsídio à atividade de análise de crédito realizada no âmbito das solicitações de financiamento reembolsável.</text:p>
          </table:table-cell>
          <table:table-cell office:value-type="currency" office:value="99600" table:style-name="ce12">
            <text:p>R$ 99.6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8" table:style-name="ce9">
            <text:p>Assegurar o equilíbrio entre fontes e uso de recursos financeiros em prol da sustentabilidade financeira da empresa</text:p>
          </table:table-cell>
          <table:table-cell table:number-columns-repeated="16373"/>
        </table:table-row>
        <table:table-row table:style-name="ro8">
          <table:table-cell office:value-type="float" office:value="87" table:style-name="ce10">
            <text:p>87</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EIN</text:p>
          </table:table-cell>
          <table:table-cell office:value-type="string" table:style-name="ce10">
            <text:p>DEIS</text:p>
          </table:table-cell>
          <table:table-cell office:value-type="string" table:style-name="ce9">
            <text:p>Curso personalizado de marketing e vendas para startups.</text:p>
          </table:table-cell>
          <table:table-cell office:value-type="string" table:style-name="ce9">
            <text:p>Trata-se de renovação do curso personalizado de marketing e vendas para startups para ser oferecido para as startups selecionandas na 3ª e 4ª Edição do Programa de Aceleração Espaço Finep e possível ampliação para atendimento às startups apoiadas através do Finep Startup.</text:p>
          </table:table-cell>
          <table:table-cell office:value-type="currency" office:value="62000" table:style-name="ce12">
            <text:p>R$ 62.000,00</text:p>
          </table:table-cell>
          <table:table-cell office:value-type="float" office:value="24" table:style-name="ce10">
            <text:p>24</text:p>
          </table:table-cell>
          <table:table-cell office:value-type="string"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10">
          <table:table-cell office:value-type="float" office:value="88" table:style-name="ce10">
            <text:p>88</text:p>
          </table:table-cell>
          <table:table-cell office:value-type="string" table:style-name="ce9">
            <text:p>8176300001 - CONSULTORIA - ADMINIST. PJ</text:p>
          </table:table-cell>
          <table:table-cell office:value-type="string" table:style-name="ce10">
            <text:p>DRFC</text:p>
          </table:table-cell>
          <table:table-cell office:value-type="string" table:style-name="ce10">
            <text:p>AJFC</text:p>
          </table:table-cell>
          <table:table-cell office:value-type="string" table:style-name="ce10">
            <text:p>AJFC</text:p>
          </table:table-cell>
          <table:table-cell office:value-type="string" table:style-name="ce9">
            <text:p>Consultoria Tributária, Societária e de Mercado de Capitais</text:p>
          </table:table-cell>
          <table:table-cell office:value-type="string" table:style-name="ce9">
            <text:p>Prover a Finep de Consultoria Jurídica nas Áreas de Direito Tributário, Direito Societário e Mercado de Capitais, essenciais para o desempenho das ações da Finep no mercado financeiro e de capitais como agência financeira oficial da União.</text:p>
          </table:table-cell>
          <table:table-cell office:value-type="currency" office:value="440000" table:style-name="ce12">
            <text:p>R$ 440.000,00</text:p>
          </table:table-cell>
          <table:table-cell office:value-type="float" office:value="24" table:style-name="ce10">
            <text:p>24</text:p>
          </table:table-cell>
          <table:table-cell office:value-type="string" table:style-name="ce10">
            <text:p>3º Trimestre</text:p>
          </table:table-cell>
          <table:table-cell office:value-type="string" table:content-validation-name="val5" table:style-name="ce15">
            <text:p>Garantir a sustentabilidade financeira</text:p>
          </table:table-cell>
          <table:table-cell table:number-columns-repeated="16373"/>
        </table:table-row>
        <table:table-row table:style-name="ro9">
          <table:table-cell office:value-type="float" office:value="89" table:style-name="ce10">
            <text:p>89</text:p>
          </table:table-cell>
          <table:table-cell office:value-type="string" table:style-name="ce20">
            <text:p>8175700002 - LIMPEZA E CONSERVAÇÃO</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rviços de limpeza e conservação nas dependências da Finep-SP</text:p>
          </table:table-cell>
          <table:table-cell office:value-type="string" table:style-name="ce18">
            <text:p>Limpeza periódica das instalações da Finep SP</text:p>
          </table:table-cell>
          <table:table-cell office:value-type="currency" office:value="175000" table:style-name="ce12">
            <text:p>R$ 175.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0" table:style-name="ce10">
            <text:p>90</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Seguro empresarial do conteúdo do escritório da Finep/SP</text:p>
          </table:table-cell>
          <table:table-cell office:value-type="string" table:style-name="ce18">
            <text:p>Seguro das instalações da sede do Escritório</text:p>
          </table:table-cell>
          <table:table-cell office:value-type="currency" office:value="1500" table:style-name="ce12">
            <text:p>R$ 1.5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91" table:style-name="ce10">
            <text:p>91</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Seguro empresarial do conteúdo do escritório da Finep/DF</text:p>
          </table:table-cell>
          <table:table-cell office:value-type="string" table:style-name="ce18">
            <text:p>Seguro das instalações da sede do Escritório</text:p>
          </table:table-cell>
          <table:table-cell office:value-type="currency" office:value="400" table:style-name="ce12">
            <text:p>R$ 40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2" table:style-name="ce10">
            <text:p>92</text:p>
          </table:table-cell>
          <table:table-cell office:value-type="string" table:style-name="ce13">
            <text:p>8171200001 - TELEFONE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Telefonia Fixa - SP</text:p>
          </table:table-cell>
          <table:table-cell office:value-type="string" table:style-name="ce9">
            <text:p>Serviço de Telefonia Fixa para a sede da Finep em SP</text:p>
          </table:table-cell>
          <table:table-cell office:value-type="currency" office:value="22000" table:style-name="ce12">
            <text:p>R$ 22.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3" table:style-name="ce10">
            <text:p>93</text:p>
          </table:table-cell>
          <table:table-cell office:value-type="string" table:style-name="ce13">
            <text:p>8171200001 - TELEFONE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Telefonia Fixa - DF</text:p>
          </table:table-cell>
          <table:table-cell office:value-type="string" table:style-name="ce9">
            <text:p>Serviço de Telefonia Fixa para a sede da Finep no DF</text:p>
          </table:table-cell>
          <table:table-cell office:value-type="currency" office:value="21000" table:style-name="ce12">
            <text:p>R$ 21.000,00</text:p>
          </table:table-cell>
          <table:table-cell office:value-type="float" office:value="24" table:style-name="ce14">
            <text:p>24</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4" table:style-name="ce10">
            <text:p>94</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4</text:p>
          </table:table-cell>
          <table:table-cell office:value-type="string" table:style-name="ce11">
            <text:p>DRSE</text:p>
          </table:table-cell>
          <table:table-cell office:value-type="string" table:style-name="ce9">
            <text:p>Locação de espaço para o escritório de São Paulo (DRSE)</text:p>
          </table:table-cell>
          <table:table-cell office:value-type="string" table:style-name="ce18">
            <text:p>Local para funcionamento da sede regional Finep/Sudeste</text:p>
          </table:table-cell>
          <table:table-cell office:value-type="currency" office:value="8000000" table:style-name="ce12">
            <text:p>R$ 8.000.000,00</text:p>
          </table:table-cell>
          <table:table-cell office:value-type="float" office:value="60" table:style-name="ce14">
            <text:p>60</text:p>
          </table:table-cell>
          <table:table-cell office:value-type="string" table:content-validation-name="val1" table:style-name="ce10">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5" table:style-name="ce10">
            <text:p>95</text:p>
          </table:table-cell>
          <table:table-cell office:value-type="string" table:style-name="ce18">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NO</text:p>
          </table:table-cell>
          <table:table-cell office:value-type="string" table:style-name="ce9">
            <text:p>Locação de espaço para o escritório de Belém (DRNO)</text:p>
          </table:table-cell>
          <table:table-cell office:value-type="string" table:style-name="ce18">
            <text:p>Local para funcionamento da sede regional Finep/Norte</text:p>
          </table:table-cell>
          <table:table-cell office:value-type="currency" office:value="35000" table:style-name="ce12">
            <text:p>R$ 35.000,00</text:p>
          </table:table-cell>
          <table:table-cell office:value-type="float" office:value="24" table:style-name="ce14">
            <text:p>24</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6" table:style-name="ce10">
            <text:p>96</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text:p>
          </table:table-cell>
          <table:table-cell office:value-type="string" table:style-name="ce11">
            <text:p>DPCI</text:p>
          </table:table-cell>
          <table:table-cell office:value-type="string" table:style-name="ce9">
            <text:p>Prestação de Serviços Concentre, Credt Rating e Estude + Infobusca</text:p>
          </table:table-cell>
          <table:table-cell office:value-type="string" table:style-name="ce9">
            <text:p>Atividades de consultas via web, como apoio às atividades do Departamento de Prestação de Contas.</text:p>
          </table:table-cell>
          <table:table-cell office:value-type="currency" office:value="990000" table:style-name="ce12">
            <text:p>R$ 990.000,00</text:p>
          </table:table-cell>
          <table:table-cell office:value-type="float" office:value="60" table:style-name="ce14">
            <text:p>60</text:p>
          </table:table-cell>
          <table:table-cell office:value-type="string" table:content-validation-name="val1" table:style-name="ce10">
            <text:p>4º trimestre</text:p>
          </table:table-cell>
          <table:table-cell office:value-type="string" table:style-name="ce9">
            <text:p>Maximizar a eficiência organizacional</text:p>
          </table:table-cell>
          <table:table-cell table:number-columns-repeated="16373"/>
        </table:table-row>
        <table:table-row table:style-name="ro4">
          <table:table-cell office:value-type="float" office:value="97" table:style-name="ce10">
            <text:p>97</text:p>
          </table:table-cell>
          <table:table-cell office:value-type="string" table:style-name="ce18">
            <text:p>8175700004 - APOIO ADMINISTRATIVO</text:p>
          </table:table-cell>
          <table:table-cell office:value-type="string" table:style-name="ce10">
            <text:p>DRIN</text:p>
          </table:table-cell>
          <table:table-cell office:value-type="string" table:style-name="ce10">
            <text:p>AIN1</text:p>
          </table:table-cell>
          <table:table-cell office:value-type="string" table:style-name="ce10">
            <text:p>DRNO</text:p>
          </table:table-cell>
          <table:table-cell office:value-type="string" table:style-name="ce9">
            <text:p>Serviço de recepcionista</text:p>
          </table:table-cell>
          <table:table-cell office:value-type="string" table:style-name="ce9">
            <text:p>Atendimento de clientes em geral, principalmente em caso de ausência de funcionários em viagem ou serviço externo.</text:p>
          </table:table-cell>
          <table:table-cell office:value-type="currency" office:value="54000" table:style-name="ce12">
            <text:p>R$ 54.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13">
            <text:p>Maximizar a eficiência organizacional</text:p>
          </table:table-cell>
          <table:table-cell table:number-columns-repeated="16373"/>
        </table:table-row>
        <table:table-row table:style-name="ro10">
          <table:table-cell office:value-type="float" office:value="98" table:style-name="ce10">
            <text:p>98</text:p>
          </table:table-cell>
          <table:table-cell office:value-type="string" table:style-name="ce20">
            <text:p>8175700004 - APOIO ADMINISTRATIVO</text:p>
          </table:table-cell>
          <table:table-cell office:value-type="string" table:style-name="ce10">
            <text:p>DRIN</text:p>
          </table:table-cell>
          <table:table-cell office:value-type="string" table:style-name="ce10">
            <text:p>AIN4</text:p>
          </table:table-cell>
          <table:table-cell office:value-type="string" table:style-name="ce10">
            <text:p>DRSE</text:p>
          </table:table-cell>
          <table:table-cell office:value-type="string" table:style-name="ce9">
            <text:p>Serviço de recepcionista na FINEP São Paulo</text:p>
          </table:table-cell>
          <table:table-cell office:value-type="string" table:style-name="ce18">
            <text:p>Necessidade de recepcionista para o recebimento e encaminhamento de clientes e outros serviços como correio e entregas diversas, além do atendimento do PABX, encaminhamento de ligações e registro de recados<text:s/></text:p>
          </table:table-cell>
          <table:table-cell office:value-type="currency" office:value="60000" table:style-name="ce12">
            <text:p>R$ 60.000,00</text:p>
          </table:table-cell>
          <table:table-cell office:value-type="float" office:value="12" table:style-name="ce14">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99" table:style-name="ce10">
            <text:p>99</text:p>
          </table:table-cell>
          <table:table-cell office:value-type="string" table:style-name="ce13">
            <text:p>19910002 - DESPESAS ANTECIPADAS</text:p>
          </table:table-cell>
          <table:table-cell office:value-type="string" table:style-name="ce10">
            <text:p>DRIN</text:p>
          </table:table-cell>
          <table:table-cell office:value-type="string" table:style-name="ce10">
            <text:p>AIN1</text:p>
          </table:table-cell>
          <table:table-cell office:value-type="string" table:style-name="ce11">
            <text:p>DSUL</text:p>
          </table:table-cell>
          <table:table-cell office:value-type="string" table:style-name="ce9">
            <text:p>Seguro empresarial do conteúdo do escritório de Florianópolis (DSUL)</text:p>
          </table:table-cell>
          <table:table-cell office:value-type="string" table:style-name="ce23">
            <text:p>Seguro das instalações da sede do Escritório</text:p>
          </table:table-cell>
          <table:table-cell office:value-type="currency" office:value="500" table:style-name="ce12">
            <text:p>R$ 500,00</text:p>
          </table:table-cell>
          <table:table-cell office:value-type="float" office:value="12" table:style-name="ce19">
            <text:p>12</text:p>
          </table:table-cell>
          <table:table-cell office:value-type="string" table:style-name="ce10">
            <text:p>3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0" table:style-name="ce10">
            <text:p>100</text:p>
          </table:table-cell>
          <table:table-cell office:value-type="string" table:style-name="ce18">
            <text:p>19910002 - DESPESAS ANTECIPADAS</text:p>
          </table:table-cell>
          <table:table-cell office:value-type="string" table:style-name="ce10">
            <text:p>DRIN</text:p>
          </table:table-cell>
          <table:table-cell office:value-type="string" table:style-name="ce10">
            <text:p>AIN4</text:p>
          </table:table-cell>
          <table:table-cell office:value-type="string" table:style-name="ce10">
            <text:p>DRNE</text:p>
          </table:table-cell>
          <table:table-cell office:value-type="string" table:style-name="ce9">
            <text:p>Seguro empresarial do conteúdo do escritório da Finep Nordeste</text:p>
          </table:table-cell>
          <table:table-cell office:value-type="string" table:style-name="ce9">
            <text:p>Seguro das instalações da sede do Escritório</text:p>
          </table:table-cell>
          <table:table-cell office:value-type="currency" office:value="2000" table:style-name="ce12">
            <text:p>R$ 2.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1" table:style-name="ce10">
            <text:p>101</text:p>
          </table:table-cell>
          <table:table-cell office:value-type="string" table:style-name="ce18">
            <text:p>8173900003 - OUTROS SERVIÇOS TI - PJ</text:p>
          </table:table-cell>
          <table:table-cell office:value-type="string" table:style-name="ce10">
            <text:p>DRIN</text:p>
          </table:table-cell>
          <table:table-cell office:value-type="string" table:style-name="ce10">
            <text:p>AIN1</text:p>
          </table:table-cell>
          <table:table-cell office:value-type="string" table:style-name="ce10">
            <text:p>DRNE</text:p>
          </table:table-cell>
          <table:table-cell office:value-type="string" table:style-name="ce9">
            <text:p>Infraestrutura de internet wifi</text:p>
          </table:table-cell>
          <table:table-cell office:value-type="string" table:style-name="ce9">
            <text:p>Permitir o acesso a internet no escritório</text:p>
          </table:table-cell>
          <table:table-cell office:value-type="currency" office:value="3000" table:style-name="ce12">
            <text:p>R$ 3.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2" table:style-name="ce10">
            <text:p>102</text:p>
          </table:table-cell>
          <table:table-cell office:value-type="string" table:style-name="ce13">
            <text:p>225101075 - IMÓVEIS - IMOB. EM CURSO</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Reforma e serviço de engenharia em imóvel de terceiro</text:p>
          </table:table-cell>
          <table:table-cell office:value-type="string" table:style-name="ce9">
            <text:p>Reforma para devolução do escritório atual e reforma para o escritório a ser contratado.</text:p>
          </table:table-cell>
          <table:table-cell office:value-type="currency" office:value="2500000" table:style-name="ce16">
            <text:p>R$ 2.500.000,00</text:p>
          </table:table-cell>
          <table:table-cell office:value-type="float" office:value="12" table:style-name="ce17">
            <text:p>12</text:p>
          </table:table-cell>
          <table:table-cell office:value-type="string" table:content-validation-name="val1" table:style-name="ce11">
            <text:p>3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3" table:style-name="ce10">
            <text:p>103</text:p>
          </table:table-cell>
          <table:table-cell office:value-type="string" table:style-name="ce13">
            <text:p>8176600004 - FRETES E ENTREGAS - PJ</text:p>
          </table:table-cell>
          <table:table-cell office:value-type="string" table:style-name="ce11">
            <text:p>DRIN</text:p>
          </table:table-cell>
          <table:table-cell office:value-type="string" table:style-name="ce11">
            <text:p>AIN4</text:p>
          </table:table-cell>
          <table:table-cell office:value-type="string" table:style-name="ce11">
            <text:p>DRSE</text:p>
          </table:table-cell>
          <table:table-cell office:value-type="string" table:style-name="ce9">
            <text:p>Serviço Transporte de Cargas</text:p>
          </table:table-cell>
          <table:table-cell office:value-type="string" table:style-name="ce9">
            <text:p>Mudança do escritório</text:p>
          </table:table-cell>
          <table:table-cell office:value-type="currency" office:value="20000" table:style-name="ce16">
            <text:p>R$ 20.000,00</text:p>
          </table:table-cell>
          <table:table-cell office:value-type="float" office:value="12" table:style-name="ce17">
            <text:p>12</text:p>
          </table:table-cell>
          <table:table-cell office:value-type="string" table:content-validation-name="val1" table:style-name="ce11">
            <text:p>4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4" table:style-name="ce10">
            <text:p>104</text:p>
          </table:table-cell>
          <table:table-cell office:value-type="string" table:style-name="ce13">
            <text:p>8175700002-LIMPEZA E CONSERVAÇÃO</text:p>
          </table:table-cell>
          <table:table-cell office:value-type="string" table:style-name="ce11">
            <text:p>DRIN</text:p>
          </table:table-cell>
          <table:table-cell office:value-type="string" table:style-name="ce11">
            <text:p>AIN1</text:p>
          </table:table-cell>
          <table:table-cell office:value-type="string" table:style-name="ce11">
            <text:p>DSUL</text:p>
          </table:table-cell>
          <table:table-cell office:value-type="string" table:style-name="ce9">
            <text:p>Serviços de limpeza e conservação nas dependências da Finep-SC</text:p>
          </table:table-cell>
          <table:table-cell office:value-type="string" table:style-name="ce9">
            <text:p>Limpeza periódica das instalações da Finep - Regional Sul</text:p>
          </table:table-cell>
          <table:table-cell office:value-type="currency" office:value="90000" table:style-name="ce16">
            <text:p>R$ 90.000,00</text:p>
          </table:table-cell>
          <table:table-cell office:value-type="float" office:value="60" table:style-name="ce17">
            <text:p>60</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05" table:style-name="ce10">
            <text:p>105</text:p>
          </table:table-cell>
          <table:table-cell office:value-type="string" table:style-name="ce13">
            <text:p>8173900006 - EQUIPAMENTOS NÃO ATIVÁVEI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de Câmera de Conferência completa com campo de visão de 120 graus e áudio integrado</text:p>
          </table:table-cell>
          <table:table-cell office:value-type="string" table:style-name="ce9">
            <text:p>Permitir videoconferências sem necessiade de reposicionamento de webcam</text:p>
          </table:table-cell>
          <table:table-cell office:value-type="currency" office:value="8000" table:style-name="ce16">
            <text:p>R$ 8.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7">
          <table:table-cell office:value-type="float" office:value="106" table:style-name="ce10">
            <text:p>106</text:p>
          </table:table-cell>
          <table:table-cell office:value-type="string" table:style-name="ce13">
            <text:p>8172100003 - MATERIAIS DIVERSOS</text:p>
          </table:table-cell>
          <table:table-cell office:value-type="string" table:style-name="ce11">
            <text:p>DRIN</text:p>
          </table:table-cell>
          <table:table-cell office:value-type="string" table:style-name="ce11">
            <text:p>AIN1</text:p>
          </table:table-cell>
          <table:table-cell office:value-type="string" table:style-name="ce11">
            <text:p>DRCO</text:p>
          </table:table-cell>
          <table:table-cell office:value-type="string" table:style-name="ce9">
            <text:p>Aquisição e colocação de 230 <text:s/>metros quadrados de carpete</text:p>
          </table:table-cell>
          <table:table-cell office:value-type="string" table:style-name="ce9">
            <text:p>Padronizar as instalações do escritório de Brasília</text:p>
          </table:table-cell>
          <table:table-cell office:value-type="currency" office:value="55000" table:style-name="ce16">
            <text:p>R$ 55.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style-name="ce9">
            <text:p>Maximizar a eficiência organizacional</text:p>
          </table:table-cell>
          <table:table-cell table:number-columns-repeated="16373"/>
        </table:table-row>
        <table:table-row table:style-name="ro10">
          <table:table-cell office:value-type="float" office:value="107" table:style-name="ce10">
            <text:p>107</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1 - CONSULTORIA JURÍD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26625" table:style-name="ce12">
            <text:p>R$ 26.625,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10">
          <table:table-cell office:value-type="float" office:value="108" table:style-name="ce10">
            <text:p>108</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atender às necessidades de adequação da Finep à Lei 13.709/2018, Lei Geral de Proteção de Dados Pessoais (LGPD) - Item 2 - CONSULTORIA TÉCNICA</text:p>
          </table:table-cell>
          <table:table-cell office:value-type="string" table:style-name="ce9">
            <text:p>Segundo o Plano de Trabalho das Consultorias, o serviço será prestado em 2022. No Plano de aquisição foi inserida a possibilidade de aditivar em razão da abrangência do projeto (considerado 25% do vlr contratual)</text:p>
          </table:table-cell>
          <table:table-cell office:value-type="currency" office:value="49250" table:style-name="ce12">
            <text:p>R$ 49.250,00</text:p>
          </table:table-cell>
          <table:table-cell office:value-type="float" office:value="12" table:style-name="ce14">
            <text:p>12</text:p>
          </table:table-cell>
          <table:table-cell office:value-type="string" table:content-validation-name="val1" table:style-name="ce10">
            <text:p>4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15">
          <table:table-cell office:value-type="float" office:value="109" table:style-name="ce10">
            <text:p>109</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CIR</text:p>
          </table:table-cell>
          <table:table-cell office:value-type="string" table:style-name="ce11">
            <text:p>-</text:p>
          </table:table-cell>
          <table:table-cell office:value-type="string" table:style-name="ce9">
            <text:p>Consultoria para implementação para diagnóstico e implementação de macroprocessos de Segurança da Informação<text:s/></text:p>
          </table:table-cell>
          <table:table-cell office:value-type="string" table:style-name="ce9">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COM, entende-se ser essencial a contratação de consultoria especializada.</text:p>
          </table:table-cell>
          <table:table-cell office:value-type="currency" office:value="300000" table:style-name="ce12">
            <text:p>R$ 300.000,00</text:p>
          </table:table-cell>
          <table:table-cell office:value-type="float" office:value="18" table:style-name="ce14">
            <text:p>18</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10" table:style-name="ce10">
            <text:p>110</text:p>
          </table:table-cell>
          <table:table-cell office:value-type="string" table:style-name="ce13">
            <text:p>8174800001 - PUBLICIDADE LEGAL</text:p>
          </table:table-cell>
          <table:table-cell office:value-type="string" table:style-name="ce10">
            <text:p>PRES</text:p>
          </table:table-cell>
          <table:table-cell office:value-type="string" table:style-name="ce10">
            <text:p>AJUR</text:p>
          </table:table-cell>
          <table:table-cell office:value-type="string" table:style-name="ce11">
            <text:p>COCF</text:p>
          </table:table-cell>
          <table:table-cell office:value-type="string" table:style-name="ce9">
            <text:p>Serviços de pesquisa e fornecimento de recortes de publicação em Diários Oficiais do Poder Judiciário</text:p>
          </table:table-cell>
          <table:table-cell office:value-type="string" table:style-name="ce9">
            <text:p>Trata-se de captura de publicações de decisões judiciais em que haja interessa da FINEP para que, desse modo, possa realizar a defesa dos seus bens e direitos no campo judicial.</text:p>
          </table:table-cell>
          <table:table-cell office:value-type="currency" office:value="6500" table:style-name="ce12">
            <text:p>R$ 6.5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2" table:style-name="ce9">
            <text:p>Aprimorar a eficiência organizacional</text:p>
          </table:table-cell>
          <table:table-cell table:number-columns-repeated="16373"/>
        </table:table-row>
        <table:table-row table:style-name="ro5">
          <table:table-cell office:value-type="float" office:value="111" table:style-name="ce10">
            <text:p>111</text:p>
          </table:table-cell>
          <table:table-cell office:value-type="string" table:style-name="ce13">
            <text:p>8176300003 - CONSULTORIA - PROJETOS PJ</text:p>
          </table:table-cell>
          <table:table-cell office:value-type="string" table:style-name="ce10">
            <text:p>PRES</text:p>
          </table:table-cell>
          <table:table-cell office:value-type="string" table:style-name="ce11">
            <text:p>APLA</text:p>
          </table:table-cell>
          <table:table-cell office:value-type="string" table:style-name="ce10">
            <text:p>DGPI</text:p>
          </table:table-cell>
          <table:table-cell office:value-type="string" table:style-name="ce9">
            <text:p>Serviço de desenvolvimento de pesquisa, identificação e implementação de solução tecnológica que permita a integração de dados, processamento e divulgação dos resultados e impactos do Fundo Nacional de Desenvolvimento Científico e Tecnológico (FNDCT), com a aplicação e adequação do Modelo de Avaliação Global (MAG) frente aos avanços metodológicos e conceituais alcançados.<text:s/></text:p>
          </table:table-cell>
          <table:table-cell office:value-type="string" table:style-name="ce9">
            <text:p>Desenvolver solução tecnológica que promova a transparência dos resultados e impactos gerados a partir da aplicação dos recursos do FNDCT, em bolsas de pesquisa, eventos e financiamentos a Institutos de Ciência e Tecnologia (ICTs) e empresas, por meio do Modelo de Avaliação Global (MAG) adaptado considerando os sistemas existentes na Finep e no CNPq</text:p>
          </table:table-cell>
          <table:table-cell office:value-type="currency" office:value="5000000" table:style-name="ce12">
            <text:p>R$ 5.000.000,00</text:p>
          </table:table-cell>
          <table:table-cell office:value-type="float" office:value="36" table:style-name="ce14">
            <text:p>36</text:p>
          </table:table-cell>
          <table:table-cell office:value-type="string" table:content-validation-name="val1" table:style-name="ce10">
            <text:p>3º trimestre</text:p>
          </table:table-cell>
          <table:table-cell office:value-type="string" table:style-name="ce9">
            <text:p>Estabelecer novas formas de programas, produtos e serviços para atender aos desafios da sociedade</text:p>
          </table:table-cell>
          <table:table-cell table:number-columns-repeated="16373"/>
        </table:table-row>
        <table:table-row table:style-name="ro8">
          <table:table-cell office:value-type="float" office:value="112" table:style-name="ce10">
            <text:p>112</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consultoria especializada para o desenvolvimento de atividades de Planejamento Estratégico</text:p>
          </table:table-cell>
          <table:table-cell office:value-type="string" table:style-name="ce9">
            <text:p>Dispor de apoio especializado nas atividades relacionadas à formulação das diretrizes estratégias de longo prazo, considerando a proximidade do horizonte previsto (Plano de Gestão Estratégica - PGE 2010-2025) no último trabalho realizado desta natureza na Finep.</text:p>
          </table:table-cell>
          <table:table-cell office:value-type="currency" office:value="4000000" table:style-name="ce12">
            <text:p>R$ 4.0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6" table:style-name="ce9">
            <text:p>Aprimorar as práticas de gestão e infraestrutura tecnológica para atender às necessidades da estratégia</text:p>
          </table:table-cell>
          <table:table-cell table:number-columns-repeated="16373"/>
        </table:table-row>
        <table:table-row table:style-name="ro6">
          <table:table-cell office:value-type="float" office:value="113" table:style-name="ce10">
            <text:p>113</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0">
            <text:p>DDFE</text:p>
          </table:table-cell>
          <table:table-cell office:value-type="string" table:style-name="ce9">
            <text:p>Contratação de bases e/ou de acesso a dados de informações estratégicas<text:s text:c="2"/></text:p>
          </table:table-cell>
          <table:table-cell office:value-type="string" table:style-name="ce9">
            <text:p>Ter acesso a dados e informação específicas do ambiente externo da FINEP nas dimensões político-legais, econômicas, tecnológicas, ambientais, para subsidiar análises estratratégicas.</text:p>
          </table:table-cell>
          <table:table-cell office:value-type="currency" office:value="250000" table:style-name="ce12">
            <text:p>R$ 2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6" table:style-name="ce9">
            <text:p>Aprimorar as práticas de gestão e infraestrutura tecnológica para atender às necessidades da estratégia</text:p>
          </table:table-cell>
          <table:table-cell table:number-columns-repeated="16373"/>
        </table:table-row>
        <table:table-row table:style-name="ro16">
          <table:table-cell office:value-type="float" office:value="114" table:style-name="ce10">
            <text:p>114</text:p>
          </table:table-cell>
          <table:table-cell office:value-type="string" table:style-name="ce9">
            <text:p>8176300001 - CONSULTORIA - ADMINIST.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27">
            <text:p>Contratação de serviços para implantação do Modelo de Excelência da Gestão (MEG) sob a ótica da Gestão baseada no MEG 21 da Fundação Nacional da Qualidade (FNQ), acrescentada pelos temas de RH e ESG, por meio de Autoavaliação Assistida e de Mentoria para implementação das Ações dos Planos de Melhoria da Gestão</text:p>
          </table:table-cell>
          <table:table-cell office:value-type="string" table:style-name="ce27">
            <text:p>A contratação demandada busca apoiar a Finep (1) na estruturação do indicador Índice de Maturidade de Gestão da ELPPN; (2) no melhoramento de seus processos de gestão; (3) na aquisição de novas competências relacionadas ao tema da gestão organizacional; e (4) na promoção da cultura do melhoramento contínuo. Esses pontos estão diretamente relacionados com as atribuições regimentais do DGCP, que, entre outras coisas, é responsável pela condução dos processos de desdobramento, monitoramento e avaliação da estratégia da Finep e pelo apoio à gestão e modernização dos processos de negócio da empresa.</text:p>
            <text:p/>
            <text:p>A melhoria dos processos de gestão das empresas estatais atende ao princípio da eficiência na administração</text:p>
            <text:p>pública, expresso no artigo 37 da Constituição Federal de 1988, e é um objetivo também presente na Estratégia</text:p>
            <text:p>Nacional de Desenvolvimento Econômico e Social (ENDES) 2018-2022, no Plano Plurianual (PPA) 2020-2023, no Mapa Estratégico MCTI 2020-2023, e em outros instrumentos de planejamento do Governo Federal, sendo considerado um meio para satisfazer importantes demandas da sociedade brasileira, sobretudo aquelas relativas à qualidade dos serviços públicos, otimização de gastos e transparência.</text:p>
          </table:table-cell>
          <table:table-cell office:value-type="currency" office:value="200000" table:style-name="ce12">
            <text:p>R$ 200.000,00</text:p>
          </table:table-cell>
          <table:table-cell office:value-type="float" office:value="18" table:style-name="ce14">
            <text:p>18</text:p>
          </table:table-cell>
          <table:table-cell office:value-type="string" table:content-validation-name="val1" table:style-name="ce10">
            <text:p>1º trimestre</text:p>
          </table:table-cell>
          <table:table-cell office:value-type="string" table:style-name="ce9">
            <text:p>Aprimorar a eficiência organizacional</text:p>
            <text:p/>
            <text:p>Aprimorar as práticas de gestão e infraestrutura técnologica para atender as necessidades da estratégia</text:p>
            <text:p/>
            <text:p>Desenvolver práticas de gestão de pessoas, competências e cultura organizacional</text:p>
            <text:p/>
            <text:p/>
          </table:table-cell>
          <table:table-cell table:number-columns-repeated="16373"/>
        </table:table-row>
        <table:table-row table:style-name="ro6">
          <table:table-cell office:value-type="float" office:value="115" table:style-name="ce10">
            <text:p>115</text:p>
          </table:table-cell>
          <table:table-cell office:value-type="string" table:style-name="ce13">
            <text:p>8176300003 - CONSULTORIA - PROJETOS PJ</text:p>
          </table:table-cell>
          <table:table-cell office:value-type="string" table:style-name="ce10">
            <text:p>PRES</text:p>
          </table:table-cell>
          <table:table-cell office:value-type="string" table:style-name="ce10">
            <text:p>APLA</text:p>
          </table:table-cell>
          <table:table-cell office:value-type="string" table:style-name="ce11">
            <text:p>DGCP</text:p>
          </table:table-cell>
          <table:table-cell office:value-type="string" table:style-name="ce9">
            <text:p>Mapeamento de processos organizacionais</text:p>
          </table:table-cell>
          <table:table-cell office:value-type="string" table:style-name="ce9">
            <text:p>Continuidade da implementação da gestão de processos na Finep, através da criação do Escritório de Processos, e do apoio aos projetos de transformação de processos.</text:p>
          </table:table-cell>
          <table:table-cell office:value-type="currency" office:value="2900000" table:style-name="ce12">
            <text:p>R$ 2.9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Aprimorar as práticas de gestão e infraestrutura tecnológica para atender às necessidades da estratégia</text:p>
          </table:table-cell>
          <table:table-cell table:number-columns-repeated="16373"/>
        </table:table-row>
        <table:table-row table:style-name="ro8">
          <table:table-cell office:value-type="float" office:value="116" table:style-name="ce10">
            <text:p>116</text:p>
          </table:table-cell>
          <table:table-cell office:value-type="string" table:style-name="ce13">
            <text:p>8176300015 - AUDITORIA EXTERNA</text:p>
          </table:table-cell>
          <table:table-cell office:value-type="string" table:style-name="ce10">
            <text:p>PRES</text:p>
          </table:table-cell>
          <table:table-cell office:value-type="string" table:style-name="ce10">
            <text:p>AUDI</text:p>
          </table:table-cell>
          <table:table-cell office:value-type="string" table:style-name="ce11">
            <text:p>DAUD</text:p>
          </table:table-cell>
          <table:table-cell office:value-type="string" table:style-name="ce9">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string" table:style-name="ce9">
            <text:p>Obrigação legal em atendimento à Resolução CGPAR nº 09/2016 e Portaria SEST 2014/2021.</text:p>
          </table:table-cell>
          <table:table-cell office:value-type="currency" office:value="140000" table:style-name="ce12">
            <text:p>R$ 140.000,00</text:p>
          </table:table-cell>
          <table:table-cell office:value-type="float" office:value="12" table:style-name="ce14">
            <text:p>12</text:p>
          </table:table-cell>
          <table:table-cell office:value-type="string" table:content-validation-name="val1" table:style-name="ce10">
            <text:p>1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17" table:style-name="ce10">
            <text:p>117</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Contratação de empresa especializada na prestação de serviços de organização e realização de eventos demandados pela Finep.</text:p>
          </table:table-cell>
          <table:table-cell office:value-type="string" table:style-name="ce9">
            <text:p>Contratação de empresa especializada na prestação de serviços de organização e realização de eventos demandados pela Finep.</text:p>
          </table:table-cell>
          <table:table-cell office:value-type="currency" office:value="7000000" table:style-name="ce12">
            <text:p>R$ 7.0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Promover C,T&amp;I em áreas prioritárias para o desenvolvimento sustentável e equilibrado do País</text:p>
          </table:table-cell>
          <table:table-cell table:number-columns-repeated="16373"/>
        </table:table-row>
        <table:table-row table:style-name="ro4">
          <table:table-cell office:value-type="float" office:value="118" table:style-name="ce10">
            <text:p>118</text:p>
          </table:table-cell>
          <table:table-cell office:value-type="string" table:style-name="ce13">
            <text:p>8175700007 - SERVIÇOS GRÁFIC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Impressão gráfica em grandes formatos de painéis, faixas, banners, adesivos, para aplicação na comunicação visual institucional da Finep</text:p>
          </table:table-cell>
          <table:table-cell office:value-type="string" table:style-name="ce9">
            <text:p>Atender as demandas de impressão gráfica em grandes formatos da Finep.</text:p>
          </table:table-cell>
          <table:table-cell office:value-type="currency" office:value="170000" table:style-name="ce12">
            <text:p>R$ 17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8">
          <table:table-cell office:value-type="float" office:value="119" table:style-name="ce10">
            <text:p>119</text:p>
          </table:table-cell>
          <table:table-cell office:value-type="string" table:style-name="ce13">
            <text:p>8175700006 - SERVIÇOS AUDIOVISUAIS</text:p>
          </table:table-cell>
          <table:table-cell office:value-type="string" table:style-name="ce10">
            <text:p>PRES</text:p>
          </table:table-cell>
          <table:table-cell office:value-type="string" table:style-name="ce10">
            <text:p>GAPR</text:p>
          </table:table-cell>
          <table:table-cell office:value-type="string" table:style-name="ce11">
            <text:p>DCOP</text:p>
          </table:table-cell>
          <table:table-cell office:value-type="string" table:style-name="ce9">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string" table:style-name="ce9">
            <text:p>Contratação de uma empresa produtora de vídeos institucionais, vinhetas, vídeos de ambientes fotorealísticos, animações e gravação e edição de vídeos com equipamentos profissionais de alta definição (FULL HD) no formato AVCHD NTSC 1080i 60 fps</text:p>
          </table:table-cell>
          <table:table-cell office:value-type="currency" office:value="800000" table:style-name="ce12">
            <text:p>R$ 80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content-validation-name="val12"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20" table:style-name="ce10">
            <text:p>120</text:p>
          </table:table-cell>
          <table:table-cell office:value-type="string" table:style-name="ce13">
            <text:p>8174200001 - EXPOSIÇOES CONGRESSOS PRÓPRIOS</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Estandes em feiras e eventos</text:p>
          </table:table-cell>
          <table:table-cell office:value-type="string" table:style-name="ce9">
            <text:p>Aquisição de espaços em feiras para exposição e divulgação das linhas de financiamento e da marca da Finep</text:p>
          </table:table-cell>
          <table:table-cell office:value-type="currency" office:value="700000" table:style-name="ce12">
            <text:p>R$ 700.000,00</text:p>
          </table:table-cell>
          <table:table-cell office:value-type="float" office:value="12" table:style-name="ce14">
            <text:p>12</text:p>
          </table:table-cell>
          <table:table-cell office:value-type="string" table:content-validation-name="val1" table:style-name="ce10">
            <text:p>2º trimestre</text:p>
          </table:table-cell>
          <table:table-cell office:value-type="string" table:content-validation-name="val10" table:style-name="ce9">
            <text:p>Promover C,T&amp;I em áreas prioritárias para o desenvolvimento sustentável e equilibrado do País</text:p>
          </table:table-cell>
          <table:table-cell table:number-columns-repeated="16373"/>
        </table:table-row>
        <table:table-row table:style-name="ro6">
          <table:table-cell office:value-type="float" office:value="121" table:style-name="ce10">
            <text:p>121</text:p>
          </table:table-cell>
          <table:table-cell office:value-type="string" table:style-name="ce13">
            <text:p>8174200011 - ASSESSORIA DE IMPRENSA</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Assessoria de Imprensa</text:p>
          </table:table-cell>
          <table:table-cell office:value-type="string" table:style-name="ce9">
            <text:p>Ampliação da penetração da Finep junto a importantes veículos de imprensa. Dinamizar a atuação em comunicação, possibilitando que a Finep mantenha uma presença forte nas redes sociais.</text:p>
          </table:table-cell>
          <table:table-cell office:value-type="currency" office:value="3200000" table:style-name="ce12">
            <text:p>R$ 3.2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5">
          <table:table-cell office:value-type="float" office:value="122" table:style-name="ce10">
            <text:p>122</text:p>
          </table:table-cell>
          <table:table-cell office:value-type="string" table:style-name="ce13">
            <text:p>8174500001 - PROPAGANDA INSTITUCIONAL</text:p>
          </table:table-cell>
          <table:table-cell office:value-type="string" table:style-name="ce10">
            <text:p>PRES</text:p>
          </table:table-cell>
          <table:table-cell office:value-type="string" table:style-name="ce10">
            <text:p>GAPR</text:p>
          </table:table-cell>
          <table:table-cell office:value-type="string" table:style-name="ce10">
            <text:p>DCOP</text:p>
          </table:table-cell>
          <table:table-cell office:value-type="string" table:style-name="ce9">
            <text:p>Publicidade</text:p>
          </table:table-cell>
          <table:table-cell office:value-type="string" table:style-name="ce9">
            <text:p>Prestação de serviços de publicidade, compreendendo o conjunto de atividades realizadas integralmente que tenham por objetivo o estudo, o planejamento, a conceituação, a concepção, a criação, a execução interna, a intermediação e a supervisão da execução externa e a distribuição de publicidade aos veículos e demais meios de divulgação.</text:p>
          </table:table-cell>
          <table:table-cell office:value-type="currency" office:value="3000000" table:style-name="ce12">
            <text:p>R$ 3.000.000,00</text:p>
          </table:table-cell>
          <table:table-cell office:value-type="float" office:value="24" table:style-name="ce14">
            <text:p>24</text:p>
          </table:table-cell>
          <table:table-cell office:value-type="string" table:content-validation-name="val1" table:style-name="ce10">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17">
          <table:table-cell office:value-type="float" office:value="123" table:style-name="ce10">
            <text:p>123</text:p>
          </table:table-cell>
          <table:table-cell office:value-type="string" table:style-name="ce13">
            <text:p>8176300030 - OUTROS SERVIÇOS TÉC. ESPEC.</text:p>
          </table:table-cell>
          <table:table-cell office:value-type="string" table:style-name="ce11">
            <text:p>DRCT</text:p>
          </table:table-cell>
          <table:table-cell office:value-type="string" table:style-name="ce11">
            <text:p>APDT</text:p>
          </table:table-cell>
          <table:table-cell office:value-type="string" table:style-name="ce11">
            <text:p>DDTS</text:p>
          </table:table-cell>
          <table:table-cell office:value-type="string" table:style-name="ce9">
            <text:p>Suporte para gestão e acompanhamento dos projetos de subvenção econômica descentralizados nos programas Centelha e Tecnova</text:p>
          </table:table-cell>
          <table:table-cell office:value-type="string" table:style-name="ce9">
            <text:p>Ausência de um sistema de seleção e acompanhamento técnico de projetos, que abarque as informações das empresas na ponta, em<text:s/><text:span text:style-name="T2">todas as fases do Programa</text:span>. Hoje a gestão das informações é realizada em planilha Excel e há dependência dos Parceiros para disponibilização/atualização dos dados.</text:p>
            <text:p/>
            <text:p>Adicionalmente, informa-se que o Programa é desenvolvido em parceria com as Agências de Fomento Estaduais, apoiando atualmente mais de 1000 empresas. Consequentemente, faz-se necessário o suporte externo para o acompanhamento geral e o bom andamento dos programas.</text:p>
            <text:p/>
            <text:p>O suporte deve abarcar sistema e metodologia para programas como CENTELHA E TECNOVA.</text:p>
          </table:table-cell>
          <table:table-cell office:value-type="currency" office:value="12000000" table:style-name="ce16">
            <text:p>R$ 12.000.000,00</text:p>
          </table:table-cell>
          <table:table-cell office:value-type="float" office:value="60" table:style-name="ce17">
            <text:p>60</text:p>
          </table:table-cell>
          <table:table-cell office:value-type="string" table:content-validation-name="val1" table:style-name="ce11">
            <text:p>4º trimestre</text:p>
          </table:table-cell>
          <table:table-cell office:value-type="string" table:content-validation-name="val14" table:style-name="ce9">
            <text:p>Aprimorar a eficiência organizacional</text:p>
          </table:table-cell>
          <table:table-cell table:number-columns-repeated="16373"/>
        </table:table-row>
        <table:table-row table:style-name="ro18">
          <table:table-cell office:value-type="float" office:value="124" table:style-name="ce10">
            <text:p>124</text:p>
          </table:table-cell>
          <table:table-cell office:value-type="string" table:style-name="ce9">
            <text:p>8176300030 - OUTROS SERVIÇOS TÉC. ESPEC.</text:p>
          </table:table-cell>
          <table:table-cell office:value-type="string" table:style-name="ce11">
            <text:p>DRCT</text:p>
          </table:table-cell>
          <table:table-cell table:number-columns-repeated="2" table:style-name="ce11"/>
          <table:table-cell office:value-type="string" table:style-name="ce9">
            <text:p>Contratação de empresa especializada na organização e realização de eventos para o evento Finep Faz / Prêmio Finep</text:p>
          </table:table-cell>
          <table:table-cell office:value-type="string" table:style-name="ce9">
            <text:p>- levar ao grande público as iniciativas bem sucedidas apoiadas pela Finep</text:p>
            <text:p>- promover boa gestão dos <text:s/>instrumentos por parte das Instituições beneficiadas, premiando as que se destacarem positivamente.</text:p>
          </table:table-cell>
          <table:table-cell office:value-type="currency" office:value="3000000" table:style-name="ce16">
            <text:p>R$ 3.000.000,00</text:p>
          </table:table-cell>
          <table:table-cell office:value-type="float" office:value="12" table:style-name="ce17">
            <text:p>12</text:p>
          </table:table-cell>
          <table:table-cell office:value-type="string" table:content-validation-name="val1" table:style-name="ce11">
            <text:p>1º trimestre</text:p>
          </table:table-cell>
          <table:table-cell office:value-type="string" table:content-validation-name="val14" table:style-name="ce9">
            <text:p>Aprimorar a eficiência organizacional</text:p>
          </table:table-cell>
          <table:table-cell table:number-columns-repeated="16373"/>
        </table:table-row>
        <table:table-row table:style-name="ro19">
          <table:table-cell office:value-type="float" office:value="125" table:style-name="ce10">
            <text:p>125</text:p>
          </table:table-cell>
          <table:table-cell office:value-type="string" table:style-name="ce9">
            <text:p>8176300015 - AUDITORIA EXTERNA</text:p>
          </table:table-cell>
          <table:table-cell office:value-type="string" table:style-name="ce11">
            <text:p>DRFC</text:p>
          </table:table-cell>
          <table:table-cell table:style-name="ce11"/>
          <table:table-cell office:value-type="string" table:style-name="ce11">
            <text:p>DCNT1</text:p>
          </table:table-cell>
          <table:table-cell office:value-type="string" table:style-name="ce9">
            <text:p>Serviços de auditoria contábil sobre as demonstrações financeiras da Finep elaboradas de acordo com as práticas contábeis adotadas no Brasil</text:p>
          </table:table-cell>
          <table:table-cell office:value-type="string" table:style-name="ce9">
            <text:p>Observância do disposto na Lei 6.404/76 e suas alterações, bem como no Estatuto Social da Finep</text:p>
          </table:table-cell>
          <table:table-cell office:value-type="currency" office:value="850000" table:style-name="ce16">
            <text:p>R$ 850.000,00</text:p>
          </table:table-cell>
          <table:table-cell office:value-type="float" office:value="42" table:style-name="ce17">
            <text:p>42</text:p>
          </table:table-cell>
          <table:table-cell office:value-type="string" table:content-validation-name="val1" table:style-name="ce11">
            <text:p>2º trimestre</text:p>
          </table:table-cell>
          <table:table-cell office:value-type="string" table:content-validation-name="val10" table:style-name="ce9">
            <text:p>Aperfeiçoar os mecanismos de transparência, conformidade, integridade e comunicação institucional</text:p>
          </table:table-cell>
          <table:table-cell table:number-columns-repeated="16373"/>
        </table:table-row>
        <table:table-row table:style-name="ro9">
          <table:table-cell office:value-type="float" office:value="126" table:style-name="ce10">
            <text:p>126</text:p>
          </table:table-cell>
          <table:table-cell office:value-type="string" table:style-name="ce13">
            <text:p>22530204 - EQUIP PROCESSAMENTO DADOS</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Aquisição de Laptop Tipo 1 - CPU 4800 pontos, 16GB RAM, 512GB SSD <text:s/>-&gt; 450 unidades</text:p>
          </table:table-cell>
          <table:table-cell office:value-type="string" table:style-name="ce9">
            <text:p>Aprimorar a disponibilidade de recursos computacionais</text:p>
          </table:table-cell>
          <table:table-cell office:value-type="currency" office:value="7750000" table:style-name="ce12">
            <text:p>R$ 7.7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Promover a inovação corporativa e a transformação digital</text:p>
          </table:table-cell>
          <table:table-cell table:number-columns-repeated="16373"/>
        </table:table-row>
        <table:table-row table:style-name="ro9">
          <table:table-cell office:value-type="float" office:value="127" table:style-name="ce10">
            <text:p>127</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ITI</text:p>
          </table:table-cell>
          <table:table-cell office:value-type="string" table:style-name="ce9">
            <text:p>Serviços de Consultoria/Auditoria em Segurança da Informação</text:p>
          </table:table-cell>
          <table:table-cell office:value-type="string" table:style-name="ce9">
            <text:p>Adequação de ferramentas a políticas/normas emanadas pela SEGINFO</text:p>
          </table:table-cell>
          <table:table-cell office:value-type="currency" office:value="200000" table:style-name="ce12">
            <text:p>R$ 20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s práticas de gestão e infraestrutura tecnológica para atender às necessidades da estratégia</text:p>
          </table:table-cell>
          <table:table-cell table:number-columns-repeated="16373"/>
        </table:table-row>
        <table:table-row table:style-name="ro9">
          <table:table-cell office:value-type="float" office:value="128" table:style-name="ce10">
            <text:p>128</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dquirir e implantar solução de gestão de planejamento estratégico</text:p>
          </table:table-cell>
          <table:table-cell office:value-type="string" table:style-name="ce9">
            <text:p>Plataforma tecnológica para o registro e comunicação do referencial estratégico vigente</text:p>
          </table:table-cell>
          <table:table-cell office:value-type="currency" office:value="400000" table:style-name="ce12">
            <text:p>R$ 4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erfeiçoar os mecanismos de transparência, conformidade, integridade e comunicação institucional</text:p>
          </table:table-cell>
          <table:table-cell table:number-columns-repeated="16373"/>
        </table:table-row>
        <table:table-row table:style-name="ro6">
          <table:table-cell office:value-type="float" office:value="129" table:style-name="ce10">
            <text:p>129</text:p>
          </table:table-cell>
          <table:table-cell office:value-type="string" table:style-name="ce13">
            <text:p>8173900003 - OUTROS SERVIÇOS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3050000" table:style-name="ce12">
            <text:p>R$ 3.0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6">
          <table:table-cell office:value-type="float" office:value="130" table:style-name="ce10">
            <text:p>130</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tendimento continuado de demandas de projeto, sustentação, e serviços especializados, dimensionados pela métrica de pontos de função, na modalidade Fábrica de Software (FS).</text:p>
          </table:table-cell>
          <table:table-cell office:value-type="string" table:style-name="ce9">
            <text:p>Aumento da capacitade de entrega de soluções de TI demandadas pela Finep</text:p>
          </table:table-cell>
          <table:table-cell office:value-type="currency" office:value="1350000" table:style-name="ce12">
            <text:p>R$ 1.35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8">
          <table:table-cell office:value-type="float" office:value="131" table:style-name="ce10">
            <text:p>131</text:p>
          </table:table-cell>
          <table:table-cell office:value-type="string" table:style-name="ce13">
            <text:p>8173900001 - CONSULTORIA EM TI - PJ</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Prestação de serviços de metrificação e validação dos quantitativos de pontos relativos às soluções de TI desenvolvidas pela equipe de TI da Finep ou qualquer fornecedor por ela contratado, nas demandas de projeto, manutenção e serviços de sistemas de informação, na modalidade Fábrica de Métricas (FM).</text:p>
          </table:table-cell>
          <table:table-cell office:value-type="string" table:style-name="ce9">
            <text:p>Aumento da capacitade de entrega de soluções de TI demandadas pela Finep</text:p>
          </table:table-cell>
          <table:table-cell office:value-type="currency" office:value="600000" table:style-name="ce12">
            <text:p>R$ 6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32" table:style-name="ce10">
            <text:p>132</text:p>
          </table:table-cell>
          <table:table-cell office:value-type="string" table:style-name="ce13">
            <text:p>8176300001 - CONSULTORIA - ADMINIST. PJ</text:p>
          </table:table-cell>
          <table:table-cell office:value-type="string" table:style-name="ce10">
            <text:p>DADM</text:p>
          </table:table-cell>
          <table:table-cell office:value-type="string" table:style-name="ce10">
            <text:p>AGEP</text:p>
          </table:table-cell>
          <table:table-cell office:value-type="string" table:style-name="ce10">
            <text:p>AGEP</text:p>
          </table:table-cell>
          <table:table-cell office:value-type="string" table:style-name="ce9">
            <text:p>Contratação de consultoria para gestão de pessoas<text:s/></text:p>
          </table:table-cell>
          <table:table-cell office:value-type="string" table:style-name="ce9">
            <text:p>Revisão dos processos ligados a gestão de pessoas<text:s/></text:p>
          </table:table-cell>
          <table:table-cell office:value-type="currency" office:value="350000" table:style-name="ce12">
            <text:p>R$ 3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3" table:style-name="ce10">
            <text:p>133</text:p>
          </table:table-cell>
          <table:table-cell office:value-type="string" table:style-name="ce13">
            <text:p>25115200 - SW PROC DADOS GERADOS INTERN</text:p>
          </table:table-cell>
          <table:table-cell office:value-type="string" table:style-name="ce10">
            <text:p>DADM</text:p>
          </table:table-cell>
          <table:table-cell office:value-type="string" table:style-name="ce10">
            <text:p>ATI</text:p>
          </table:table-cell>
          <table:table-cell office:value-type="string" table:style-name="ce10">
            <text:p>DSTI</text:p>
          </table:table-cell>
          <table:table-cell office:value-type="string" table:style-name="ce9">
            <text:p>Aquisição e solução para operacionalização do crédito descentralizado da Finep.</text:p>
          </table:table-cell>
          <table:table-cell office:value-type="string" table:style-name="ce9">
            <text:p>Atender as necessidades da unidade de fomento ao crédito descentralizado, de forma a adequar a operação às necessidades atuais da Finep.</text:p>
          </table:table-cell>
          <table:table-cell office:value-type="currency" office:value="500000" table:style-name="ce12">
            <text:p>R$ 500.000,00</text:p>
          </table:table-cell>
          <table:table-cell office:value-type="float" office:value="60" table:style-name="ce14">
            <text:p>60</text:p>
          </table:table-cell>
          <table:table-cell office:value-type="string" table:content-validation-name="val1" table:style-name="ce10">
            <text:p>3º trimestre</text:p>
          </table:table-cell>
          <table:table-cell office:value-type="string" table:style-name="ce9">
            <text:p>Estimular o empreendedorismo e o desenvolvimento de inovações, especialmente em MPMEs</text:p>
          </table:table-cell>
          <table:table-cell table:number-columns-repeated="16373"/>
        </table:table-row>
        <table:table-row table:style-name="ro4">
          <table:table-cell office:value-type="float" office:value="134" table:style-name="ce10">
            <text:p>134</text:p>
          </table:table-cell>
          <table:table-cell office:value-type="string" table:style-name="ce9">
            <text:p>8173900003 - OUTROS SERVIÇOS TI - PJ</text:p>
          </table:table-cell>
          <table:table-cell office:value-type="string" table:style-name="ce11">
            <text:p>DADM</text:p>
          </table:table-cell>
          <table:table-cell office:value-type="string" table:style-name="ce11">
            <text:p>ATI</text:p>
          </table:table-cell>
          <table:table-cell office:value-type="string" table:style-name="ce11">
            <text:p>DSTI</text:p>
          </table:table-cell>
          <table:table-cell office:value-type="string" table:style-name="ce9">
            <text:p>Adquirir e implantar Solução para Órgãos Colegiados</text:p>
          </table:table-cell>
          <table:table-cell office:value-type="string" table:style-name="ce9">
            <text:p>Gerenciamento e integração de ambientes para planejamento e realização de reuniões, votações, publicações e guarda de documentos.</text:p>
          </table:table-cell>
          <table:table-cell office:value-type="currency" office:value="267000" table:style-name="ce16">
            <text:p>R$ 267.000,00</text:p>
          </table:table-cell>
          <table:table-cell office:value-type="float" office:value="60" table:style-name="ce17">
            <text:p>60</text:p>
          </table:table-cell>
          <table:table-cell office:value-type="string" table:content-validation-name="val1" table:style-name="ce11">
            <text:p>2º trimestre</text:p>
          </table:table-cell>
          <table:table-cell office:value-type="string" table:style-name="ce9">
            <text:p>Aperfeiçoar os mecanismos de transparência, conformidade, integridade e comunicação institucional</text:p>
          </table:table-cell>
          <table:table-cell table:number-columns-repeated="16373"/>
        </table:table-row>
        <table:table-row table:style-name="ro4">
          <table:table-cell office:value-type="float" office:value="135" table:style-name="ce10">
            <text:p>135</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DADM</text:p>
          </table:table-cell>
          <table:table-cell office:value-type="string" table:style-name="ce10">
            <text:p>DADM</text:p>
          </table:table-cell>
          <table:table-cell office:value-type="string" table:style-name="ce9">
            <text:p>Contratar empresa para desenvolver e implantar programa de inovação aberta</text:p>
          </table:table-cell>
          <table:table-cell office:value-type="string" table:style-name="ce9">
            <text:p>Criar condições para contratação de startups para desenvolvimento de soluções para desafios internos da Finep</text:p>
          </table:table-cell>
          <table:table-cell office:value-type="currency" office:value="470000" table:formula="of:=235000*2" table:style-name="ce12">
            <text:p>R$ 47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36" table:style-name="ce10">
            <text:p>136</text:p>
          </table:table-cell>
          <table:table-cell office:value-type="string" table:style-name="ce13">
            <text:p>8175700020 - OUTROS SERVIÇOS</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9">
            <text:p>Plataforma de Cultura Organizacional e Engajamento<text:s/></text:p>
          </table:table-cell>
          <table:table-cell office:value-type="string" table:style-name="ce9">
            <text:p>Contratação de Plataforma para acompanhar a evolução da melhora da ambiência na empresa.</text:p>
          </table:table-cell>
          <table:table-cell office:value-type="currency" office:value="60000" table:style-name="ce12">
            <text:p>R$ 60.000,0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37" table:style-name="ce10">
            <text:p>137</text:p>
          </table:table-cell>
          <table:table-cell office:value-type="string" table:style-name="ce13">
            <text:p>8176300002 - CONSULTORIA - JURÍDICA PJ</text:p>
          </table:table-cell>
          <table:table-cell office:value-type="string" table:style-name="ce10">
            <text:p>DADM</text:p>
          </table:table-cell>
          <table:table-cell office:value-type="string" table:style-name="ce10">
            <text:p>AGEP</text:p>
          </table:table-cell>
          <table:table-cell office:value-type="string" table:style-name="ce10">
            <text:p>DAES</text:p>
          </table:table-cell>
          <table:table-cell office:value-type="string" table:style-name="ce28">
            <text:p>Consultoria Atuarial PJ</text:p>
          </table:table-cell>
          <table:table-cell office:value-type="string" table:style-name="ce28">
            <text:p>Consultoria atuarial responsável por dar todo o suporte à Finep em relação ao tema previdenciário</text:p>
          </table:table-cell>
          <table:table-cell office:value-type="currency" office:value="1200000" table:style-name="ce12">
            <text:p>R$ 1.200.000,00</text:p>
          </table:table-cell>
          <table:table-cell office:value-type="float" office:value="36" table:style-name="ce14">
            <text:p>36</text:p>
          </table:table-cell>
          <table:table-cell office:value-type="string" table:content-validation-name="val1" table:style-name="ce10">
            <text:p>2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8" table:style-name="ce10">
            <text:p>138</text:p>
          </table:table-cell>
          <table:table-cell office:value-type="string" table:style-name="ce13">
            <text:p>81760008 - DESP SERVIÇO VIGILÂNCIA/SEG</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Prestação de serviços continuados de Vigilância nas dependências da Finep/RJ, com o fornecimento de todos os insumos necessários à execução dos serviços</text:p>
          </table:table-cell>
          <table:table-cell office:value-type="string" table:style-name="ce9">
            <text:p>Segurança patrimonial</text:p>
          </table:table-cell>
          <table:table-cell office:value-type="currency" office:value="3557561.4" table:style-name="ce12">
            <text:p>R$ 3.557.561,40</text:p>
          </table:table-cell>
          <table:table-cell office:value-type="float" office:value="24" table:style-name="ce14">
            <text:p>24</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4">
          <table:table-cell office:value-type="float" office:value="139" table:style-name="ce10">
            <text:p>139</text:p>
          </table:table-cell>
          <table:table-cell office:value-type="string" table:style-name="ce13">
            <text:p>8177500008 - SEGURO VIAGENS NACIONAI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guro de acidentes pessoais coletivo em períodos de viagens nacionais, sendo o capital segurado equivalente a R$ 350.000,00</text:p>
          </table:table-cell>
          <table:table-cell office:value-type="string" table:style-name="ce9">
            <text:p>Segurança patrimonial</text:p>
          </table:table-cell>
          <table:table-cell office:value-type="currency" office:value="40000" table:style-name="ce12">
            <text:p>R$ 40.000,00</text:p>
          </table:table-cell>
          <table:table-cell office:value-type="float" office:value="12" table:style-name="ce14">
            <text:p>12</text:p>
          </table:table-cell>
          <table:table-cell office:value-type="string" table:content-validation-name="val1" table:style-name="ce11">
            <text:p>4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40" table:style-name="ce10">
            <text:p>140</text:p>
          </table:table-cell>
          <table:table-cell office:value-type="string" table:style-name="ce13">
            <text:p>8171200002 - CORREIOS</text:p>
          </table:table-cell>
          <table:table-cell office:value-type="string" table:style-name="ce10">
            <text:p>DADM</text:p>
          </table:table-cell>
          <table:table-cell office:value-type="string" table:style-name="ce10">
            <text:p>ALOG</text:p>
          </table:table-cell>
          <table:table-cell office:value-type="string" table:style-name="ce11">
            <text:p>DSAD</text:p>
          </table:table-cell>
          <table:table-cell office:value-type="string" table:style-name="ce9">
            <text:p>Serviços de entrega de correspôncias - porta a porta</text:p>
          </table:table-cell>
          <table:table-cell office:value-type="string" table:style-name="ce9">
            <text:p>Gestão de correspondências</text:p>
          </table:table-cell>
          <table:table-cell office:value-type="currency" office:value="150000" table:style-name="ce12">
            <text:p>R$ 150.000,00</text:p>
          </table:table-cell>
          <table:table-cell office:value-type="float" office:value="24" table:style-name="ce14">
            <text:p>24</text:p>
          </table:table-cell>
          <table:table-cell office:value-type="string" table:content-validation-name="val1" table:style-name="ce11">
            <text:p>2º trimestre</text:p>
          </table:table-cell>
          <table:table-cell office:value-type="string" table:style-name="ce9">
            <text:p>Aprimorar a eficiência organizacional</text:p>
          </table:table-cell>
          <table:table-cell table:number-columns-repeated="16373"/>
        </table:table-row>
        <table:table-row table:style-name="ro9">
          <table:table-cell office:value-type="float" office:value="141" table:style-name="ce10">
            <text:p>141</text:p>
          </table:table-cell>
          <table:table-cell office:value-type="string" table:style-name="ce9">
            <text:p>8172400002 - LIVROS E CONGÊNERES / 8179900007 - ASSINATURA DE PERIÓDICOS</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Aquisição de livros e assinatura de revistas</text:p>
          </table:table-cell>
          <table:table-cell office:value-type="string" table:style-name="ce9">
            <text:p>Disponibilizar fontes de consultas a normas, publicações, etc...</text:p>
          </table:table-cell>
          <table:table-cell office:value-type="currency" office:value="50000" table:style-name="ce12">
            <text:p>R$ 50.000,00</text:p>
          </table:table-cell>
          <table:table-cell office:value-type="float" office:value="12" table:style-name="ce14">
            <text:p>12</text:p>
          </table:table-cell>
          <table:table-cell office:value-type="string" table:content-validation-name="val1" table:style-name="ce10">
            <text:p>3º trimestre</text:p>
          </table:table-cell>
          <table:table-cell office:value-type="string" table:style-name="ce9">
            <text:p>Aprimorar a eficiência organizacional</text:p>
          </table:table-cell>
          <table:table-cell table:number-columns-repeated="16373"/>
        </table:table-row>
        <table:table-row table:style-name="ro8">
          <table:table-cell office:value-type="float" office:value="142" table:style-name="ce10">
            <text:p>142</text:p>
          </table:table-cell>
          <table:table-cell office:value-type="string" table:style-name="ce13">
            <text:p>8176300030 - OUTROS SERVIÇOS TÉC. ESPEC.</text:p>
          </table:table-cell>
          <table:table-cell office:value-type="string" table:style-name="ce10">
            <text:p>DADM</text:p>
          </table:table-cell>
          <table:table-cell office:value-type="string" table:style-name="ce10">
            <text:p>ALOG</text:p>
          </table:table-cell>
          <table:table-cell office:value-type="string" table:style-name="ce10">
            <text:p>DSAD</text:p>
          </table:table-cell>
          <table:table-cell office:value-type="string" table:style-name="ce9">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9">
            <text:p>Segurança patrimonial</text:p>
          </table:table-cell>
          <table:table-cell office:value-type="currency" office:value="100000" table:style-name="ce12">
            <text:p>R$ 100.000,00</text:p>
          </table:table-cell>
          <table:table-cell office:value-type="float" office:value="30" table:style-name="ce14">
            <text:p>30</text:p>
          </table:table-cell>
          <table:table-cell office:value-type="string" table:content-validation-name="val1" table:style-name="ce11">
            <text:p>4º trimestre</text:p>
          </table:table-cell>
          <table:table-cell office:value-type="string" table:style-name="ce9">
            <text:p>Aprimorar a eficiência organizacional</text:p>
          </table:table-cell>
          <table:table-cell table:number-columns-repeated="16373"/>
        </table:table-row>
        <table:table-row table:style-name="ro7">
          <table:table-cell office:value-type="float" office:value="143" table:style-name="ce10">
            <text:p>143</text:p>
          </table:table-cell>
          <table:table-cell office:value-type="string" table:style-name="ce13">
            <text:p>8172100005-MANUTENÇÃO DE MOBILIÁRIO-PJ</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Desmontagem, transporte e montagem de mobiliário</text:p>
          </table:table-cell>
          <table:table-cell office:value-type="string" table:style-name="ce9">
            <text:p>Mudança do escritório da FINEP em Brasília</text:p>
          </table:table-cell>
          <table:table-cell office:value-type="currency" office:value="20000" table:style-name="ce12">
            <text:p>R$ 20.000,00</text:p>
          </table:table-cell>
          <table:table-cell office:value-type="float" office:value="12" table:style-name="ce14">
            <text:p>12</text:p>
          </table:table-cell>
          <table:table-cell office:value-type="string" table:content-validation-name="val1"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4" table:style-name="ce10">
            <text:p>144</text:p>
          </table:table-cell>
          <table:table-cell office:value-type="string" table:style-name="ce13">
            <text:p>22530101 - MOBILIÁRIO</text:p>
          </table:table-cell>
          <table:table-cell office:value-type="string" table:style-name="ce10">
            <text:p>DRIN</text:p>
          </table:table-cell>
          <table:table-cell office:value-type="string" table:style-name="ce10">
            <text:p>AIN1</text:p>
          </table:table-cell>
          <table:table-cell office:value-type="string" table:style-name="ce11">
            <text:p>DRNO</text:p>
          </table:table-cell>
          <table:table-cell office:value-type="string" table:style-name="ce9">
            <text:p>Móveis do Escritório</text:p>
          </table:table-cell>
          <table:table-cell office:value-type="string" table:style-name="ce9">
            <text:p>Desenvolvimento das atividades internas do escritório.</text:p>
          </table:table-cell>
          <table:table-cell office:value-type="currency" office:value="5000" table:style-name="ce12">
            <text:p>R$ 5.000,00</text:p>
          </table:table-cell>
          <table:table-cell office:value-type="float" office:value="12" table:style-name="ce14">
            <text:p>12</text:p>
          </table:table-cell>
          <table:table-cell office:value-type="string"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5" table:style-name="ce10">
            <text:p>145</text:p>
          </table:table-cell>
          <table:table-cell office:value-type="string" table:style-name="ce9">
            <text:p>8170600001-IMÓVEIS - PESSOA JURÍDICA</text:p>
            <text:p>8170600003-CONDOMÍNIOS</text:p>
          </table:table-cell>
          <table:table-cell office:value-type="string" table:style-name="ce10">
            <text:p>DRIN</text:p>
          </table:table-cell>
          <table:table-cell office:value-type="string" table:style-name="ce10">
            <text:p>AIN1</text:p>
          </table:table-cell>
          <table:table-cell office:value-type="string" table:style-name="ce11">
            <text:p>DRCO</text:p>
          </table:table-cell>
          <table:table-cell office:value-type="string" table:style-name="ce9">
            <text:p>Locação de espaço para o escritório de Brasília (DRCO)</text:p>
          </table:table-cell>
          <table:table-cell office:value-type="string" table:style-name="ce9">
            <text:p>Assegurar espaço adequado para funcionamento do escritório da FINEP em Brasília</text:p>
          </table:table-cell>
          <table:table-cell office:value-type="currency" office:value="900000" table:style-name="ce12">
            <text:p>R$ 900.000,00</text:p>
          </table:table-cell>
          <table:table-cell office:value-type="float" office:value="60" table:style-name="ce14">
            <text:p>60</text:p>
          </table:table-cell>
          <table:table-cell office:value-type="string" table:content-validation-name="val1" table:style-name="ce11">
            <text:p>2º trimestre</text:p>
          </table:table-cell>
          <table:table-cell office:value-type="string" table:style-name="ce9">
            <text:p>Maximizar a eficiência organizacional</text:p>
          </table:table-cell>
          <table:table-cell table:number-columns-repeated="16373"/>
        </table:table-row>
        <table:table-row table:style-name="ro9">
          <table:table-cell office:value-type="float" office:value="146" table:style-name="ce10">
            <text:p>146</text:p>
          </table:table-cell>
          <table:table-cell office:value-type="string" table:style-name="ce13">
            <text:p>8175700002 - LIMPEZA E CONSERVAÇÃO</text:p>
          </table:table-cell>
          <table:table-cell office:value-type="string" table:style-name="ce10">
            <text:p>DRIN</text:p>
          </table:table-cell>
          <table:table-cell office:value-type="string" table:style-name="ce10">
            <text:p>AIN1</text:p>
          </table:table-cell>
          <table:table-cell office:value-type="string" table:style-name="ce11">
            <text:p>DRNE</text:p>
          </table:table-cell>
          <table:table-cell office:value-type="string" table:style-name="ce9">
            <text:p>Serviços de limpeza e conservação nas dependências da Finep-NE</text:p>
          </table:table-cell>
          <table:table-cell office:value-type="string" table:style-name="ce9">
            <text:p>Limpeza periódica das instalações da Finep Nordeste</text:p>
          </table:table-cell>
          <table:table-cell office:value-type="currency" office:value="150000" table:style-name="ce12">
            <text:p>R$ 150.000,00</text:p>
          </table:table-cell>
          <table:table-cell office:value-type="float" office:value="60" table:style-name="ce14">
            <text:p>60</text:p>
          </table:table-cell>
          <table:table-cell office:value-type="string" table:style-name="ce11">
            <text:p>3º trimestre</text:p>
          </table:table-cell>
          <table:table-cell office:value-type="string" table:style-name="ce9">
            <text:p>Maximizar a eficiência organizacional</text:p>
          </table:table-cell>
          <table:table-cell table:number-columns-repeated="16373"/>
        </table:table-row>
        <table:table-row table:number-rows-repeated="1048427" table:style-name="ro13">
          <table:table-cell table:number-columns-repeated="16384"/>
        </table:table-row>
        <table:named-expressions>
          <table:named-range table:name="Print_Titles" table:cell-range-address="Plano_de_Aquisições_2023.$A$1:Plano_de_Aquisições_2023.$XFD$3" table:base-cell-address="Plano_de_Aquisições_2023.$A$1"/>
        </table:named-expressions>
      </table:table>
      <table:table table:name="'file:///I:/DADM/ALOG/DCAD/Plano%20de%20Aquisições/Plano%20de%20Aquisições%202022%20e%202023/Planos%20por%20Diretoria/DADM/Recebidos%20pelo%20DCAD/220624_1.%20(CONSOLIDADO)%20DADM.Plano%20de%20Aquisições.2023.e.2022%20(V%2024.06.2022).xlsx'#Plano_de_Aquisições_2022"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Plano_de_Aquisições_2023" table:style-name="ta2">
        <table:table-source xlink:href="file:///I:/DADM/ALOG/DCAD/Plano%20de%20Aquisições/Plano%20de%20Aquisições%202022%20e%202023/Planos%20por%20Diretoria/DADM/Recebidos%20pelo%20DCAD/220624_1.%20(CONSOLIDADO)%20DADM.Plano%20de%20Aquisições.2023.e.2022%20(V%2024.06.202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RESUMO_VALORES" table:style-name="ta2">
        <table:table-source xlink:href="file:///I:/DADM/ALOG/DCAD/Plano%20de%20Aquisições/Plano%20de%20Aquisições%202022%20e%202023/Planos%20por%20Diretoria/DADM/Recebidos%20pelo%20DCAD/220624_1.%20(CONSOLIDADO)%20DADM.Plano%20de%20Aquisições.2023.e.2022%20(V%2024.06.2022).xlsx" table:table-name="RESUMO_VALORE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Objetivos_Estratégicos" table:style-name="ta2">
        <table:table-source xlink:href="file:///I:/DADM/ALOG/DCAD/Plano%20de%20Aquisições/Plano%20de%20Aquisições%202022%20e%202023/Planos%20por%20Diretoria/DADM/Recebidos%20pelo%20DCAD/220624_1.%20(CONSOLIDADO)%20DADM.Plano%20de%20Aquisições.2023.e.2022%20(V%2024.06.202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ADM/Recebidos%20pelo%20DCAD/220624_1.%20(CONSOLIDADO)%20DADM.Plano%20de%20Aquisições.2023.e.2022%20(V%2024.06.2022).xlsx'#Contas_Cosif" table:style-name="ta2">
        <table:table-source xlink:href="file:///I:/DADM/ALOG/DCAD/Plano%20de%20Aquisições/Plano%20de%20Aquisições%202022%20e%202023/Planos%20por%20Diretoria/DADM/Recebidos%20pelo%20DCAD/220624_1.%20(CONSOLIDADO)%20DADM.Plano%20de%20Aquisições.2023.e.2022%20(V%2024.06.2022).xlsx" table:table-name="Contas_Cosif"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A_ATI" table:style-name="ta2">
        <table:table-source xlink:href="file:///I:/DADM/ATI/ATI-PUBLICO/Plano%20de%20Aquisições/2022/BD_202204/DADM.Plano%20de%20Aquisições.2023.e.2022_v1_DITI.xlsx" table:table-name="PA_ATI"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Exclusões" table:style-name="ta2">
        <table:table-source xlink:href="file:///I:/DADM/ATI/ATI-PUBLICO/Plano%20de%20Aquisições/2022/BD_202204/DADM.Plano%20de%20Aquisições.2023.e.2022_v1_DITI.xlsx" table:table-name="Exclusõe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2" table:style-name="ta2">
        <table:table-source xlink:href="file:///I:/DADM/ATI/ATI-PUBLICO/Plano%20de%20Aquisições/2022/BD_202204/DADM.Plano%20de%20Aquisições.2023.e.2022_v1_DITI.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Plano_de_Aquisições_2023" table:style-name="ta2">
        <table:table-source xlink:href="file:///I:/DADM/ATI/ATI-PUBLICO/Plano%20de%20Aquisições/2022/BD_202204/DADM.Plano%20de%20Aquisições.2023.e.2022_v1_DITI.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Objetivos_Estratégicos" table:style-name="ta2">
        <table:table-source xlink:href="file:///I:/DADM/ATI/ATI-PUBLICO/Plano%20de%20Aquisições/2022/BD_202204/DADM.Plano%20de%20Aquisições.2023.e.2022_v1_DITI.xlsx" table:table-name="Objetivos_Estratégicos" table:mode="copy-results-only"/>
        <table:table-column/>
        <table:table-row table:number-rows-repeated="1048576">
          <table:table-cell table:number-columns-repeated="16384"/>
        </table:table-row>
      </table:table>
      <table:table table:name="'file:///I:/DADM/ATI/ATI-PUBLICO/Plano%20de%20Aquisições/2022/BD_202204/DADM.Plano%20de%20Aquisições.2023.e.2022_v1_DITI.xlsx'#Contas_Cosif" table:style-name="ta2">
        <table:table-source xlink:href="file:///I:/DADM/ATI/ATI-PUBLICO/Plano%20de%20Aquisições/2022/BD_202204/DADM.Plano%20de%20Aquisições.2023.e.2022_v1_DITI.xlsx" table:table-name="Contas_Cosif"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2_" table:style-name="ta2">
        <table:table-source xlink:href="file:///I:/DADM/DADM/00.%20DADM%20-%202022/09.%20PLANO%20DE%20AQUISIÇÕES/Plano%20de%20Aquisições/Arquivos%20Finais/g.%20(DGEC-REVISADO)%20DADM.Plano%20de%20Aquisições.2023.e.2022._DGEC_revisada.xlsx" table:table-name="Plano_de_Aquisições_2022_"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Plano_de_aquisições_2023" table:style-name="ta2">
        <table:table-source xlink:href="file:///I:/DADM/DADM/00.%20DADM%20-%202022/09.%20PLANO%20DE%20AQUISIÇÕES/Plano%20de%20Aquisições/Arquivos%20Finais/g.%20(DGEC-REVISADO)%20DADM.Plano%20de%20Aquisições.2023.e.2022._DGEC_revisada.xlsx" table:table-name="Plano_de_aquisições_2023"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Objetivos_Estratégicos" table:style-name="ta2">
        <table:table-source xlink:href="file:///I:/DADM/DADM/00.%20DADM%20-%202022/09.%20PLANO%20DE%20AQUISIÇÕES/Plano%20de%20Aquisições/Arquivos%20Finais/g.%20(DGEC-REVISADO)%20DADM.Plano%20de%20Aquisições.2023.e.2022._DGEC_revisada.xlsx" table:table-name="Objetivos_Estratégicos" table:mode="copy-results-only"/>
        <table:table-column/>
        <table:table-row table:number-rows-repeated="1048576">
          <table:table-cell table:number-columns-repeated="16384"/>
        </table:table-row>
      </table:table>
      <table:table table:name="'file:///I:/DADM/DADM/00.%20DADM%20-%202022/09.%20PLANO%20DE%20AQUISIÇÕES/Plano%20de%20Aquisições/Arquivos%20Finais/g.%20(DGEC-REVISADO)%20DADM.Plano%20de%20Aquisições.2023.e.2022._DGEC_revisada.xlsx'#Contas_Cosif" table:style-name="ta2">
        <table:table-source xlink:href="file:///I:/DADM/DADM/00.%20DADM%20-%202022/09.%20PLANO%20DE%20AQUISIÇÕES/Plano%20de%20Aquisições/Arquivos%20Finais/g.%20(DGEC-REVISADO)%20DADM.Plano%20de%20Aquisições.2023.e.2022._DGEC_revisada.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TOTAL" table:style-name="ta2">
        <table:table-source xlink:href="file:///C:/Users/eduardo/Desktop/TELETRABALHO%20(2022-04-04)/PLANO%20DE%20AQUISIÇÕES/2021/DRFC%20-%20Plano%20de%20Aquisições%202021%20e%202022%20(20210426).xlsx" table:table-name="TOTAL"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1" table:style-name="ta2">
        <table:table-source xlink:href="file:///C:/Users/eduardo/Desktop/TELETRABALHO%20(2022-04-04)/PLANO%20DE%20AQUISIÇÕES/2021/DRFC%20-%20Plano%20de%20Aquisições%202021%20e%202022%20(20210426).xlsx" table:table-name="Plano_de_Aquisições_2021"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ano_de_Aquisições_2022" table:style-name="ta2">
        <table:table-source xlink:href="file:///C:/Users/eduardo/Desktop/TELETRABALHO%20(2022-04-04)/PLANO%20DE%20AQUISIÇÕES/2021/DRFC%20-%20Plano%20de%20Aquisições%202021%20e%202022%20(20210426).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Objetivos_Estratégicos" table:style-name="ta2">
        <table:table-source xlink:href="file:///C:/Users/eduardo/Desktop/TELETRABALHO%20(2022-04-04)/PLANO%20DE%20AQUISIÇÕES/2021/DRFC%20-%20Plano%20de%20Aquisições%202021%20e%202022%20(20210426).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1/DRFC%20-%20Plano%20de%20Aquisições%202021%20e%202022%20(20210426).xlsx'#Pl__Aquisições_21-Preparatório" table:style-name="ta2">
        <table:table-source xlink:href="file:///C:/Users/eduardo/Desktop/TELETRABALHO%20(2022-04-04)/PLANO%20DE%20AQUISIÇÕES/2021/DRFC%20-%20Plano%20de%20Aquisições%202021%20e%202022%20(20210426).xlsx" table:table-name="Pl__Aquisições_21-Preparatório"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2" table:style-name="ta2">
        <table:table-source xlink:href="file:///C:/Users/eduardo/Desktop/TELETRABALHO%20(2022-04-04)/PLANO%20DE%20AQUISIÇÕES/2022/220328_DRFC_Plano%20de%20Aquisições%202022%20e%2023_CGAR.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Plano_de_Aquisições_2023" table:style-name="ta2">
        <table:table-source xlink:href="file:///C:/Users/eduardo/Desktop/TELETRABALHO%20(2022-04-04)/PLANO%20DE%20AQUISIÇÕES/2022/220328_DRFC_Plano%20de%20Aquisições%202022%20e%2023_CGAR.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Objetivos_Estratégicos" table:style-name="ta2">
        <table:table-source xlink:href="file:///C:/Users/eduardo/Desktop/TELETRABALHO%20(2022-04-04)/PLANO%20DE%20AQUISIÇÕES/2022/220328_DRFC_Plano%20de%20Aquisições%202022%20e%2023_CGAR.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CGAR.xlsx'#Contas_Cosif" table:style-name="ta2">
        <table:table-source xlink:href="file:///C:/Users/eduardo/Desktop/TELETRABALHO%20(2022-04-04)/PLANO%20DE%20AQUISIÇÕES/2022/220328_DRFC_Plano%20de%20Aquisições%202022%20e%2023_CGAR.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2" table:style-name="ta2">
        <table:table-source xlink:href="file:///C:/Users/eduardo/Desktop/TELETRABALHO%20(2022-04-04)/PLANO%20DE%20AQUISIÇÕES/2022/220328_DRFC_Plano%20de%20Aquisições%202022%20e%2023_DRE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Plano_de_Aquisições_2023" table:style-name="ta2">
        <table:table-source xlink:href="file:///C:/Users/eduardo/Desktop/TELETRABALHO%20(2022-04-04)/PLANO%20DE%20AQUISIÇÕES/2022/220328_DRFC_Plano%20de%20Aquisições%202022%20e%2023_DRE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Objetivos_Estratégicos" table:style-name="ta2">
        <table:table-source xlink:href="file:///C:/Users/eduardo/Desktop/TELETRABALHO%20(2022-04-04)/PLANO%20DE%20AQUISIÇÕES/2022/220328_DRFC_Plano%20de%20Aquisições%202022%20e%2023_DRE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REC.xlsx'#Contas_Cosif" table:style-name="ta2">
        <table:table-source xlink:href="file:///C:/Users/eduardo/Desktop/TELETRABALHO%20(2022-04-04)/PLANO%20DE%20AQUISIÇÕES/2022/220328_DRFC_Plano%20de%20Aquisições%202022%20e%2023_DREC.xlsx" table:table-name="Contas_Cosif"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2" table:style-name="ta2">
        <table:table-source xlink:href="file:///C:/Users/eduardo/Desktop/TELETRABALHO%20(2022-04-04)/PLANO%20DE%20AQUISIÇÕES/2022/220328_DRFC_Plano%20de%20Aquisições%202022%20e%2023_DAOC.xlsx" table:table-name="Plano_de_Aquisições_2022"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Plano_de_Aquisições_2023" table:style-name="ta2">
        <table:table-source xlink:href="file:///C:/Users/eduardo/Desktop/TELETRABALHO%20(2022-04-04)/PLANO%20DE%20AQUISIÇÕES/2022/220328_DRFC_Plano%20de%20Aquisições%202022%20e%2023_DAOC.xlsx" table:table-name="Plano_de_Aquisições_2023"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Objetivos_Estratégicos" table:style-name="ta2">
        <table:table-source xlink:href="file:///C:/Users/eduardo/Desktop/TELETRABALHO%20(2022-04-04)/PLANO%20DE%20AQUISIÇÕES/2022/220328_DRFC_Plano%20de%20Aquisições%202022%20e%2023_DAOC.xlsx" table:table-name="Objetivos_Estratégicos" table:mode="copy-results-only"/>
        <table:table-column/>
        <table:table-row table:number-rows-repeated="1048576">
          <table:table-cell table:number-columns-repeated="16384"/>
        </table:table-row>
      </table:table>
      <table:table table:name="'file:///C:/Users/eduardo/Desktop/TELETRABALHO%20(2022-04-04)/PLANO%20DE%20AQUISIÇÕES/2022/220328_DRFC_Plano%20de%20Aquisições%202022%20e%2023_DAOC.xlsx'#Contas_Cosif" table:style-name="ta2">
        <table:table-source xlink:href="file:///C:/Users/eduardo/Desktop/TELETRABALHO%20(2022-04-04)/PLANO%20DE%20AQUISIÇÕES/2022/220328_DRFC_Plano%20de%20Aquisições%202022%20e%2023_DAOC.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2" table:style-name="ta2">
        <table:table-source xlink:href="file:///I:/DADM/ALOG/DCAD/Plano%20de%20Aquisições/Plano%20de%20Aquisições%202022%20e%202023/Planos%20por%20Diretoria/DRFC/Recebidos%20pelo%20DCAD/220624_DRFC%20-%20Plano%20de%20Aquisições%202022%20e%202023%20(20220624).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Plano_de_Aquisições_2023" table:style-name="ta2">
        <table:table-source xlink:href="file:///I:/DADM/ALOG/DCAD/Plano%20de%20Aquisições/Plano%20de%20Aquisições%202022%20e%202023/Planos%20por%20Diretoria/DRFC/Recebidos%20pelo%20DCAD/220624_DRFC%20-%20Plano%20de%20Aquisições%202022%20e%202023%20(20220624).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Objetivos_Estratégicos" table:style-name="ta2">
        <table:table-source xlink:href="file:///I:/DADM/ALOG/DCAD/Plano%20de%20Aquisições/Plano%20de%20Aquisições%202022%20e%202023/Planos%20por%20Diretoria/DRFC/Recebidos%20pelo%20DCAD/220624_DRFC%20-%20Plano%20de%20Aquisições%202022%20e%202023%20(20220624).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FC/Recebidos%20pelo%20DCAD/220624_DRFC%20-%20Plano%20de%20Aquisições%202022%20e%202023%20(20220624).xlsx'#Contas_Cosif" table:style-name="ta2">
        <table:table-source xlink:href="file:///I:/DADM/ALOG/DCAD/Plano%20de%20Aquisições/Plano%20de%20Aquisições%202022%20e%202023/Planos%20por%20Diretoria/DRFC/Recebidos%20pelo%20DCAD/220624_DRFC%20-%20Plano%20de%20Aquisições%202022%20e%202023%20(20220624).xlsx" table:table-name="Contas_Cosif"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2" table:style-name="ta2">
        <table:table-source xlink:href="file:///C:/Users/agsantos/Downloads/220328_Plano%20de%20Aquisições%20DCOP%20com%20justificativas.xlsx" table:table-name="Plano_de_Aquisições_2022" table:mode="copy-results-only"/>
        <table:table-column/>
        <table:table-row table:number-rows-repeated="1048576">
          <table:table-cell table:number-columns-repeated="16384"/>
        </table:table-row>
      </table:table>
      <table:table table:name="'file:///C:/Users/agsantos/Downloads/220328_Plano%20de%20Aquisições%20DCOP%20com%20justificativas.xlsx'#Plano_de_Aquisições_2023" table:style-name="ta2">
        <table:table-source xlink:href="file:///C:/Users/agsantos/Downloads/220328_Plano%20de%20Aquisições%20DCOP%20com%20justificativas.xlsx" table:table-name="Plano_de_Aquisições_2023" table:mode="copy-results-only"/>
        <table:table-column/>
        <table:table-row table:number-rows-repeated="1048576">
          <table:table-cell table:number-columns-repeated="16384"/>
        </table:table-row>
      </table:table>
      <table:table table:name="'file:///C:/Users/agsantos/Downloads/220328_Plano%20de%20Aquisições%20DCOP%20com%20justificativas.xlsx'#Objetivos_Estratégicos" table:style-name="ta2">
        <table:table-source xlink:href="file:///C:/Users/agsantos/Downloads/220328_Plano%20de%20Aquisições%20DCOP%20com%20justificativas.xlsx" table:table-name="Objetivos_Estratégicos" table:mode="copy-results-only"/>
        <table:table-column/>
        <table:table-row table:number-rows-repeated="1048576">
          <table:table-cell table:number-columns-repeated="16384"/>
        </table:table-row>
      </table:table>
      <table:table table:name="'file:///C:/Users/agsantos/Downloads/220328_Plano%20de%20Aquisições%20DCOP%20com%20justificativas.xlsx'#Contas_Cosif" table:style-name="ta2">
        <table:table-source xlink:href="file:///C:/Users/agsantos/Downloads/220328_Plano%20de%20Aquisições%20DCOP%20com%20justificativas.xlsx" table:table-name="Contas_Cosif"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2" table:style-name="ta2">
        <table:table-source xlink:href="file:///I:/DADM/ALOG/DCAD/Plano%20de%20Aquisições/Plano%20de%20Aquisições%202022%20e%202023/Planos%20por%20Diretoria/PRES/Recebidos%20pelo%20DCAD/220511_PRES_Plano%20de%20Aquisições%202022%20e%2023_VF(1).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Plano_de_Aquisições_2023" table:style-name="ta2">
        <table:table-source xlink:href="file:///I:/DADM/ALOG/DCAD/Plano%20de%20Aquisições/Plano%20de%20Aquisições%202022%20e%202023/Planos%20por%20Diretoria/PRES/Recebidos%20pelo%20DCAD/220511_PRES_Plano%20de%20Aquisições%202022%20e%2023_VF(1).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Objetivos_Estratégicos" table:style-name="ta2">
        <table:table-source xlink:href="file:///I:/DADM/ALOG/DCAD/Plano%20de%20Aquisições/Plano%20de%20Aquisições%202022%20e%202023/Planos%20por%20Diretoria/PRES/Recebidos%20pelo%20DCAD/220511_PRES_Plano%20de%20Aquisições%202022%20e%2023_VF(1).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PRES/Recebidos%20pelo%20DCAD/220511_PRES_Plano%20de%20Aquisições%202022%20e%2023_VF(1).xlsx'#Contas_Cosif" table:style-name="ta2">
        <table:table-source xlink:href="file:///I:/DADM/ALOG/DCAD/Plano%20de%20Aquisições/Plano%20de%20Aquisições%202022%20e%202023/Planos%20por%20Diretoria/PRES/Recebidos%20pelo%20DCAD/220511_PRES_Plano%20de%20Aquisições%202022%20e%2023_VF(1).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Contas_Cosif" table:style-name="ta2">
        <table:table-source xlink:href="file:///I:/DADM/ATI/ATI-PUBLICO/Plano%20de%20Aquisições/2022/BD_202204/1.%20(CONSOLIDADO)%20DADM.PA.2023.e.2022_rev%20ATI_VE.xlsx" table:table-name="Contas_Cosif"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2" table:style-name="ta2">
        <table:table-source xlink:href="file:///I:/DADM/ATI/ATI-PUBLICO/Plano%20de%20Aquisições/2022/BD_202204/1.%20(CONSOLIDADO)%20DADM.PA.2023.e.2022_rev%20ATI_VE.xlsx" table:table-name="Plano_de_Aquisições_2022"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Plano_de_Aquisições_2023" table:style-name="ta2">
        <table:table-source xlink:href="file:///I:/DADM/ATI/ATI-PUBLICO/Plano%20de%20Aquisições/2022/BD_202204/1.%20(CONSOLIDADO)%20DADM.PA.2023.e.2022_rev%20ATI_VE.xlsx" table:table-name="Plano_de_Aquisições_2023"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RESUMO_VALORES" table:style-name="ta2">
        <table:table-source xlink:href="file:///I:/DADM/ATI/ATI-PUBLICO/Plano%20de%20Aquisições/2022/BD_202204/1.%20(CONSOLIDADO)%20DADM.PA.2023.e.2022_rev%20ATI_VE.xlsx" table:table-name="RESUMO_VALORES" table:mode="copy-results-only"/>
        <table:table-column/>
        <table:table-row table:number-rows-repeated="1048576">
          <table:table-cell table:number-columns-repeated="16384"/>
        </table:table-row>
      </table:table>
      <table:table table:name="'file:///I:/DADM/ATI/ATI-PUBLICO/Plano%20de%20Aquisições/2022/BD_202204/1.%20(CONSOLIDADO)%20DADM.PA.2023.e.2022_rev%20ATI_VE.xlsx'#Objetivos_Estratégicos" table:style-name="ta2">
        <table:table-source xlink:href="file:///I:/DADM/ATI/ATI-PUBLICO/Plano%20de%20Aquisições/2022/BD_202204/1.%20(CONSOLIDADO)%20DADM.PA.2023.e.2022_rev%20ATI_VE.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2" table:style-name="ta2">
        <table:table-source xlink:href="file:///I:/DADM/ALOG/DCAD/Plano%20de%20Aquisições/Plano%20de%20Aquisições%202022%20e%202023/Planos%20por%20Diretoria/DRCT/Recebidos%20pelo%20DCAD/220928_DRCT_Plano%20de%20Aquisições%202022%20e%2023%20-%20V2.xlsx" table:table-name="Plano_de_Aquisições_2022"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Plano_de_Aquisições_2023" table:style-name="ta2">
        <table:table-source xlink:href="file:///I:/DADM/ALOG/DCAD/Plano%20de%20Aquisições/Plano%20de%20Aquisições%202022%20e%202023/Planos%20por%20Diretoria/DRCT/Recebidos%20pelo%20DCAD/220928_DRCT_Plano%20de%20Aquisições%202022%20e%2023%20-%20V2.xlsx" table:table-name="Plano_de_Aquisições_2023"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Objetivos_Estratégicos" table:style-name="ta2">
        <table:table-source xlink:href="file:///I:/DADM/ALOG/DCAD/Plano%20de%20Aquisições/Plano%20de%20Aquisições%202022%20e%202023/Planos%20por%20Diretoria/DRCT/Recebidos%20pelo%20DCAD/220928_DRCT_Plano%20de%20Aquisições%202022%20e%2023%20-%20V2.xlsx" table:table-name="Objetivos_Estratégicos" table:mode="copy-results-only"/>
        <table:table-column/>
        <table:table-row table:number-rows-repeated="1048576">
          <table:table-cell table:number-columns-repeated="16384"/>
        </table:table-row>
      </table:table>
      <table:table table:name="'file:///I:/DADM/ALOG/DCAD/Plano%20de%20Aquisições/Plano%20de%20Aquisições%202022%20e%202023/Planos%20por%20Diretoria/DRCT/Recebidos%20pelo%20DCAD/220928_DRCT_Plano%20de%20Aquisições%202022%20e%2023%20-%20V2.xlsx'#Contas_Cosif" table:style-name="ta2">
        <table:table-source xlink:href="file:///I:/DADM/ALOG/DCAD/Plano%20de%20Aquisições/Plano%20de%20Aquisições%202022%20e%202023/Planos%20por%20Diretoria/DRCT/Recebidos%20pelo%20DCAD/220928_DRCT_Plano%20de%20Aquisições%202022%20e%2023%20-%20V2.xlsx" table:table-name="Contas_Cosif"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2" table:style-name="ta2">
        <table:table-source xlink:href="file:///C:/Users/agsantos/Downloads/220328_PRES_Plano%20de%20Aquisições%202022%20e%2023_RASCUNHO%20(APLA%20V2).xlsx" table:table-name="Plano_de_Aquisições_2022" table:mode="copy-results-only"/>
        <table:table-column/>
        <table:table-row table:number-rows-repeated="1048576">
          <table:table-cell table:number-columns-repeated="16384"/>
        </table:table-row>
      </table:table>
      <table:table table:name="'file:///C:/Users/agsantos/Downloads/220328_PRES_Plano%20de%20Aquisições%202022%20e%2023_RASCUNHO%20(APLA%20V2).xlsx'#Plano_de_Aquisições_2023" table:style-name="ta2">
        <table:table-source xlink:href="file:///C:/Users/agsantos/Downloads/220328_PRES_Plano%20de%20Aquisições%202022%20e%2023_RASCUNHO%20(APLA%20V2).xlsx" table:table-name="Plano_de_Aquisições_2023" table:mode="copy-results-only"/>
        <table:table-column/>
        <table:table-row table:number-rows-repeated="1048576">
          <table:table-cell table:number-columns-repeated="16384"/>
        </table:table-row>
      </table:table>
      <table:table table:name="'file:///C:/Users/agsantos/Downloads/220328_PRES_Plano%20de%20Aquisições%202022%20e%2023_RASCUNHO%20(APLA%20V2).xlsx'#Objetivos_Estratégicos" table:style-name="ta2">
        <table:table-source xlink:href="file:///C:/Users/agsantos/Downloads/220328_PRES_Plano%20de%20Aquisições%202022%20e%2023_RASCUNHO%20(APLA%20V2).xlsx" table:table-name="Objetivos_Estratégicos" table:mode="copy-results-only"/>
        <table:table-column/>
        <table:table-row table:number-rows-repeated="1048576">
          <table:table-cell table:number-columns-repeated="16384"/>
        </table:table-row>
      </table:table>
      <table:table table:name="'file:///C:/Users/agsantos/Downloads/220328_PRES_Plano%20de%20Aquisições%202022%20e%2023_RASCUNHO%20(APLA%20V2).xlsx'#Contas_Cosif" table:style-name="ta2">
        <table:table-source xlink:href="file:///C:/Users/agsantos/Downloads/220328_PRES_Plano%20de%20Aquisições%202022%20e%2023_RASCUNHO%20(APLA%20V2).xlsx" table:table-name="Contas_Cosif" table:mode="copy-results-only"/>
        <table:table-column/>
        <table:table-row table:number-rows-repeated="1048576">
          <table:table-cell table:number-columns-repeated="16384"/>
        </table:table-row>
      </table:table>
      <table:database-ranges>
        <table:database-range table:target-range-address="Plano_de_Aquisições_2023.A3:Plano_de_Aquisições_2023.K14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Felipe Mazza Mascarenhas</meta:initial-creator>
    <dc:creator>Felipe Mazza Mascarenhas</dc:creator>
    <meta:creation-date>2022-07-07T14:32:41Z</meta:creation-date>
    <dc:date>2023-03-23T18:27:18Z</dc:date>
    <meta:print-date>2022-11-22T12:33:35Z</meta:print-date>
  </office:meta>
</office:document-meta>
</file>