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" style:family="table-cell" style:parent-style-name="Moed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4" style:family="table-cell" style:parent-style-name="Moed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4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5" style:family="table-cell" style:parent-style-name="Moed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Moeda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3" style:family="table-cell" style:parent-style-name="Moeda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4" style:family="table-cell" style:parent-style-name="Moeda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Tahoma" style:font-name-asian="Tahoma" style:font-name-complex="Tahoma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2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8.87236111111111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9.66611111111111cm"/>
    </style:style>
    <style:style style:name="co8" style:family="table-column">
      <style:table-column-properties fo:break-before="auto" style:column-width="8.37847222222222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0.5127777777778cm"/>
    </style:style>
    <style:style style:name="co13" style:family="table-column">
      <style:table-column-properties fo:break-before="auto" style:column-width="6.89680555555555cm"/>
    </style:style>
    <style:style style:name="co14" style:family="table-column">
      <style:table-column-properties fo:break-before="auto" style:column-width="2.87513888888889cm"/>
    </style:style>
    <style:style style:name="co15" style:family="table-column">
      <style:table-column-properties fo:break-before="auto" style:column-width="3.72180555555556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3.21027777777778cm"/>
    </style:style>
    <style:style style:name="co18" style:family="table-column">
      <style:table-column-properties fo:break-before="page" style:column-width="1.78152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46pt" style:use-optimal-row-height="tru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7.5pt" style:use-optimal-row-height="tru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149.5pt" style:use-optimal-row-height="true" fo:break-before="auto"/>
    </style:style>
    <style:style style:name="ro12" style:family="table-row">
      <style:table-row-properties style:row-height="37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80.5pt" style:use-optimal-row-height="true" fo:break-before="auto"/>
    </style:style>
    <style:style style:name="ro16" style:family="table-row">
      <style:table-row-properties style:row-height="172.5pt" style:use-optimal-row-height="tru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74.5pt" style:use-optimal-row-height="false" fo:break-before="auto"/>
    </style:style>
    <style:style style:name="ro19" style:family="table-row">
      <style:table-row-properties style:row-height="138pt" style:use-optimal-row-height="true" fo:break-before="auto"/>
    </style:style>
    <style:style style:name="ro20" style:family="table-row">
      <style:table-row-properties style:row-height="92pt" style:use-optimal-row-height="true" fo:break-before="auto"/>
    </style:style>
    <style:style style:name="ro21" style:family="table-row">
      <style:table-row-properties style:row-height="207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3.1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15_09_25.B5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4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5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8" style:family="table-cell" style:parent-style-name="Moed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  <style:map style:condition="of:is-true-formula(NOT(ISERROR(SEARCH(&quot;PREENCHER COM JUSTIFICATIVA&quot;;[.J5]))))" style:apply-style-name="cf1" style:base-cell-address="Vigência_a_partir_de_15_09_25.J5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  <style:map style:condition="of:is-true-formula(NOT(ISERROR(SEARCH(&quot;&quot;&quot;Copiar e Colar&quot;&quot; da coluna &quot;&quot;C&quot;&quot; da aba &quot;&quot;Contas Cosif&quot;&quot;. Pode ter mais de uma conta para cada contratação.&quot;;[.I16]))))" style:apply-style-name="cf1" style:base-cell-address="Vigência_a_partir_de_15_09_25.I16"/>
    </style:style>
    <style:style style:name="ce82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15_09_25.B5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15_09_25.B5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15_09_25.B5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N8]))=0)" style:apply-style-name="cf2" style:base-cell-address="Vigência_a_partir_de_15_09_25.N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N8]))=0)" style:apply-style-name="cf2" style:base-cell-address="Vigência_a_partir_de_15_09_25.N8"/>
    </style:style>
    <style:style style:name="ce8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89" style:family="table-cell" style:parent-style-name="Moed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  <style:map style:condition="of:is-true-formula(LEN(TRIM([.B5]))=0)" style:apply-style-name="cf2" style:base-cell-address="Vigência_a_partir_de_15_09_25.B5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  <style:map style:condition="of:is-true-formula(LEN(TRIM([.B5]))=0)" style:apply-style-name="cf2" style:base-cell-address="Vigência_a_partir_de_15_09_25.B5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  <style:map style:condition="of:is-true-formula(LEN(TRIM([.B5]))=0)" style:apply-style-name="cf2" style:base-cell-address="Vigência_a_partir_de_15_09_25.B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  <style:map style:condition="of:is-true-formula(LEN(TRIM([.B5]))=0)" style:apply-style-name="cf2" style:base-cell-address="Vigência_a_partir_de_15_09_25.B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  <style:map style:condition="of:is-true-formula(NOT(ISERROR(SEARCH(&quot;PREENCHER COM JUSTIFICATIVA&quot;;[.J5]))))" style:apply-style-name="cf1" style:base-cell-address="Vigência_a_partir_de_15_09_25.J5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  <style:map style:condition="of:is-true-formula(LEN(TRIM([.B5]))=0)" style:apply-style-name="cf2" style:base-cell-address="Vigência_a_partir_de_15_09_25.B5"/>
    </style:style>
    <style:style style:name="ce9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5]))=0)" style:apply-style-name="cf2" style:base-cell-address="Vigência_a_partir_de_15_09_25.B5"/>
    </style:style>
    <style:style style:name="ce99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5]))=0)" style:apply-style-name="cf2" style:base-cell-address="Vigência_a_partir_de_15_09_25.B5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5]))=0)" style:apply-style-name="cf2" style:base-cell-address="Vigência_a_partir_de_15_09_25.B5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5]))=0)" style:apply-style-name="cf2" style:base-cell-address="Vigência_a_partir_de_15_09_25.B5"/>
    </style:style>
    <style:style style:name="ce102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5]))=0)" style:apply-style-name="cf2" style:base-cell-address="Vigência_a_partir_de_15_09_25.B5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5]))=0)" style:apply-style-name="cf2" style:base-cell-address="Vigência_a_partir_de_15_09_25.B5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  <style:map style:condition="of:is-true-formula(LEN(TRIM([.B5]))=0)" style:apply-style-name="cf2" style:base-cell-address="Vigência_a_partir_de_15_09_25.B5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LEN(TRIM([.B5]))=0)" style:apply-style-name="cf2" style:base-cell-address="Vigência_a_partir_de_15_09_25.B5"/>
      <style:map style:condition="of:is-true-formula(NOT(ISERROR(SEARCH(&quot;PREENCHER COM JUSTIFICATIVA&quot;;[.J5]))))" style:apply-style-name="cf1" style:base-cell-address="Vigência_a_partir_de_15_09_25.J5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LEN(TRIM([.B5]))=0)" style:apply-style-name="cf2" style:base-cell-address="Vigência_a_partir_de_15_09_25.B5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LEN(TRIM([.B5]))=0)" style:apply-style-name="cf2" style:base-cell-address="Vigência_a_partir_de_15_09_25.B5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NOT(ISERROR(SEARCH(&quot;PREENCHER COM JUSTIFICATIVA&quot;;[.J5]))))" style:apply-style-name="cf1" style:base-cell-address="Vigência_a_partir_de_15_09_25.J5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</style:style>
    <style:style style:name="ce113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1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18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  <style:map style:condition="of:is-true-formula(LEN(TRIM([.B60]))=0)" style:apply-style-name="cf2" style:base-cell-address="Vigência_a_partir_de_15_09_25.B6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LEN(TRIM([.B60]))=0)" style:apply-style-name="cf2" style:base-cell-address="Vigência_a_partir_de_15_09_25.B60"/>
      <style:map style:condition="of:is-true-formula(NOT(ISERROR(SEARCH(&quot;PREENCHER COM JUSTIFICATIVA&quot;;[.J5]))))" style:apply-style-name="cf1" style:base-cell-address="Vigência_a_partir_de_15_09_25.J5"/>
      <style:map style:condition="of:is-true-formula(NOT(ISERROR(SEARCH(&quot;PREENCHER COLUNA M&quot;;[.J60]))))" style:apply-style-name="cf3" style:base-cell-address="Vigência_a_partir_de_15_09_25.J60"/>
      <style:map style:condition="of:is-true-formula(NOT(ISERROR(SEARCH(&quot;Grau de Prioridade Alto: JUSTIFICAR&quot;;[.J60]))))" style:apply-style-name="cf1" style:base-cell-address="Vigência_a_partir_de_15_09_25.J60"/>
      <style:map style:condition="of:is-true-formula(NOT(ISERROR(SEARCH(&quot;PREENCHER COM JUSTIFICATIVA&quot;;[.J60]))))" style:apply-style-name="cf1" style:base-cell-address="Vigência_a_partir_de_15_09_25.J60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LEN(TRIM([.B60]))=0)" style:apply-style-name="cf2" style:base-cell-address="Vigência_a_partir_de_15_09_25.B6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LEN(TRIM([.B60]))=0)" style:apply-style-name="cf2" style:base-cell-address="Vigência_a_partir_de_15_09_25.B60"/>
    </style:style>
    <style:style style:name="ce12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60]))=0)" style:apply-style-name="cf2" style:base-cell-address="Vigência_a_partir_de_15_09_25.B60"/>
    </style:style>
    <style:style style:name="ce124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60]))=0)" style:apply-style-name="cf2" style:base-cell-address="Vigência_a_partir_de_15_09_25.B6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60]))=0)" style:apply-style-name="cf2" style:base-cell-address="Vigência_a_partir_de_15_09_25.B60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  <style:map style:condition="of:is-true-formula(LEN(TRIM([.B60]))=0)" style:apply-style-name="cf2" style:base-cell-address="Vigência_a_partir_de_15_09_25.B6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NOT(ISERROR(SEARCH(&quot;PREENCHER COM JUSTIFICATIVA&quot;;[.J60]))))" style:apply-style-name="cf1" style:base-cell-address="Vigência_a_partir_de_15_09_25.J60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64]))))" style:apply-style-name="cf1" style:base-cell-address="Vigência_a_partir_de_15_09_25.J64"/>
      <style:map style:condition="of:is-true-formula(LEN(TRIM([.B53]))=0)" style:apply-style-name="cf2" style:base-cell-address="Vigência_a_partir_de_15_09_25.B53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64]))))" style:apply-style-name="cf1" style:base-cell-address="Vigência_a_partir_de_15_09_25.J64"/>
      <style:map style:condition="of:is-true-formula(LEN(TRIM([.B53]))=0)" style:apply-style-name="cf2" style:base-cell-address="Vigência_a_partir_de_15_09_25.B53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64]))))" style:apply-style-name="cf1" style:base-cell-address="Vigência_a_partir_de_15_09_25.J64"/>
      <style:map style:condition="of:is-true-formula(LEN(TRIM([.B53]))=0)" style:apply-style-name="cf2" style:base-cell-address="Vigência_a_partir_de_15_09_25.B53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15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H98]))=0)" style:apply-style-name="cf2" style:base-cell-address="Vigência_a_partir_de_15_09_25.H98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15_09_25.B99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99]))=0)" style:apply-style-name="cf2" style:base-cell-address="Vigência_a_partir_de_15_09_25.I99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15_09_25.J99"/>
      <style:map style:condition="of:is-true-formula(LEN(TRIM([.I99]))=0)" style:apply-style-name="cf2" style:base-cell-address="Vigência_a_partir_de_15_09_25.I99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15_09_25.J99"/>
      <style:map style:condition="of:is-true-formula(LEN(TRIM([.I99]))=0)" style:apply-style-name="cf2" style:base-cell-address="Vigência_a_partir_de_15_09_25.I99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15_09_25.B99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</style:style>
    <style:style style:name="ce143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15_09_25.B99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15_09_25.B34"/>
    </style:style>
    <style:style style:name="ce14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15_09_25.B105"/>
      <style:map style:condition="of:is-true-formula(LEN(TRIM([.B5]))=0)" style:apply-style-name="cf2" style:base-cell-address="Vigência_a_partir_de_15_09_25.B5"/>
    </style:style>
    <style:style style:name="ce145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15_09_25.B105"/>
      <style:map style:condition="of:is-true-formula(LEN(TRIM([.B99]))=0)" style:apply-style-name="cf2" style:base-cell-address="Vigência_a_partir_de_15_09_25.B99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15_09_25.B105"/>
      <style:map style:condition="of:is-true-formula(LEN(TRIM([.B99]))=0)" style:apply-style-name="cf2" style:base-cell-address="Vigência_a_partir_de_15_09_25.B99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15_09_25.B99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105]))=0)" style:apply-style-name="cf2" style:base-cell-address="Vigência_a_partir_de_15_09_25.I105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105]))=0)" style:apply-style-name="cf2" style:base-cell-address="Vigência_a_partir_de_15_09_25.I105"/>
    </style:style>
    <style:style style:name="ce15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15_09_25.B99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105]))=0)" style:apply-style-name="cf2" style:base-cell-address="Vigência_a_partir_de_15_09_25.I105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I107]))))" style:apply-style-name="cf1" style:base-cell-address="Vigência_a_partir_de_15_09_25.I107"/>
      <style:map style:condition="of:is-true-formula(LEN(TRIM([.I105]))=0)" style:apply-style-name="cf2" style:base-cell-address="Vigência_a_partir_de_15_09_25.I105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15_09_25.J99"/>
      <style:map style:condition="of:is-true-formula(LEN(TRIM([.I105]))=0)" style:apply-style-name="cf2" style:base-cell-address="Vigência_a_partir_de_15_09_25.I105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15_09_25.J99"/>
      <style:map style:condition="of:is-true-formula(LEN(TRIM([.I105]))=0)" style:apply-style-name="cf2" style:base-cell-address="Vigência_a_partir_de_15_09_25.I105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15_09_25.J99"/>
      <style:map style:condition="of:is-true-formula(LEN(TRIM([.I105]))=0)" style:apply-style-name="cf2" style:base-cell-address="Vigência_a_partir_de_15_09_25.I105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15_09_25.J99"/>
      <style:map style:condition="of:is-true-formula(LEN(TRIM([.B5]))=0)" style:apply-style-name="cf2" style:base-cell-address="Vigência_a_partir_de_15_09_25.B5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15_09_25.J99"/>
      <style:map style:condition="of:is-true-formula(LEN(TRIM([.J104]))=0)" style:apply-style-name="cf2" style:base-cell-address="Vigência_a_partir_de_15_09_25.J104"/>
    </style:style>
    <style:style style:name="ce158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159" style:family="table-cell" style:parent-style-name="Moeda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16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15_09_25.B5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119]))))" style:apply-style-name="cf1" style:base-cell-address="Vigência_a_partir_de_15_09_25.J119"/>
      <style:map style:condition="of:is-true-formula(LEN(TRIM([.B5]))=0)" style:apply-style-name="cf2" style:base-cell-address="Vigência_a_partir_de_15_09_25.B5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64" style:family="table-cell" style:parent-style-name="Moed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65" style:family="table-cell" style:parent-style-name="Moed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67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68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15_09_25.K53"/>
    </style:style>
    <style:style style:name="ce17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J125]))=0)" style:apply-style-name="cf2" style:base-cell-address="Vigência_a_partir_de_15_09_25.J125"/>
    </style:style>
    <style:style style:name="ce171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J125]))=0)" style:apply-style-name="cf2" style:base-cell-address="Vigência_a_partir_de_15_09_25.J125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J125]))=0)" style:apply-style-name="cf2" style:base-cell-address="Vigência_a_partir_de_15_09_25.J125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N125]))=0)" style:apply-style-name="cf2" style:base-cell-address="Vigência_a_partir_de_15_09_25.N125"/>
    </style:style>
    <style:style style:name="ce17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15_09_25.B105"/>
      <style:map style:condition="of:is-true-formula(LEN(TRIM([.B112]))=0)" style:apply-style-name="cf2" style:base-cell-address="Vigência_a_partir_de_15_09_25.B112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C115]))=0)" style:apply-style-name="cf2" style:base-cell-address="Vigência_a_partir_de_15_09_25.C115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112]))=0)" style:apply-style-name="cf2" style:base-cell-address="Vigência_a_partir_de_15_09_25.B112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112]))=0)" style:apply-style-name="cf2" style:base-cell-address="Vigência_a_partir_de_15_09_25.B112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115]))))" style:apply-style-name="cf1" style:base-cell-address="Vigência_a_partir_de_15_09_25.J115"/>
      <style:map style:condition="of:is-true-formula(LEN(TRIM([.B5]))=0)" style:apply-style-name="cf2" style:base-cell-address="Vigência_a_partir_de_15_09_25.B5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J125]))=0)" style:apply-style-name="cf2" style:base-cell-address="Vigência_a_partir_de_15_09_25.J125"/>
      <style:map style:condition="of:is-true-formula(NOT(ISERROR(SEARCH(&quot;PREENCHER COM JUSTIFICATIVA&quot;;[.J119]))))" style:apply-style-name="cf1" style:base-cell-address="Vigência_a_partir_de_15_09_25.J119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C125]))=0)" style:apply-style-name="cf2" style:base-cell-address="Vigência_a_partir_de_15_09_25.C125"/>
    </style:style>
    <style:style style:name="ce181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01_09_25.B5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8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86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8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89" style:family="table-cell" style:parent-style-name="Moed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  <style:map style:condition="of:is-true-formula(NOT(ISERROR(SEARCH(&quot;PREENCHER COM JUSTIFICATIVA&quot;;[.J5]))))" style:apply-style-name="cf1" style:base-cell-address="Vigência_a_partir_de_01_09_25.J5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  <style:map style:condition="of:is-true-formula(NOT(ISERROR(SEARCH(&quot;&quot;&quot;Copiar e Colar&quot;&quot; da coluna &quot;&quot;C&quot;&quot; da aba &quot;&quot;Contas Cosif&quot;&quot;. Pode ter mais de uma conta para cada contratação.&quot;;[.I16]))))" style:apply-style-name="cf1" style:base-cell-address="Vigência_a_partir_de_01_09_25.I16"/>
    </style:style>
    <style:style style:name="ce193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01_09_25.B5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01_09_25.B5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  <style:map style:condition="of:is-true-formula(NOT(ISERROR(SEARCH(&quot;&quot;&quot;Copiar e Colar&quot;&quot; da coluna &quot;&quot;C&quot;&quot; da aba &quot;&quot;Contas Cosif&quot;&quot;. Pode ter mais de uma conta para cada contratação.&quot;;[.B5]))))" style:apply-style-name="cf1" style:base-cell-address="Vigência_a_partir_de_01_09_25.B5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N8]))=0)" style:apply-style-name="cf2" style:base-cell-address="Vigência_a_partir_de_01_09_25.N8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N8]))=0)" style:apply-style-name="cf2" style:base-cell-address="Vigência_a_partir_de_01_09_25.N8"/>
    </style:style>
    <style:style style:name="ce19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00" style:family="table-cell" style:parent-style-name="Moed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  <style:map style:condition="of:is-true-formula(LEN(TRIM([.B5]))=0)" style:apply-style-name="cf2" style:base-cell-address="Vigência_a_partir_de_01_09_25.B5"/>
    </style:style>
    <style:style style:name="ce20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  <style:map style:condition="of:is-true-formula(LEN(TRIM([.B5]))=0)" style:apply-style-name="cf2" style:base-cell-address="Vigência_a_partir_de_01_09_25.B5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  <style:map style:condition="of:is-true-formula(LEN(TRIM([.B5]))=0)" style:apply-style-name="cf2" style:base-cell-address="Vigência_a_partir_de_01_09_25.B5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  <style:map style:condition="of:is-true-formula(LEN(TRIM([.B5]))=0)" style:apply-style-name="cf2" style:base-cell-address="Vigência_a_partir_de_01_09_25.B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  <style:map style:condition="of:is-true-formula(NOT(ISERROR(SEARCH(&quot;PREENCHER COM JUSTIFICATIVA&quot;;[.J5]))))" style:apply-style-name="cf1" style:base-cell-address="Vigência_a_partir_de_01_09_25.J5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  <style:map style:condition="of:is-true-formula(LEN(TRIM([.B5]))=0)" style:apply-style-name="cf2" style:base-cell-address="Vigência_a_partir_de_01_09_25.B5"/>
    </style:style>
    <style:style style:name="ce20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5]))=0)" style:apply-style-name="cf2" style:base-cell-address="Vigência_a_partir_de_01_09_25.B5"/>
    </style:style>
    <style:style style:name="ce210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5]))=0)" style:apply-style-name="cf2" style:base-cell-address="Vigência_a_partir_de_01_09_25.B5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5]))=0)" style:apply-style-name="cf2" style:base-cell-address="Vigência_a_partir_de_01_09_25.B5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5]))=0)" style:apply-style-name="cf2" style:base-cell-address="Vigência_a_partir_de_01_09_25.B5"/>
    </style:style>
    <style:style style:name="ce213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5]))=0)" style:apply-style-name="cf2" style:base-cell-address="Vigência_a_partir_de_01_09_25.B5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5]))=0)" style:apply-style-name="cf2" style:base-cell-address="Vigência_a_partir_de_01_09_25.B5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  <style:map style:condition="of:is-true-formula(LEN(TRIM([.B5]))=0)" style:apply-style-name="cf2" style:base-cell-address="Vigência_a_partir_de_01_09_25.B5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LEN(TRIM([.B5]))=0)" style:apply-style-name="cf2" style:base-cell-address="Vigência_a_partir_de_01_09_25.B5"/>
      <style:map style:condition="of:is-true-formula(NOT(ISERROR(SEARCH(&quot;PREENCHER COM JUSTIFICATIVA&quot;;[.J5]))))" style:apply-style-name="cf1" style:base-cell-address="Vigência_a_partir_de_01_09_25.J5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LEN(TRIM([.B5]))=0)" style:apply-style-name="cf2" style:base-cell-address="Vigência_a_partir_de_01_09_25.B5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LEN(TRIM([.B5]))=0)" style:apply-style-name="cf2" style:base-cell-address="Vigência_a_partir_de_01_09_25.B5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NOT(ISERROR(SEARCH(&quot;PREENCHER COM JUSTIFICATIVA&quot;;[.J5]))))" style:apply-style-name="cf1" style:base-cell-address="Vigência_a_partir_de_01_09_25.J5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</style:style>
    <style:style style:name="ce224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2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29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  <style:map style:condition="of:is-true-formula(LEN(TRIM([.B60]))=0)" style:apply-style-name="cf2" style:base-cell-address="Vigência_a_partir_de_01_09_25.B60"/>
    </style:style>
    <style:style style:name="ce23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60]))=0)" style:apply-style-name="cf2" style:base-cell-address="Vigência_a_partir_de_01_09_25.B60"/>
    </style:style>
    <style:style style:name="ce232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60]))=0)" style:apply-style-name="cf2" style:base-cell-address="Vigência_a_partir_de_01_09_25.B60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60]))=0)" style:apply-style-name="cf2" style:base-cell-address="Vigência_a_partir_de_01_09_25.B60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  <style:map style:condition="of:is-true-formula(LEN(TRIM([.B60]))=0)" style:apply-style-name="cf2" style:base-cell-address="Vigência_a_partir_de_01_09_25.B60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LEN(TRIM([.B60]))=0)" style:apply-style-name="cf2" style:base-cell-address="Vigência_a_partir_de_01_09_25.B60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LEN(TRIM([.B60]))=0)" style:apply-style-name="cf2" style:base-cell-address="Vigência_a_partir_de_01_09_25.B60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LEN(TRIM([.B60]))=0)" style:apply-style-name="cf2" style:base-cell-address="Vigência_a_partir_de_01_09_25.B60"/>
      <style:map style:condition="of:is-true-formula(NOT(ISERROR(SEARCH(&quot;PREENCHER COM JUSTIFICATIVA&quot;;[.J5]))))" style:apply-style-name="cf1" style:base-cell-address="Vigência_a_partir_de_01_09_25.J5"/>
      <style:map style:condition="of:is-true-formula(NOT(ISERROR(SEARCH(&quot;PREENCHER COLUNA M&quot;;[.J60]))))" style:apply-style-name="cf3" style:base-cell-address="Vigência_a_partir_de_01_09_25.J60"/>
      <style:map style:condition="of:is-true-formula(NOT(ISERROR(SEARCH(&quot;Grau de Prioridade Alto: JUSTIFICAR&quot;;[.J60]))))" style:apply-style-name="cf1" style:base-cell-address="Vigência_a_partir_de_01_09_25.J60"/>
      <style:map style:condition="of:is-true-formula(NOT(ISERROR(SEARCH(&quot;PREENCHER COM JUSTIFICATIVA&quot;;[.J60]))))" style:apply-style-name="cf1" style:base-cell-address="Vigência_a_partir_de_01_09_25.J60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NOT(ISERROR(SEARCH(&quot;PREENCHER COM JUSTIFICATIVA&quot;;[.J60]))))" style:apply-style-name="cf1" style:base-cell-address="Vigência_a_partir_de_01_09_25.J60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</style:style>
    <style:style style:name="ce24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42" style:family="table-cell" style:parent-style-name="Moed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43" style:family="table-cell" style:parent-style-name="Moed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45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46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K53]))=0)" style:apply-style-name="cf2" style:base-cell-address="Vigência_a_partir_de_01_09_25.K53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</style:style>
    <style:style style:name="ce2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3]))=0)" style:apply-style-name="cf2" style:base-cell-address="Vigência_a_partir_de_01_09_25.B53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64]))))" style:apply-style-name="cf1" style:base-cell-address="Vigência_a_partir_de_01_09_25.J64"/>
      <style:map style:condition="of:is-true-formula(LEN(TRIM([.B53]))=0)" style:apply-style-name="cf2" style:base-cell-address="Vigência_a_partir_de_01_09_25.B53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64]))))" style:apply-style-name="cf1" style:base-cell-address="Vigência_a_partir_de_01_09_25.J64"/>
      <style:map style:condition="of:is-true-formula(LEN(TRIM([.B53]))=0)" style:apply-style-name="cf2" style:base-cell-address="Vigência_a_partir_de_01_09_25.B53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64]))))" style:apply-style-name="cf1" style:base-cell-address="Vigência_a_partir_de_01_09_25.J64"/>
      <style:map style:condition="of:is-true-formula(LEN(TRIM([.B53]))=0)" style:apply-style-name="cf2" style:base-cell-address="Vigência_a_partir_de_01_09_25.B53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H98]))=0)" style:apply-style-name="cf2" style:base-cell-address="Vigência_a_partir_de_01_09_25.H98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01_09_25.B99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</style:style>
    <style:style style:name="ce257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01_09_25.B99"/>
      <style:map style:condition="of:is-true-formula(NOT(ISERROR(SEARCH(&quot;&quot;&quot;Copiar e Colar&quot;&quot; da coluna &quot;&quot;C&quot;&quot; da aba &quot;&quot;Contas Cosif&quot;&quot;. Pode ter mais de uma conta para cada contratação.&quot;;[.B34]))))" style:apply-style-name="cf1" style:base-cell-address="Vigência_a_partir_de_01_09_25.B34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01_09_25.B99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99]))=0)" style:apply-style-name="cf2" style:base-cell-address="Vigência_a_partir_de_01_09_25.I99"/>
    </style:style>
    <style:style style:name="ce26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01_09_25.B99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105]))=0)" style:apply-style-name="cf2" style:base-cell-address="Vigência_a_partir_de_01_09_25.I105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105]))=0)" style:apply-style-name="cf2" style:base-cell-address="Vigência_a_partir_de_01_09_25.I105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01_09_25.J99"/>
      <style:map style:condition="of:is-true-formula(LEN(TRIM([.J104]))=0)" style:apply-style-name="cf2" style:base-cell-address="Vigência_a_partir_de_01_09_25.J104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01_09_25.J99"/>
      <style:map style:condition="of:is-true-formula(LEN(TRIM([.I105]))=0)" style:apply-style-name="cf2" style:base-cell-address="Vigência_a_partir_de_01_09_25.I105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01_09_25.J99"/>
      <style:map style:condition="of:is-true-formula(LEN(TRIM([.I105]))=0)" style:apply-style-name="cf2" style:base-cell-address="Vigência_a_partir_de_01_09_25.I105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01_09_25.J99"/>
      <style:map style:condition="of:is-true-formula(LEN(TRIM([.I99]))=0)" style:apply-style-name="cf2" style:base-cell-address="Vigência_a_partir_de_01_09_25.I99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01_09_25.J99"/>
      <style:map style:condition="of:is-true-formula(LEN(TRIM([.I99]))=0)" style:apply-style-name="cf2" style:base-cell-address="Vigência_a_partir_de_01_09_25.I99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99]))=0)" style:apply-style-name="cf2" style:base-cell-address="Vigência_a_partir_de_01_09_25.B99"/>
    </style:style>
    <style:style style:name="ce269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01_09_25.B105"/>
      <style:map style:condition="of:is-true-formula(LEN(TRIM([.B99]))=0)" style:apply-style-name="cf2" style:base-cell-address="Vigência_a_partir_de_01_09_25.B99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01_09_25.B105"/>
      <style:map style:condition="of:is-true-formula(LEN(TRIM([.B99]))=0)" style:apply-style-name="cf2" style:base-cell-address="Vigência_a_partir_de_01_09_25.B99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I107]))))" style:apply-style-name="cf1" style:base-cell-address="Vigência_a_partir_de_01_09_25.I107"/>
      <style:map style:condition="of:is-true-formula(LEN(TRIM([.I105]))=0)" style:apply-style-name="cf2" style:base-cell-address="Vigência_a_partir_de_01_09_25.I105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01_09_25.J99"/>
      <style:map style:condition="of:is-true-formula(LEN(TRIM([.I105]))=0)" style:apply-style-name="cf2" style:base-cell-address="Vigência_a_partir_de_01_09_25.I105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I105]))=0)" style:apply-style-name="cf2" style:base-cell-address="Vigência_a_partir_de_01_09_25.I105"/>
    </style:style>
    <style:style style:name="ce27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01_09_25.B105"/>
      <style:map style:condition="of:is-true-formula(LEN(TRIM([.B5]))=0)" style:apply-style-name="cf2" style:base-cell-address="Vigência_a_partir_de_01_09_25.B5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112]))=0)" style:apply-style-name="cf2" style:base-cell-address="Vigência_a_partir_de_01_09_25.B112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112]))=0)" style:apply-style-name="cf2" style:base-cell-address="Vigência_a_partir_de_01_09_25.B112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115]))))" style:apply-style-name="cf1" style:base-cell-address="Vigência_a_partir_de_01_09_25.J115"/>
      <style:map style:condition="of:is-true-formula(LEN(TRIM([.B5]))=0)" style:apply-style-name="cf2" style:base-cell-address="Vigência_a_partir_de_01_09_25.B5"/>
    </style:style>
    <style:style style:name="ce278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79" style:family="table-cell" style:parent-style-name="Moeda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119]))))" style:apply-style-name="cf1" style:base-cell-address="Vigência_a_partir_de_01_09_25.J119"/>
      <style:map style:condition="of:is-true-formula(LEN(TRIM([.B5]))=0)" style:apply-style-name="cf2" style:base-cell-address="Vigência_a_partir_de_01_09_25.B5"/>
    </style:style>
    <style:style style:name="ce28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  <style:map style:condition="of:is-true-formula(NOT(ISERROR(SEARCH(&quot;PREENCHER COM JUSTIFICATIVA&quot;;[.J99]))))" style:apply-style-name="cf1" style:base-cell-address="Vigência_a_partir_de_01_09_25.J99"/>
      <style:map style:condition="of:is-true-formula(LEN(TRIM([.B5]))=0)" style:apply-style-name="cf2" style:base-cell-address="Vigência_a_partir_de_01_09_25.B5"/>
    </style:style>
    <style:style style:name="ce283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B5]))=0)" style:apply-style-name="cf2" style:base-cell-address="Vigência_a_partir_de_01_09_25.B5"/>
    </style:style>
    <style:style style:name="ce28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  <style:map style:condition="of:is-true-formula(NOT(ISERROR(SEARCH(&quot;&quot;&quot;Copiar e Colar&quot;&quot; da coluna &quot;&quot;C&quot;&quot; da aba &quot;&quot;Contas Cosif&quot;&quot;. Pode ter mais de uma conta para cada contratação.&quot;;[.B105]))))" style:apply-style-name="cf1" style:base-cell-address="Vigência_a_partir_de_01_09_25.B105"/>
      <style:map style:condition="of:is-true-formula(LEN(TRIM([.B112]))=0)" style:apply-style-name="cf2" style:base-cell-address="Vigência_a_partir_de_01_09_25.B112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  <style:map style:condition="of:is-true-formula(LEN(TRIM([.C115]))=0)" style:apply-style-name="cf2" style:base-cell-address="Vigência_a_partir_de_01_09_25.C1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Vigência_a_partir_de_15_09_25.N5">
          <table:help-message table:display="true"/>
          <table:error-message table:display="true"/>
        </table:content-validation>
        <table:content-validation table:name="val2" table:condition="of:cell-content-is-in-list(&quot;Sim&quot;;&quot;Não&quot;;&quot;Não se aplica&quot;)">
          <table:help-message table:display="true"/>
          <table:error-message table:display="true"/>
        </table:content-validation>
        <table:content-validation table:name="val3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>
          <table:help-message table:display="true"/>
          <table:error-message table:display="true"/>
        </table:content-validation>
        <table:content-validation table:name="val4" table:condition="of:cell-content-is-in-list(&quot;Sim&quot;;&quot;Não&quot;)">
          <table:help-message table:display="true"/>
          <table:error-message table:display="true"/>
        </table:content-validation>
        <table:content-validation table:name="val5" table:condition="of:cell-content-is-in-list(&quot;Sim&quot;;&quot;Não&quot;)">
          <table:help-message table:display="true"/>
          <table:error-message table:display="true"/>
        </table:content-validation>
        <table:content-validation table:name="val6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>
          <table:help-message table:display="true"/>
          <table:error-message table:display="true"/>
        </table:content-validation>
        <table:content-validation table:name="val7" table:condition="of:cell-content-is-in-list(&quot;Sim&quot;;&quot;Não&quot;;&quot;Não se aplica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Vigência_a_partir_de_01_09_25.N5">
          <table:help-message table:display="true"/>
          <table:error-message table:display="true"/>
        </table:content-validation>
        <table:content-validation table:name="val9" table:condition="of:cell-content-is-in-list(&quot;Sim&quot;;&quot;Não&quot;)">
          <table:help-message table:display="true"/>
          <table:error-message table:display="true"/>
        </table:content-validation>
        <table:content-validation table:name="val10" table:condition="of:cell-content-is-in-list(&quot;Sim&quot;;&quot;Não&quot;;&quot;Não se aplica&quot;)">
          <table:help-message table:display="true"/>
          <table:error-message table:display="true"/>
        </table:content-validation>
        <table:content-validation table:name="val11" table:condition="of:cell-content-is-in-list(&quot;1º trimestre&quot;;&quot;2º trimestre&quot;;&quot;3º trimestre&quot;;&quot;4º trimestre&quot;)">
          <table:help-message table:display="true"/>
          <table:error-message table:display="true"/>
        </table:content-validation>
        <table:content-validation table:name="val12" table:condition="of:cell-content-is-in-list([.#REF!])" table:base-cell-address="Vigência_a_partir_de_23_12_24.N4">
          <table:help-message table:display="true"/>
          <table:error-message table:display="true"/>
        </table:content-validation>
        <table:content-validation table:name="val13" table:condition="of:cell-content-is-in-list([.#REF!])" table:base-cell-address="Vigência_a_partir_de_15_07_24.N4">
          <table:help-message table:display="true"/>
          <table:error-message table:display="true"/>
        </table:content-validation>
        <table:content-validation table:name="val14" table:condition="of:cell-content-is-in-list(&quot;1º trimestre&quot;;&quot;2º trimestre&quot;;&quot;3º trimestre&quot;;&quot;4º trimestre&quot;)">
          <table:help-message table:display="true"/>
          <table:error-message table:display="true"/>
        </table:content-validation>
        <table:content-validation table:name="val15" table:condition="of:cell-content-is-in-list(&quot;Sim&quot;;&quot;Não&quot;;&quot;Não se aplica&quot;)">
          <table:help-message table:display="true"/>
          <table:error-message table:display="true"/>
        </table:content-validation>
        <table:content-validation table:name="val16" table:condition="of:cell-content-is-in-list(&quot;Sim&quot;;&quot;Não&quot;)">
          <table:help-message table:display="true"/>
          <table:error-message table:display="true"/>
        </table:content-validation>
      </table:content-validations>
      <table:table table:name="Vigência_a_partir_de_15_09_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69">
            <text:p>Plano Anual de Contratações da Finep - Exercício 2025</text:p>
          </table:table-cell>
          <table:covered-table-cell table:number-columns-repeated="2"/>
          <table:table-cell table:style-name="ce3"/>
          <table:table-cell table:style-name="ce1"/>
          <table:table-cell office:value-type="string" table:number-columns-spanned="3" table:number-rows-spanned="1" table:style-name="ce68">
            <text:p>Vigência a partir de: 15/09/2025</text:p>
          </table:table-cell>
          <table:covered-table-cell table:number-columns-repeated="2"/>
          <table:table-cell table:style-name="ce1"/>
          <table:table-cell table:number-columns-repeated="16375" table:style-name="ce6"/>
        </table:table-row>
        <table:table-row table:style-name="ro3">
          <table:table-cell table:number-columns-repeated="2" table:style-name="ce6"/>
          <table:table-cell table:number-columns-repeated="2" table:style-name="ce2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16372" table:style-name="ce6"/>
        </table:table-row>
        <table:table-row table:style-name="ro4">
          <table:table-cell office:value-type="string" table:style-name="ce8">
            <text:p>Nº de Ordem</text:p>
          </table:table-cell>
          <table:table-cell office:value-type="string" table:style-name="ce8">
            <text:p>Conta COSI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Depto</text:p>
          </table:table-cell>
          <table:table-cell office:value-type="string" table:style-name="ce9">
            <text:p>Existe contrato?</text:p>
          </table:table-cell>
          <table:table-cell office:value-type="string" table:style-name="ce8">
            <text:p>Nº do Contrato, se for o caso</text:p>
          </table:table-cell>
          <table:table-cell office:value-type="string" table:style-name="ce8">
            <text:p>Trata-se de prorrogação ou renovação do contrato?</text:p>
          </table:table-cell>
          <table:table-cell office:value-type="string" table:style-name="ce8">
            <text:p>Objeto resumido</text:p>
          </table:table-cell>
          <table:table-cell office:value-type="string" table:style-name="ce8">
            <text:p>Justificativa da necessidade</text:p>
          </table:table-cell>
          <table:table-cell office:value-type="string" table:style-name="ce8">
            <text:p>Valor Estimado para contratação/</text:p>
            <text:p>aditivo (R$)</text:p>
          </table:table-cell>
          <table:table-cell office:value-type="string" table:style-name="ce10">
            <text:p>Prazo do contrato<text:s/></text:p>
            <text:p><text:span text:style-name="T1">(em meses)</text:span></text:p>
          </table:table-cell>
          <table:table-cell office:value-type="string" table:style-name="ce10">
            <text:p>Mês estimado para contratação<text:s/></text:p>
          </table:table-cell>
          <table:table-cell office:value-type="string" table:style-name="ce10">
            <text:p>Objetivo estratégico associado à aquisição</text:p>
          </table:table-cell>
          <table:table-cell table:number-columns-repeated="16370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70">
            <text:p>8176300002 - CONSULTORIA - JURÍDICA 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AJDA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2">
            <text:p>20.20.0008.04</text:p>
          </table:table-cell>
          <table:table-cell office:value-type="string" table:content-validation-name="val2" table:style-name="ce72">
            <text:p>Não</text:p>
          </table:table-cell>
          <table:table-cell office:value-type="string" table:style-name="ce73">
            <text:p>Consultoria especializada em Licitações e Contratos<text:s/></text:p>
          </table:table-cell>
          <table:table-cell office:value-type="string" table:style-name="ce80">
            <text:p>Auxiliar a Finep em questões jurídicas sobre contratações públicas</text:p>
          </table:table-cell>
          <table:table-cell office:value-type="currency" office:value="22498" table:style-name="ce74">
            <text:p>R$ 22.498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Maio</text:p>
          </table:table-cell>
          <table:table-cell office:value-type="string" table:content-validation-name="val1" table:style-name="ce76">
            <text:p>Assegurar a sustentabilidade do negócio</text:p>
          </table:table-cell>
          <table:table-cell table:number-columns-repeated="16370" table:style-name="ce1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70">
            <text:p>8176300002 - CONSULTORIA - JURÍDICA 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AJDA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2">
            <text:p>20.20.0009.04</text:p>
          </table:table-cell>
          <table:table-cell office:value-type="string" table:content-validation-name="val2" table:style-name="ce72">
            <text:p>Não</text:p>
          </table:table-cell>
          <table:table-cell office:value-type="string" table:style-name="ce73">
            <text:p>Elaboração e revisão de cálculos judiciais na esfera trabalhista</text:p>
          </table:table-cell>
          <table:table-cell office:value-type="string" table:style-name="ce80">
            <text:p>Atuar como assistente técnico do escritório que representa a Finep no contencioso trabalhista e atualizar os valores da carteira de processos do contencioso trabalhista</text:p>
          </table:table-cell>
          <table:table-cell office:value-type="currency" office:value="13595.04" table:style-name="ce74">
            <text:p>R$ 13.595,04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Março</text:p>
          </table:table-cell>
          <table:table-cell office:value-type="string" table:content-validation-name="val1" table:style-name="ce76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70">
            <text:p>8176300002 - CONSULTORIA - JURÍDICA 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AJDA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2">
            <text:p>20.20.0013.04</text:p>
          </table:table-cell>
          <table:table-cell office:value-type="string" table:content-validation-name="val2" table:style-name="ce72">
            <text:p>Não</text:p>
          </table:table-cell>
          <table:table-cell office:value-type="string" table:style-name="ce73">
            <text:p>Serviços jurídicos especializados em contencioso trabalhista, judicial e administrativo, para defesa dos interesses da Finep</text:p>
          </table:table-cell>
          <table:table-cell office:value-type="string" table:style-name="ce80">
            <text:p>Reperesentar a Finep em processos judiciais e administrativos de natureza trabalhista, evitando conflitos de interesse</text:p>
          </table:table-cell>
          <table:table-cell office:value-type="currency" office:value="127511.24" table:style-name="ce74">
            <text:p>R$ 127.511,24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Abril</text:p>
          </table:table-cell>
          <table:table-cell office:value-type="string" table:content-validation-name="val1" table:style-name="ce76">
            <text:p>Assegurar a sustentabilidade do negócio</text:p>
          </table:table-cell>
          <table:table-cell table:number-columns-repeated="1637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83">
            <text:p>8175700020 - OUTROS SERVIÇO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055.01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string" table:style-name="ce80">
            <text:p>Higiene ambiental e saúde ocupacional</text:p>
          </table:table-cell>
          <table:table-cell office:value-type="currency" office:value="11273.72" table:style-name="ce77">
            <text:p>R$ 11.273,72</text:p>
          </table:table-cell>
          <table:table-cell office:value-type="float" office:value="24" table:style-name="ce75">
            <text:p>24</text:p>
          </table:table-cell>
          <table:table-cell office:value-type="string" table:content-validation-name="val3" table:style-name="ce71">
            <text:p>Junh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84">
            <text:p>8172100004 - SERVIÇOS PJ-BENS IMÓVEI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143.04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Prestação de serviços de continuados de Arquitetura nas <text:s/>dependências da Finep/RJ, com dedicação exclusiva de mão-de-obra necessária à execução dos serviços</text:p>
          </table:table-cell>
          <table:table-cell office:value-type="string" table:style-name="ce80">
            <text:p>Garantir o bom funcionamento da estrutura predial onde a Finep está instalada</text:p>
          </table:table-cell>
          <table:table-cell office:value-type="currency" office:value="79491.03" table:style-name="ce77">
            <text:p>R$ 79.491,03</text:p>
          </table:table-cell>
          <table:table-cell office:value-type="float" office:value="3" table:style-name="ce75">
            <text:p>3</text:p>
          </table:table-cell>
          <table:table-cell office:value-type="string" table:content-validation-name="val3" table:style-name="ce71">
            <text:p>Abril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83">
            <text:p>8172100004 - SERVIÇOS PJ-BENS IMÓVEI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143.05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Prestação de serviços de continuados de Arquitetura nas <text:s/>dependências da Finep/RJ, com dedicação exclusiva de mão-de-obra necessária à execução dos serviços</text:p>
          </table:table-cell>
          <table:table-cell office:value-type="string" table:style-name="ce80">
            <text:p>Garantir o bom funcionamento da estrutura predial onde a Finep está instalada</text:p>
          </table:table-cell>
          <table:table-cell office:value-type="currency" office:value="317359.44" table:style-name="ce77">
            <text:p>R$ 317.359,44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83">
            <text:p>8175700002 - LIMPEZA E CONSERVAÇÃO</text:p>
          </table:table-cell>
          <table:table-cell office:value-type="string" table:style-name="ce79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3.0002.02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de limpeza, higienização e desinfecção em carpetes, através de método a seco</text:p>
          </table:table-cell>
          <table:table-cell office:value-type="string" table:style-name="ce80">
            <text:p>Higiene ambiental e saúde ocupacional</text:p>
          </table:table-cell>
          <table:table-cell office:value-type="currency" office:value="36000" table:style-name="ce77">
            <text:p>R$ 36.0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83">
            <text:p>8175700002 - LIMPEZA E CONSERVAÇÃO</text:p>
          </table:table-cell>
          <table:table-cell office:value-type="string" table:style-name="ce79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3.0003.00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de limpeza, higienização e desinfecção em estofados, através de método a seco</text:p>
          </table:table-cell>
          <table:table-cell office:value-type="string" table:style-name="ce80">
            <text:p>Higiene ambiental e saúde ocupacional</text:p>
          </table:table-cell>
          <table:table-cell office:value-type="currency" office:value="8000" table:style-name="ce77">
            <text:p>R$ 8.0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Agost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83">
            <text:p>8175700004 - APOIO ADMINISTRATIVO</text:p>
          </table:table-cell>
          <table:table-cell office:value-type="string" table:style-name="ce79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4.0062.03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Prestação de serviços continuados de Secretariado para as dependências da Finep no Rio de Janeiro</text:p>
          </table:table-cell>
          <table:table-cell office:value-type="string" table:style-name="ce80">
            <text:p>Suporte às atividades administrativas da Finep</text:p>
          </table:table-cell>
          <table:table-cell office:value-type="currency" office:value="1814811.7" table:style-name="ce77">
            <text:p>R$ 1.814.811,70</text:p>
          </table:table-cell>
          <table:table-cell office:value-type="float" office:value="12" table:style-name="ce78">
            <text:p>12</text:p>
          </table:table-cell>
          <table:table-cell office:value-type="string" table:content-validation-name="val3" table:style-name="ce71">
            <text:p>Agost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83">
            <text:p>8175700009 - QUALIDADE DE VIDA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3.0009.03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string" table:style-name="ce80">
            <text:p>Atendimento às normas de segurança ocupacional</text:p>
          </table:table-cell>
          <table:table-cell office:value-type="currency" office:value="222124.79999999999" table:formula="of:=7404.16*30" table:style-name="ce77">
            <text:p>R$ 222.124,80</text:p>
          </table:table-cell>
          <table:table-cell office:value-type="float" office:value="30" table:style-name="ce78">
            <text:p>30</text:p>
          </table:table-cell>
          <table:table-cell office:value-type="string" table:content-validation-name="val3" table:style-name="ce71">
            <text:p>Agost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83">
            <text:p>81760008 - DESP SERVIÇO VIGILÂNCIA/SEG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0.0042.04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string" table:style-name="ce80">
            <text:p>Segurança patrimonial</text:p>
          </table:table-cell>
          <table:table-cell office:value-type="currency" office:value="3930608.7" table:style-name="ce77">
            <text:p>R$ 3.930.608,70</text:p>
          </table:table-cell>
          <table:table-cell office:value-type="float" office:value="30" table:style-name="ce78">
            <text:p>30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83">
            <text:p>19910002 - DSP ANTECIPADAS - FORNECEDORES</text:p>
            <text:p>8175100003-EQUIPAMENTOS E MOBILIÁRIO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4.0297.01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81">
            <text:p>Seguro empresarial dos bens móveis e imóveis da Finep</text:p>
          </table:table-cell>
          <table:table-cell office:value-type="string" table:style-name="ce80">
            <text:p>Garantir a proteção patrimonial da Finep contra riscos diversos que possam comprometer o funcionamento das atividades administrativas e operacionais.</text:p>
          </table:table-cell>
          <table:table-cell office:value-type="currency" office:value="300000" table:style-name="ce77">
            <text:p>R$ 300.000,00</text:p>
          </table:table-cell>
          <table:table-cell office:value-type="float" office:value="12" table:style-name="ce78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83">
            <text:p>8176300030 - OUTROS SERVIÇOS TÉC. ESPEC.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515.00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string" table:style-name="ce80">
            <text:p>Assegurar a conformidade do patrimônimo com a legislação</text:p>
          </table:table-cell>
          <table:table-cell office:value-type="currency" office:value="72000" table:style-name="ce77">
            <text:p>R$ 72.000,00</text:p>
          </table:table-cell>
          <table:table-cell office:value-type="float" office:value="36" table:style-name="ce78">
            <text:p>36</text:p>
          </table:table-cell>
          <table:table-cell office:value-type="string" table:content-validation-name="val3" table:style-name="ce71">
            <text:p>Novemb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85">
            <text:p>8175700004 - APOIO ADMINISTRATIVO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3.0786.01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Prestação de serviço continuado de telefonistas</text:p>
          </table:table-cell>
          <table:table-cell office:value-type="string" table:style-name="ce80">
            <text:p>Gestão de comunicação</text:p>
          </table:table-cell>
          <table:table-cell office:value-type="currency" office:value="111414.96" table:style-name="ce77">
            <text:p>R$ 111.414,96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70">
            <text:p>8172100004 - SERVIÇOS PJ-BENS IMÓVEI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144.05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Prestação de serviços continuados de Manutenção Predial nas dependências da Finep/RJ (grupo 01: itens 02, 03 e 04), com dedicação exclusiva de mão-de-obra e fornecimento de todos os insumos necessários à execução dos serviços - Encarregado, Manutenção elétrica e Manutenção predial</text:p>
          </table:table-cell>
          <table:table-cell office:value-type="string" table:style-name="ce80">
            <text:p>Manutenção predial/Infraestrutura da Finep</text:p>
          </table:table-cell>
          <table:table-cell office:value-type="currency" office:value="1204814.02" table:style-name="ce77">
            <text:p>R$ 1.204.814,02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Abril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85">
            <text:p>8175700004 - APOIO ADMINISTRATIVO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129.04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Arquivísticos, com dedicação exclusiva de mão-de-obra, necessária às rotinas relacionadas à gestão documental para a Finep Rio de Janeiro</text:p>
          </table:table-cell>
          <table:table-cell office:value-type="string" table:style-name="ce80">
            <text:p>Manter a operação das atividades de arquivo e protocolo da Finep</text:p>
          </table:table-cell>
          <table:table-cell office:value-type="currency" office:value="740671.34" table:style-name="ce77">
            <text:p>R$ 740.671,34</text:p>
          </table:table-cell>
          <table:table-cell office:value-type="float" office:value="8" table:style-name="ce75">
            <text:p>8</text:p>
          </table:table-cell>
          <table:table-cell office:value-type="string" table:content-validation-name="val3" table:style-name="ce71">
            <text:p>Agost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70">
            <text:p>8175700002 - LIMPEZA E CONSERVAÇÃO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4.0150.01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string" table:style-name="ce80">
            <text:p>Manter o ambiente laboral em condições salubres e adequadas, além de servir a reuniões e Diretores.</text:p>
          </table:table-cell>
          <table:table-cell office:value-type="currency" office:value="3942264.95" table:style-name="ce77">
            <text:p>R$ 3.942.264,95</text:p>
          </table:table-cell>
          <table:table-cell office:value-type="float" office:value="21" table:style-name="ce75">
            <text:p>21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84">
            <text:p>8172100006 - SERVIÇOS PJ-MÁQ E EQUIPAMENTO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1.0102.01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Manutenção e recarga de extintores portáteis</text:p>
          </table:table-cell>
          <table:table-cell office:value-type="string" table:style-name="ce80">
            <text:p>Manter o sistema de prevenção de incêndio funcionando</text:p>
          </table:table-cell>
          <table:table-cell office:value-type="currency" office:value="26010.71" table:style-name="ce77">
            <text:p>R$ 26.010,71</text:p>
          </table:table-cell>
          <table:table-cell office:value-type="float" office:value="24" table:style-name="ce75">
            <text:p>24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84">
            <text:p>8172100006 - SERVIÇOS PJ-MÁQ E EQUIPAMENTO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024.03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string" table:style-name="ce80">
            <text:p>Manter os equipamentos higienizados, em bom funcionamento e ar do ambiente de trabalho limpo</text:p>
          </table:table-cell>
          <table:table-cell office:value-type="currency" office:value="222543.51" table:style-name="ce77">
            <text:p>R$ 222.543,51</text:p>
          </table:table-cell>
          <table:table-cell office:value-type="float" office:value="24" table:style-name="ce75">
            <text:p>24</text:p>
          </table:table-cell>
          <table:table-cell office:value-type="string" table:content-validation-name="val3" table:style-name="ce71">
            <text:p>Març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70">
            <text:p>8175700002 - LIMPEZA E CONSERVAÇÃO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023.01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Prestação de serviços de limpeza mecânica e higienização dos dutos de ar refrigerado (rígidos e flexíveis)</text:p>
          </table:table-cell>
          <table:table-cell office:value-type="string" table:style-name="ce80">
            <text:p>Manter limpo os dutos de ar condicionado.</text:p>
          </table:table-cell>
          <table:table-cell office:value-type="currency" office:value="47231.12" table:style-name="ce77">
            <text:p>R$ 47.231,12</text:p>
          </table:table-cell>
          <table:table-cell office:value-type="float" office:value="24" table:style-name="ce75">
            <text:p>24</text:p>
          </table:table-cell>
          <table:table-cell office:value-type="string" table:content-validation-name="val3" table:style-name="ce71">
            <text:p>Abril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70">
            <text:p>8176300030 - OUTROS SERVIÇOS TÉC. ESPEC.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Prestação de serviços de análise da qualidade do ar</text:p>
          </table:table-cell>
          <table:table-cell office:value-type="string" table:style-name="ce80">
            <text:p>Controlar a qualidade do ar para manter um adequado ambiente de trabalho<text:s/></text:p>
          </table:table-cell>
          <table:table-cell office:value-type="currency" office:value="60800" table:style-name="ce74">
            <text:p>R$ 60.800,00</text:p>
          </table:table-cell>
          <table:table-cell office:value-type="float" office:value="30" table:style-name="ce78">
            <text:p>30</text:p>
          </table:table-cell>
          <table:table-cell office:value-type="string" table:content-validation-name="val3" table:style-name="ce71">
            <text:p>Junh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84">
            <text:p>8175700020 - OUTROS SERVIÇO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035.00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de alienação de bens móveis e/ou imóveis da Finep</text:p>
          </table:table-cell>
          <table:table-cell office:value-type="string" table:style-name="ce80">
            <text:p>Efetuar eventual alienação de bens móveis e/ou imóveis</text:p>
          </table:table-cell>
          <table:table-cell office:value-type="currency" office:value="0" table:style-name="ce77">
            <text:p>R$ 0,00</text:p>
          </table:table-cell>
          <table:table-cell office:value-type="float" office:value="24" table:style-name="ce75">
            <text:p>24</text:p>
          </table:table-cell>
          <table:table-cell office:value-type="string" table:content-validation-name="val3" table:style-name="ce71">
            <text:p>Abril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84">
            <text:p>8172100004 - SERVIÇOS PJ-BENS IMÓVEI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146.00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string" table:style-name="ce80">
            <text:p>Manter o sistema de prevenção de incêndio funcionando</text:p>
          </table:table-cell>
          <table:table-cell office:value-type="currency" office:value="89250" table:style-name="ce77">
            <text:p>R$ 89.250,00</text:p>
          </table:table-cell>
          <table:table-cell office:value-type="float" office:value="30" table:style-name="ce75">
            <text:p>30</text:p>
          </table:table-cell>
          <table:table-cell office:value-type="string" table:content-validation-name="val3" table:style-name="ce71">
            <text:p>Març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84">
            <text:p>8177500008 - SEGURO VIAGENS NACIONAI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5.0003.00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Serviço de seguro para viagens nacionais dos funcionários da Finep que viajam a trabalho</text:p>
          </table:table-cell>
          <table:table-cell office:value-type="string" table:style-name="ce80">
            <text:p>Garantir a segurança e o bem-estar dos empregados da Finep, durante deslocamentos a serviço da empresa.</text:p>
          </table:table-cell>
          <table:table-cell office:value-type="currency" office:value="59251.66" table:style-name="ce77">
            <text:p>R$ 59.251,66</text:p>
          </table:table-cell>
          <table:table-cell office:value-type="float" office:value="36" table:style-name="ce75">
            <text:p>36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84">
            <text:p>8173900003 - OUTROS SERVIÇOS TI - 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DSAD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3.0111.01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de manutenção da central telefônica marca Alcatel-Lucent, modelo Omni PCX Enterprise, seus sistemas telefônicos e equipamentos, da Finep Rio de Janeiro</text:p>
          </table:table-cell>
          <table:table-cell office:value-type="string" table:style-name="ce80">
            <text:p>Manutenção predial/Infraestrutura da Finep</text:p>
          </table:table-cell>
          <table:table-cell office:value-type="currency" office:value="113659.2" table:style-name="ce77">
            <text:p>R$ 113.659,20</text:p>
          </table:table-cell>
          <table:table-cell office:value-type="float" office:value="36" table:style-name="ce75">
            <text:p>36</text:p>
          </table:table-cell>
          <table:table-cell office:value-type="string" table:content-validation-name="val3" table:style-name="ce71">
            <text:p>Mai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string" table:style-name="ce84">
            <text:p>8171200002 - CORREIOS<text:s/>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Serviços de entrega de correspondências - porta a porta</text:p>
          </table:table-cell>
          <table:table-cell office:value-type="string" table:style-name="ce80">
            <text:p>Gestão de correspondências</text:p>
          </table:table-cell>
          <table:table-cell office:value-type="currency" office:value="13000" table:style-name="ce74">
            <text:p>R$ 13.000,00</text:p>
          </table:table-cell>
          <table:table-cell office:value-type="float" office:value="12" table:style-name="ce82">
            <text:p>12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84">
            <text:p>8173900003 - OUTROS SERVIÇOS TI - PJ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string" table:style-name="ce80">
            <text:p>Garantir o bom funcionamento da rede elétrica estabilizada da Finep</text:p>
          </table:table-cell>
          <table:table-cell office:value-type="currency" office:value="548272.57999999996" table:style-name="ce77">
            <text:p>R$ 548.272,58</text:p>
          </table:table-cell>
          <table:table-cell office:value-type="float" office:value="18" table:style-name="ce75">
            <text:p>18</text:p>
          </table:table-cell>
          <table:table-cell office:value-type="string" table:content-validation-name="val3" table:style-name="ce71">
            <text:p>Junh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30">
            <text:p>8172400001 - MATERIAL DE EXPEDIENTE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Aquisição de Cartões de acesso ao Edifício Praia do Flamengo 200</text:p>
          </table:table-cell>
          <table:table-cell office:value-type="string" table:style-name="ce80">
            <text:p>Permitir o acesso de colaboradores</text:p>
          </table:table-cell>
          <table:table-cell office:value-type="currency" office:value="23790" table:formula="of:=19850+3940" table:style-name="ce74">
            <text:p>R$ 23.790,00</text:p>
          </table:table-cell>
          <table:table-cell office:value-type="float" office:value="1" table:style-name="ce75">
            <text:p>1</text:p>
          </table:table-cell>
          <table:table-cell office:value-type="string" table:content-validation-name="val3" table:style-name="ce71">
            <text:p>Junho</text:p>
          </table:table-cell>
          <table:table-cell office:value-type="string" table:style-name="ce8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11">
          <table:table-cell office:value-type="float" office:value="29" table:style-name="ce13">
            <text:p>29</text:p>
          </table:table-cell>
          <table:table-cell office:value-type="string" table:style-name="ce33">
            <text:p>8172100001 - MATERIAIS ELÉTRICOS</text:p>
            <text:p>8172100002 - MATERIAIS HIDRÁULICOS<text:s text:c="2"/></text:p>
            <text:p>8172100003 - MATERIAIS DIVERSOS</text:p>
            <text:p>8172100010 - MATERIAIS ELÉTRICOS USO DIRETO</text:p>
            <text:p>8172100011 - MATERIAIS DIVERSOS USO DIRETO</text:p>
            <text:p>8172400001 - MATERIAL DE EXPEDIENTE</text:p>
            <text:p>8172400003 - MATERIAL EXPEDIENTE USO DIRETO</text:p>
            <text:p>8172400005 - MATERIAL DE INFORMÁTICA</text:p>
            <text:p>8172400006 - MATERIAL SIST SEGURANÇA</text:p>
            <text:p>8172400100 - OUTROS MATERIAIS</text:p>
            <text:p>8179900001 - HIGIENE E LIMPEZA</text:p>
            <text:p>8179900002 - COPA E COZINHA</text:p>
            <text:p>8179900020 - OUTROS MATERIAIS<text:s text:c="7"/>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Aquisição de bens comuns: materiais de expediente, elétrico, hidráulico, consumo, gráfico, informática e construção</text:p>
          </table:table-cell>
          <table:table-cell office:value-type="string" table:style-name="ce80">
            <text:p>Suporte às atividades administrativas da Finep</text:p>
          </table:table-cell>
          <table:table-cell office:value-type="currency" office:value="250000" table:style-name="ce74">
            <text:p>R$ 250.000,00</text:p>
          </table:table-cell>
          <table:table-cell office:value-type="float" office:value="12" table:style-name="ce82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92">
            <text:p>8172400002 - LIVROS E CONGÊNERES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Aquisição de livros<text:s/></text:p>
          </table:table-cell>
          <table:table-cell office:value-type="string" table:style-name="ce80">
            <text:p>Disponibilizar fontes de consulta a normas, publicações etc.</text:p>
          </table:table-cell>
          <table:table-cell office:value-type="currency" office:value="35000" table:style-name="ce74">
            <text:p>R$ 35.000,00</text:p>
          </table:table-cell>
          <table:table-cell office:value-type="float" office:value="12" table:style-name="ce78">
            <text:p>12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2">
          <table:table-cell office:value-type="float" office:value="31" table:style-name="ce13">
            <text:p>31</text:p>
          </table:table-cell>
          <table:table-cell office:value-type="string" table:style-name="ce92">
            <text:p>8179900007 - ASSINATURA DE PERIÓDICOS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Assinatura de revistas e periódicos</text:p>
          </table:table-cell>
          <table:table-cell office:value-type="string" table:style-name="ce80">
            <text:p>Disponibilizar fontes de consultas a normas, publicações etc.</text:p>
          </table:table-cell>
          <table:table-cell office:value-type="currency" office:value="150000" table:style-name="ce74">
            <text:p>R$ 150.000,00</text:p>
          </table:table-cell>
          <table:table-cell office:value-type="float" office:value="12" table:style-name="ce78">
            <text:p>12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93">
            <text:p>8173900003 - OUTROS SERVIÇOS TI - PJ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Contratação de empresa especializada para a prestação de serviços de manutenção corretiva e preventiva, on site (no local), em circuito fechado de monitoramento de TV (CFTV) instalado na Finep do Rio de Janeiro, com fornecimento de peças necessárias à execução dos serviços, conforme condições e exigências estabelecidas neste instrumento</text:p>
          </table:table-cell>
          <table:table-cell office:value-type="string" table:style-name="ce80">
            <text:p>Segurança patrimonial</text:p>
          </table:table-cell>
          <table:table-cell office:value-type="currency" office:value="65000" table:style-name="ce74">
            <text:p>R$ 65.000,00</text:p>
          </table:table-cell>
          <table:table-cell office:value-type="float" office:value="12" table:style-name="ce82">
            <text:p>12</text:p>
          </table:table-cell>
          <table:table-cell office:value-type="string" table:content-validation-name="val3" table:style-name="ce71">
            <text:p>Dezemb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2">
          <table:table-cell office:value-type="float" office:value="33" table:style-name="ce13">
            <text:p>33</text:p>
          </table:table-cell>
          <table:table-cell office:value-type="string" table:style-name="ce94">
            <text:p>2251090005 - TRANS. OBRAS EM ANDAMENTO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Adequação das instalações da Finep (Reforma)</text:p>
          </table:table-cell>
          <table:table-cell office:value-type="string" table:style-name="ce80">
            <text:p>Proporcionar instalações adequadas as necessidades da Finep</text:p>
          </table:table-cell>
          <table:table-cell office:value-type="currency" office:value="3000000" table:formula="of:=3000000" table:style-name="ce74">
            <text:p>R$ 3.000.000,00</text:p>
          </table:table-cell>
          <table:table-cell office:value-type="float" office:value="5" table:style-name="ce75">
            <text:p>5</text:p>
          </table:table-cell>
          <table:table-cell office:value-type="string" table:content-validation-name="val3" table:style-name="ce71">
            <text:p>Dezemb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94">
            <text:p>2251090008 - TRANS. MOBILIÁRIO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Aquisição de mobiliário (Mesa de reunião e cadeiras)</text:p>
          </table:table-cell>
          <table:table-cell office:value-type="string" table:style-name="ce80">
            <text:p>Otimizar o ambiente de trabalho na Sala dos Conselhos, proporcionando uma comunicação mais eficiente e adequada ergonomia e conforto aos participantes das reuniões.</text:p>
          </table:table-cell>
          <table:table-cell office:value-type="currency" office:value="233488" table:style-name="ce74">
            <text:p>R$ 233.488,00</text:p>
          </table:table-cell>
          <table:table-cell office:value-type="float" office:value="6" table:style-name="ce75">
            <text:p>6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92">
            <text:p>8176300001 - CONSULTORIA - ADMINIST. PJ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Consultoria técnica especializada para elaboração de proposta de projeto para criação Centro de Memória da Finep</text:p>
          </table:table-cell>
          <table:table-cell office:value-type="string" table:style-name="ce80">
            <text:p>Promover a democratização de acesso à memória cultural e institucional da Finep e a preservação de bens tangíveis e intangíveis de valor histórico para a C,T&amp;I.</text:p>
          </table:table-cell>
          <table:table-cell office:value-type="currency" office:value="185000" table:style-name="ce77">
            <text:p>R$ 185.0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Outubr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92">
            <text:p>22530905 - OUTROS EQUIPAMENTOS</text:p>
            <text:p>2253030001 - EQUIPAMENTOS DE COMUNICAÇÃO</text:p>
            <text:p>8173900006 - EQUIPAMENTOS NÃO ATIVÁVEIS</text:p>
            <text:p>22530204 - EQUIP PROCESSAMENTO DADOS</text:p>
          </table:table-cell>
          <table:table-cell office:value-type="string" table:style-name="ce72">
            <text:p>DADM</text:p>
          </table:table-cell>
          <table:table-cell office:value-type="string" table:style-name="ce72">
            <text:p>ALOG</text:p>
          </table:table-cell>
          <table:table-cell office:value-type="string" table:style-name="ce72">
            <text:p>DSAD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Aquisição de equipamentos eletrônicos<text:s/></text:p>
          </table:table-cell>
          <table:table-cell office:value-type="string" table:style-name="ce80">
            <text:p>Assegurar a qualidade, eficiência e confiabilidade nas reuniões e apresentações institucionais.</text:p>
          </table:table-cell>
          <table:table-cell office:value-type="currency" office:value="213947.64" table:style-name="ce77">
            <text:p>R$ 213.947,64</text:p>
          </table:table-cell>
          <table:table-cell office:value-type="float" office:value="24" table:style-name="ce75">
            <text:p>24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8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37" table:style-name="ce40">
            <text:p>37</text:p>
          </table:table-cell>
          <table:table-cell office:value-type="string" table:style-name="ce95">
            <text:p>8176300001 - CONSULTORIA - ADMINIST. PJ</text:p>
          </table:table-cell>
          <table:table-cell office:value-type="string" table:style-name="ce90">
            <text:p>DADM</text:p>
          </table:table-cell>
          <table:table-cell office:value-type="string" table:style-name="ce90">
            <text:p>ALOG</text:p>
          </table:table-cell>
          <table:table-cell office:value-type="string" table:style-name="ce90">
            <text:p>DSAD</text:p>
          </table:table-cell>
          <table:table-cell office:value-type="string" table:content-validation-name="val4" table:style-name="ce90">
            <text:p>Não</text:p>
          </table:table-cell>
          <table:table-cell office:value-type="string" table:style-name="ce90">
            <text:p>-</text:p>
          </table:table-cell>
          <table:table-cell office:value-type="string" table:content-validation-name="val2" table:style-name="ce90">
            <text:p>Não</text:p>
          </table:table-cell>
          <table:table-cell office:value-type="string" table:style-name="ce91">
            <text:p>Contratação de consultoria técnica em nobreak</text:p>
          </table:table-cell>
          <table:table-cell office:value-type="string" table:style-name="ce96">
            <text:p>Garantir a aquisição de equipamentos adequados ao bom funcionamento da rede elétrica estabilizada da Finep<text:s/></text:p>
          </table:table-cell>
          <table:table-cell office:value-type="currency" office:value="100000" table:style-name="ce88">
            <text:p>R$ 100.000,00</text:p>
          </table:table-cell>
          <table:table-cell office:value-type="float" office:value="12" table:style-name="ce89">
            <text:p>12</text:p>
          </table:table-cell>
          <table:table-cell office:value-type="string" table:content-validation-name="val3" table:style-name="ce90">
            <text:p>Outubro</text:p>
          </table:table-cell>
          <table:table-cell office:value-type="string" table:style-name="ce8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92">
            <text:p>2251090014 - TRANS. SOFTWARES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LOG</text:p>
          </table:table-cell>
          <table:table-cell office:value-type="string" table:style-name="ce71">
            <text:p>-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Serviços de IA (inteligência artificial) especializada em licitações e contratações administrativas</text:p>
          </table:table-cell>
          <table:table-cell office:value-type="string" table:style-name="ce80">
            <text:p>Aprimorar a eficiência e a precisão das compras administrativas da Finep, minimizando erros, proporcionando celeridade e reduzindo gargalos operacionais</text:p>
          </table:table-cell>
          <table:table-cell office:value-type="currency" office:value="180000" table:style-name="ce77">
            <text:p>R$ 180.0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87">
            <text:p>Assegurar a sustentabilidade do negócio</text:p>
          </table:table-cell>
          <table:table-cell table:number-columns-repeated="16370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97">
            <text:p>25115200-SW PROC DADOS GERADOS INTERN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DTI</text:p>
          </table:table-cell>
          <table:table-cell office:value-type="string" table:content-validation-name="val4" table:style-name="ce71">
            <text:p>Não</text:p>
          </table:table-cell>
          <table:table-cell office:value-type="string" office:string-value="-" table:formula="of:=IF([.F43]=&quot;&quot;;&quot;&quot;;IF([.F43]=&quot;Não&quot;;&quot;-&quot;;&quot;Informar nº do contrato&quot;))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string" table:style-name="ce80">
            <text:p>Suprir a necessidade de desenvolvimento do novo Site da Finep, assim como outros sistemas com características informacionais da Finep.</text:p>
          </table:table-cell>
          <table:table-cell office:value-type="currency" office:value="12588935" table:style-name="ce77">
            <text:p>R$ 12.588.935,00</text:p>
          </table:table-cell>
          <table:table-cell office:value-type="float" office:value="60" table:style-name="ce75">
            <text:p>60</text:p>
          </table:table-cell>
          <table:table-cell office:value-type="string" table:content-validation-name="val3" table:style-name="ce71">
            <text:p>Janeir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40" table:style-name="ce13">
            <text:p>40</text:p>
          </table:table-cell>
          <table:table-cell office:value-type="string" table:style-name="ce97">
            <text:p>25115200-SW PROC DADOS GERADOS INTERN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DTI</text:p>
          </table:table-cell>
          <table:table-cell office:value-type="string" table:content-validation-name="val4" table:style-name="ce71">
            <text:p>Não</text:p>
          </table:table-cell>
          <table:table-cell office:value-type="string" office:string-value="-" table:formula="of:=IF([.F44]=&quot;&quot;;&quot;&quot;;IF([.F44]=&quot;Não&quot;;&quot;-&quot;;&quot;Informar nº do contrato&quot;))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string" table:style-name="ce80">
            <text:p>Promover maior transparência e visibilidade sobre as metas e indicadores que orientam as atividades dos colaboradores, permitindo que gestores e equipes compreendam com clareza como suas ações contribuem para os objetivos estratégicos da organização.</text:p>
          </table:table-cell>
          <table:table-cell office:value-type="currency" office:value="3898538" table:style-name="ce77">
            <text:p>R$ 3.898.538,00</text:p>
          </table:table-cell>
          <table:table-cell office:value-type="float" office:value="60" table:style-name="ce75">
            <text:p>60</text:p>
          </table:table-cell>
          <table:table-cell office:value-type="string" table:content-validation-name="val3" table:style-name="ce71">
            <text:p>Fevereir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41" table:style-name="ce40">
            <text:p>41</text:p>
          </table:table-cell>
          <table:table-cell office:value-type="string" table:style-name="ce97">
            <text:p>8173900003-OUTROS SERVIÇOS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OTI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051.01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de tecnologia da informação para prover link corporativo dedicado de acesso à Internet</text:p>
          </table:table-cell>
          <table:table-cell office:value-type="string" table:style-name="ce80">
            <text:p>Garantir disponibilidade de acesso à internet redundante para a sede RJ.</text:p>
          </table:table-cell>
          <table:table-cell office:value-type="currency" office:value="45779.28" table:style-name="ce77">
            <text:p>R$ 45.779,28</text:p>
          </table:table-cell>
          <table:table-cell office:value-type="float" office:value="24" table:style-name="ce75">
            <text:p>24</text:p>
          </table:table-cell>
          <table:table-cell office:value-type="string" table:content-validation-name="val3" table:style-name="ce71">
            <text:p>Fevereir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42" table:style-name="ce13">
            <text:p>42</text:p>
          </table:table-cell>
          <table:table-cell office:value-type="string" table:style-name="ce97">
            <text:p>8173900003-OUTROS SERVIÇOS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OTI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0.0011.03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ep</text:p>
          </table:table-cell>
          <table:table-cell office:value-type="string" table:style-name="ce80">
            <text:p>Garantir a disponibilidade, integridade e segurança física e lógica dos ativos de TI.</text:p>
          </table:table-cell>
          <table:table-cell office:value-type="currency" office:value="28100000" table:style-name="ce77">
            <text:p>R$ 28.100.000,00</text:p>
          </table:table-cell>
          <table:table-cell office:value-type="float" office:value="60" table:style-name="ce75">
            <text:p>60</text:p>
          </table:table-cell>
          <table:table-cell office:value-type="string" table:content-validation-name="val3" table:style-name="ce71">
            <text:p>Março</text:p>
          </table:table-cell>
          <table:table-cell office:value-type="string" table:content-validation-name="val1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97">
            <text:p>8173900001-CONSULTORIA EM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GTI</text:p>
          </table:table-cell>
          <table:table-cell office:value-type="string" table:content-validation-name="val4" table:style-name="ce71">
            <text:p>Não</text:p>
          </table:table-cell>
          <table:table-cell office:value-type="string" office:string-value="-" table:formula="of:=IF([.F47]=&quot;&quot;;&quot;&quot;;IF([.F47]=&quot;Não&quot;;&quot;-&quot;;&quot;Informar nº do contrato&quot;))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</text:p>
          </table:table-cell>
          <table:table-cell office:value-type="string" table:style-name="ce80">
            <text:p>Suportar a Finep na gestão de processos, cumprindo os princípios previstos no ciclo de vida BPM (Business Process Management), apoiando a continuidade de projetos estratégicos e potencializando a implementação de novas oportunidades de negócios que aproximem a Finep de sua missão institucional.</text:p>
          </table:table-cell>
          <table:table-cell office:value-type="currency" office:value="4791336.07" table:style-name="ce77">
            <text:p>R$ 4.791.336,07</text:p>
          </table:table-cell>
          <table:table-cell office:value-type="float" office:value="30" table:style-name="ce75">
            <text:p>30</text:p>
          </table:table-cell>
          <table:table-cell office:value-type="string" table:content-validation-name="val3" table:style-name="ce71">
            <text:p>Març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style-name="ce97">
            <text:p>8173900003-OUTROS SERVIÇOS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GTI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0.0003.04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uporte Técnico e atualização de Software que compõem a Solução Integrada da Finep-Mastersaf e OneSource</text:p>
          </table:table-cell>
          <table:table-cell office:value-type="string" table:style-name="ce80">
            <text:p>Suprir a necessidade de continuidade da atividade de gestão tributária da Finep, garantindo o cumprimento regular das obrigações fiscais.</text:p>
          </table:table-cell>
          <table:table-cell office:value-type="currency" office:value="54679.77" table:style-name="ce77">
            <text:p>R$ 54.679,77</text:p>
          </table:table-cell>
          <table:table-cell office:value-type="float" office:value="8" table:style-name="ce75">
            <text:p>8</text:p>
          </table:table-cell>
          <table:table-cell office:value-type="string" table:content-validation-name="val3" table:style-name="ce71">
            <text:p>Abril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45" table:style-name="ce40">
            <text:p>45</text:p>
          </table:table-cell>
          <table:table-cell office:value-type="string" table:style-name="ce97">
            <text:p>8173900003-OUTROS SERVIÇOS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GTI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1.0028.03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Serviços de SUPORTE e MANUTENÇÃO CORRETIVA, ADAPTATIVA, EVOLUTIVA e PREVENTIVA do ERP</text:p>
          </table:table-cell>
          <table:table-cell office:value-type="string" table:style-name="ce80">
            <text:p>Suportar o ERP, sistema integrado que atende aos processos de RH, Financeiro e Suprimentos.</text:p>
          </table:table-cell>
          <table:table-cell office:value-type="currency" office:value="7060163.5800000001" table:style-name="ce77">
            <text:p>R$ 7.060.163,58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Mai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97">
            <text:p>8173900003-OUTROS SERVIÇOS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GTI</text:p>
          </table:table-cell>
          <table:table-cell office:value-type="string" table:content-validation-name="val4" table:style-name="ce71">
            <text:p>Não</text:p>
          </table:table-cell>
          <table:table-cell office:value-type="string" office:string-value="-" table:formula="of:=IF([.F50]=&quot;&quot;;&quot;&quot;;IF([.F50]=&quot;Não&quot;;&quot;-&quot;;&quot;Informar nº do contrato&quot;))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Contratação de suporte técnico da mensageria do e-SOCIAL</text:p>
          </table:table-cell>
          <table:table-cell office:value-type="string" table:style-name="ce80">
            <text:p>Implantar software de contingência para o envio do eSocial.</text:p>
          </table:table-cell>
          <table:table-cell office:value-type="currency" office:value="10000" table:style-name="ce74">
            <text:p>R$ 10.000,00</text:p>
          </table:table-cell>
          <table:table-cell office:value-type="float" office:value="24" table:style-name="ce72">
            <text:p>24</text:p>
          </table:table-cell>
          <table:table-cell office:value-type="string" table:content-validation-name="val3" table:style-name="ce71">
            <text:p>Mai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4">
          <table:table-cell office:value-type="float" office:value="47" table:style-name="ce13">
            <text:p>47</text:p>
          </table:table-cell>
          <table:table-cell office:value-type="string" table:style-name="ce97">
            <text:p>8173900003-OUTROS SERVIÇOS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OTI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598.02</text:p>
          </table:table-cell>
          <table:table-cell office:value-type="string" table:content-validation-name="val2" table:style-name="ce71">
            <text:p>Não</text:p>
          </table:table-cell>
          <table:table-cell office:value-type="string" table:style-name="ce73">
            <text:p>Serviços técnicos especializados em Tecnologia da Informação e Comunicação (TIC) através de Central de Serviços (SERVICE DESK), sem dedicação exclusiva de mão de obra</text:p>
          </table:table-cell>
          <table:table-cell office:value-type="string" table:style-name="ce80">
            <text:p>Garantir o atendimento e suporte a usuários, gestão de serviços de TI e apoio à governança e à melhoria contínua dos serviços da Finep.</text:p>
          </table:table-cell>
          <table:table-cell office:value-type="currency" office:value="4446645.07" table:style-name="ce74">
            <text:p>R$ 4.446.645,07</text:p>
          </table:table-cell>
          <table:table-cell office:value-type="float" office:value="60" table:style-name="ce78">
            <text:p>60</text:p>
          </table:table-cell>
          <table:table-cell office:value-type="string" table:content-validation-name="val3" table:style-name="ce71">
            <text:p>Agost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97">
            <text:p>8173900003-OUTROS SERVIÇOS TI-PJ</text:p>
          </table:table-cell>
          <table:table-cell office:value-type="string" table:style-name="ce71">
            <text:p>DADM</text:p>
          </table:table-cell>
          <table:table-cell office:value-type="string" table:style-name="ce71">
            <text:p>ATI</text:p>
          </table:table-cell>
          <table:table-cell office:value-type="string" table:style-name="ce71">
            <text:p>DOTI</text:p>
          </table:table-cell>
          <table:table-cell office:value-type="string" table:content-validation-name="val4" table:style-name="ce71">
            <text:p>Sim</text:p>
          </table:table-cell>
          <table:table-cell office:value-type="string" table:style-name="ce71">
            <text:p>20.22.0631.00</text:p>
          </table:table-cell>
          <table:table-cell office:value-type="string" table:content-validation-name="val2" table:style-name="ce71">
            <text:p>Sim</text:p>
          </table:table-cell>
          <table:table-cell office:value-type="string" table:style-name="ce73">
            <text:p>Aquisição de unidades de licenciamento de software e de suporte para a unidades de Firewall Fortinet e para unidades Access de Points (APs) Fortinet</text:p>
          </table:table-cell>
          <table:table-cell office:value-type="string" table:style-name="ce80">
            <text:p>Garantir que a rede da empresa continue protegida contra ameaças cibernéticas e assegurar uma conectividade segura e eficiente para todos os dispositivos conectados à rede sem fio da empresa.</text:p>
          </table:table-cell>
          <table:table-cell office:value-type="currency" office:value="175789.41" table:style-name="ce74">
            <text:p>R$ 175.789,41</text:p>
          </table:table-cell>
          <table:table-cell office:value-type="float" office:value="24" table:style-name="ce78">
            <text:p>24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7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49" table:style-name="ce40">
            <text:p>49</text:p>
          </table:table-cell>
          <table:table-cell office:value-type="string" table:style-name="ce104">
            <text:p>8173900003-OUTROS SERVIÇOS TI-PJ</text:p>
          </table:table-cell>
          <table:table-cell office:value-type="string" table:style-name="ce106">
            <text:p>DADM</text:p>
          </table:table-cell>
          <table:table-cell office:value-type="string" table:style-name="ce106">
            <text:p>ATI</text:p>
          </table:table-cell>
          <table:table-cell office:value-type="string" table:style-name="ce106">
            <text:p>DGTI</text:p>
          </table:table-cell>
          <table:table-cell office:value-type="string" table:content-validation-name="val4" table:style-name="ce106">
            <text:p>Sim</text:p>
          </table:table-cell>
          <table:table-cell office:value-type="string" table:style-name="ce106">
            <text:p>20.20.0003.05</text:p>
          </table:table-cell>
          <table:table-cell office:value-type="string" table:content-validation-name="val2" table:style-name="ce106">
            <text:p>Não</text:p>
          </table:table-cell>
          <table:table-cell office:value-type="string" table:style-name="ce107">
            <text:p>Fornecimento de licenças de subscrição do Sistema ONESOURCE TAX ONE na modalidade SAAS (Software As A Service – Software como serviço)<text:s/></text:p>
          </table:table-cell>
          <table:table-cell office:value-type="string" table:style-name="ce105">
            <text:p>Suprir a necessidade de continuidade da atividade de gestão tributária da Finep, mantendo em dia as obrigações fiscais.</text:p>
          </table:table-cell>
          <table:table-cell office:value-type="currency" office:value="729471.94" table:style-name="ce98">
            <text:p>R$ 729.471,94</text:p>
          </table:table-cell>
          <table:table-cell office:value-type="float" office:value="60" table:style-name="ce99">
            <text:p>60</text:p>
          </table:table-cell>
          <table:table-cell office:value-type="string" table:content-validation-name="val3" table:style-name="ce100">
            <text:p>Setembro</text:p>
          </table:table-cell>
          <table:table-cell office:value-type="string" table:style-name="ce101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04">
            <text:p>8172400004-MAT. DE INFORMÁTICA USO DIRETO / 2251090011-EQUIP PROCES DADOS</text:p>
          </table:table-cell>
          <table:table-cell office:value-type="string" table:style-name="ce106">
            <text:p>DADM</text:p>
          </table:table-cell>
          <table:table-cell office:value-type="string" table:style-name="ce106">
            <text:p>ATI</text:p>
          </table:table-cell>
          <table:table-cell office:value-type="string" table:style-name="ce106">
            <text:p>DOTI</text:p>
          </table:table-cell>
          <table:table-cell office:value-type="string" table:content-validation-name="val4" table:style-name="ce106">
            <text:p>Não</text:p>
          </table:table-cell>
          <table:table-cell office:value-type="string" office:string-value="-" table:formula="of:=IF([.F54]=&quot;&quot;;&quot;&quot;;IF([.F54]=&quot;Não&quot;;&quot;-&quot;;&quot;Informar nº do contrato&quot;))" table:style-name="ce106">
            <text:p>-</text:p>
          </table:table-cell>
          <table:table-cell office:value-type="string" table:content-validation-name="val2" table:style-name="ce106">
            <text:p>Não se aplica</text:p>
          </table:table-cell>
          <table:table-cell office:value-type="string" table:style-name="ce107">
            <text:p>Aquisição de suprimentos de hardware</text:p>
          </table:table-cell>
          <table:table-cell office:value-type="string" table:style-name="ce105">
            <text:p>Garantir o ressuprimento de itens do estoque, para que não ocorra a falta e/ou desabastecimento de produtos essenciais ao atendimento das demandas administrativas da Finep.</text:p>
          </table:table-cell>
          <table:table-cell office:value-type="currency" office:value="364823.6" table:style-name="ce102">
            <text:p>R$ 364.823,60</text:p>
          </table:table-cell>
          <table:table-cell office:value-type="float" office:value="60" table:style-name="ce103">
            <text:p>60</text:p>
          </table:table-cell>
          <table:table-cell office:value-type="string" table:content-validation-name="val3" table:style-name="ce100">
            <text:p>Setembro</text:p>
          </table:table-cell>
          <table:table-cell office:value-type="string" table:style-name="ce101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51" table:style-name="ce13">
            <text:p>51</text:p>
          </table:table-cell>
          <table:table-cell office:value-type="string" table:style-name="ce109">
            <text:p>8173900003-OUTROS SERVIÇOS TI-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TI</text:p>
          </table:table-cell>
          <table:table-cell office:value-type="string" table:style-name="ce110">
            <text:p>DDTI</text:p>
          </table:table-cell>
          <table:table-cell office:value-type="string" table:content-validation-name="val4" table:style-name="ce110">
            <text:p>Não</text:p>
          </table:table-cell>
          <table:table-cell office:value-type="string" office:string-value="-" table:formula="of:=IF([.F55]=&quot;&quot;;&quot;&quot;;IF([.F55]=&quot;Não&quot;;&quot;-&quot;;&quot;Informar nº do contrato&quot;))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Contratação da Loja de Serviços do Serpro (Serviço Federal de Processamento de Dados)</text:p>
          </table:table-cell>
          <table:table-cell office:value-type="string" table:style-name="ce108">
            <text:p>Permitir que a Finep tenha acesso automático – via integração informatizada – a dados da Receita Federal do Brasil e PGFN.</text:p>
          </table:table-cell>
          <table:table-cell office:value-type="currency" office:value="223700" table:style-name="ce113">
            <text:p>R$ 223.700,00</text:p>
          </table:table-cell>
          <table:table-cell office:value-type="float" office:value="60" table:style-name="ce114">
            <text:p>60</text:p>
          </table:table-cell>
          <table:table-cell office:value-type="string" table:content-validation-name="val3" table:style-name="ce115">
            <text:p>Setembr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09">
            <text:p>8173900003-OUTROS SERVIÇOS TI-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TI</text:p>
          </table:table-cell>
          <table:table-cell office:value-type="string" table:style-name="ce110">
            <text:p>DGTI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4.0210.00</text:p>
          </table:table-cell>
          <table:table-cell office:value-type="string" table:content-validation-name="val2" table:style-name="ce110">
            <text:p>Não</text:p>
          </table:table-cell>
          <table:table-cell office:value-type="string" table:style-name="ce111">
            <text:p>Manutenção de licenças, fornecimento de licenças para módulos adicionais, implantação e serviços de suporte técnico de software para gestão de Saúde e Segurança do Trabalho utilizado na Solução Integrada da Finep</text:p>
          </table:table-cell>
          <table:table-cell office:value-type="string" table:style-name="ce108">
            <text:p>Obter suporte computacional às atividades de Saúde e Segurança do Trabalho, incluindo o atendimento e envio das obrigações legais do e-Social, bem como garantir as atualizações e suporte à operação da solução.</text:p>
          </table:table-cell>
          <table:table-cell office:value-type="currency" office:value="700000" table:style-name="ce117">
            <text:p>R$ 700.000,00</text:p>
          </table:table-cell>
          <table:table-cell office:value-type="float" office:value="60" table:style-name="ce118">
            <text:p>60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53" table:style-name="ce40">
            <text:p>53</text:p>
          </table:table-cell>
          <table:table-cell office:value-type="string" table:style-name="ce109">
            <text:p>8173900003-OUTROS SERVIÇOS TI-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TI</text:p>
          </table:table-cell>
          <table:table-cell office:value-type="string" table:style-name="ce110">
            <text:p>DOTI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2.0370.01</text:p>
          </table:table-cell>
          <table:table-cell office:value-type="string" table:content-validation-name="val2" table:style-name="ce110">
            <text:p>Sim</text:p>
          </table:table-cell>
          <table:table-cell office:value-type="string" table:style-name="ce111">
            <text:p>Subscrição de licenças de uso do pacote de softwares MICROSOFT 365 E5 (SOLUÇÃO INTEGRADA DE COLABORAÇÃO E COMUNICAÇÃO CORPORATIVA, BASEADA EM COMPUTAÇÃO EM NUVEM), licenças de MICROSOFT DEFENDER ENDPOINT SERVER SUBSCRIPTION<text:s/></text:p>
          </table:table-cell>
          <table:table-cell office:value-type="string" table:style-name="ce108">
            <text:p>Assegurar que os colaboradores tenham acesso contínuo às ferramentas corporativas de colaboração.</text:p>
          </table:table-cell>
          <table:table-cell office:value-type="currency" office:value="4123830.6" table:style-name="ce117">
            <text:p>R$ 4.123.830,6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09">
            <text:p>8173900001-CONSULTORIA EM TI-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TI</text:p>
          </table:table-cell>
          <table:table-cell office:value-type="string" table:style-name="ce110">
            <text:p>DGTI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1.0103.04</text:p>
          </table:table-cell>
          <table:table-cell office:value-type="string" table:content-validation-name="val2" table:style-name="ce110">
            <text:p>Sim</text:p>
          </table:table-cell>
          <table:table-cell office:value-type="string" table:style-name="ce111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108">
            <text:p>Fornecer embasamento técnico para decisões táticas e estratégicas, promovendo a atualização da equipe da DADM e ATI alinhadas às melhores tecnologias as melhores práticas de mercado.</text:p>
          </table:table-cell>
          <table:table-cell office:value-type="currency" office:value="1000000" table:style-name="ce117">
            <text:p>R$ 1.000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Dezembr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109">
            <text:p>8173900001 - CONSULTORIA EM TI-PJ</text:p>
          </table:table-cell>
          <table:table-cell office:value-type="string" table:style-name="ce112">
            <text:p>DADM</text:p>
          </table:table-cell>
          <table:table-cell office:value-type="string" table:style-name="ce112">
            <text:p>ATI</text:p>
          </table:table-cell>
          <table:table-cell office:value-type="string" table:style-name="ce112">
            <text:p>DGTI</text:p>
          </table:table-cell>
          <table:table-cell office:value-type="string" table:style-name="ce112">
            <text:p>Não</text:p>
          </table:table-cell>
          <table:table-cell office:value-type="string" table:style-name="ce112">
            <text:p>-</text:p>
          </table:table-cell>
          <table:table-cell office:value-type="string" table:content-validation-name="val2" table:style-name="ce112">
            <text:p>Não se aplica</text:p>
          </table:table-cell>
          <table:table-cell office:value-type="string" table:style-name="ce111">
            <text:p>Serviços de apoio técnico em processos judiciais<text:s/></text:p>
          </table:table-cell>
          <table:table-cell office:value-type="string" table:style-name="ce108">
            <text:p>Dirimir controvérsias em questões técnico-administrativas relacionadas ao software “Oracle Financial Services Analytics” (OFSAA).</text:p>
          </table:table-cell>
          <table:table-cell office:value-type="currency" office:value="600000" table:style-name="ce117">
            <text:p>R$ 600.000,00</text:p>
          </table:table-cell>
          <table:table-cell office:value-type="float" office:value="30" table:style-name="ce118">
            <text:p>30</text:p>
          </table:table-cell>
          <table:table-cell office:value-type="string" table:content-validation-name="val3" table:style-name="ce115">
            <text:p>Dezembr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19">
            <text:p>8173900001-CONSULTORIA EM TI-PJ</text:p>
          </table:table-cell>
          <table:table-cell office:value-type="string" table:style-name="ce121">
            <text:p>DADM</text:p>
          </table:table-cell>
          <table:table-cell office:value-type="string" table:style-name="ce121">
            <text:p>ATI</text:p>
          </table:table-cell>
          <table:table-cell office:value-type="string" table:style-name="ce121">
            <text:p>DGTI</text:p>
          </table:table-cell>
          <table:table-cell office:value-type="string" table:content-validation-name="val4" table:style-name="ce121">
            <text:p>Sim</text:p>
          </table:table-cell>
          <table:table-cell office:value-type="string" table:style-name="ce121">
            <text:p>20.21.0103.04</text:p>
          </table:table-cell>
          <table:table-cell office:value-type="string" table:content-validation-name="val2" table:style-name="ce121">
            <text:p>Não</text:p>
          </table:table-cell>
          <table:table-cell office:value-type="string" table:style-name="ce122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120">
            <text:p>Fornecer embasamento técnico para decisões táticas e estratégicas, promovendo a atualização da equipe da DADM e ATI alinhadas às melhores tecnologias as melhores práticas de mercado.</text:p>
          </table:table-cell>
          <table:table-cell office:value-type="currency" office:value="2500000" table:style-name="ce123">
            <text:p>R$ 2.500.000,00</text:p>
          </table:table-cell>
          <table:table-cell office:value-type="float" office:value="30" table:style-name="ce124">
            <text:p>30</text:p>
          </table:table-cell>
          <table:table-cell office:value-type="string" table:content-validation-name="val3" table:style-name="ce125">
            <text:p>Dezembro</text:p>
          </table:table-cell>
          <table:table-cell office:value-type="string" table:style-name="ce12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7" table:style-name="ce40">
            <text:p>57</text:p>
          </table:table-cell>
          <table:table-cell office:value-type="string" table:style-name="ce135">
            <text:p>8175100005 - SEGURO PARA DIRIGENTE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-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1.0034.03</text:p>
          </table:table-cell>
          <table:table-cell office:value-type="string" table:content-validation-name="val2" table:style-name="ce110">
            <text:p>Sim</text:p>
          </table:table-cell>
          <table:table-cell office:value-type="string" table:style-name="ce111">
            <text:p>Seguro de Responsabilidade Civil de Conselheiros, Diretores e Administradores – D&amp;O (Directors &amp; Officers), da Financiadora de Estudos e Projetos – Finep</text:p>
          </table:table-cell>
          <table:table-cell office:value-type="string" table:style-name="ce127">
            <text:p>Continuidade do Seguro amplo de proteção ao patrimônio dos executivos contra prejuízos a terceiros, que podem ter sido causados em consequência de uma tomada de decisão no exercício de sua função.<text:s/></text:p>
          </table:table-cell>
          <table:table-cell office:value-type="currency" office:value="2469240" table:style-name="ce117">
            <text:p>R$ 2.469.24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Maio</text:p>
          </table:table-cell>
          <table:table-cell office:value-type="string" table:style-name="ce116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58" table:style-name="ce13">
            <text:p>58</text:p>
          </table:table-cell>
          <table:table-cell office:value-type="string" table:style-name="ce135">
            <text:p>8172700008 - PAT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0.0024.04</text:p>
          </table:table-cell>
          <table:table-cell office:value-type="string" table:content-validation-name="val2" table:style-name="ce110">
            <text:p>Não</text:p>
          </table:table-cell>
          <table:table-cell office:value-type="string" table:style-name="ce111">
            <text:p>Administração de cartões eletrônicos para concessão de auxílio-alimentação aos funcionários da Finep</text:p>
          </table:table-cell>
          <table:table-cell office:value-type="string" table:style-name="ce127">
            <text:p>Concessão do benefício de auxílio-alimentação e auxílio- refeição aos emrpegados e diretores</text:p>
          </table:table-cell>
          <table:table-cell office:value-type="currency" office:value="17021317.5" table:style-name="ce117">
            <text:p>R$ 17.021.317,5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Julh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8">
          <table:table-cell office:value-type="float" office:value="59" table:style-name="ce13">
            <text:p>59</text:p>
          </table:table-cell>
          <table:table-cell office:value-type="string" table:style-name="ce135">
            <text:p>8175700014-SERVIÇOS MÉDICOS E PERIÓDICO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1.0050.06</text:p>
          </table:table-cell>
          <table:table-cell office:value-type="string" table:content-validation-name="val2" table:style-name="ce110">
            <text:p>Sim</text:p>
          </table:table-cell>
          <table:table-cell office:value-type="string" table:style-name="ce111">
            <text:p>Serviços Especializados em Gestão de Saúde Ocupacional</text:p>
          </table:table-cell>
          <table:table-cell office:value-type="string" table:style-name="ce127">
            <text:p>Necessidade de profissionais (médicos do trabalho, técnico em enfermagem do trabalho, psicólogo do trabalho, fisioterapeuta do trabalho, psiquiatra e nutricionista) para a apoio na execução das atividades de saúde ocupacional na Finep</text:p>
          </table:table-cell>
          <table:table-cell office:value-type="currency" office:value="484439.82" table:style-name="ce117">
            <text:p>R$ 484.439,82</text:p>
          </table:table-cell>
          <table:table-cell office:value-type="float" office:value="6" table:style-name="ce118">
            <text:p>6</text:p>
          </table:table-cell>
          <table:table-cell office:value-type="string" table:content-validation-name="val3" table:style-name="ce115">
            <text:p>Feverei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15">
          <table:table-cell office:value-type="float" office:value="60" table:style-name="ce13">
            <text:p>60</text:p>
          </table:table-cell>
          <table:table-cell office:value-type="string" table:style-name="ce135">
            <text:p>8175700014-SERVIÇOS MÉDICOS E PERIÓDICO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1.0050.08</text:p>
          </table:table-cell>
          <table:table-cell office:value-type="string" table:content-validation-name="val2" table:style-name="ce110">
            <text:p>Sim</text:p>
          </table:table-cell>
          <table:table-cell office:value-type="string" table:style-name="ce111">
            <text:p>Serviços Especializados em Gestão de Saúde Ocupacional</text:p>
          </table:table-cell>
          <table:table-cell office:value-type="string" table:style-name="ce132">
            <text:p>Necessidade de profissionais (médicos do trabalho, técnico em enfermagem do trabalho, psicólogo do trabalho, fisioterapeuta do trabalho, psiquiatra e nutricionista) para a apoio na execução das atividades de saúde ocupacional na Finep. Consultoria em gestão de saúde ocupacional, recolhimento de lixo infectante (quando houver) e gerenciamento de medicamentos.<text:s text:c="2"/></text:p>
          </table:table-cell>
          <table:table-cell office:value-type="currency" office:value="4939887.7300000004" table:style-name="ce117">
            <text:p>R$ 4.939.887,73</text:p>
          </table:table-cell>
          <table:table-cell office:value-type="float" office:value="30" table:style-name="ce118">
            <text:p>30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1" table:style-name="ce40">
            <text:p>61</text:p>
          </table:table-cell>
          <table:table-cell office:value-type="string" table:style-name="ce135">
            <text:p>8175700020-OUTROS SERVIÇO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4.0499.00</text:p>
          </table:table-cell>
          <table:table-cell office:value-type="string" table:content-validation-name="val2" table:style-name="ce110">
            <text:p>Não</text:p>
          </table:table-cell>
          <table:table-cell office:value-type="string" table:style-name="ce111">
            <text:p>Oficina de percussão</text:p>
          </table:table-cell>
          <table:table-cell office:value-type="string" table:style-name="ce132">
            <text:p>Preparativo para o Bloco de Carnaval da Finep.</text:p>
          </table:table-cell>
          <table:table-cell office:value-type="currency" office:value="200000" table:style-name="ce117">
            <text:p>R$ 200.000,00</text:p>
          </table:table-cell>
          <table:table-cell office:value-type="float" office:value="60" table:style-name="ce118">
            <text:p>60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2" table:style-name="ce13">
            <text:p>62</text:p>
          </table:table-cell>
          <table:table-cell office:value-type="string" table:style-name="ce135">
            <text:p>8176300002-CONSULTORIA-JURÍDICA 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1.0029.06</text:p>
          </table:table-cell>
          <table:table-cell office:value-type="string" table:content-validation-name="val2" table:style-name="ce110">
            <text:p>Sim</text:p>
          </table:table-cell>
          <table:table-cell office:value-type="string" table:style-name="ce111">
            <text:p>Serviços jurídicos especializados de advocacia em consultoria previdenciária</text:p>
          </table:table-cell>
          <table:table-cell office:value-type="string" table:style-name="ce132">
            <text:p>Assessoramento no tema previdência</text:p>
          </table:table-cell>
          <table:table-cell office:value-type="currency" office:value="667006.52" table:style-name="ce117">
            <text:p>R$ 667.006,52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Mai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8">
          <table:table-cell office:value-type="float" office:value="63" table:style-name="ce13">
            <text:p>63</text:p>
          </table:table-cell>
          <table:table-cell office:value-type="string" table:style-name="ce135">
            <text:p>8172700001 - VALE TRANSPORTE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1.0062.00</text:p>
          </table:table-cell>
          <table:table-cell office:value-type="string" table:content-validation-name="val2" table:style-name="ce110">
            <text:p>Não</text:p>
          </table:table-cell>
          <table:table-cell office:value-type="string" table:style-name="ce111">
            <text:p>Contratação de empresa especializada em administração, emissão e fornecimento de cartões eletrônicos e de recargas mensais para uso no serviço de transporte coletivo municipal aos empregados da Finep</text:p>
          </table:table-cell>
          <table:table-cell office:value-type="string" table:style-name="ce132">
            <text:p>Manutenção da continuidade do benefícios de vale transporte aos empregados da Finep. A empresa prestará o serviço de administração e recarga de cartões de vale transporte com exclusividade no município do Rio de Janeiro</text:p>
          </table:table-cell>
          <table:table-cell office:value-type="currency" office:value="337224" table:style-name="ce117">
            <text:p>R$ 337.224,00</text:p>
          </table:table-cell>
          <table:table-cell office:value-type="float" office:value="60" table:style-name="ce118">
            <text:p>60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35">
            <text:p>8175700014 - SERVIÇOS MÉDICOS E PERIÓDICO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3.0001.00</text:p>
            <text:p>20.23.0181.00</text:p>
            <text:p>20.23.0242.00</text:p>
            <text:p>20.25.0035.00</text:p>
          </table:table-cell>
          <table:table-cell office:value-type="string" table:content-validation-name="val2" table:style-name="ce110">
            <text:p>Não</text:p>
          </table:table-cell>
          <table:table-cell office:value-type="string" table:style-name="ce111">
            <text:p>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string" table:style-name="ce132">
            <text:p>Operacionalização do benefício odontológico.</text:p>
          </table:table-cell>
          <table:table-cell office:value-type="currency" office:value="127834" table:style-name="ce117">
            <text:p>R$ 127.834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Janei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5" table:style-name="ce40">
            <text:p>65</text:p>
          </table:table-cell>
          <table:table-cell office:value-type="string" table:style-name="ce135">
            <text:p>8176300001 - CONSULTORIA - ADMINIST. 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Não</text:p>
          </table:table-cell>
          <table:table-cell office:value-type="string" office:string-value="-" table:formula="of:=IF([.F69]=&quot;&quot;;&quot;&quot;;IF([.F69]=&quot;Não&quot;;&quot;-&quot;;&quot;Informar nº do contrato&quot;))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Ações de diversidade, equidade e inclusão, censo de diversidade, consultoria em projetos e ações de letramento</text:p>
          </table:table-cell>
          <table:table-cell office:value-type="string" table:style-name="ce132">
            <text:p>Assessoramento em DEI</text:p>
          </table:table-cell>
          <table:table-cell office:value-type="currency" office:value="1200000" table:style-name="ce117">
            <text:p>R$ 1.200.000,00</text:p>
          </table:table-cell>
          <table:table-cell office:value-type="float" office:value="30" table:style-name="ce118">
            <text:p>30</text:p>
          </table:table-cell>
          <table:table-cell office:value-type="string" table:content-validation-name="val3" table:style-name="ce115">
            <text:p>Agost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string" table:style-name="ce135">
            <text:p>8179900004-FARMACOLÓGICO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Não</text:p>
          </table:table-cell>
          <table:table-cell office:value-type="string" office:string-value="-" table:formula="of:=IF([.F70]=&quot;&quot;;&quot;&quot;;IF([.F70]=&quot;Não&quot;;&quot;-&quot;;&quot;Informar nº do contrato&quot;))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Aquisição de vacinas</text:p>
          </table:table-cell>
          <table:table-cell office:value-type="string" table:style-name="ce132">
            <text:p>Compra das vacinas referentes às campanhas de vacinação promovidas pela Finep</text:p>
          </table:table-cell>
          <table:table-cell office:value-type="currency" office:value="300000" table:style-name="ce117">
            <text:p>R$ 300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135">
            <text:p>8176300002-CONSULTORIA-JURÍDICA 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Não</text:p>
          </table:table-cell>
          <table:table-cell office:value-type="string" office:string-value="-" table:formula="of:=IF([.F71]=&quot;&quot;;&quot;&quot;;IF([.F71]=&quot;Não&quot;;&quot;-&quot;;&quot;Informar nº do contrato&quot;))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Consultoria atuarial especializada</text:p>
          </table:table-cell>
          <table:table-cell office:value-type="string" table:style-name="ce132">
            <text:p>Consultoria atuarial com objetivo dar apoio à criação do novo plano CD e em demais assuntos técnico-financeiros relativos à previdência complementar fechada</text:p>
          </table:table-cell>
          <table:table-cell office:value-type="currency" office:value="2400000" table:style-name="ce117">
            <text:p>R$ 2.400.000,00</text:p>
          </table:table-cell>
          <table:table-cell office:value-type="float" office:value="30" table:style-name="ce118">
            <text:p>30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8" table:style-name="ce13">
            <text:p>68</text:p>
          </table:table-cell>
          <table:table-cell office:value-type="string" table:style-name="ce135">
            <text:p>8175700020-OUTROS SERVIÇO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Não</text:p>
          </table:table-cell>
          <table:table-cell office:value-type="string" office:string-value="-" table:formula="of:=IF([.F72]=&quot;&quot;;&quot;&quot;;IF([.F72]=&quot;Não&quot;;&quot;-&quot;;&quot;Informar nº do contrato&quot;))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Ferramenta online (plataforma de pesquisa por pulsos) para mensuração da ambiência, do engajamento, da performance e da cultura organizacional</text:p>
          </table:table-cell>
          <table:table-cell office:value-type="string" table:style-name="ce132">
            <text:p>Contratação de consultoria e plataforma especializada de pesquisas por pulsos ligadas à ambiência e engajamento.</text:p>
          </table:table-cell>
          <table:table-cell office:value-type="currency" office:value="120000" table:style-name="ce117">
            <text:p>R$ 120.000,00</text:p>
          </table:table-cell>
          <table:table-cell office:value-type="float" office:value="30" table:style-name="ce118">
            <text:p>30</text:p>
          </table:table-cell>
          <table:table-cell office:value-type="string" table:content-validation-name="val3" table:style-name="ce115">
            <text:p>Julh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9" table:style-name="ce40">
            <text:p>69</text:p>
          </table:table-cell>
          <table:table-cell office:value-type="string" table:style-name="ce135">
            <text:p>8175700009-QUALIDADE DE VIDA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style-name="ce110">
            <text:p>Não</text:p>
          </table:table-cell>
          <table:table-cell office:value-type="string" office:string-value="-" table:formula="of:=IF([.F73]=&quot;&quot;;&quot;&quot;;IF([.F73]=&quot;Não&quot;;&quot;-&quot;;&quot;Informar nº do contrato&quot;))" table:style-name="ce110">
            <text:p>-</text:p>
          </table:table-cell>
          <table:table-cell office:value-type="string" table:style-name="ce110">
            <text:p>Não</text:p>
          </table:table-cell>
          <table:table-cell office:value-type="string" table:style-name="ce111">
            <text:p>Consultoria em Saúde Mental e Segurança Psicológica</text:p>
          </table:table-cell>
          <table:table-cell office:value-type="string" table:style-name="ce132">
            <text:p>Contratação de Ecossistema de Soluções em Saúde Mental e Segurança Psicológica</text:p>
          </table:table-cell>
          <table:table-cell office:value-type="currency" office:value="1600000" table:style-name="ce117">
            <text:p>R$ 1.600.000,00</text:p>
          </table:table-cell>
          <table:table-cell office:value-type="float" office:value="30" table:style-name="ce118">
            <text:p>30</text:p>
          </table:table-cell>
          <table:table-cell office:value-type="string" table:style-name="ce115">
            <text:p>Agost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0" table:style-name="ce13">
            <text:p>70</text:p>
          </table:table-cell>
          <table:table-cell office:value-type="string" table:style-name="ce135">
            <text:p>8175700009-QUALIDADE DE VIDA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ADS</text:p>
          </table:table-cell>
          <table:table-cell office:value-type="string" table:content-validation-name="val4" table:style-name="ce110">
            <text:p>Não</text:p>
          </table:table-cell>
          <table:table-cell office:value-type="string" office:string-value="-" table:formula="of:=IF([.F74]=&quot;&quot;;&quot;&quot;;IF([.F74]=&quot;Não&quot;;&quot;-&quot;;&quot;Informar nº do contrato&quot;))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Ações de Ambiência e Qualidade de Vida (Familia a bordo, datas comemorativas, kits boas vindas, coroa de flores, pagamento de palestrantes, etc)</text:p>
          </table:table-cell>
          <table:table-cell office:value-type="string" table:style-name="ce132">
            <text:p>Implementação do Programa Finep de Qualidade de Vida</text:p>
          </table:table-cell>
          <table:table-cell office:value-type="currency" office:value="300000" table:style-name="ce117">
            <text:p>R$ 300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Janei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16">
          <table:table-cell office:value-type="float" office:value="71" table:style-name="ce13">
            <text:p>71</text:p>
          </table:table-cell>
          <table:table-cell office:value-type="string" table:style-name="ce135">
            <text:p>8173600001 - TREINAMENTO INTERNO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GEC</text:p>
          </table:table-cell>
          <table:table-cell office:value-type="string" table:style-name="ce110">
            <text:p>Sim</text:p>
          </table:table-cell>
          <table:table-cell office:value-type="string" table:style-name="ce110">
            <text:p>20.24.0300.01</text:p>
          </table:table-cell>
          <table:table-cell office:value-type="string" table:style-name="ce110">
            <text:p>Não</text:p>
          </table:table-cell>
          <table:table-cell office:value-type="string" table:style-name="ce111">
            <text:p>Cursos de capacitação técnica in-company sobre conceitos fundamentais do processo e do sistema de inovação, e sobre prevenção e combate à violência laboral, com conteúdo especificado pela Finep, para os profissionais recém-admitidos na Finep por meio do concurso público</text:p>
          </table:table-cell>
          <table:table-cell office:value-type="string" table:style-name="ce132">
            <text:p>Os cursos farão parte da fase de capacitação do Programa Integra, iniciativa da AGEP/DADM viabilizada por meio do Departamento de Gestão e Desenvolvimento de Carreiras – DGEC e do Departamento de Ambiência, Diversidade e Saúde (DADS) cujo objetivo é a criação de um ambiente de acolhimento e formação aos(às) novos(as) empregados(as) aprovados(as) no concurso, integração entre eles(as) o restante do corpo funcional, bem como alinhamento com os valores institucionais da Finep. As ações educacionais desenvolvidas nessa etapa são fundamentais para promover o alinhamento de conhecimentos, práticas e comportamentos esperados, fortalecendo a integração dos(as) novos(as) empregados(as) à cultura organizacional.<text:s text:c="2"/></text:p>
          </table:table-cell>
          <table:table-cell office:value-type="currency" office:value="120000" table:style-name="ce117">
            <text:p>R$ 120.000,00</text:p>
          </table:table-cell>
          <table:table-cell office:value-type="float" office:value="12" table:style-name="ce118">
            <text:p>12</text:p>
          </table:table-cell>
          <table:table-cell office:value-type="string" table:style-name="ce115">
            <text:p>Julh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2" table:style-name="ce13">
            <text:p>72</text:p>
          </table:table-cell>
          <table:table-cell office:value-type="string" table:style-name="ce135">
            <text:p>8173600001 - TREINAMENTO INTERNO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GEC</text:p>
          </table:table-cell>
          <table:table-cell office:value-type="string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Não se aplica</text:p>
          </table:table-cell>
          <table:table-cell office:value-type="string" table:style-name="ce111">
            <text:p>Contratação de cursos In Company de cursos e palestras in company (fiscalização de contratos e mediação de conflitos)<text:s/></text:p>
          </table:table-cell>
          <table:table-cell office:value-type="string" table:style-name="ce132">
            <text:p>Capacitar e treinar o corpo funcional (Educação Corporativa)</text:p>
          </table:table-cell>
          <table:table-cell office:value-type="currency" office:value="200000" table:style-name="ce117">
            <text:p>R$ 200.000,00</text:p>
          </table:table-cell>
          <table:table-cell office:value-type="float" office:value="12" table:style-name="ce118">
            <text:p>12</text:p>
          </table:table-cell>
          <table:table-cell office:value-type="string" table:style-name="ce115">
            <text:p>Novemb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3" table:style-name="ce40">
            <text:p>73</text:p>
          </table:table-cell>
          <table:table-cell office:value-type="string" table:style-name="ce135">
            <text:p>8173600001 - TREINAMENTO INTERNO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GEC</text:p>
          </table:table-cell>
          <table:table-cell office:value-type="string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Não se aplica</text:p>
          </table:table-cell>
          <table:table-cell office:value-type="string" table:style-name="ce111">
            <text:p>Contratação de cursos in company para o corpo funcional, formação executiva de gestores e formação executiva para Alta Administração</text:p>
          </table:table-cell>
          <table:table-cell office:value-type="string" table:style-name="ce132">
            <text:p>Capacitar e treinar o corpo funcional (Educação Corporativa)</text:p>
          </table:table-cell>
          <table:table-cell office:value-type="currency" office:value="300000" table:style-name="ce117">
            <text:p>R$ 300.000,00</text:p>
          </table:table-cell>
          <table:table-cell office:value-type="float" office:value="12" table:style-name="ce118">
            <text:p>12</text:p>
          </table:table-cell>
          <table:table-cell office:value-type="string" table:style-name="ce115">
            <text:p>Dezemb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4" table:style-name="ce13">
            <text:p>74</text:p>
          </table:table-cell>
          <table:table-cell office:value-type="string" table:style-name="ce135">
            <text:p>8173600002-TREINAMENTO EXTERNO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GEC</text:p>
          </table:table-cell>
          <table:table-cell office:value-type="string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Não se aplica</text:p>
          </table:table-cell>
          <table:table-cell office:value-type="string" table:style-name="ce111">
            <text:p>Cursos Abertos</text:p>
          </table:table-cell>
          <table:table-cell office:value-type="string" table:style-name="ce132">
            <text:p>Capacitar e treinar o corpo funcional (Educação Corporativa)</text:p>
          </table:table-cell>
          <table:table-cell office:value-type="currency" office:value="1200000" table:style-name="ce117">
            <text:p>R$ 1.200.000,00</text:p>
          </table:table-cell>
          <table:table-cell office:value-type="float" office:value="12" table:style-name="ce118">
            <text:p>12</text:p>
          </table:table-cell>
          <table:table-cell office:value-type="string" table:style-name="ce115">
            <text:p>Janei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5" table:style-name="ce13">
            <text:p>75</text:p>
          </table:table-cell>
          <table:table-cell office:value-type="string" table:style-name="ce135">
            <text:p>81737000 - DESP REMUN ESTAGIÁRIO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GEC</text:p>
          </table:table-cell>
          <table:table-cell office:value-type="string" table:style-name="ce110">
            <text:p>Sim</text:p>
          </table:table-cell>
          <table:table-cell office:value-type="string" table:style-name="ce110">
            <text:p>20.24.0294.00</text:p>
          </table:table-cell>
          <table:table-cell office:value-type="string" table:style-name="ce110">
            <text:p>Não</text:p>
          </table:table-cell>
          <table:table-cell office:value-type="string" table:style-name="ce111">
            <text:p>Agente de integração de estágios para estudantes de nível superior para atuação na Financiadora de Estudos e Projetos – Finep</text:p>
          </table:table-cell>
          <table:table-cell office:value-type="string" table:style-name="ce132">
            <text:p>Disponibilizar estagiários para atuação na Finep</text:p>
          </table:table-cell>
          <table:table-cell office:value-type="currency" office:value="964436.76" table:style-name="ce117">
            <text:p>R$ 964.436,76</text:p>
          </table:table-cell>
          <table:table-cell office:value-type="float" office:value="2" table:style-name="ce118">
            <text:p>2</text:p>
          </table:table-cell>
          <table:table-cell office:value-type="string" table:style-name="ce163">
            <text:p>Agost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6" table:style-name="ce13">
            <text:p>76</text:p>
          </table:table-cell>
          <table:table-cell office:value-type="string" table:style-name="ce135">
            <text:p>81737000 - DESP REMUN ESTAGIÁRIOS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GEC</text:p>
          </table:table-cell>
          <table:table-cell office:value-type="string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Sim</text:p>
          </table:table-cell>
          <table:table-cell office:value-type="string" table:style-name="ce111">
            <text:p>Agente de integração de estágios para estudantes de nível superior para atuação na Financiadora de Estudos e Projetos – Finep</text:p>
          </table:table-cell>
          <table:table-cell office:value-type="string" table:style-name="ce132">
            <text:p>Trata-se da renovação do contrato a ser firmado com nova empresa e já justificado acima</text:p>
          </table:table-cell>
          <table:table-cell office:value-type="currency" office:value="12000000" table:style-name="ce117">
            <text:p>R$ 12.000.000,00</text:p>
          </table:table-cell>
          <table:table-cell office:value-type="float" office:value="24" table:style-name="ce118">
            <text:p>24</text:p>
          </table:table-cell>
          <table:table-cell office:value-type="string" table:style-name="ce163">
            <text:p>Outub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7" table:style-name="ce40">
            <text:p>77</text:p>
          </table:table-cell>
          <table:table-cell office:value-type="string" table:style-name="ce135">
            <text:p>8176300001-CONSULTORIA - ADMINIST. PJ</text:p>
          </table:table-cell>
          <table:table-cell office:value-type="string" table:style-name="ce110">
            <text:p>DADM</text:p>
          </table:table-cell>
          <table:table-cell office:value-type="string" table:style-name="ce110">
            <text:p>AGEP</text:p>
          </table:table-cell>
          <table:table-cell office:value-type="string" table:style-name="ce110">
            <text:p>DGEC</text:p>
          </table:table-cell>
          <table:table-cell office:value-type="string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Não se aplica</text:p>
          </table:table-cell>
          <table:table-cell office:value-type="string" table:style-name="ce111">
            <text:p>Consultoria para modernização do processo de GP</text:p>
          </table:table-cell>
          <table:table-cell office:value-type="string" table:style-name="ce132">
            <text:p>Desenvolver práticas de gestão de pessoas, competências e cultura organizacional com foco em resultados e valorização do corpo funcional</text:p>
          </table:table-cell>
          <table:table-cell office:value-type="currency" office:value="880000" table:style-name="ce117">
            <text:p>R$ 880.000,00</text:p>
          </table:table-cell>
          <table:table-cell office:value-type="float" office:value="12" table:style-name="ce118">
            <text:p>12</text:p>
          </table:table-cell>
          <table:table-cell office:value-type="string" table:style-name="ce115">
            <text:p>Dezembro</text:p>
          </table:table-cell>
          <table:table-cell office:value-type="string" table:style-name="ce11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9">
          <table:table-cell office:value-type="float" office:value="78" table:style-name="ce13">
            <text:p>78</text:p>
          </table:table-cell>
          <table:table-cell office:value-type="string" table:style-name="ce136">
            <text:p>8176300001 - CONSULTORIA - ADMINIST. PJ</text:p>
          </table:table-cell>
          <table:table-cell office:value-type="string" table:style-name="ce112">
            <text:p>DRCT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AJCT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Assessoramento jurídico especializado em alguma matéria afeta às atividades da DRCT</text:p>
          </table:table-cell>
          <table:table-cell office:value-type="string" table:style-name="ce132">
            <text:p>Previsão para suprir demanda eventual de planejamento das atividades ordinárias</text:p>
          </table:table-cell>
          <table:table-cell office:value-type="currency" office:value="80000" table:style-name="ce113">
            <text:p>R$ 80.000,00</text:p>
          </table:table-cell>
          <table:table-cell office:value-type="float" office:value="6" table:style-name="ce164">
            <text:p>6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7">
          <table:table-cell office:value-type="float" office:value="79" table:style-name="ce13">
            <text:p>79</text:p>
          </table:table-cell>
          <table:table-cell office:value-type="string" table:style-name="ce135">
            <text:p>8176300020 - SERASA/CAD PEND BANC/PATRIMON</text:p>
          </table:table-cell>
          <table:table-cell office:value-type="string" table:style-name="ce110">
            <text:p>DRFC</text:p>
          </table:table-cell>
          <table:table-cell office:value-type="string" table:style-name="ce110">
            <text:p>AGEF</text:p>
          </table:table-cell>
          <table:table-cell office:value-type="string" table:style-name="ce110">
            <text:p>DGOR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2.0136.02</text:p>
          </table:table-cell>
          <table:table-cell office:value-type="string" table:content-validation-name="val2" table:style-name="ce110">
            <text:p>Não</text:p>
          </table:table-cell>
          <table:table-cell office:value-type="string" table:style-name="ce128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string" table:style-name="ce133">
            <text:p>Prosseguir com o cadastro de negativação ativo junto ao Serasa como é determinado pela IT de Cobrança</text:p>
          </table:table-cell>
          <table:table-cell office:value-type="currency" office:value="58981.2" table:style-name="ce117">
            <text:p>R$ 58.981,20</text:p>
          </table:table-cell>
          <table:table-cell office:value-type="float" office:value="60" table:style-name="ce118">
            <text:p>60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Assegurar a sustentabilidade do negócio</text:p>
          </table:table-cell>
          <table:table-cell table:number-columns-repeated="16370"/>
        </table:table-row>
        <table:table-row table:style-name="ro17">
          <table:table-cell office:value-type="float" office:value="80" table:style-name="ce13">
            <text:p>80</text:p>
          </table:table-cell>
          <table:table-cell office:value-type="string" table:style-name="ce135">
            <text:p>8175700022 - SERVIÇOS ATUARIAIS</text:p>
          </table:table-cell>
          <table:table-cell office:value-type="string" table:style-name="ce110">
            <text:p>DRFC</text:p>
          </table:table-cell>
          <table:table-cell office:value-type="string" table:style-name="ce110">
            <text:p>AGEF</text:p>
          </table:table-cell>
          <table:table-cell office:value-type="string" table:style-name="ce110">
            <text:p>DCNT1</text:p>
          </table:table-cell>
          <table:table-cell office:value-type="string" table:content-validation-name="val4" table:style-name="ce110">
            <text:p>Sim</text:p>
          </table:table-cell>
          <table:table-cell office:value-type="string" table:style-name="ce110">
            <text:p>20.21.0009.03</text:p>
          </table:table-cell>
          <table:table-cell office:value-type="string" table:content-validation-name="val2" table:style-name="ce110">
            <text:p>Não</text:p>
          </table:table-cell>
          <table:table-cell office:value-type="string" table:style-name="ce128">
            <text:p>Avaliação atuarial dos benefícios pós-emprego patrocinados pela FINEP, na forma Deliberação CVM no. 695, de 13 de dezembro, do Pronunciamento Técnico CPC 33 (R1)</text:p>
          </table:table-cell>
          <table:table-cell office:value-type="string" table:style-name="ce133">
            <text:p>Atender a NBC TG 33 R2 relacionada às exigências de contabilização de ativos e passivos resultantes dos benefícios oferecidos aos empregados.</text:p>
          </table:table-cell>
          <table:table-cell office:value-type="currency" office:value="200000" table:style-name="ce117">
            <text:p>R$ 200.000,00</text:p>
          </table:table-cell>
          <table:table-cell office:value-type="float" office:value="60" table:style-name="ce118">
            <text:p>60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Assegurar a sustentabilidade do negócio</text:p>
          </table:table-cell>
          <table:table-cell table:number-columns-repeated="16370"/>
        </table:table-row>
        <table:table-row table:style-name="ro17">
          <table:table-cell office:value-type="float" office:value="81" table:style-name="ce40">
            <text:p>81</text:p>
          </table:table-cell>
          <table:table-cell office:value-type="string" table:style-name="ce135">
            <text:p>8172400003 - MATERIAL EXPEDIENTE USO DIRETO</text:p>
          </table:table-cell>
          <table:table-cell office:value-type="string" table:style-name="ce129">
            <text:p>DRFC</text:p>
          </table:table-cell>
          <table:table-cell office:value-type="string" table:style-name="ce110">
            <text:p>AGEF</text:p>
          </table:table-cell>
          <table:table-cell office:value-type="string" table:style-name="ce110">
            <text:p>DTES1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28">
            <text:p>Prestação <text:s/>de <text:s/>serviços <text:s/>continuados <text:s/>para <text:s/>emissão <text:s/>de <text:s/>certificados <text:s/>digitais <text:s/>de <text:s/>empregados <text:s/>da <text:s/>Finep</text:p>
          </table:table-cell>
          <table:table-cell office:value-type="string" table:style-name="ce133">
            <text:p>Assegurar celeridade na assinatura de documentos e eficiência organizacional.<text:s/></text:p>
          </table:table-cell>
          <table:table-cell office:value-type="currency" office:value="16500" table:style-name="ce117">
            <text:p>R$ 16.500,00</text:p>
          </table:table-cell>
          <table:table-cell office:value-type="float" office:value="36" table:style-name="ce118">
            <text:p>36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7">
          <table:table-cell office:value-type="float" office:value="82" table:style-name="ce13">
            <text:p>82</text:p>
          </table:table-cell>
          <table:table-cell office:value-type="string" table:style-name="ce135">
            <text:p>8173900007 - LICENÇ. SOFTWARE NÃO ATIVÁVEIS</text:p>
          </table:table-cell>
          <table:table-cell office:value-type="string" table:style-name="ce129">
            <text:p>DRFC</text:p>
          </table:table-cell>
          <table:table-cell office:value-type="string" table:style-name="ce110">
            <text:p>AGEF</text:p>
          </table:table-cell>
          <table:table-cell office:value-type="string" table:style-name="ce110">
            <text:p>DGRF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28">
            <text:p>Licença <text:s/>de <text:s/>usode <text:s/>software <text:s/>na <text:s/>modalidade <text:s/>SAAS <text:s/>(software <text:s/>como <text:s/>serviço) <text:s/>de <text:s/>sistema <text:s/>de <text:s/>acompanhamento legislativo <text:s/>do <text:s/>Congresso, <text:s/>abrangendo <text:s/>o <text:s/>Plenário <text:s/>da <text:s/>Câmara <text:s/>dos <text:s/>Deputados <text:s/>e <text:s/>Senado <text:s/>Federal, <text:s/>bem <text:s/>como, <text:s/>as comissões temáticas de cada Casa, incluindo treinamento e suporte técnico.</text:p>
          </table:table-cell>
          <table:table-cell office:value-type="string" table:style-name="ce133">
            <text:p>Acessar oportunidades de atuação para a Finep.<text:s/></text:p>
          </table:table-cell>
          <table:table-cell office:value-type="currency" office:value="142900" table:style-name="ce117">
            <text:p>R$ 142.900,00</text:p>
          </table:table-cell>
          <table:table-cell office:value-type="float" office:value="36" table:style-name="ce118">
            <text:p>36</text:p>
          </table:table-cell>
          <table:table-cell office:value-type="string" table:content-validation-name="val3" table:style-name="ce115">
            <text:p>Julh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18">
          <table:table-cell office:value-type="float" office:value="83" table:style-name="ce13">
            <text:p>83</text:p>
          </table:table-cell>
          <table:table-cell office:value-type="string" table:style-name="ce135">
            <text:p>8176300030 - OUTROS SERVIÇOS TÉC. ESPEC.</text:p>
          </table:table-cell>
          <table:table-cell office:value-type="string" table:style-name="ce129">
            <text:p>DRFC</text:p>
          </table:table-cell>
          <table:table-cell office:value-type="string" table:style-name="ce129">
            <text:p>ACRD</text:p>
          </table:table-cell>
          <table:table-cell office:value-type="string" table:style-name="ce129">
            <text:p>DAOC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28">
            <text:p>Prestação de Consultoria para suporte à revisão e atualização de 03 metodologias internas da Finep: metodologia de Classificação de Risco de Crédito das Empresas e das Operações; metodologia de Precificação de Spread de Risco; e metodologia de Provisão para Perdas.</text:p>
          </table:table-cell>
          <table:table-cell office:value-type="string" table:style-name="ce133">
            <text:p>Alinhar as metodologias internas da Finep às melhores práticas do mercado bancário,trazendo agilidade e maior acuracidade nas análises de crédito para as contratações, maior assertividade na precificação das operações e na constituição de provisões.</text:p>
          </table:table-cell>
          <table:table-cell office:value-type="currency" office:value="3515823.75" table:style-name="ce117">
            <text:p>R$ 3.515.823,75</text:p>
          </table:table-cell>
          <table:table-cell office:value-type="float" office:value="36" table:style-name="ce165">
            <text:p>36</text:p>
          </table:table-cell>
          <table:table-cell office:value-type="string" table:content-validation-name="val3" table:style-name="ce115">
            <text:p>Setembro</text:p>
          </table:table-cell>
          <table:table-cell office:value-type="string" table:style-name="ce116">
            <text:p>Assegurar a sustentabilidade do negócio</text:p>
          </table:table-cell>
          <table:table-cell table:number-columns-repeated="16370"/>
        </table:table-row>
        <table:table-row table:style-name="ro18">
          <table:table-cell office:value-type="float" office:value="84" table:style-name="ce13">
            <text:p>84</text:p>
          </table:table-cell>
          <table:table-cell office:value-type="string" table:style-name="ce135">
            <text:p>8176300030 - OUTROS SERVIÇOS TÉC. ESPEC.</text:p>
          </table:table-cell>
          <table:table-cell office:value-type="string" table:style-name="ce129">
            <text:p>DRFC</text:p>
          </table:table-cell>
          <table:table-cell office:value-type="string" table:style-name="ce129">
            <text:p>ACRD</text:p>
          </table:table-cell>
          <table:table-cell office:value-type="string" table:style-name="ce129">
            <text:p>DCRE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28">
            <text:p>Contratação de ferramenta/base de dados com informações de participação acionária de empresas e grupos econômicos, que permita a verificação das participações das empresas proponentes nos diversos níveis de vinculação até se chegar às pessoas físicas e suas participações acionárias individuais.</text:p>
          </table:table-cell>
          <table:table-cell office:value-type="string" table:style-name="ce133">
            <text:p>Alinhar as metodologias internas da Finep às melhores práticas do mercado bancário,trazendo maior segurança nas análises de crédito para as contratações e acompanhamento.</text:p>
          </table:table-cell>
          <table:table-cell office:value-type="currency" office:value="300000" table:style-name="ce117">
            <text:p>R$ 300.000,00</text:p>
          </table:table-cell>
          <table:table-cell office:value-type="float" office:value="12" table:style-name="ce165">
            <text:p>12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85" table:style-name="ce40">
            <text:p>85</text:p>
          </table:table-cell>
          <table:table-cell office:value-type="string" table:style-name="ce109">
            <text:p>8176300030 - OUTROS SERVIÇOS TÉC. ESPEC.</text:p>
          </table:table-cell>
          <table:table-cell office:value-type="string" table:style-name="ce130">
            <text:p>DRFC</text:p>
          </table:table-cell>
          <table:table-cell office:value-type="string" table:style-name="ce112">
            <text:p>ACRD</text:p>
          </table:table-cell>
          <table:table-cell office:value-type="string" table:style-name="ce112">
            <text:p>DAAG</text:p>
          </table:table-cell>
          <table:table-cell office:value-type="string" table:content-validation-name="val4" table:style-name="ce112">
            <text:p>Não</text:p>
          </table:table-cell>
          <table:table-cell office:value-type="string" table:style-name="ce112">
            <text:p>-</text:p>
          </table:table-cell>
          <table:table-cell office:value-type="string" table:content-validation-name="val2" table:style-name="ce112">
            <text:p>Não se aplica</text:p>
          </table:table-cell>
          <table:table-cell office:value-type="string" table:style-name="ce111">
            <text:p>Aquisição de certidões referentes a bens imóveis junto ao Registro de Imóveis do Brasil (RIB)</text:p>
          </table:table-cell>
          <table:table-cell office:value-type="string" table:style-name="ce132">
            <text:p>Facilitar o processo de acompanhamento de garantias da carteira de crédito da Finep, assim como a composição da documentação para avaliação de bens.</text:p>
          </table:table-cell>
          <table:table-cell office:value-type="currency" office:value="7000" table:style-name="ce113">
            <text:p>R$ 7.000,00</text:p>
          </table:table-cell>
          <table:table-cell office:value-type="float" office:value="6" table:style-name="ce164">
            <text:p>6</text:p>
          </table:table-cell>
          <table:table-cell office:value-type="string" table:content-validation-name="val3" table:style-name="ce163">
            <text:p>Julho</text:p>
          </table:table-cell>
          <table:table-cell office:value-type="string" table:style-name="ce166">
            <text:p>Assegurar a sustentabilidade do negócio</text:p>
          </table:table-cell>
          <table:table-cell table:number-columns-repeated="16370"/>
        </table:table-row>
        <table:table-row table:style-name="ro19">
          <table:table-cell office:value-type="float" office:value="86" table:style-name="ce13">
            <text:p>86</text:p>
          </table:table-cell>
          <table:table-cell office:value-type="string" table:style-name="ce109">
            <text:p>8176300030 - OUTROS SERVIÇOS TÉC. ESPEC.</text:p>
          </table:table-cell>
          <table:table-cell office:value-type="string" table:style-name="ce130">
            <text:p>DRFC</text:p>
          </table:table-cell>
          <table:table-cell office:value-type="string" table:style-name="ce112">
            <text:p>ACRD</text:p>
          </table:table-cell>
          <table:table-cell office:value-type="string" table:style-name="ce112">
            <text:p>DAAG</text:p>
          </table:table-cell>
          <table:table-cell office:value-type="string" table:content-validation-name="val4" table:style-name="ce112">
            <text:p>Não</text:p>
          </table:table-cell>
          <table:table-cell office:value-type="string" table:style-name="ce112">
            <text:p>-</text:p>
          </table:table-cell>
          <table:table-cell office:value-type="string" table:content-validation-name="val2" table:style-name="ce112">
            <text:p>Não se aplica</text:p>
          </table:table-cell>
          <table:table-cell office:value-type="string" table:style-name="ce111">
            <text:p>Serviço de plataforma digital na forma de marketplace visando a ampliação e diversificação da oferta de cartas de fiança e apólices de seguro garantia (garantias financeiras) às operações de financiamento reembolsável conduzidas pela Finep, doravante denominado “Marketplace de Garantias”.<text:s/></text:p>
          </table:table-cell>
          <table:table-cell office:value-type="string" table:style-name="ce132">
            <text:p>Promover a competitividade e consequentemente maior disponibilidade de garantias financeiras (mais seguras e líquidas); maior facilidade de atingimento de metas institucionais de contratação e liberação de recursos; aumento da satisfação do público-alvo; ganho de competitividade de suas linhas; redução na taxa de mortalidade das operações de financiamento (seja em fase de estruturação, seja em fase de execução), que em parte está relacionada à dificuldade na obtenção de garantias, com preservação e ampliação do ativo de crédito; e reforço do seu papel no sistema de inovação brasileiro.<text:s/></text:p>
          </table:table-cell>
          <table:table-cell office:value-type="currency" office:value="1600000" table:style-name="ce113">
            <text:p>R$ 1.600.000,00</text:p>
          </table:table-cell>
          <table:table-cell office:value-type="float" office:value="12" table:style-name="ce164">
            <text:p>12</text:p>
          </table:table-cell>
          <table:table-cell office:value-type="string" table:content-validation-name="val3" table:style-name="ce163">
            <text:p>Setembro</text:p>
          </table:table-cell>
          <table:table-cell office:value-type="string" table:style-name="ce166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87" table:style-name="ce13">
            <text:p>87</text:p>
          </table:table-cell>
          <table:table-cell office:value-type="string" table:style-name="ce109">
            <text:p>8176300030 - OUTROS SERVIÇOS TÉC. ESPEC.</text:p>
          </table:table-cell>
          <table:table-cell office:value-type="string" table:style-name="ce130">
            <text:p>DRFC</text:p>
          </table:table-cell>
          <table:table-cell office:value-type="string" table:style-name="ce130">
            <text:p>ACRD</text:p>
          </table:table-cell>
          <table:table-cell office:value-type="string" table:style-name="ce130">
            <text:p>DREC</text:p>
          </table:table-cell>
          <table:table-cell office:value-type="string" table:content-validation-name="val4" table:style-name="ce112">
            <text:p>Não</text:p>
          </table:table-cell>
          <table:table-cell office:value-type="string" table:style-name="ce112">
            <text:p>-</text:p>
          </table:table-cell>
          <table:table-cell office:value-type="string" table:content-validation-name="val2" table:style-name="ce112">
            <text:p>Não se aplica</text:p>
          </table:table-cell>
          <table:table-cell office:value-type="string" table:style-name="ce111">
            <text:p>Contratação de serviço de suporte à recuperação de crédito (operações ajuizadas), com estratificação e precificação da carteira, avaliação dos ativos e recomendação de monetização<text:s/></text:p>
          </table:table-cell>
          <table:table-cell office:value-type="string" table:style-name="ce132">
            <text:p>Preparar a carteira de contencioso para cessão a FIDC e vendas por single names; auxiliar em renegociações de operações ajuizadas</text:p>
          </table:table-cell>
          <table:table-cell office:value-type="currency" office:value="3600000" table:style-name="ce113">
            <text:p>R$ 3.600.000,00</text:p>
          </table:table-cell>
          <table:table-cell office:value-type="float" office:value="60" table:style-name="ce167">
            <text:p>60</text:p>
          </table:table-cell>
          <table:table-cell office:value-type="string" table:content-validation-name="val3" table:style-name="ce163">
            <text:p>Novembro</text:p>
          </table:table-cell>
          <table:table-cell office:value-type="string" table:style-name="ce166">
            <text:p>Assegurar a sustentabilidade do negócio</text:p>
          </table:table-cell>
          <table:table-cell table:number-columns-repeated="16370"/>
        </table:table-row>
        <table:table-row table:style-name="ro15">
          <table:table-cell office:value-type="float" office:value="88" table:style-name="ce13">
            <text:p>88</text:p>
          </table:table-cell>
          <table:table-cell office:value-type="string" table:style-name="ce135">
            <text:p>8174200015 - COMUNICAÇÃO CORPORATIVA</text:p>
          </table:table-cell>
          <table:table-cell office:value-type="string" table:style-name="ce110">
            <text:p>PRES</text:p>
          </table:table-cell>
          <table:table-cell office:value-type="string" table:style-name="ce110">
            <text:p>GAPR</text:p>
          </table:table-cell>
          <table:table-cell office:value-type="string" table:style-name="ce110">
            <text:p>DCOP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11">
            <text:p>Comunicação digital </text:p>
          </table:table-cell>
          <table:table-cell office:value-type="string" table:style-name="ce132">
            <text:p>Visa atender às necessidades da empresa no relacionamento com veículos de comunicação digital de abrangência nacional, especialmente os de grande alcance, além de apoiar a execução de ações estratégicas de comunicação online voltadas à divulgação de ideias, programas, políticas públicas e orientações ao público interno e externo.</text:p>
          </table:table-cell>
          <table:table-cell office:value-type="currency" office:value="12329886.710000001" table:style-name="ce117">
            <text:p>R$ 12.329.886,71</text:p>
          </table:table-cell>
          <table:table-cell office:value-type="float" office:value="60" table:style-name="ce118">
            <text:p>60</text:p>
          </table:table-cell>
          <table:table-cell office:value-type="string" table:content-validation-name="val3" table:style-name="ce115">
            <text:p>Novemb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9">
          <table:table-cell office:value-type="float" office:value="89" table:style-name="ce40">
            <text:p>89</text:p>
          </table:table-cell>
          <table:table-cell office:value-type="string" table:style-name="ce135">
            <text:p>8175700007 - SERVIÇOS GRÁFICO-VISUAIS</text:p>
          </table:table-cell>
          <table:table-cell office:value-type="string" table:style-name="ce110">
            <text:p>PRES</text:p>
          </table:table-cell>
          <table:table-cell office:value-type="string" table:style-name="ce110">
            <text:p>GAPR</text:p>
          </table:table-cell>
          <table:table-cell office:value-type="string" table:style-name="ce110">
            <text:p>DCOP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31">
            <text:p>Serviços de CLIPPING, MONITORAMENTO, AUDITORIA DE IMAGEM/CURADORIA</text:p>
          </table:table-cell>
          <table:table-cell office:value-type="string" table:style-name="ce134">
            <text:p>Monitorar a presença da Finep na mídia.</text:p>
          </table:table-cell>
          <table:table-cell office:value-type="currency" office:value="200000" table:style-name="ce117">
            <text:p>R$ 200.000,00</text:p>
          </table:table-cell>
          <table:table-cell office:value-type="float" office:value="30" table:style-name="ce118">
            <text:p>30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90" table:style-name="ce13">
            <text:p>90</text:p>
          </table:table-cell>
          <table:table-cell office:value-type="string" table:style-name="ce135">
            <text:p>8174200014 - APOIO ADMINISTRATIVO - EVENTOS</text:p>
          </table:table-cell>
          <table:table-cell office:value-type="string" table:style-name="ce110">
            <text:p>PRES</text:p>
          </table:table-cell>
          <table:table-cell office:value-type="string" table:style-name="ce110">
            <text:p>GAPR</text:p>
          </table:table-cell>
          <table:table-cell office:value-type="string" table:style-name="ce110">
            <text:p>DCOP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31">
            <text:p>Estandes em feiras e eventos</text:p>
          </table:table-cell>
          <table:table-cell office:value-type="string" table:style-name="ce134">
            <text:p>Aquisição de espaços em feiras para exposição e divulgação das linhas de financiamento e da marca da Finep</text:p>
          </table:table-cell>
          <table:table-cell office:value-type="currency" office:value="700000" table:style-name="ce113">
            <text:p>R$ 700.000,00</text:p>
          </table:table-cell>
          <table:table-cell office:value-type="float" office:value="12" table:style-name="ce164">
            <text:p>12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8">
          <table:table-cell office:value-type="float" office:value="91" table:style-name="ce13">
            <text:p>91</text:p>
          </table:table-cell>
          <table:table-cell office:value-type="string" table:style-name="ce135">
            <text:p>8174200015 - COMUNICAÇÃO CORPORATIVA</text:p>
          </table:table-cell>
          <table:table-cell office:value-type="string" table:style-name="ce110">
            <text:p>PRES</text:p>
          </table:table-cell>
          <table:table-cell office:value-type="string" table:style-name="ce110">
            <text:p>GAPR</text:p>
          </table:table-cell>
          <table:table-cell office:value-type="string" table:style-name="ce110">
            <text:p>DCOP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31">
            <text:p>Comunicação Institucional</text:p>
          </table:table-cell>
          <table:table-cell office:value-type="string" table:style-name="ce132">
            <text:p>Visa a suprir a empresa no que diz respeito ao relacionamento com todos os veículos noticiosos de comunicação, em âmbito nacional, sobretudo os de grande veiculação e alcance e na execução das demais ações de comunicação</text:p>
          </table:table-cell>
          <table:table-cell office:value-type="currency" office:value="66921127.359999999" table:style-name="ce113">
            <text:p>R$ 66.921.127,36</text:p>
          </table:table-cell>
          <table:table-cell office:value-type="float" office:value="60" table:style-name="ce164">
            <text:p>60</text:p>
          </table:table-cell>
          <table:table-cell office:value-type="string" table:content-validation-name="val3" table:style-name="ce115">
            <text:p>Julh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20">
          <table:table-cell office:value-type="float" office:value="92" table:style-name="ce13">
            <text:p>92</text:p>
          </table:table-cell>
          <table:table-cell office:value-type="string" table:style-name="ce135">
            <text:p>8174500001 - PROPAGANDA INSTITUCIONAL</text:p>
          </table:table-cell>
          <table:table-cell office:value-type="string" table:style-name="ce110">
            <text:p>PRES</text:p>
          </table:table-cell>
          <table:table-cell office:value-type="string" table:style-name="ce110">
            <text:p>GAPR</text:p>
          </table:table-cell>
          <table:table-cell office:value-type="string" table:style-name="ce110">
            <text:p>DCOP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31">
            <text:p>Serviços de publicidade</text:p>
          </table:table-cell>
          <table:table-cell office:value-type="string" table:style-name="ce132">
            <text:p>A publicidade dos mecanismos de fomento e financiamento da Finep são cruciais para a indução da inovação nas empresas e do desenvolvimento científico, nas instituições de ciência e tecnologia. São ainda importantes para divulgação das atividades e ações do Estado Brasileiro junto à sociedade, primando sempre pela alavancagem da ciência e inovação enquanto eixos estratégicos de desenvolvimento</text:p>
          </table:table-cell>
          <table:table-cell office:value-type="currency" office:value="12100145.119999999" table:style-name="ce113">
            <text:p>R$ 12.100.145,12</text:p>
          </table:table-cell>
          <table:table-cell office:value-type="float" office:value="30" table:style-name="ce164">
            <text:p>30</text:p>
          </table:table-cell>
          <table:table-cell office:value-type="string" table:content-validation-name="val3" table:style-name="ce115">
            <text:p>Novemb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4">
          <table:table-cell office:value-type="float" office:value="93" table:style-name="ce40">
            <text:p>93</text:p>
          </table:table-cell>
          <table:table-cell office:value-type="string" table:style-name="ce135">
            <text:p>8175700007 - SERVIÇOS GRÁFICO-VISUAIS</text:p>
          </table:table-cell>
          <table:table-cell office:value-type="string" table:style-name="ce110">
            <text:p>PRES</text:p>
          </table:table-cell>
          <table:table-cell office:value-type="string" table:style-name="ce110">
            <text:p>GAPR</text:p>
          </table:table-cell>
          <table:table-cell office:value-type="string" table:style-name="ce110">
            <text:p>DCOP</text:p>
          </table:table-cell>
          <table:table-cell office:value-type="string" table:content-validation-name="val4" table:style-name="ce110">
            <text:p>Não</text:p>
          </table:table-cell>
          <table:table-cell office:value-type="string" table:style-name="ce110">
            <text:p>-</text:p>
          </table:table-cell>
          <table:table-cell office:value-type="string" table:content-validation-name="val2" table:style-name="ce110">
            <text:p>Não se aplica</text:p>
          </table:table-cell>
          <table:table-cell office:value-type="string" table:style-name="ce131">
            <text:p>Serviços de impressão gráfica, editoração (edição, revisão, diagramação e arte final) e acabamento, com fornecimento de material</text:p>
          </table:table-cell>
          <table:table-cell office:value-type="string" table:style-name="ce132">
            <text:p>A produção de material gráfico institucional é necessária para divulgar a atuação da Finep, reforçar a transparência com a sociedade e cumprir sua missão de impulsionar a inovação no Brasil.</text:p>
          </table:table-cell>
          <table:table-cell office:value-type="currency" office:value="934871.6" table:style-name="ce113">
            <text:p>R$ 934.871,60</text:p>
          </table:table-cell>
          <table:table-cell office:value-type="float" office:value="30" table:style-name="ce164">
            <text:p>30</text:p>
          </table:table-cell>
          <table:table-cell office:value-type="string" table:content-validation-name="val3" table:style-name="ce115">
            <text:p>Julh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8">
          <table:table-cell office:value-type="float" office:value="94" table:style-name="ce13">
            <text:p>94</text:p>
          </table:table-cell>
          <table:table-cell office:value-type="string" table:style-name="ce14">
            <text:p>8174200001-EXPOSIÇÕES E CONGRESSOS PRÓPRIOS</text:p>
          </table:table-cell>
          <table:table-cell office:value-type="string" table:style-name="ce13">
            <text:p>PRES</text:p>
          </table:table-cell>
          <table:table-cell office:value-type="string" table:style-name="ce13">
            <text:p>GAPR</text:p>
          </table:table-cell>
          <table:table-cell office:value-type="string" table:style-name="ce15">
            <text:p>DCOP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.24.0586.00</text:p>
          </table:table-cell>
          <table:table-cell office:value-type="string" table:content-validation-name="val2" table:style-name="ce137">
            <text:p>Não se aplica</text:p>
          </table:table-cell>
          <table:table-cell office:value-type="string" table:style-name="ce14">
            <text:p>Contratação de empresa especializada na prestação de serviços de organização e realização de eventos demandados pela Finep</text:p>
          </table:table-cell>
          <table:table-cell office:value-type="string" table:style-name="ce14">
            <text:p>Prestação de serviços de eventos demandados pela Finep, internos e externos, em âmbito nacional, compreendendo o planejamento, estratégia, organização, coordenação, execução, acompanhamento e avaliação dos eventos realizados.</text:p>
          </table:table-cell>
          <table:table-cell office:value-type="currency" office:value="36900000" table:style-name="ce113">
            <text:p>R$ 36.900.000,00</text:p>
          </table:table-cell>
          <table:table-cell office:value-type="float" office:value="24" table:style-name="ce164">
            <text:p>24</text:p>
          </table:table-cell>
          <table:table-cell office:value-type="string" table:content-validation-name="val3" table:style-name="ce115">
            <text:p>Janei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42">
            <text:p>8175700013 - REV. TEXTOS/TRADUÇÃO E RECORTE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AJUR</text:p>
          </table:table-cell>
          <table:table-cell office:value-type="string" table:style-name="ce138">
            <text:p>COCF</text:p>
          </table:table-cell>
          <table:table-cell office:value-type="string" table:content-validation-name="val4" table:style-name="ce138">
            <text:p>Sim</text:p>
          </table:table-cell>
          <table:table-cell office:value-type="string" table:style-name="ce138">
            <text:p>20.21.0114.02</text:p>
          </table:table-cell>
          <table:table-cell office:value-type="string" table:content-validation-name="val2" table:style-name="ce138">
            <text:p>Sim</text:p>
          </table:table-cell>
          <table:table-cell office:value-type="string" table:style-name="ce139">
            <text:p>Serviços de pesquisa e fornecimento de recortes de publicação em Diários Oficiais do Poder Judiciário</text:p>
          </table:table-cell>
          <table:table-cell office:value-type="string" table:style-name="ce140">
            <text:p>A contratação da empresa de recorte de publicações visa capturar as publicações de decisões judiciais relativas a processos de interesse da Finep para permitir a adequada e tempestiva defesa judicial da estatal.</text:p>
          </table:table-cell>
          <table:table-cell office:value-type="currency" office:value="5507.88" table:style-name="ce117">
            <text:p>R$ 5.507,88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Fevereiro</text:p>
          </table:table-cell>
          <table:table-cell office:value-type="string" table:style-name="ce116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96" table:style-name="ce13">
            <text:p>96</text:p>
          </table:table-cell>
          <table:table-cell office:value-type="string" table:style-name="ce143">
            <text:p>8173600001 - TREINAMENTO INTERNO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CIPA</text:p>
          </table:table-cell>
          <table:table-cell office:value-type="string" table:style-name="ce138">
            <text:p>CIPA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 se aplica</text:p>
          </table:table-cell>
          <table:table-cell office:value-type="string" table:style-name="ce139">
            <text:p>Evento Semana SIPAT 2025 - Palestra SIPAT</text:p>
          </table:table-cell>
          <table:table-cell office:value-type="string" table:style-name="ce141">
            <text:p>Contratação de empresa especializada em eventos para semana SIPAT 2025 para todos os funcionários</text:p>
            <text:p>da Finep Rio e suas Regionais - palestras</text:p>
          </table:table-cell>
          <table:table-cell office:value-type="currency" office:value="15000" table:style-name="ce117">
            <text:p>R$ 15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97" table:style-name="ce40">
            <text:p>97</text:p>
          </table:table-cell>
          <table:table-cell office:value-type="string" table:style-name="ce143">
            <text:p>8175700009 - QUALIDADE DE VIDA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CIPA</text:p>
          </table:table-cell>
          <table:table-cell office:value-type="string" table:style-name="ce138">
            <text:p>CIPA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 se aplica</text:p>
          </table:table-cell>
          <table:table-cell office:value-type="string" table:style-name="ce139">
            <text:p>Evento Semana SIPAT 2025 - massagem</text:p>
          </table:table-cell>
          <table:table-cell office:value-type="string" table:style-name="ce141">
            <text:p>Contratação de empresa especializada em eventos para semana SIPAT 2025 para todos os funcionários</text:p>
            <text:p>da Finep Rio e suas Regionais - massagem</text:p>
          </table:table-cell>
          <table:table-cell office:value-type="currency" office:value="13000" table:style-name="ce117">
            <text:p>R$ 13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9">
          <table:table-cell office:value-type="float" office:value="98" table:style-name="ce13">
            <text:p>98</text:p>
          </table:table-cell>
          <table:table-cell office:value-type="string" table:style-name="ce143">
            <text:p>8173600002 - TREINAMENTO EXTERNO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CIPA</text:p>
          </table:table-cell>
          <table:table-cell office:value-type="string" table:style-name="ce138">
            <text:p>CIPA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 se aplica</text:p>
          </table:table-cell>
          <table:table-cell office:value-type="string" table:style-name="ce139">
            <text:p>Treinamento de Brigadista da FINEP - Treinamento Externo</text:p>
          </table:table-cell>
          <table:table-cell office:value-type="string" table:style-name="ce141">
            <text:p>Contratação de empresa especializada em eventos de treinamento à combate a incendio - Curso de Brigada</text:p>
          </table:table-cell>
          <table:table-cell office:value-type="currency" office:value="13000" table:style-name="ce117">
            <text:p>R$ 13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Novemb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99" table:style-name="ce13">
            <text:p>99</text:p>
          </table:table-cell>
          <table:table-cell office:value-type="string" table:style-name="ce143">
            <text:p>8175700009 - QUALIDADE DE VIDA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CIPA</text:p>
          </table:table-cell>
          <table:table-cell office:value-type="string" table:style-name="ce138">
            <text:p>CIPA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 se aplica</text:p>
          </table:table-cell>
          <table:table-cell office:value-type="string" table:style-name="ce139">
            <text:p>Visita as unidades regionais da FINEP para elaboração de PGR - Técnico de Segurança do Trabalho</text:p>
          </table:table-cell>
          <table:table-cell office:value-type="string" table:style-name="ce141">
            <text:p>Necessidade de inspeção de segurança às unidades matriz e regionais da FINEP em parceria/conjunto ao técnico de segurança do trabalho ( Elaboração do PGR)</text:p>
          </table:table-cell>
          <table:table-cell office:value-type="currency" office:value="25000" table:style-name="ce117">
            <text:p>R$ 25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Novembro</text:p>
          </table:table-cell>
          <table:table-cell office:value-type="string" table:style-name="ce116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100" table:style-name="ce13">
            <text:p>100</text:p>
          </table:table-cell>
          <table:table-cell office:value-type="string" table:style-name="ce150">
            <text:p>8175700023 - AÇÕES AFIRMATIVAS SOCIAIS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SECE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 se aplica</text:p>
          </table:table-cell>
          <table:table-cell office:value-type="string" table:style-name="ce36">
            <text:p>Palestra sobre ética e mídias sociais - para fora dos muros</text:p>
          </table:table-cell>
          <table:table-cell office:value-type="string" table:style-name="ce157">
            <text:p>Inserção em reunião do Fórum Nacional de Gestão da Ética e da Integridade na Administração Pública executada pela Finep. Tema carece ser tratado.</text:p>
          </table:table-cell>
          <table:table-cell office:value-type="currency" office:value="10000" table:style-name="ce117">
            <text:p>R$ 10.000,00</text:p>
          </table:table-cell>
          <table:table-cell office:value-type="float" office:value="1" table:style-name="ce118">
            <text:p>1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Ser referência na implementação de novos instrumentos de apoio à C,T&amp;I</text:p>
          </table:table-cell>
          <table:table-cell table:number-columns-repeated="16370" table:style-name="ce37"/>
        </table:table-row>
        <table:table-row table:style-name="ro6">
          <table:table-cell office:value-type="float" office:value="101" table:style-name="ce40">
            <text:p>101</text:p>
          </table:table-cell>
          <table:table-cell office:value-type="string" table:style-name="ce145">
            <text:p>8173900003 - OUTROS SERVIÇOS TI - PJ</text:p>
          </table:table-cell>
          <table:table-cell office:value-type="string" table:style-name="ce138">
            <text:p>PRES</text:p>
          </table:table-cell>
          <table:table-cell office:value-type="string" table:style-name="ce147">
            <text:p>APLA</text:p>
          </table:table-cell>
          <table:table-cell office:value-type="string" table:style-name="ce147">
            <text:p>DGPI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</text:p>
          </table:table-cell>
          <table:table-cell office:value-type="string" table:style-name="ce148">
            <text:p>Contratação de startup por meio de Contrato Público de Solução Inovadora (CPSI) para solucionar desafio interno mapeado pelo Laboratório de Inovação e aprovado pela Diretoria (DESAFIO 1)</text:p>
          </table:table-cell>
          <table:table-cell office:value-type="string" table:style-name="ce155">
            <text:p>Necessidade de melhoria da eficiência dos processos internos por meio da aplicação de soluções inovadoras desenvolvidas externamente</text:p>
          </table:table-cell>
          <table:table-cell office:value-type="currency" office:value="1600000" table:style-name="ce168">
            <text:p>R$ 1.600.000,00</text:p>
          </table:table-cell>
          <table:table-cell office:value-type="float" office:value="24" table:style-name="ce169">
            <text:p>24</text:p>
          </table:table-cell>
          <table:table-cell office:value-type="string" table:content-validation-name="val3" table:style-name="ce115">
            <text:p>Dezembr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45">
            <text:p>8176300003 - CONSULTORIA - PROJETOS PJ</text:p>
          </table:table-cell>
          <table:table-cell office:value-type="string" table:style-name="ce138">
            <text:p>PRES</text:p>
          </table:table-cell>
          <table:table-cell office:value-type="string" table:style-name="ce147">
            <text:p>APLA</text:p>
          </table:table-cell>
          <table:table-cell office:value-type="string" table:style-name="ce147">
            <text:p>DGPI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</text:p>
          </table:table-cell>
          <table:table-cell office:value-type="string" table:style-name="ce149">
            <text:p>Estudos sobre monitoramento e avaliação de produtos, programas e/ou instrumentos da Finep</text:p>
          </table:table-cell>
          <table:table-cell office:value-type="string" table:style-name="ce153">
            <text:p>Necessidade de prover transparência aos resultados da aplicação de recursos investidos em C,T&amp;I e contribuir para a implementação do sistema de M&amp;A e avaliação da Finep</text:p>
          </table:table-cell>
          <table:table-cell office:value-type="currency" office:value="1000000" table:style-name="ce117">
            <text:p>R$ 1.000.000,00</text:p>
          </table:table-cell>
          <table:table-cell office:value-type="float" office:value="12" table:style-name="ce118">
            <text:p>12</text:p>
          </table:table-cell>
          <table:table-cell office:value-type="string" table:content-validation-name="val3" table:style-name="ce115">
            <text:p>Outubro</text:p>
          </table:table-cell>
          <table:table-cell office:value-type="string" table:style-name="ce116">
            <text:p>Ser referência na implementação de novos instrumentos de apoio à C,T&amp;I</text:p>
          </table:table-cell>
          <table:table-cell table:number-columns-repeated="16370"/>
        </table:table-row>
        <table:table-row table:style-name="ro21">
          <table:table-cell office:value-type="float" office:value="103" table:style-name="ce13">
            <text:p>103</text:p>
          </table:table-cell>
          <table:table-cell office:value-type="string" table:style-name="ce145">
            <text:p>8176300001 - CONSULTORIA - ADMINIST. PJ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APLA</text:p>
          </table:table-cell>
          <table:table-cell office:value-type="string" table:style-name="ce138">
            <text:p>DDFE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 se aplica</text:p>
          </table:table-cell>
          <table:table-cell office:value-type="string" table:style-name="ce152">
            <text:p>Contratação PNUD para gestão Sustentabilidade</text:p>
          </table:table-cell>
          <table:table-cell office:value-type="string" table:style-name="ce153">
            <text:p>Partindo das capacidades técnicas e institucionais do PNUD, e tendo como pano de fundo diversos estudos e metodologias inovadoras recentemente desenvolvidas e disponibilizadas pelo Organismo internacional sobre inovação em financiamento, subvenção e investimento, bem como de gestão e medição de impacto, é proposto um novo acordo de atuação conjunta com quatro grandes entregas, que são necessárias para: 1. fortalecer as capacidades institucionais da FINEP ampliando o conhecimento sobre a Agenda 2030; 2. aprimorar as linhas de financiamento, operações de crédito, projetos não reembolsáveis, subvenção, investimento (fundos e startups) aos ODS e à NIB; 3. ter iniciativas de inovação do SNF mapeadas e classificadas nos ODS e 4. ter medidas de alinhamento das linhas, produtos financeiros e inovação no Sistema Nacional de Fomento aos ODS e oportunidades de transversalização e integração de ODS mapeadas</text:p>
          </table:table-cell>
          <table:table-cell office:value-type="currency" office:value="5000000" table:style-name="ce117">
            <text:p>R$ 5.000.000,00</text:p>
          </table:table-cell>
          <table:table-cell office:value-type="float" office:value="36" table:style-name="ce118">
            <text:p>36</text:p>
          </table:table-cell>
          <table:table-cell office:value-type="string" table:content-validation-name="val3" table:style-name="ce115">
            <text:p>Setembro</text:p>
          </table:table-cell>
          <table:table-cell office:value-type="string" table:style-name="ce116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6">
          <table:table-cell office:value-type="float" office:value="104" table:style-name="ce13">
            <text:p>104</text:p>
          </table:table-cell>
          <table:table-cell office:value-type="string" table:style-name="ce146">
            <text:p>8176300001 - CONSULTORIA - ADMINIST. PJ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ACIR</text:p>
          </table:table-cell>
          <table:table-cell office:value-type="string" table:style-name="ce138">
            <text:p>-</text:p>
          </table:table-cell>
          <table:table-cell office:value-type="string" table:content-validation-name="val4" table:style-name="ce138">
            <text:p>Sim</text:p>
          </table:table-cell>
          <table:table-cell office:value-type="string" table:style-name="ce138">
            <text:p>20.21.0105.02</text:p>
          </table:table-cell>
          <table:table-cell office:value-type="string" table:content-validation-name="val2" table:style-name="ce138">
            <text:p>Sim</text:p>
          </table:table-cell>
          <table:table-cell office:value-type="string" table:style-name="ce151">
            <text:p>Consultoria para atender às necessidades de adequação da Finep à Lei 13.709/2018, Lei Geral de Proteção de Dados Pessoais (LGPD) - Item 2 - CONSULTORIA TÉCNICA</text:p>
          </table:table-cell>
          <table:table-cell office:value-type="string" table:style-name="ce154">
            <text:p>Necessidade de adequação da Finep à LGPD</text:p>
          </table:table-cell>
          <table:table-cell office:value-type="currency" office:value="0" table:style-name="ce113">
            <text:p>R$ 0,00</text:p>
          </table:table-cell>
          <table:table-cell office:value-type="float" office:value="6" table:style-name="ce164">
            <text:p>6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105" table:style-name="ce40">
            <text:p>105</text:p>
          </table:table-cell>
          <table:table-cell office:value-type="string" table:style-name="ce146">
            <text:p>8176300001 - CONSULTORIA - ADMINIST. PJ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ACIR</text:p>
          </table:table-cell>
          <table:table-cell office:value-type="string" table:style-name="ce138">
            <text:p>-</text:p>
          </table:table-cell>
          <table:table-cell office:value-type="string" table:content-validation-name="val4" table:style-name="ce138">
            <text:p>Sim</text:p>
          </table:table-cell>
          <table:table-cell office:value-type="string" table:style-name="ce138">
            <text:p>20.21.0104.02</text:p>
          </table:table-cell>
          <table:table-cell office:value-type="string" table:content-validation-name="val2" table:style-name="ce138">
            <text:p>Sim</text:p>
          </table:table-cell>
          <table:table-cell office:value-type="string" table:style-name="ce151">
            <text:p>Consultoria para atender às necessidades de adequação da Finep à Lei 13.709/2018, Lei Geral de Proteção de Dados Pessoais (LGPD) - Item 1 - CONSULTORIA JURÍDICA</text:p>
          </table:table-cell>
          <table:table-cell office:value-type="string" table:style-name="ce154">
            <text:p>Necessidade de adequação da Finep à LGPD</text:p>
          </table:table-cell>
          <table:table-cell office:value-type="currency" office:value="0" table:style-name="ce113">
            <text:p>R$ 0,00</text:p>
          </table:table-cell>
          <table:table-cell office:value-type="float" office:value="6" table:style-name="ce164">
            <text:p>6</text:p>
          </table:table-cell>
          <table:table-cell office:value-type="string" table:content-validation-name="val3" table:style-name="ce115">
            <text:p>Junh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146">
            <text:p>8176300001 - CONSULTORIA - ADMINIST. PJ</text:p>
          </table:table-cell>
          <table:table-cell office:value-type="string" table:style-name="ce138">
            <text:p>PRES</text:p>
          </table:table-cell>
          <table:table-cell office:value-type="string" table:style-name="ce138">
            <text:p>ACIR</text:p>
          </table:table-cell>
          <table:table-cell office:value-type="string" table:style-name="ce138">
            <text:p>-</text:p>
          </table:table-cell>
          <table:table-cell office:value-type="string" table:content-validation-name="val4" table:style-name="ce138">
            <text:p>Não</text:p>
          </table:table-cell>
          <table:table-cell office:value-type="string" table:style-name="ce138">
            <text:p>-</text:p>
          </table:table-cell>
          <table:table-cell office:value-type="string" table:content-validation-name="val2" table:style-name="ce138">
            <text:p>Não se aplica</text:p>
          </table:table-cell>
          <table:table-cell office:value-type="string" table:style-name="ce151">
            <text:p>Consultoria Conscientização/ disseminação de temas relacionados à Integridade Institucional, Gestão de Riscos e Segurança da Informação</text:p>
          </table:table-cell>
          <table:table-cell office:value-type="string" table:style-name="ce154">
            <text:p>Sensibilizar os colaboradores quanto aos temas Integridade Institucional, Gestão de Riscos e Segurança da Informação e assim realizar ações anuais para atendimento das atribuições estatutária relacionadas a necessidade de disseminar a importância dos temas sob responsabilidade da ACIR.</text:p>
          </table:table-cell>
          <table:table-cell office:value-type="currency" office:value="80000" table:style-name="ce113">
            <text:p>R$ 80.000,00</text:p>
          </table:table-cell>
          <table:table-cell office:value-type="float" office:value="1" table:style-name="ce164">
            <text:p>1</text:p>
          </table:table-cell>
          <table:table-cell office:value-type="string" table:content-validation-name="val3" table:style-name="ce115">
            <text:p>Novembro</text:p>
          </table:table-cell>
          <table:table-cell office:value-type="string" table:style-name="ce116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107" table:style-name="ce40">
            <text:p>107</text:p>
          </table:table-cell>
          <table:table-cell office:value-type="string" table:style-name="ce144">
            <text:p>19910002 - DSP ANTECIPADAS - FORNECEDORES</text:p>
          </table:table-cell>
          <table:table-cell office:value-type="string" table:style-name="ce71">
            <text:p>DRIN</text:p>
          </table:table-cell>
          <table:table-cell office:value-type="string" table:style-name="ce71">
            <text:p>AODR</text:p>
          </table:table-cell>
          <table:table-cell office:value-type="string" table:style-name="ce71">
            <text:p>DSUL</text:p>
          </table:table-cell>
          <table:table-cell office:value-type="string" table:content-validation-name="val4" table:style-name="ce71">
            <text:p>Não</text:p>
          </table:table-cell>
          <table:table-cell office:value-type="string" table:style-name="ce71">
            <text:p>-</text:p>
          </table:table-cell>
          <table:table-cell office:value-type="string" table:content-validation-name="val2" table:style-name="ce71">
            <text:p>Não se aplica</text:p>
          </table:table-cell>
          <table:table-cell office:value-type="string" table:style-name="ce73">
            <text:p>Seguro empresarial do conteúdo do escritório de Florianópolis/SC (DSUL)</text:p>
          </table:table-cell>
          <table:table-cell office:value-type="string" table:style-name="ce156">
            <text:p>Seguro das instalações da sede do Escritório.<text:s/></text:p>
          </table:table-cell>
          <table:table-cell office:value-type="currency" office:value="3000" table:style-name="ce77">
            <text:p>R$ 3.0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76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108" table:style-name="ce13">
            <text:p>108</text:p>
          </table:table-cell>
          <table:table-cell office:value-type="string" table:style-name="ce174">
            <text:p>19910002 - DSP ANTECIPADAS - FORNECEDORES</text:p>
          </table:table-cell>
          <table:table-cell office:value-type="string" table:style-name="ce176">
            <text:p>DRIN</text:p>
          </table:table-cell>
          <table:table-cell office:value-type="string" table:style-name="ce176">
            <text:p>AODR</text:p>
          </table:table-cell>
          <table:table-cell office:value-type="string" table:style-name="ce176">
            <text:p>DRNO</text:p>
          </table:table-cell>
          <table:table-cell office:value-type="string" table:content-validation-name="val4" table:style-name="ce176">
            <text:p>Sim</text:p>
          </table:table-cell>
          <table:table-cell office:value-type="string" table:style-name="ce176">
            <text:p>118 57 4033303</text:p>
          </table:table-cell>
          <table:table-cell office:value-type="string" table:content-validation-name="val2" table:style-name="ce176">
            <text:p>Sim</text:p>
          </table:table-cell>
          <table:table-cell office:value-type="string" table:style-name="ce177">
            <text:p>Seguro empresarial do conteúdo do escritório de Belém/PA (DRNO)</text:p>
          </table:table-cell>
          <table:table-cell office:value-type="string" table:style-name="ce156">
            <text:p>Seguro das instalações da sede do Escritório</text:p>
          </table:table-cell>
          <table:table-cell office:value-type="currency" office:value="2000" table:style-name="ce77">
            <text:p>R$ 2.0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76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109" table:style-name="ce40">
            <text:p>109</text:p>
          </table:table-cell>
          <table:table-cell office:value-type="string" table:style-name="ce174">
            <text:p>19910002 - DESPESAS ANTECIPADAS</text:p>
          </table:table-cell>
          <table:table-cell office:value-type="string" table:style-name="ce176">
            <text:p>DRIN</text:p>
          </table:table-cell>
          <table:table-cell office:value-type="string" table:style-name="ce176">
            <text:p>AODR</text:p>
          </table:table-cell>
          <table:table-cell office:value-type="string" table:style-name="ce176">
            <text:p>DRCO</text:p>
          </table:table-cell>
          <table:table-cell office:value-type="string" table:content-validation-name="val4" table:style-name="ce176">
            <text:p>Sim</text:p>
          </table:table-cell>
          <table:table-cell office:value-type="string" table:style-name="ce176">
            <text:p>20.24.0295.01</text:p>
          </table:table-cell>
          <table:table-cell office:value-type="string" table:content-validation-name="val2" table:style-name="ce176">
            <text:p>Não</text:p>
          </table:table-cell>
          <table:table-cell office:value-type="string" table:style-name="ce177">
            <text:p>Seguro empresarial do conteúdo do escritório da Finep em Brasília</text:p>
          </table:table-cell>
          <table:table-cell office:value-type="string" table:style-name="ce156">
            <text:p>Seguro de equipamentos e mobiliário nas instalações da sede do Escritório da Finep em Brasília.</text:p>
          </table:table-cell>
          <table:table-cell office:value-type="currency" office:value="1500" table:style-name="ce77">
            <text:p>R$ 1.5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161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110" table:style-name="ce13">
            <text:p>110</text:p>
          </table:table-cell>
          <table:table-cell office:value-type="string" table:style-name="ce174">
            <text:p>8173900006 - EQUIPAMENTOS NÃO ATIVÁVEIS</text:p>
          </table:table-cell>
          <table:table-cell office:value-type="string" table:style-name="ce46">
            <text:p>DRIN</text:p>
          </table:table-cell>
          <table:table-cell office:value-type="string" table:style-name="ce46">
            <text:p>AODR</text:p>
          </table:table-cell>
          <table:table-cell office:value-type="string" table:style-name="ce46">
            <text:p>DRC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-</text:p>
          </table:table-cell>
          <table:table-cell office:value-type="string" table:style-name="ce176">
            <text:p>Não</text:p>
          </table:table-cell>
          <table:table-cell office:value-type="string" table:style-name="ce177">
            <text:p>Aquisição de câmera para video conferência de boa resolução</text:p>
          </table:table-cell>
          <table:table-cell office:value-type="string" table:style-name="ce12">
            <text:p>Melhoria da eficiência operacional, facilitando o contato com clientes internos e externos do DRCO.</text:p>
          </table:table-cell>
          <table:table-cell office:value-type="currency" office:value="3300" table:style-name="ce158">
            <text:p>R$ 3.300,00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Outubro</text:p>
          </table:table-cell>
          <table:table-cell office:value-type="string" table:style-name="ce48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1" table:style-name="ce40">
            <text:p>111</text:p>
          </table:table-cell>
          <table:table-cell office:value-type="string" table:style-name="ce174">
            <text:p>19910002 - DSP ANTECIPADAS - FORNECEDORES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NE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 se aplica</text:p>
          </table:table-cell>
          <table:table-cell office:value-type="string" table:style-name="ce177">
            <text:p>Seguro empresarial do conteúdo do escritório do Nordeste (DRNE)</text:p>
          </table:table-cell>
          <table:table-cell office:value-type="string" table:style-name="ce178">
            <text:p>Seguro das instalações da sede do Escritório</text:p>
          </table:table-cell>
          <table:table-cell office:value-type="currency" office:value="6000" table:style-name="ce158">
            <text:p>R$ 6.0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76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string" table:style-name="ce174">
            <text:p>8170600001 - IMÓVEIS - PESSOA JURÍDICA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NE</text:p>
          </table:table-cell>
          <table:table-cell office:value-type="string" table:content-validation-name="val4" table:style-name="ce175">
            <text:p>Sim</text:p>
          </table:table-cell>
          <table:table-cell office:value-type="string" table:style-name="ce175">
            <text:p>20.22.0083.00</text:p>
          </table:table-cell>
          <table:table-cell office:value-type="string" table:content-validation-name="val2" table:style-name="ce176">
            <text:p>Não</text:p>
          </table:table-cell>
          <table:table-cell office:value-type="string" table:style-name="ce177">
            <text:p>Locação de espaço comercial para ocupação do escritório do Nordeste da Finep (DRNE)</text:p>
          </table:table-cell>
          <table:table-cell office:value-type="string" table:style-name="ce178">
            <text:p>Locação de escritório comercial em Recife para funcionamento do DRNE.</text:p>
          </table:table-cell>
          <table:table-cell office:value-type="currency" office:value="720000" table:style-name="ce159">
            <text:p>R$ 720.000,00</text:p>
          </table:table-cell>
          <table:table-cell office:value-type="float" office:value="60" table:style-name="ce75">
            <text:p>60</text:p>
          </table:table-cell>
          <table:table-cell office:value-type="string" table:content-validation-name="val3" table:style-name="ce71">
            <text:p>Outubro</text:p>
          </table:table-cell>
          <table:table-cell office:value-type="string" table:style-name="ce76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174">
            <text:p>8176300001 - CONSULTORIA - ADMINIST. PJ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CAD</text:p>
          </table:table-cell>
          <table:table-cell office:value-type="string" table:style-name="ce175">
            <text:p>-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</text:p>
          </table:table-cell>
          <table:table-cell office:value-type="string" table:style-name="ce177">
            <text:p>Plataforma de acesso a análise de mercado com indicadores definidores e informando como as tendências moldam o futuro dos mercados. Em cada relatório, são analisados mercado por segmentos, a dinâmica predominante e as grandes empresas que operam nesses mercados.</text:p>
          </table:table-cell>
          <table:table-cell office:value-type="string" table:style-name="ce178">
            <text:p>Subsídio para análise técnica aos projetos e formulação de programas de apoio com recursos do FNDCT</text:p>
          </table:table-cell>
          <table:table-cell office:value-type="currency" office:value="80000" table:style-name="ce74">
            <text:p>R$ 80.000,00</text:p>
          </table:table-cell>
          <table:table-cell office:value-type="float" office:value="12" table:style-name="ce78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76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string" table:style-name="ce174">
            <text:p>8175700002 - LIMPEZA E CONSERVAÇÃO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SE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</text:p>
          </table:table-cell>
          <table:table-cell office:value-type="string" table:style-name="ce177">
            <text:p>Serviço continuado de limpeza, conservação e copeiragem, com fornecimento de materiais e equipamentos para as dependências da Finep em São Paulo</text:p>
          </table:table-cell>
          <table:table-cell office:value-type="string" table:style-name="ce73">
            <text:p>Serviço continuado de limpeza, conservação e copeiragem, com fornecimento de materiais, equipamentos e itens de copa/cozinha para as dependências da Finep em São Paulo.</text:p>
          </table:table-cell>
          <table:table-cell office:value-type="currency" office:value="435000" table:style-name="ce77">
            <text:p>R$ 435.000,00</text:p>
          </table:table-cell>
          <table:table-cell office:value-type="float" office:value="30" table:style-name="ce75">
            <text:p>30</text:p>
          </table:table-cell>
          <table:table-cell office:value-type="string" table:content-validation-name="val3" table:style-name="ce71">
            <text:p>Outubro</text:p>
          </table:table-cell>
          <table:table-cell office:value-type="string" table:style-name="ce76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5" table:style-name="ce40">
            <text:p>115</text:p>
          </table:table-cell>
          <table:table-cell office:value-type="string" table:style-name="ce174">
            <text:p>19910002 - DSP ANTECIPADAS - FORNECEDORES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SE</text:p>
          </table:table-cell>
          <table:table-cell office:value-type="string" table:content-validation-name="val4" table:style-name="ce175">
            <text:p>Sim</text:p>
          </table:table-cell>
          <table:table-cell office:value-type="string" table:style-name="ce175">
            <text:p>20.24.0296.01</text:p>
          </table:table-cell>
          <table:table-cell office:value-type="string" table:content-validation-name="val2" table:style-name="ce176">
            <text:p>Não</text:p>
          </table:table-cell>
          <table:table-cell office:value-type="string" table:style-name="ce177">
            <text:p>Seguro empresarial do conteúdo do escritório da Finep em São Paulo</text:p>
          </table:table-cell>
          <table:table-cell office:value-type="string" table:style-name="ce162">
            <text:p>Seguro das instalações da sede do Escritório</text:p>
          </table:table-cell>
          <table:table-cell office:value-type="currency" office:value="1800" table:style-name="ce77">
            <text:p>R$ 1.800,00</text:p>
          </table:table-cell>
          <table:table-cell office:value-type="float" office:value="12" table:style-name="ce75">
            <text:p>12</text:p>
          </table:table-cell>
          <table:table-cell office:value-type="string" table:content-validation-name="val3" table:style-name="ce71">
            <text:p>Setembro</text:p>
          </table:table-cell>
          <table:table-cell office:value-type="string" table:style-name="ce76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6" table:style-name="ce13">
            <text:p>116</text:p>
          </table:table-cell>
          <table:table-cell office:value-type="string" table:style-name="ce174">
            <text:p>19910002 - DSP ANTECIPADAS - FORNECEDORES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SE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 se aplica</text:p>
          </table:table-cell>
          <table:table-cell office:value-type="string" table:style-name="ce177">
            <text:p>Seguro empresarial contra Incêndio e Desabamento do escritório da Finep/SP - Brascan</text:p>
          </table:table-cell>
          <table:table-cell office:value-type="string" table:style-name="ce162">
            <text:p>Seguro das Estruturas</text:p>
          </table:table-cell>
          <table:table-cell office:value-type="currency" office:value="6000" table:style-name="ce158">
            <text:p>R$ 6.000,00</text:p>
          </table:table-cell>
          <table:table-cell office:value-type="float" office:value="12" table:style-name="ce160">
            <text:p>12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76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7" table:style-name="ce40">
            <text:p>117</text:p>
          </table:table-cell>
          <table:table-cell office:value-type="string" table:style-name="ce174">
            <text:p>8172100006 - SERVIÇOS PJ-MÁQ E EQUIPAMENTOS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SE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 se aplica</text:p>
          </table:table-cell>
          <table:table-cell office:value-type="string" table:style-name="ce177">
            <text:p>Contratação de empresa especializada na manutenção e recarga de extintores do escritório de São Paulo (JKFC e Brascan)</text:p>
          </table:table-cell>
          <table:table-cell office:value-type="string" table:style-name="ce162">
            <text:p>Manutenção e recarga dos equipamentos de segurança</text:p>
          </table:table-cell>
          <table:table-cell office:value-type="currency" office:value="5000" table:style-name="ce74">
            <text:p>R$ 5.000,00</text:p>
          </table:table-cell>
          <table:table-cell office:value-type="float" office:value="12" table:style-name="ce78">
            <text:p>12</text:p>
          </table:table-cell>
          <table:table-cell office:value-type="string" table:content-validation-name="val3" table:style-name="ce71">
            <text:p>Agosto</text:p>
          </table:table-cell>
          <table:table-cell office:value-type="string" table:style-name="ce76">
            <text:p>Fortalecer a atuação e a imagem da Finep</text:p>
          </table:table-cell>
          <table:table-cell table:number-columns-repeated="16370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174">
            <text:p>8172100004 - SERVIÇOS PJ-BENS IMÓVEIS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SE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 se aplica</text:p>
          </table:table-cell>
          <table:table-cell office:value-type="string" table:style-name="ce177">
            <text:p>Prestação serviços de manutenção preventiva e corretiva nos sistemas de Iluminação e Sinalização de emergência, detecção, alarme e combate a incêndio a serem prestados nas instalações do Escritório da Finep, na cidade de São Paulo - SP</text:p>
          </table:table-cell>
          <table:table-cell office:value-type="string" table:style-name="ce162">
            <text:p>Manutenção preventiva e corretiva</text:p>
          </table:table-cell>
          <table:table-cell office:value-type="currency" office:value="130350" table:style-name="ce77">
            <text:p>R$ 130.350,00</text:p>
          </table:table-cell>
          <table:table-cell office:value-type="float" office:value="30" table:style-name="ce75">
            <text:p>30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76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119" table:style-name="ce40">
            <text:p>119</text:p>
          </table:table-cell>
          <table:table-cell office:value-type="string" table:style-name="ce174">
            <text:p>8175700004 - APOIO ADMINISTRATIVO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SE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</text:p>
          </table:table-cell>
          <table:table-cell office:value-type="string" table:style-name="ce177">
            <text:p>prestação de serviço continuado de Recepcionista e Técnico de Secretariado para Finep em São Paulo</text:p>
          </table:table-cell>
          <table:table-cell office:value-type="string" table:style-name="ce162">
            <text:p>Para <text:s/>implementar o escritorio da Finep em SP</text:p>
          </table:table-cell>
          <table:table-cell office:value-type="currency" office:value="496840.2" table:style-name="ce77">
            <text:p>R$ 496.840,20</text:p>
          </table:table-cell>
          <table:table-cell office:value-type="float" office:value="36" table:style-name="ce75">
            <text:p>36</text:p>
          </table:table-cell>
          <table:table-cell office:value-type="string" table:content-validation-name="val3" table:style-name="ce71">
            <text:p>Julho</text:p>
          </table:table-cell>
          <table:table-cell office:value-type="string" table:style-name="ce76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74">
            <text:p>2251090005 - TRANS. OBRAS EM ANDAMENTO</text:p>
          </table:table-cell>
          <table:table-cell office:value-type="string" table:style-name="ce175">
            <text:p>DRIN</text:p>
          </table:table-cell>
          <table:table-cell office:value-type="string" table:style-name="ce175">
            <text:p>AODR</text:p>
          </table:table-cell>
          <table:table-cell office:value-type="string" table:style-name="ce175">
            <text:p>DRSE</text:p>
          </table:table-cell>
          <table:table-cell office:value-type="string" table:content-validation-name="val4" table:style-name="ce175">
            <text:p>Não</text:p>
          </table:table-cell>
          <table:table-cell office:value-type="string" table:style-name="ce175">
            <text:p>-</text:p>
          </table:table-cell>
          <table:table-cell office:value-type="string" table:content-validation-name="val2" table:style-name="ce176">
            <text:p>Não se aplica</text:p>
          </table:table-cell>
          <table:table-cell office:value-type="string" table:style-name="ce177">
            <text:p>Realização de serviços de engenharia referente à adequação das instalações da Finep no 12º andar do Edifício Brascan Century Corporate (Rua Joaquim Floriano, 466/512 –Itaim Bibi) com 730m²</text:p>
          </table:table-cell>
          <table:table-cell office:value-type="string" table:style-name="ce162">
            <text:p>Nova sede da Finep em SP</text:p>
          </table:table-cell>
          <table:table-cell office:value-type="currency" office:value="1082120.51" table:style-name="ce77">
            <text:p>R$ 1.082.120,51</text:p>
          </table:table-cell>
          <table:table-cell office:value-type="float" office:value="3" table:style-name="ce75">
            <text:p>3</text:p>
          </table:table-cell>
          <table:table-cell office:value-type="string" table:content-validation-name="val3" table:style-name="ce71">
            <text:p>Junho</text:p>
          </table:table-cell>
          <table:table-cell office:value-type="string" table:style-name="ce76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121" table:style-name="ce13">
            <text:p>121</text:p>
          </table:table-cell>
          <table:table-cell office:value-type="string" table:style-name="ce174">
            <text:p>8173900003-OUTROS SERVIÇOS TI-PJ</text:p>
          </table:table-cell>
          <table:table-cell office:value-type="string" table:style-name="ce180">
            <text:p>DADM</text:p>
          </table:table-cell>
          <table:table-cell office:value-type="string" table:style-name="ce180">
            <text:p>ATI</text:p>
          </table:table-cell>
          <table:table-cell office:value-type="string" table:style-name="ce180">
            <text:p>DOTI</text:p>
          </table:table-cell>
          <table:table-cell office:value-type="string" table:style-name="ce180">
            <text:p>Não</text:p>
          </table:table-cell>
          <table:table-cell office:value-type="string" table:style-name="ce180">
            <text:p>-</text:p>
          </table:table-cell>
          <table:table-cell office:value-type="string" table:content-validation-name="val2" table:style-name="ce176">
            <text:p>Não se aplica</text:p>
          </table:table-cell>
          <table:table-cell office:value-type="string" table:style-name="ce177">
            <text:p>Aquisição de notebooks</text:p>
          </table:table-cell>
          <table:table-cell office:value-type="string" table:style-name="ce179">
            <text:p>Renovação dos equipamentos</text:p>
            <text:p>Aprimorar a disponibilidade de recursos computacionais -</text:p>
            <text:p>equipamentos mais leves e ergonômicos.</text:p>
          </table:table-cell>
          <table:table-cell office:value-type="currency" office:value="941850" table:style-name="ce170">
            <text:p>R$ 941.850,00</text:p>
          </table:table-cell>
          <table:table-cell office:value-type="float" office:value="60" table:style-name="ce171">
            <text:p>60</text:p>
          </table:table-cell>
          <table:table-cell office:value-type="string" table:style-name="ce172">
            <text:p>Setembro</text:p>
          </table:table-cell>
          <table:table-cell office:value-type="string" table:style-name="ce173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Titles" table:cell-range-address="Vigência_a_partir_de_15_09_25.$A$1:Vigência_a_partir_de_15_09_25.$XFD$4" table:base-cell-address="Vigência_a_partir_de_15_09_25.$A$1"/>
        </table:named-expressions>
      </table:table>
      <table:table table:name="Vigência_a_partir_de_01_09_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69">
            <text:p>Plano Anual de Contratações da Finep - Exercício 2025</text:p>
          </table:table-cell>
          <table:covered-table-cell table:number-columns-repeated="2"/>
          <table:table-cell table:style-name="ce3"/>
          <table:table-cell table:style-name="ce1"/>
          <table:table-cell office:value-type="string" table:number-columns-spanned="3" table:number-rows-spanned="1" table:style-name="ce68">
            <text:p>Vigência a partir de: 01/09/2025</text:p>
          </table:table-cell>
          <table:covered-table-cell table:number-columns-repeated="2"/>
          <table:table-cell table:style-name="ce1"/>
          <table:table-cell table:number-columns-repeated="16375" table:style-name="ce6"/>
        </table:table-row>
        <table:table-row table:style-name="ro3">
          <table:table-cell table:number-columns-repeated="2" table:style-name="ce6"/>
          <table:table-cell table:number-columns-repeated="2" table:style-name="ce2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16372" table:style-name="ce6"/>
        </table:table-row>
        <table:table-row table:style-name="ro4">
          <table:table-cell office:value-type="string" table:style-name="ce8">
            <text:p>Nº de Ordem</text:p>
          </table:table-cell>
          <table:table-cell office:value-type="string" table:style-name="ce8">
            <text:p>Conta COSI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Depto</text:p>
          </table:table-cell>
          <table:table-cell office:value-type="string" table:style-name="ce9">
            <text:p>Existe contrato?</text:p>
          </table:table-cell>
          <table:table-cell office:value-type="string" table:style-name="ce8">
            <text:p>Nº do Contrato, se for o caso</text:p>
          </table:table-cell>
          <table:table-cell office:value-type="string" table:style-name="ce8">
            <text:p>Trata-se de prorrogação ou renovação do contrato?</text:p>
          </table:table-cell>
          <table:table-cell office:value-type="string" table:style-name="ce8">
            <text:p>Objeto resumido</text:p>
          </table:table-cell>
          <table:table-cell office:value-type="string" table:style-name="ce8">
            <text:p>Justificativa da necessidade</text:p>
          </table:table-cell>
          <table:table-cell office:value-type="string" table:style-name="ce8">
            <text:p>Valor Estimado para contratação/</text:p>
            <text:p>aditivo (R$)</text:p>
          </table:table-cell>
          <table:table-cell office:value-type="string" table:style-name="ce10">
            <text:p>Prazo do contrato<text:s/></text:p>
            <text:p><text:span text:style-name="T1">(em meses)</text:span></text:p>
          </table:table-cell>
          <table:table-cell office:value-type="string" table:style-name="ce10">
            <text:p>Mês estimado para contratação<text:s/></text:p>
          </table:table-cell>
          <table:table-cell office:value-type="string" table:style-name="ce10">
            <text:p>Objetivo estratégico associado à aquisição</text:p>
          </table:table-cell>
          <table:table-cell table:number-columns-repeated="16370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81">
            <text:p>8176300002 - CONSULTORIA - JURÍDICA 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AJDA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3">
            <text:p>20.20.0008.04</text:p>
          </table:table-cell>
          <table:table-cell office:value-type="string" table:content-validation-name="val7" table:style-name="ce183">
            <text:p>Não</text:p>
          </table:table-cell>
          <table:table-cell office:value-type="string" table:style-name="ce184">
            <text:p>Consultoria especializada em Licitações e Contratos<text:s/></text:p>
          </table:table-cell>
          <table:table-cell office:value-type="string" table:style-name="ce191">
            <text:p>Auxiliar a Finep em questões jurídicas sobre contratações públicas</text:p>
          </table:table-cell>
          <table:table-cell office:value-type="currency" office:value="22498" table:style-name="ce185">
            <text:p>R$ 22.498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Maio</text:p>
          </table:table-cell>
          <table:table-cell office:value-type="string" table:content-validation-name="val8" table:style-name="ce187">
            <text:p>Assegurar a sustentabilidade do negócio</text:p>
          </table:table-cell>
          <table:table-cell table:number-columns-repeated="16370" table:style-name="ce1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81">
            <text:p>8176300002 - CONSULTORIA - JURÍDICA 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AJDA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3">
            <text:p>20.20.0009.04</text:p>
          </table:table-cell>
          <table:table-cell office:value-type="string" table:content-validation-name="val7" table:style-name="ce183">
            <text:p>Não</text:p>
          </table:table-cell>
          <table:table-cell office:value-type="string" table:style-name="ce184">
            <text:p>Elaboração e revisão de cálculos judiciais na esfera trabalhista</text:p>
          </table:table-cell>
          <table:table-cell office:value-type="string" table:style-name="ce191">
            <text:p>Atuar como assistente técnico do escritório que representa a Finep no contencioso trabalhista e atualizar os valores da carteira de processos do contencioso trabalhista</text:p>
          </table:table-cell>
          <table:table-cell office:value-type="currency" office:value="13595.04" table:style-name="ce185">
            <text:p>R$ 13.595,04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Março</text:p>
          </table:table-cell>
          <table:table-cell office:value-type="string" table:content-validation-name="val8" table:style-name="ce187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81">
            <text:p>8176300002 - CONSULTORIA - JURÍDICA 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AJDA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3">
            <text:p>20.20.0013.04</text:p>
          </table:table-cell>
          <table:table-cell office:value-type="string" table:content-validation-name="val7" table:style-name="ce183">
            <text:p>Não</text:p>
          </table:table-cell>
          <table:table-cell office:value-type="string" table:style-name="ce184">
            <text:p>Serviços jurídicos especializados em contencioso trabalhista, judicial e administrativo, para defesa dos interesses da Finep</text:p>
          </table:table-cell>
          <table:table-cell office:value-type="string" table:style-name="ce191">
            <text:p>Reperesentar a Finep em processos judiciais e administrativos de natureza trabalhista, evitando conflitos de interesse</text:p>
          </table:table-cell>
          <table:table-cell office:value-type="currency" office:value="127511.24" table:style-name="ce185">
            <text:p>R$ 127.511,24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Abril</text:p>
          </table:table-cell>
          <table:table-cell office:value-type="string" table:content-validation-name="val8" table:style-name="ce187">
            <text:p>Assegurar a sustentabilidade do negócio</text:p>
          </table:table-cell>
          <table:table-cell table:number-columns-repeated="1637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94">
            <text:p>8175700020 - OUTROS SERVIÇO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055.01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string" table:style-name="ce191">
            <text:p>Higiene ambiental e saúde ocupacional</text:p>
          </table:table-cell>
          <table:table-cell office:value-type="currency" office:value="11273.72" table:style-name="ce188">
            <text:p>R$ 11.273,72</text:p>
          </table:table-cell>
          <table:table-cell office:value-type="float" office:value="24" table:style-name="ce186">
            <text:p>24</text:p>
          </table:table-cell>
          <table:table-cell office:value-type="string" table:content-validation-name="val6" table:style-name="ce182">
            <text:p>Junh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95">
            <text:p>8172100004 - SERVIÇOS PJ-BENS IMÓVEI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143.04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Prestação de serviços de continuados de Arquitetura nas <text:s/>dependências da Finep/RJ, com dedicação exclusiva de mão-de-obra necessária à execução dos serviços</text:p>
          </table:table-cell>
          <table:table-cell office:value-type="string" table:style-name="ce191">
            <text:p>Garantir o bom funcionamento da estrutura predial onde a Finep está instalada</text:p>
          </table:table-cell>
          <table:table-cell office:value-type="currency" office:value="79491.03" table:style-name="ce188">
            <text:p>R$ 79.491,03</text:p>
          </table:table-cell>
          <table:table-cell office:value-type="float" office:value="3" table:style-name="ce186">
            <text:p>3</text:p>
          </table:table-cell>
          <table:table-cell office:value-type="string" table:content-validation-name="val6" table:style-name="ce182">
            <text:p>Abril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94">
            <text:p>8172100004 - SERVIÇOS PJ-BENS IMÓVEI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143.05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Prestação de serviços de continuados de Arquitetura nas <text:s/>dependências da Finep/RJ, com dedicação exclusiva de mão-de-obra necessária à execução dos serviços</text:p>
          </table:table-cell>
          <table:table-cell office:value-type="string" table:style-name="ce191">
            <text:p>Garantir o bom funcionamento da estrutura predial onde a Finep está instalada</text:p>
          </table:table-cell>
          <table:table-cell office:value-type="currency" office:value="317359.44" table:style-name="ce188">
            <text:p>R$ 317.359,44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94">
            <text:p>8175700002 - LIMPEZA E CONSERVAÇÃO</text:p>
          </table:table-cell>
          <table:table-cell office:value-type="string" table:style-name="ce190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3.0002.02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de limpeza, higienização e desinfecção em carpetes, através de método a seco</text:p>
          </table:table-cell>
          <table:table-cell office:value-type="string" table:style-name="ce191">
            <text:p>Higiene ambiental e saúde ocupacional</text:p>
          </table:table-cell>
          <table:table-cell office:value-type="currency" office:value="36000" table:style-name="ce188">
            <text:p>R$ 36.0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94">
            <text:p>8175700002 - LIMPEZA E CONSERVAÇÃO</text:p>
          </table:table-cell>
          <table:table-cell office:value-type="string" table:style-name="ce190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3.0003.00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de limpeza, higienização e desinfecção em estofados, através de método a seco</text:p>
          </table:table-cell>
          <table:table-cell office:value-type="string" table:style-name="ce191">
            <text:p>Higiene ambiental e saúde ocupacional</text:p>
          </table:table-cell>
          <table:table-cell office:value-type="currency" office:value="8000" table:style-name="ce188">
            <text:p>R$ 8.0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Agost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94">
            <text:p>8175700004 - APOIO ADMINISTRATIVO</text:p>
          </table:table-cell>
          <table:table-cell office:value-type="string" table:style-name="ce190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4.0062.03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Prestação de serviços continuados de Secretariado para as dependências da Finep no Rio de Janeiro</text:p>
          </table:table-cell>
          <table:table-cell office:value-type="string" table:style-name="ce191">
            <text:p>Suporte às atividades administrativas da Finep</text:p>
          </table:table-cell>
          <table:table-cell office:value-type="currency" office:value="1814811.7" table:style-name="ce188">
            <text:p>R$ 1.814.811,70</text:p>
          </table:table-cell>
          <table:table-cell office:value-type="float" office:value="12" table:style-name="ce189">
            <text:p>12</text:p>
          </table:table-cell>
          <table:table-cell office:value-type="string" table:content-validation-name="val6" table:style-name="ce182">
            <text:p>Agost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94">
            <text:p>8175700009 - QUALIDADE DE VIDA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3.0009.03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string" table:style-name="ce191">
            <text:p>Atendimento às normas de segurança ocupacional</text:p>
          </table:table-cell>
          <table:table-cell office:value-type="currency" office:value="222124.79999999999" table:formula="of:=7404.16*30" table:style-name="ce188">
            <text:p>R$ 222.124,80</text:p>
          </table:table-cell>
          <table:table-cell office:value-type="float" office:value="30" table:style-name="ce189">
            <text:p>30</text:p>
          </table:table-cell>
          <table:table-cell office:value-type="string" table:content-validation-name="val6" table:style-name="ce182">
            <text:p>Agost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94">
            <text:p>81760008 - DESP SERVIÇO VIGILÂNCIA/SEG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0.0042.04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string" table:style-name="ce191">
            <text:p>Segurança patrimonial</text:p>
          </table:table-cell>
          <table:table-cell office:value-type="currency" office:value="3930608.7" table:style-name="ce188">
            <text:p>R$ 3.930.608,70</text:p>
          </table:table-cell>
          <table:table-cell office:value-type="float" office:value="30" table:style-name="ce189">
            <text:p>30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94">
            <text:p>19910002 - DSP ANTECIPADAS - FORNECEDORES</text:p>
            <text:p>8175100003-EQUIPAMENTOS E MOBILIÁRIO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4.0297.01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92">
            <text:p>Seguro empresarial dos bens móveis e imóveis da Finep</text:p>
          </table:table-cell>
          <table:table-cell office:value-type="string" table:style-name="ce191">
            <text:p>Garantir a proteção patrimonial da Finep contra riscos diversos que possam comprometer o funcionamento das atividades administrativas e operacionais.</text:p>
          </table:table-cell>
          <table:table-cell office:value-type="currency" office:value="300000" table:style-name="ce188">
            <text:p>R$ 300.000,00</text:p>
          </table:table-cell>
          <table:table-cell office:value-type="float" office:value="12" table:style-name="ce189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94">
            <text:p>8176300030 - OUTROS SERVIÇOS TÉC. ESPEC.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515.00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string" table:style-name="ce191">
            <text:p>Assegurar a conformidade do patrimônimo com a legislação</text:p>
          </table:table-cell>
          <table:table-cell office:value-type="currency" office:value="72000" table:style-name="ce188">
            <text:p>R$ 72.000,00</text:p>
          </table:table-cell>
          <table:table-cell office:value-type="float" office:value="36" table:style-name="ce189">
            <text:p>36</text:p>
          </table:table-cell>
          <table:table-cell office:value-type="string" table:content-validation-name="val6" table:style-name="ce182">
            <text:p>Novemb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96">
            <text:p>8175700004 - APOIO ADMINISTRATIVO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3.0786.01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Prestação de serviço continuado de telefonistas</text:p>
          </table:table-cell>
          <table:table-cell office:value-type="string" table:style-name="ce191">
            <text:p>Gestão de comunicação</text:p>
          </table:table-cell>
          <table:table-cell office:value-type="currency" office:value="111414.96" table:style-name="ce188">
            <text:p>R$ 111.414,96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81">
            <text:p>8172100004 - SERVIÇOS PJ-BENS IMÓVEI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144.05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Prestação de serviços continuados de Manutenção Predial nas dependências da Finep/RJ (grupo 01: itens 02, 03 e 04), com dedicação exclusiva de mão-de-obra e fornecimento de todos os insumos necessários à execução dos serviços - Encarregado, Manutenção elétrica e Manutenção predial</text:p>
          </table:table-cell>
          <table:table-cell office:value-type="string" table:style-name="ce191">
            <text:p>Manutenção predial/Infraestrutura da Finep</text:p>
          </table:table-cell>
          <table:table-cell office:value-type="currency" office:value="1204814.02" table:style-name="ce188">
            <text:p>R$ 1.204.814,02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Abril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96">
            <text:p>8175700004 - APOIO ADMINISTRATIVO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129.04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Arquivísticos, com dedicação exclusiva de mão-de-obra, necessária às rotinas relacionadas à gestão documental para a Finep Rio de Janeiro</text:p>
          </table:table-cell>
          <table:table-cell office:value-type="string" table:style-name="ce191">
            <text:p>Manter a operação das atividades de arquivo e protocolo da Finep</text:p>
          </table:table-cell>
          <table:table-cell office:value-type="currency" office:value="740671.34" table:style-name="ce188">
            <text:p>R$ 740.671,34</text:p>
          </table:table-cell>
          <table:table-cell office:value-type="float" office:value="8" table:style-name="ce186">
            <text:p>8</text:p>
          </table:table-cell>
          <table:table-cell office:value-type="string" table:content-validation-name="val6" table:style-name="ce182">
            <text:p>Agost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81">
            <text:p>8175700002 - LIMPEZA E CONSERVAÇÃO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4.0150.01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string" table:style-name="ce191">
            <text:p>Manter o ambiente laboral em condições salubres e adequadas, além de servir a reuniões e Diretores.</text:p>
          </table:table-cell>
          <table:table-cell office:value-type="currency" office:value="3942264.95" table:style-name="ce188">
            <text:p>R$ 3.942.264,95</text:p>
          </table:table-cell>
          <table:table-cell office:value-type="float" office:value="21" table:style-name="ce186">
            <text:p>21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95">
            <text:p>8172100006 - SERVIÇOS PJ-MÁQ E EQUIPAMENTO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1.0102.01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Manutenção e recarga de extintores portáteis</text:p>
          </table:table-cell>
          <table:table-cell office:value-type="string" table:style-name="ce191">
            <text:p>Manter o sistema de prevenção de incêndio funcionando</text:p>
          </table:table-cell>
          <table:table-cell office:value-type="currency" office:value="26010.71" table:style-name="ce188">
            <text:p>R$ 26.010,71</text:p>
          </table:table-cell>
          <table:table-cell office:value-type="float" office:value="24" table:style-name="ce186">
            <text:p>24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95">
            <text:p>8172100006 - SERVIÇOS PJ-MÁQ E EQUIPAMENTO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024.03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string" table:style-name="ce191">
            <text:p>Manter os equipamentos higienizados, em bom funcionamento e ar do ambiente de trabalho limpo</text:p>
          </table:table-cell>
          <table:table-cell office:value-type="currency" office:value="222543.51" table:style-name="ce188">
            <text:p>R$ 222.543,51</text:p>
          </table:table-cell>
          <table:table-cell office:value-type="float" office:value="24" table:style-name="ce186">
            <text:p>24</text:p>
          </table:table-cell>
          <table:table-cell office:value-type="string" table:content-validation-name="val6" table:style-name="ce182">
            <text:p>Març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181">
            <text:p>8175700002 - LIMPEZA E CONSERVAÇÃO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023.01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Prestação de serviços de limpeza mecânica e higienização dos dutos de ar refrigerado (rígidos e flexíveis)</text:p>
          </table:table-cell>
          <table:table-cell office:value-type="string" table:style-name="ce191">
            <text:p>Manter limpo os dutos de ar condicionado.</text:p>
          </table:table-cell>
          <table:table-cell office:value-type="currency" office:value="47231.12" table:style-name="ce188">
            <text:p>R$ 47.231,12</text:p>
          </table:table-cell>
          <table:table-cell office:value-type="float" office:value="24" table:style-name="ce186">
            <text:p>24</text:p>
          </table:table-cell>
          <table:table-cell office:value-type="string" table:content-validation-name="val6" table:style-name="ce182">
            <text:p>Abril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181">
            <text:p>8176300030 - OUTROS SERVIÇOS TÉC. ESPEC.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Prestação de serviços de análise da qualidade do ar</text:p>
          </table:table-cell>
          <table:table-cell office:value-type="string" table:style-name="ce191">
            <text:p>Controlar a qualidade do ar para manter um adequado ambiente de trabalho<text:s/></text:p>
          </table:table-cell>
          <table:table-cell office:value-type="currency" office:value="60800" table:style-name="ce185">
            <text:p>R$ 60.800,00</text:p>
          </table:table-cell>
          <table:table-cell office:value-type="float" office:value="30" table:style-name="ce189">
            <text:p>30</text:p>
          </table:table-cell>
          <table:table-cell office:value-type="string" table:content-validation-name="val6" table:style-name="ce182">
            <text:p>Junh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95">
            <text:p>8175700020 - OUTROS SERVIÇO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035.00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de alienação de bens móveis e/ou imóveis da Finep</text:p>
          </table:table-cell>
          <table:table-cell office:value-type="string" table:style-name="ce191">
            <text:p>Efetuar eventual alienação de bens móveis e/ou imóveis</text:p>
          </table:table-cell>
          <table:table-cell office:value-type="currency" office:value="0" table:style-name="ce188">
            <text:p>R$ 0,00</text:p>
          </table:table-cell>
          <table:table-cell office:value-type="float" office:value="24" table:style-name="ce186">
            <text:p>24</text:p>
          </table:table-cell>
          <table:table-cell office:value-type="string" table:content-validation-name="val6" table:style-name="ce182">
            <text:p>Abril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195">
            <text:p>8172100004 - SERVIÇOS PJ-BENS IMÓVEI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146.00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string" table:style-name="ce191">
            <text:p>Manter o sistema de prevenção de incêndio funcionando</text:p>
          </table:table-cell>
          <table:table-cell office:value-type="currency" office:value="89250" table:style-name="ce188">
            <text:p>R$ 89.250,00</text:p>
          </table:table-cell>
          <table:table-cell office:value-type="float" office:value="30" table:style-name="ce186">
            <text:p>30</text:p>
          </table:table-cell>
          <table:table-cell office:value-type="string" table:content-validation-name="val6" table:style-name="ce182">
            <text:p>Març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95">
            <text:p>8177500008 - SEGURO VIAGENS NACIONAI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5.0003.00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Serviço de seguro para viagens nacionais dos funcionários da Finep que viajam a trabalho</text:p>
          </table:table-cell>
          <table:table-cell office:value-type="string" table:style-name="ce191">
            <text:p>Garantir a segurança e o bem-estar dos empregados da Finep, durante deslocamentos a serviço da empresa.</text:p>
          </table:table-cell>
          <table:table-cell office:value-type="currency" office:value="59251.66" table:style-name="ce188">
            <text:p>R$ 59.251,66</text:p>
          </table:table-cell>
          <table:table-cell office:value-type="float" office:value="36" table:style-name="ce186">
            <text:p>36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195">
            <text:p>8173900003 - OUTROS SERVIÇOS TI - 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DSAD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3.0111.01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de manutenção da central telefônica marca Alcatel-Lucent, modelo Omni PCX Enterprise, seus sistemas telefônicos e equipamentos, da Finep Rio de Janeiro</text:p>
          </table:table-cell>
          <table:table-cell office:value-type="string" table:style-name="ce191">
            <text:p>Manutenção predial/Infraestrutura da Finep</text:p>
          </table:table-cell>
          <table:table-cell office:value-type="currency" office:value="113659.2" table:style-name="ce188">
            <text:p>R$ 113.659,20</text:p>
          </table:table-cell>
          <table:table-cell office:value-type="float" office:value="36" table:style-name="ce186">
            <text:p>36</text:p>
          </table:table-cell>
          <table:table-cell office:value-type="string" table:content-validation-name="val6" table:style-name="ce182">
            <text:p>Mai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string" table:style-name="ce195">
            <text:p>8171200002 - CORREIOS<text:s/>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Serviços de entrega de correspondências - porta a porta</text:p>
          </table:table-cell>
          <table:table-cell office:value-type="string" table:style-name="ce191">
            <text:p>Gestão de correspondências</text:p>
          </table:table-cell>
          <table:table-cell office:value-type="currency" office:value="13000" table:style-name="ce185">
            <text:p>R$ 13.000,00</text:p>
          </table:table-cell>
          <table:table-cell office:value-type="float" office:value="12" table:style-name="ce193">
            <text:p>12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95">
            <text:p>8173900003 - OUTROS SERVIÇOS TI - PJ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string" table:style-name="ce191">
            <text:p>Garantir o bom funcionamento da rede elétrica estabilizada da Finep</text:p>
          </table:table-cell>
          <table:table-cell office:value-type="currency" office:value="548272.57999999996" table:style-name="ce188">
            <text:p>R$ 548.272,58</text:p>
          </table:table-cell>
          <table:table-cell office:value-type="float" office:value="18" table:style-name="ce186">
            <text:p>18</text:p>
          </table:table-cell>
          <table:table-cell office:value-type="string" table:content-validation-name="val6" table:style-name="ce182">
            <text:p>Junh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30">
            <text:p>8172400001 - MATERIAL DE EXPEDIENTE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Aquisição de Cartões de acesso ao Edifício Praia do Flamengo 200</text:p>
          </table:table-cell>
          <table:table-cell office:value-type="string" table:style-name="ce191">
            <text:p>Permitir o acesso de colaboradores</text:p>
          </table:table-cell>
          <table:table-cell office:value-type="currency" office:value="23790" table:formula="of:=19850+3940" table:style-name="ce185">
            <text:p>R$ 23.790,00</text:p>
          </table:table-cell>
          <table:table-cell office:value-type="float" office:value="1" table:style-name="ce186">
            <text:p>1</text:p>
          </table:table-cell>
          <table:table-cell office:value-type="string" table:content-validation-name="val6" table:style-name="ce182">
            <text:p>Junho</text:p>
          </table:table-cell>
          <table:table-cell office:value-type="string" table:style-name="ce19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11">
          <table:table-cell office:value-type="float" office:value="29" table:style-name="ce13">
            <text:p>29</text:p>
          </table:table-cell>
          <table:table-cell office:value-type="string" table:style-name="ce33">
            <text:p>8172100001 - MATERIAIS ELÉTRICOS</text:p>
            <text:p>8172100002 - MATERIAIS HIDRÁULICOS<text:s text:c="2"/></text:p>
            <text:p>8172100003 - MATERIAIS DIVERSOS</text:p>
            <text:p>8172100010 - MATERIAIS ELÉTRICOS USO DIRETO</text:p>
            <text:p>8172100011 - MATERIAIS DIVERSOS USO DIRETO</text:p>
            <text:p>8172400001 - MATERIAL DE EXPEDIENTE</text:p>
            <text:p>8172400003 - MATERIAL EXPEDIENTE USO DIRETO</text:p>
            <text:p>8172400005 - MATERIAL DE INFORMÁTICA</text:p>
            <text:p>8172400006 - MATERIAL SIST SEGURANÇA</text:p>
            <text:p>8172400100 - OUTROS MATERIAIS</text:p>
            <text:p>8179900001 - HIGIENE E LIMPEZA</text:p>
            <text:p>8179900002 - COPA E COZINHA</text:p>
            <text:p>8179900020 - OUTROS MATERIAIS<text:s text:c="7"/>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Aquisição de bens comuns: materiais de expediente, elétrico, hidráulico, consumo, gráfico, informática e construção</text:p>
          </table:table-cell>
          <table:table-cell office:value-type="string" table:style-name="ce191">
            <text:p>Suporte às atividades administrativas da Finep</text:p>
          </table:table-cell>
          <table:table-cell office:value-type="currency" office:value="250000" table:style-name="ce185">
            <text:p>R$ 250.000,00</text:p>
          </table:table-cell>
          <table:table-cell office:value-type="float" office:value="12" table:style-name="ce193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203">
            <text:p>8172400002 - LIVROS E CONGÊNERES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Aquisição de livros<text:s/></text:p>
          </table:table-cell>
          <table:table-cell office:value-type="string" table:style-name="ce191">
            <text:p>Disponibilizar fontes de consulta a normas, publicações etc.</text:p>
          </table:table-cell>
          <table:table-cell office:value-type="currency" office:value="35000" table:style-name="ce185">
            <text:p>R$ 35.000,00</text:p>
          </table:table-cell>
          <table:table-cell office:value-type="float" office:value="12" table:style-name="ce189">
            <text:p>12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2">
          <table:table-cell office:value-type="float" office:value="31" table:style-name="ce13">
            <text:p>31</text:p>
          </table:table-cell>
          <table:table-cell office:value-type="string" table:style-name="ce203">
            <text:p>8179900007 - ASSINATURA DE PERIÓDICOS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Assinatura de revistas e periódicos</text:p>
          </table:table-cell>
          <table:table-cell office:value-type="string" table:style-name="ce191">
            <text:p>Disponibilizar fontes de consultas a normas, publicações etc.</text:p>
          </table:table-cell>
          <table:table-cell office:value-type="currency" office:value="150000" table:style-name="ce185">
            <text:p>R$ 150.000,00</text:p>
          </table:table-cell>
          <table:table-cell office:value-type="float" office:value="12" table:style-name="ce189">
            <text:p>12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204">
            <text:p>8173900003 - OUTROS SERVIÇOS TI - PJ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Contratação de empresa especializada para a prestação de serviços de manutenção corretiva e preventiva, on site (no local), em circuito fechado de monitoramento de TV (CFTV) instalado na Finep do Rio de Janeiro, com fornecimento de peças necessárias à execução dos serviços, conforme condições e exigências estabelecidas neste instrumento</text:p>
          </table:table-cell>
          <table:table-cell office:value-type="string" table:style-name="ce191">
            <text:p>Segurança patrimonial</text:p>
          </table:table-cell>
          <table:table-cell office:value-type="currency" office:value="65000" table:style-name="ce185">
            <text:p>R$ 65.000,00</text:p>
          </table:table-cell>
          <table:table-cell office:value-type="float" office:value="12" table:style-name="ce193">
            <text:p>12</text:p>
          </table:table-cell>
          <table:table-cell office:value-type="string" table:content-validation-name="val6" table:style-name="ce182">
            <text:p>Dezemb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2">
          <table:table-cell office:value-type="float" office:value="33" table:style-name="ce13">
            <text:p>33</text:p>
          </table:table-cell>
          <table:table-cell office:value-type="string" table:style-name="ce205">
            <text:p>2251090005 - TRANS. OBRAS EM ANDAMENTO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Adequação das instalações da Finep (Reforma)</text:p>
          </table:table-cell>
          <table:table-cell office:value-type="string" table:style-name="ce191">
            <text:p>Proporcionar instalações adequadas as necessidades da Finep</text:p>
          </table:table-cell>
          <table:table-cell office:value-type="currency" office:value="3000000" table:formula="of:=3000000" table:style-name="ce185">
            <text:p>R$ 3.000.000,00</text:p>
          </table:table-cell>
          <table:table-cell office:value-type="float" office:value="5" table:style-name="ce186">
            <text:p>5</text:p>
          </table:table-cell>
          <table:table-cell office:value-type="string" table:content-validation-name="val6" table:style-name="ce182">
            <text:p>Dezemb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205">
            <text:p>2251090008 - TRANS. MOBILIÁRIO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Aquisição de mobiliário (Mesa de reunião e cadeiras)</text:p>
          </table:table-cell>
          <table:table-cell office:value-type="string" table:style-name="ce191">
            <text:p>Otimizar o ambiente de trabalho na Sala dos Conselhos, proporcionando uma comunicação mais eficiente e adequada ergonomia e conforto aos participantes das reuniões.</text:p>
          </table:table-cell>
          <table:table-cell office:value-type="currency" office:value="233488" table:style-name="ce185">
            <text:p>R$ 233.488,00</text:p>
          </table:table-cell>
          <table:table-cell office:value-type="float" office:value="6" table:style-name="ce186">
            <text:p>6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203">
            <text:p>8176300001 - CONSULTORIA - ADMINIST. PJ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Consultoria técnica especializada para elaboração de proposta de projeto para criação Centro de Memória da Finep</text:p>
          </table:table-cell>
          <table:table-cell office:value-type="string" table:style-name="ce191">
            <text:p>Promover a democratização de acesso à memória cultural e institucional da Finep e a preservação de bens tangíveis e intangíveis de valor histórico para a C,T&amp;I.</text:p>
          </table:table-cell>
          <table:table-cell office:value-type="currency" office:value="185000" table:style-name="ce188">
            <text:p>R$ 185.0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Outubr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203">
            <text:p>22530905 - OUTROS EQUIPAMENTOS</text:p>
            <text:p>2253030001 - EQUIPAMENTOS DE COMUNICAÇÃO</text:p>
            <text:p>8173900006 - EQUIPAMENTOS NÃO ATIVÁVEIS</text:p>
            <text:p>22530204 - EQUIP PROCESSAMENTO DADOS</text:p>
          </table:table-cell>
          <table:table-cell office:value-type="string" table:style-name="ce183">
            <text:p>DADM</text:p>
          </table:table-cell>
          <table:table-cell office:value-type="string" table:style-name="ce183">
            <text:p>ALOG</text:p>
          </table:table-cell>
          <table:table-cell office:value-type="string" table:style-name="ce183">
            <text:p>DSAD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Aquisição de equipamentos eletrônicos<text:s/></text:p>
          </table:table-cell>
          <table:table-cell office:value-type="string" table:style-name="ce191">
            <text:p>Assegurar a qualidade, eficiência e confiabilidade nas reuniões e apresentações institucionais.</text:p>
          </table:table-cell>
          <table:table-cell office:value-type="currency" office:value="213947.64" table:style-name="ce188">
            <text:p>R$ 213.947,64</text:p>
          </table:table-cell>
          <table:table-cell office:value-type="float" office:value="24" table:style-name="ce186">
            <text:p>24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9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37" table:style-name="ce40">
            <text:p>37</text:p>
          </table:table-cell>
          <table:table-cell office:value-type="string" table:style-name="ce206">
            <text:p>8176300001 - CONSULTORIA - ADMINIST. PJ</text:p>
          </table:table-cell>
          <table:table-cell office:value-type="string" table:style-name="ce201">
            <text:p>DADM</text:p>
          </table:table-cell>
          <table:table-cell office:value-type="string" table:style-name="ce201">
            <text:p>ALOG</text:p>
          </table:table-cell>
          <table:table-cell office:value-type="string" table:style-name="ce201">
            <text:p>DSAD</text:p>
          </table:table-cell>
          <table:table-cell office:value-type="string" table:content-validation-name="val5" table:style-name="ce201">
            <text:p>Não</text:p>
          </table:table-cell>
          <table:table-cell office:value-type="string" table:style-name="ce201">
            <text:p>-</text:p>
          </table:table-cell>
          <table:table-cell office:value-type="string" table:content-validation-name="val7" table:style-name="ce201">
            <text:p>Não</text:p>
          </table:table-cell>
          <table:table-cell office:value-type="string" table:style-name="ce202">
            <text:p>Contratação de consultoria técnica em nobreak</text:p>
          </table:table-cell>
          <table:table-cell office:value-type="string" table:style-name="ce207">
            <text:p>Garantir a aquisição de equipamentos adequados ao bom funcionamento da rede elétrica estabilizada da Finep<text:s/></text:p>
          </table:table-cell>
          <table:table-cell office:value-type="currency" office:value="100000" table:style-name="ce199">
            <text:p>R$ 100.000,00</text:p>
          </table:table-cell>
          <table:table-cell office:value-type="float" office:value="12" table:style-name="ce200">
            <text:p>12</text:p>
          </table:table-cell>
          <table:table-cell office:value-type="string" table:content-validation-name="val6" table:style-name="ce201">
            <text:p>Outubro</text:p>
          </table:table-cell>
          <table:table-cell office:value-type="string" table:style-name="ce198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203">
            <text:p>2251090014 - TRANS. SOFTWARES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LOG</text:p>
          </table:table-cell>
          <table:table-cell office:value-type="string" table:style-name="ce182">
            <text:p>-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Serviços de IA (inteligência artificial) especializada em licitações e contratações administrativas</text:p>
          </table:table-cell>
          <table:table-cell office:value-type="string" table:style-name="ce191">
            <text:p>Aprimorar a eficiência e a precisão das compras administrativas da Finep, minimizando erros, proporcionando celeridade e reduzindo gargalos operacionais</text:p>
          </table:table-cell>
          <table:table-cell office:value-type="currency" office:value="180000" table:style-name="ce188">
            <text:p>R$ 180.0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98">
            <text:p>Assegurar a sustentabilidade do negócio</text:p>
          </table:table-cell>
          <table:table-cell table:number-columns-repeated="16370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208">
            <text:p>25115200-SW PROC DADOS GERADOS INTERN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DTI</text:p>
          </table:table-cell>
          <table:table-cell office:value-type="string" table:content-validation-name="val5" table:style-name="ce182">
            <text:p>Não</text:p>
          </table:table-cell>
          <table:table-cell office:value-type="string" office:string-value="-" table:formula="of:=IF([.F43]=&quot;&quot;;&quot;&quot;;IF([.F43]=&quot;Não&quot;;&quot;-&quot;;&quot;Informar nº do contrato&quot;))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string" table:style-name="ce191">
            <text:p>Suprir a necessidade de desenvolvimento do novo Site da Finep, assim como outros sistemas com características informacionais da Finep.</text:p>
          </table:table-cell>
          <table:table-cell office:value-type="currency" office:value="12588935" table:style-name="ce188">
            <text:p>R$ 12.588.935,00</text:p>
          </table:table-cell>
          <table:table-cell office:value-type="float" office:value="60" table:style-name="ce186">
            <text:p>60</text:p>
          </table:table-cell>
          <table:table-cell office:value-type="string" table:content-validation-name="val6" table:style-name="ce182">
            <text:p>Janeir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40" table:style-name="ce13">
            <text:p>40</text:p>
          </table:table-cell>
          <table:table-cell office:value-type="string" table:style-name="ce208">
            <text:p>25115200-SW PROC DADOS GERADOS INTERN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DTI</text:p>
          </table:table-cell>
          <table:table-cell office:value-type="string" table:content-validation-name="val5" table:style-name="ce182">
            <text:p>Não</text:p>
          </table:table-cell>
          <table:table-cell office:value-type="string" office:string-value="-" table:formula="of:=IF([.F44]=&quot;&quot;;&quot;&quot;;IF([.F44]=&quot;Não&quot;;&quot;-&quot;;&quot;Informar nº do contrato&quot;))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string" table:style-name="ce191">
            <text:p>Promover maior transparência e visibilidade sobre as metas e indicadores que orientam as atividades dos colaboradores, permitindo que gestores e equipes compreendam com clareza como suas ações contribuem para os objetivos estratégicos da organização.</text:p>
          </table:table-cell>
          <table:table-cell office:value-type="currency" office:value="3898538" table:style-name="ce188">
            <text:p>R$ 3.898.538,00</text:p>
          </table:table-cell>
          <table:table-cell office:value-type="float" office:value="60" table:style-name="ce186">
            <text:p>60</text:p>
          </table:table-cell>
          <table:table-cell office:value-type="string" table:content-validation-name="val6" table:style-name="ce182">
            <text:p>Fevereir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41" table:style-name="ce40">
            <text:p>41</text:p>
          </table:table-cell>
          <table:table-cell office:value-type="string" table:style-name="ce208">
            <text:p>8173900003-OUTROS SERVIÇOS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OTI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051.01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de tecnologia da informação para prover link corporativo dedicado de acesso à Internet</text:p>
          </table:table-cell>
          <table:table-cell office:value-type="string" table:style-name="ce191">
            <text:p>Garantir disponibilidade de acesso à internet redundante para a sede RJ.</text:p>
          </table:table-cell>
          <table:table-cell office:value-type="currency" office:value="45779.28" table:style-name="ce188">
            <text:p>R$ 45.779,28</text:p>
          </table:table-cell>
          <table:table-cell office:value-type="float" office:value="24" table:style-name="ce186">
            <text:p>24</text:p>
          </table:table-cell>
          <table:table-cell office:value-type="string" table:content-validation-name="val6" table:style-name="ce182">
            <text:p>Fevereir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42" table:style-name="ce13">
            <text:p>42</text:p>
          </table:table-cell>
          <table:table-cell office:value-type="string" table:style-name="ce208">
            <text:p>8173900003-OUTROS SERVIÇOS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OTI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0.0011.03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ep</text:p>
          </table:table-cell>
          <table:table-cell office:value-type="string" table:style-name="ce191">
            <text:p>Garantir a disponibilidade, integridade e segurança física e lógica dos ativos de TI.</text:p>
          </table:table-cell>
          <table:table-cell office:value-type="currency" office:value="28100000" table:style-name="ce188">
            <text:p>R$ 28.100.000,00</text:p>
          </table:table-cell>
          <table:table-cell office:value-type="float" office:value="60" table:style-name="ce186">
            <text:p>60</text:p>
          </table:table-cell>
          <table:table-cell office:value-type="string" table:content-validation-name="val6" table:style-name="ce182">
            <text:p>Março</text:p>
          </table:table-cell>
          <table:table-cell office:value-type="string" table:content-validation-name="val8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208">
            <text:p>8173900001-CONSULTORIA EM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GTI</text:p>
          </table:table-cell>
          <table:table-cell office:value-type="string" table:content-validation-name="val5" table:style-name="ce182">
            <text:p>Não</text:p>
          </table:table-cell>
          <table:table-cell office:value-type="string" office:string-value="-" table:formula="of:=IF([.F47]=&quot;&quot;;&quot;&quot;;IF([.F47]=&quot;Não&quot;;&quot;-&quot;;&quot;Informar nº do contrato&quot;))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</text:p>
          </table:table-cell>
          <table:table-cell office:value-type="string" table:style-name="ce191">
            <text:p>Suportar a Finep na gestão de processos, cumprindo os princípios previstos no ciclo de vida BPM (Business Process Management), apoiando a continuidade de projetos estratégicos e potencializando a implementação de novas oportunidades de negócios que aproximem a Finep de sua missão institucional.</text:p>
          </table:table-cell>
          <table:table-cell office:value-type="currency" office:value="4791336.07" table:style-name="ce188">
            <text:p>R$ 4.791.336,07</text:p>
          </table:table-cell>
          <table:table-cell office:value-type="float" office:value="30" table:style-name="ce186">
            <text:p>30</text:p>
          </table:table-cell>
          <table:table-cell office:value-type="string" table:content-validation-name="val6" table:style-name="ce182">
            <text:p>Març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style-name="ce208">
            <text:p>8173900003-OUTROS SERVIÇOS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GTI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0.0003.04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uporte Técnico e atualização de Software que compõem a Solução Integrada da Finep-Mastersaf e OneSource</text:p>
          </table:table-cell>
          <table:table-cell office:value-type="string" table:style-name="ce191">
            <text:p>Suprir a necessidade de continuidade da atividade de gestão tributária da Finep, garantindo o cumprimento regular das obrigações fiscais.</text:p>
          </table:table-cell>
          <table:table-cell office:value-type="currency" office:value="54679.77" table:style-name="ce188">
            <text:p>R$ 54.679,77</text:p>
          </table:table-cell>
          <table:table-cell office:value-type="float" office:value="8" table:style-name="ce186">
            <text:p>8</text:p>
          </table:table-cell>
          <table:table-cell office:value-type="string" table:content-validation-name="val6" table:style-name="ce182">
            <text:p>Abril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45" table:style-name="ce40">
            <text:p>45</text:p>
          </table:table-cell>
          <table:table-cell office:value-type="string" table:style-name="ce208">
            <text:p>8173900003-OUTROS SERVIÇOS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GTI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1.0028.03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Serviços de SUPORTE e MANUTENÇÃO CORRETIVA, ADAPTATIVA, EVOLUTIVA e PREVENTIVA do ERP</text:p>
          </table:table-cell>
          <table:table-cell office:value-type="string" table:style-name="ce191">
            <text:p>Suportar o ERP, sistema integrado que atende aos processos de RH, Financeiro e Suprimentos.</text:p>
          </table:table-cell>
          <table:table-cell office:value-type="currency" office:value="7060163.5800000001" table:style-name="ce188">
            <text:p>R$ 7.060.163,58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Mai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208">
            <text:p>8173900003-OUTROS SERVIÇOS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GTI</text:p>
          </table:table-cell>
          <table:table-cell office:value-type="string" table:content-validation-name="val5" table:style-name="ce182">
            <text:p>Não</text:p>
          </table:table-cell>
          <table:table-cell office:value-type="string" office:string-value="-" table:formula="of:=IF([.F50]=&quot;&quot;;&quot;&quot;;IF([.F50]=&quot;Não&quot;;&quot;-&quot;;&quot;Informar nº do contrato&quot;))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Contratação de suporte técnico da mensageria do e-SOCIAL</text:p>
          </table:table-cell>
          <table:table-cell office:value-type="string" table:style-name="ce191">
            <text:p>Implantar software de contingência para o envio do eSocial.</text:p>
          </table:table-cell>
          <table:table-cell office:value-type="currency" office:value="10000" table:style-name="ce185">
            <text:p>R$ 10.000,00</text:p>
          </table:table-cell>
          <table:table-cell office:value-type="float" office:value="24" table:style-name="ce183">
            <text:p>24</text:p>
          </table:table-cell>
          <table:table-cell office:value-type="string" table:content-validation-name="val6" table:style-name="ce182">
            <text:p>Mai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4">
          <table:table-cell office:value-type="float" office:value="47" table:style-name="ce13">
            <text:p>47</text:p>
          </table:table-cell>
          <table:table-cell office:value-type="string" table:style-name="ce208">
            <text:p>8173900003-OUTROS SERVIÇOS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OTI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598.02</text:p>
          </table:table-cell>
          <table:table-cell office:value-type="string" table:content-validation-name="val7" table:style-name="ce182">
            <text:p>Não</text:p>
          </table:table-cell>
          <table:table-cell office:value-type="string" table:style-name="ce184">
            <text:p>Serviços técnicos especializados em Tecnologia da Informação e Comunicação (TIC) através de Central de Serviços (SERVICE DESK), sem dedicação exclusiva de mão de obra</text:p>
          </table:table-cell>
          <table:table-cell office:value-type="string" table:style-name="ce191">
            <text:p>Garantir o atendimento e suporte a usuários, gestão de serviços de TI e apoio à governança e à melhoria contínua dos serviços da Finep.</text:p>
          </table:table-cell>
          <table:table-cell office:value-type="currency" office:value="4446645.07" table:style-name="ce185">
            <text:p>R$ 4.446.645,07</text:p>
          </table:table-cell>
          <table:table-cell office:value-type="float" office:value="60" table:style-name="ce189">
            <text:p>60</text:p>
          </table:table-cell>
          <table:table-cell office:value-type="string" table:content-validation-name="val6" table:style-name="ce182">
            <text:p>Agost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208">
            <text:p>8173900003-OUTROS SERVIÇOS TI-PJ</text:p>
          </table:table-cell>
          <table:table-cell office:value-type="string" table:style-name="ce182">
            <text:p>DADM</text:p>
          </table:table-cell>
          <table:table-cell office:value-type="string" table:style-name="ce182">
            <text:p>ATI</text:p>
          </table:table-cell>
          <table:table-cell office:value-type="string" table:style-name="ce182">
            <text:p>DOTI</text:p>
          </table:table-cell>
          <table:table-cell office:value-type="string" table:content-validation-name="val5" table:style-name="ce182">
            <text:p>Sim</text:p>
          </table:table-cell>
          <table:table-cell office:value-type="string" table:style-name="ce182">
            <text:p>20.22.0631.00</text:p>
          </table:table-cell>
          <table:table-cell office:value-type="string" table:content-validation-name="val7" table:style-name="ce182">
            <text:p>Sim</text:p>
          </table:table-cell>
          <table:table-cell office:value-type="string" table:style-name="ce184">
            <text:p>Aquisição de unidades de licenciamento de software e de suporte para a unidades de Firewall Fortinet e para unidades Access de Points (APs) Fortinet</text:p>
          </table:table-cell>
          <table:table-cell office:value-type="string" table:style-name="ce191">
            <text:p>Garantir que a rede da empresa continue protegida contra ameaças cibernéticas e assegurar uma conectividade segura e eficiente para todos os dispositivos conectados à rede sem fio da empresa.</text:p>
          </table:table-cell>
          <table:table-cell office:value-type="currency" office:value="175789.41" table:style-name="ce185">
            <text:p>R$ 175.789,41</text:p>
          </table:table-cell>
          <table:table-cell office:value-type="float" office:value="24" table:style-name="ce189">
            <text:p>24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8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49" table:style-name="ce40">
            <text:p>49</text:p>
          </table:table-cell>
          <table:table-cell office:value-type="string" table:style-name="ce215">
            <text:p>8173900003-OUTROS SERVIÇOS TI-PJ</text:p>
          </table:table-cell>
          <table:table-cell office:value-type="string" table:style-name="ce217">
            <text:p>DADM</text:p>
          </table:table-cell>
          <table:table-cell office:value-type="string" table:style-name="ce217">
            <text:p>ATI</text:p>
          </table:table-cell>
          <table:table-cell office:value-type="string" table:style-name="ce217">
            <text:p>DGTI</text:p>
          </table:table-cell>
          <table:table-cell office:value-type="string" table:content-validation-name="val5" table:style-name="ce217">
            <text:p>Sim</text:p>
          </table:table-cell>
          <table:table-cell office:value-type="string" table:style-name="ce217">
            <text:p>20.20.0003.05</text:p>
          </table:table-cell>
          <table:table-cell office:value-type="string" table:content-validation-name="val7" table:style-name="ce217">
            <text:p>Não</text:p>
          </table:table-cell>
          <table:table-cell office:value-type="string" table:style-name="ce218">
            <text:p>Fornecimento de licenças de subscrição do Sistema ONESOURCE TAX ONE na modalidade SAAS (Software As A Service – Software como serviço)<text:s/></text:p>
          </table:table-cell>
          <table:table-cell office:value-type="string" table:style-name="ce216">
            <text:p>Suprir a necessidade de continuidade da atividade de gestão tributária da Finep, mantendo em dia as obrigações fiscais.</text:p>
          </table:table-cell>
          <table:table-cell office:value-type="currency" office:value="729471.94" table:style-name="ce209">
            <text:p>R$ 729.471,94</text:p>
          </table:table-cell>
          <table:table-cell office:value-type="float" office:value="60" table:style-name="ce210">
            <text:p>60</text:p>
          </table:table-cell>
          <table:table-cell office:value-type="string" table:content-validation-name="val6" table:style-name="ce211">
            <text:p>Setembro</text:p>
          </table:table-cell>
          <table:table-cell office:value-type="string" table:style-name="ce212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215">
            <text:p>8172400004-MAT. DE INFORMÁTICA USO DIRETO / 2251090011-EQUIP PROCES DADOS</text:p>
          </table:table-cell>
          <table:table-cell office:value-type="string" table:style-name="ce217">
            <text:p>DADM</text:p>
          </table:table-cell>
          <table:table-cell office:value-type="string" table:style-name="ce217">
            <text:p>ATI</text:p>
          </table:table-cell>
          <table:table-cell office:value-type="string" table:style-name="ce217">
            <text:p>DOTI</text:p>
          </table:table-cell>
          <table:table-cell office:value-type="string" table:content-validation-name="val5" table:style-name="ce217">
            <text:p>Não</text:p>
          </table:table-cell>
          <table:table-cell office:value-type="string" office:string-value="-" table:formula="of:=IF([.F54]=&quot;&quot;;&quot;&quot;;IF([.F54]=&quot;Não&quot;;&quot;-&quot;;&quot;Informar nº do contrato&quot;))" table:style-name="ce217">
            <text:p>-</text:p>
          </table:table-cell>
          <table:table-cell office:value-type="string" table:content-validation-name="val7" table:style-name="ce217">
            <text:p>Não se aplica</text:p>
          </table:table-cell>
          <table:table-cell office:value-type="string" table:style-name="ce218">
            <text:p>Aquisição de suprimentos de hardware</text:p>
          </table:table-cell>
          <table:table-cell office:value-type="string" table:style-name="ce216">
            <text:p>Garantir o ressuprimento de itens do estoque, para que não ocorra a falta e/ou desabastecimento de produtos essenciais ao atendimento das demandas administrativas da Finep.</text:p>
          </table:table-cell>
          <table:table-cell office:value-type="currency" office:value="364823.6" table:style-name="ce213">
            <text:p>R$ 364.823,60</text:p>
          </table:table-cell>
          <table:table-cell office:value-type="float" office:value="60" table:style-name="ce214">
            <text:p>60</text:p>
          </table:table-cell>
          <table:table-cell office:value-type="string" table:content-validation-name="val6" table:style-name="ce211">
            <text:p>Setembro</text:p>
          </table:table-cell>
          <table:table-cell office:value-type="string" table:style-name="ce212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51" table:style-name="ce13">
            <text:p>51</text:p>
          </table:table-cell>
          <table:table-cell office:value-type="string" table:style-name="ce220">
            <text:p>8173900003-OUTROS SERVIÇOS TI-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TI</text:p>
          </table:table-cell>
          <table:table-cell office:value-type="string" table:style-name="ce221">
            <text:p>DDTI</text:p>
          </table:table-cell>
          <table:table-cell office:value-type="string" table:content-validation-name="val5" table:style-name="ce221">
            <text:p>Não</text:p>
          </table:table-cell>
          <table:table-cell office:value-type="string" office:string-value="-" table:formula="of:=IF([.F55]=&quot;&quot;;&quot;&quot;;IF([.F55]=&quot;Não&quot;;&quot;-&quot;;&quot;Informar nº do contrato&quot;))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Contratação da Loja de Serviços do Serpro (Serviço Federal de Processamento de Dados)</text:p>
          </table:table-cell>
          <table:table-cell office:value-type="string" table:style-name="ce219">
            <text:p>Permitir que a Finep tenha acesso automático – via integração informatizada – a dados da Receita Federal do Brasil e PGFN.</text:p>
          </table:table-cell>
          <table:table-cell office:value-type="currency" office:value="223700" table:style-name="ce224">
            <text:p>R$ 223.700,00</text:p>
          </table:table-cell>
          <table:table-cell office:value-type="float" office:value="60" table:style-name="ce225">
            <text:p>60</text:p>
          </table:table-cell>
          <table:table-cell office:value-type="string" table:content-validation-name="val6" table:style-name="ce226">
            <text:p>Setembr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220">
            <text:p>8173900003-OUTROS SERVIÇOS TI-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TI</text:p>
          </table:table-cell>
          <table:table-cell office:value-type="string" table:style-name="ce221">
            <text:p>DGTI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4.0210.00</text:p>
          </table:table-cell>
          <table:table-cell office:value-type="string" table:content-validation-name="val7" table:style-name="ce221">
            <text:p>Não</text:p>
          </table:table-cell>
          <table:table-cell office:value-type="string" table:style-name="ce222">
            <text:p>Manutenção de licenças, fornecimento de licenças para módulos adicionais, implantação e serviços de suporte técnico de software para gestão de Saúde e Segurança do Trabalho utilizado na Solução Integrada da Finep</text:p>
          </table:table-cell>
          <table:table-cell office:value-type="string" table:style-name="ce219">
            <text:p>Obter suporte computacional às atividades de Saúde e Segurança do Trabalho, incluindo o atendimento e envio das obrigações legais do e-Social, bem como garantir as atualizações e suporte à operação da solução.</text:p>
          </table:table-cell>
          <table:table-cell office:value-type="currency" office:value="700000" table:style-name="ce228">
            <text:p>R$ 700.000,00</text:p>
          </table:table-cell>
          <table:table-cell office:value-type="float" office:value="60" table:style-name="ce229">
            <text:p>60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8">
          <table:table-cell office:value-type="float" office:value="53" table:style-name="ce40">
            <text:p>53</text:p>
          </table:table-cell>
          <table:table-cell office:value-type="string" table:style-name="ce220">
            <text:p>8173900003-OUTROS SERVIÇOS TI-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TI</text:p>
          </table:table-cell>
          <table:table-cell office:value-type="string" table:style-name="ce221">
            <text:p>DOTI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2.0370.01</text:p>
          </table:table-cell>
          <table:table-cell office:value-type="string" table:content-validation-name="val7" table:style-name="ce221">
            <text:p>Sim</text:p>
          </table:table-cell>
          <table:table-cell office:value-type="string" table:style-name="ce222">
            <text:p>Subscrição de licenças de uso do pacote de softwares MICROSOFT 365 E5 (SOLUÇÃO INTEGRADA DE COLABORAÇÃO E COMUNICAÇÃO CORPORATIVA, BASEADA EM COMPUTAÇÃO EM NUVEM), licenças de MICROSOFT DEFENDER ENDPOINT SERVER SUBSCRIPTION<text:s/></text:p>
          </table:table-cell>
          <table:table-cell office:value-type="string" table:style-name="ce219">
            <text:p>Assegurar que os colaboradores tenham acesso contínuo às ferramentas corporativas de colaboração.</text:p>
          </table:table-cell>
          <table:table-cell office:value-type="currency" office:value="4123830.6" table:style-name="ce228">
            <text:p>R$ 4.123.830,6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220">
            <text:p>8173900001-CONSULTORIA EM TI-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TI</text:p>
          </table:table-cell>
          <table:table-cell office:value-type="string" table:style-name="ce221">
            <text:p>DGTI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1.0103.04</text:p>
          </table:table-cell>
          <table:table-cell office:value-type="string" table:content-validation-name="val7" table:style-name="ce221">
            <text:p>Sim</text:p>
          </table:table-cell>
          <table:table-cell office:value-type="string" table:style-name="ce222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219">
            <text:p>Fornecer embasamento técnico para decisões táticas e estratégicas, promovendo a atualização da equipe da DADM e ATI alinhadas às melhores tecnologias as melhores práticas de mercado.</text:p>
          </table:table-cell>
          <table:table-cell office:value-type="currency" office:value="1000000" table:style-name="ce228">
            <text:p>R$ 1.000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Dezembr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220">
            <text:p>8173900001 - CONSULTORIA EM TI-PJ</text:p>
          </table:table-cell>
          <table:table-cell office:value-type="string" table:style-name="ce223">
            <text:p>DADM</text:p>
          </table:table-cell>
          <table:table-cell office:value-type="string" table:style-name="ce223">
            <text:p>ATI</text:p>
          </table:table-cell>
          <table:table-cell office:value-type="string" table:style-name="ce223">
            <text:p>DGTI</text:p>
          </table:table-cell>
          <table:table-cell office:value-type="string" table:style-name="ce223">
            <text:p>Não</text:p>
          </table:table-cell>
          <table:table-cell office:value-type="string" table:style-name="ce223">
            <text:p>-</text:p>
          </table:table-cell>
          <table:table-cell office:value-type="string" table:content-validation-name="val7" table:style-name="ce223">
            <text:p>Não se aplica</text:p>
          </table:table-cell>
          <table:table-cell office:value-type="string" table:style-name="ce222">
            <text:p>Serviços de apoio técnico em processos judiciais<text:s/></text:p>
          </table:table-cell>
          <table:table-cell office:value-type="string" table:style-name="ce219">
            <text:p>Dirimir controvérsias em questões técnico-administrativas relacionadas ao software “Oracle Financial Services Analytics” (OFSAA).</text:p>
          </table:table-cell>
          <table:table-cell office:value-type="currency" office:value="600000" table:style-name="ce228">
            <text:p>R$ 600.000,00</text:p>
          </table:table-cell>
          <table:table-cell office:value-type="float" office:value="30" table:style-name="ce229">
            <text:p>30</text:p>
          </table:table-cell>
          <table:table-cell office:value-type="string" table:content-validation-name="val6" table:style-name="ce226">
            <text:p>Dezembr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230">
            <text:p>8173900001-CONSULTORIA EM TI-PJ</text:p>
          </table:table-cell>
          <table:table-cell office:value-type="string" table:style-name="ce235">
            <text:p>DADM</text:p>
          </table:table-cell>
          <table:table-cell office:value-type="string" table:style-name="ce235">
            <text:p>ATI</text:p>
          </table:table-cell>
          <table:table-cell office:value-type="string" table:style-name="ce235">
            <text:p>DGTI</text:p>
          </table:table-cell>
          <table:table-cell office:value-type="string" table:content-validation-name="val5" table:style-name="ce235">
            <text:p>Sim</text:p>
          </table:table-cell>
          <table:table-cell office:value-type="string" table:style-name="ce235">
            <text:p>20.21.0103.04</text:p>
          </table:table-cell>
          <table:table-cell office:value-type="string" table:content-validation-name="val7" table:style-name="ce235">
            <text:p>Não</text:p>
          </table:table-cell>
          <table:table-cell office:value-type="string" table:style-name="ce236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237">
            <text:p>Fornecer embasamento técnico para decisões táticas e estratégicas, promovendo a atualização da equipe da DADM e ATI alinhadas às melhores tecnologias as melhores práticas de mercado.</text:p>
          </table:table-cell>
          <table:table-cell office:value-type="currency" office:value="2500000" table:style-name="ce231">
            <text:p>R$ 2.500.000,00</text:p>
          </table:table-cell>
          <table:table-cell office:value-type="float" office:value="30" table:style-name="ce232">
            <text:p>30</text:p>
          </table:table-cell>
          <table:table-cell office:value-type="string" table:content-validation-name="val6" table:style-name="ce233">
            <text:p>Dezembro</text:p>
          </table:table-cell>
          <table:table-cell office:value-type="string" table:style-name="ce234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57" table:style-name="ce40">
            <text:p>57</text:p>
          </table:table-cell>
          <table:table-cell office:value-type="string" table:style-name="ce239">
            <text:p>8175100005 - SEGURO PARA DIRIGENTE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-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1.0034.03</text:p>
          </table:table-cell>
          <table:table-cell office:value-type="string" table:content-validation-name="val7" table:style-name="ce221">
            <text:p>Sim</text:p>
          </table:table-cell>
          <table:table-cell office:value-type="string" table:style-name="ce222">
            <text:p>Seguro de Responsabilidade Civil de Conselheiros, Diretores e Administradores – D&amp;O (Directors &amp; Officers), da Financiadora de Estudos e Projetos – Finep</text:p>
          </table:table-cell>
          <table:table-cell office:value-type="string" table:style-name="ce238">
            <text:p>Continuidade do Seguro amplo de proteção ao patrimônio dos executivos contra prejuízos a terceiros, que podem ter sido causados em consequência de uma tomada de decisão no exercício de sua função.<text:s/></text:p>
          </table:table-cell>
          <table:table-cell office:value-type="currency" office:value="2469240" table:style-name="ce228">
            <text:p>R$ 2.469.24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Maio</text:p>
          </table:table-cell>
          <table:table-cell office:value-type="string" table:style-name="ce227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58" table:style-name="ce13">
            <text:p>58</text:p>
          </table:table-cell>
          <table:table-cell office:value-type="string" table:style-name="ce239">
            <text:p>8172700008 - PAT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0.0024.04</text:p>
          </table:table-cell>
          <table:table-cell office:value-type="string" table:content-validation-name="val7" table:style-name="ce221">
            <text:p>Não</text:p>
          </table:table-cell>
          <table:table-cell office:value-type="string" table:style-name="ce222">
            <text:p>Administração de cartões eletrônicos para concessão de auxílio-alimentação aos funcionários da Finep</text:p>
          </table:table-cell>
          <table:table-cell office:value-type="string" table:style-name="ce238">
            <text:p>Concessão do benefício de auxílio-alimentação e auxílio- refeição aos emrpegados e diretores</text:p>
          </table:table-cell>
          <table:table-cell office:value-type="currency" office:value="17021317.5" table:style-name="ce228">
            <text:p>R$ 17.021.317,5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Julh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8">
          <table:table-cell office:value-type="float" office:value="59" table:style-name="ce13">
            <text:p>59</text:p>
          </table:table-cell>
          <table:table-cell office:value-type="string" table:style-name="ce239">
            <text:p>8175700014-SERVIÇOS MÉDICOS E PERIÓDICO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1.0050.06</text:p>
          </table:table-cell>
          <table:table-cell office:value-type="string" table:content-validation-name="val7" table:style-name="ce221">
            <text:p>Sim</text:p>
          </table:table-cell>
          <table:table-cell office:value-type="string" table:style-name="ce222">
            <text:p>Serviços Especializados em Gestão de Saúde Ocupacional</text:p>
          </table:table-cell>
          <table:table-cell office:value-type="string" table:style-name="ce238">
            <text:p>Necessidade de profissionais (médicos do trabalho, técnico em enfermagem do trabalho, psicólogo do trabalho, fisioterapeuta do trabalho, psiquiatra e nutricionista) para a apoio na execução das atividades de saúde ocupacional na Finep</text:p>
          </table:table-cell>
          <table:table-cell office:value-type="currency" office:value="484439.82" table:style-name="ce228">
            <text:p>R$ 484.439,82</text:p>
          </table:table-cell>
          <table:table-cell office:value-type="float" office:value="6" table:style-name="ce229">
            <text:p>6</text:p>
          </table:table-cell>
          <table:table-cell office:value-type="string" table:content-validation-name="val6" table:style-name="ce226">
            <text:p>Feverei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15">
          <table:table-cell office:value-type="float" office:value="60" table:style-name="ce13">
            <text:p>60</text:p>
          </table:table-cell>
          <table:table-cell office:value-type="string" table:style-name="ce239">
            <text:p>8175700014-SERVIÇOS MÉDICOS E PERIÓDICO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1.0050.08</text:p>
          </table:table-cell>
          <table:table-cell office:value-type="string" table:content-validation-name="val7" table:style-name="ce221">
            <text:p>Sim</text:p>
          </table:table-cell>
          <table:table-cell office:value-type="string" table:style-name="ce222">
            <text:p>Serviços Especializados em Gestão de Saúde Ocupacional</text:p>
          </table:table-cell>
          <table:table-cell office:value-type="string" table:style-name="ce252">
            <text:p>Necessidade de profissionais (médicos do trabalho, técnico em enfermagem do trabalho, psicólogo do trabalho, fisioterapeuta do trabalho, psiquiatra e nutricionista) para a apoio na execução das atividades de saúde ocupacional na Finep. Consultoria em gestão de saúde ocupacional, recolhimento de lixo infectante (quando houver) e gerenciamento de medicamentos.<text:s text:c="2"/></text:p>
          </table:table-cell>
          <table:table-cell office:value-type="currency" office:value="4939887.7300000004" table:style-name="ce228">
            <text:p>R$ 4.939.887,73</text:p>
          </table:table-cell>
          <table:table-cell office:value-type="float" office:value="30" table:style-name="ce229">
            <text:p>30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1" table:style-name="ce40">
            <text:p>61</text:p>
          </table:table-cell>
          <table:table-cell office:value-type="string" table:style-name="ce239">
            <text:p>8175700020-OUTROS SERVIÇO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4.0499.00</text:p>
          </table:table-cell>
          <table:table-cell office:value-type="string" table:content-validation-name="val7" table:style-name="ce221">
            <text:p>Não</text:p>
          </table:table-cell>
          <table:table-cell office:value-type="string" table:style-name="ce222">
            <text:p>Oficina de percussão</text:p>
          </table:table-cell>
          <table:table-cell office:value-type="string" table:style-name="ce252">
            <text:p>Preparativo para o Bloco de Carnaval da Finep.</text:p>
          </table:table-cell>
          <table:table-cell office:value-type="currency" office:value="200000" table:style-name="ce228">
            <text:p>R$ 200.000,00</text:p>
          </table:table-cell>
          <table:table-cell office:value-type="float" office:value="60" table:style-name="ce229">
            <text:p>60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2" table:style-name="ce13">
            <text:p>62</text:p>
          </table:table-cell>
          <table:table-cell office:value-type="string" table:style-name="ce239">
            <text:p>8176300002-CONSULTORIA-JURÍDICA 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1.0029.06</text:p>
          </table:table-cell>
          <table:table-cell office:value-type="string" table:content-validation-name="val7" table:style-name="ce221">
            <text:p>Sim</text:p>
          </table:table-cell>
          <table:table-cell office:value-type="string" table:style-name="ce222">
            <text:p>Serviços jurídicos especializados de advocacia em consultoria previdenciária</text:p>
          </table:table-cell>
          <table:table-cell office:value-type="string" table:style-name="ce252">
            <text:p>Assessoramento no tema previdência</text:p>
          </table:table-cell>
          <table:table-cell office:value-type="currency" office:value="667006.52" table:style-name="ce228">
            <text:p>R$ 667.006,52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Mai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8">
          <table:table-cell office:value-type="float" office:value="63" table:style-name="ce13">
            <text:p>63</text:p>
          </table:table-cell>
          <table:table-cell office:value-type="string" table:style-name="ce239">
            <text:p>8172700001 - VALE TRANSPORTE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1.0062.00</text:p>
          </table:table-cell>
          <table:table-cell office:value-type="string" table:content-validation-name="val7" table:style-name="ce221">
            <text:p>Não</text:p>
          </table:table-cell>
          <table:table-cell office:value-type="string" table:style-name="ce222">
            <text:p>Contratação de empresa especializada em administração, emissão e fornecimento de cartões eletrônicos e de recargas mensais para uso no serviço de transporte coletivo municipal aos empregados da Finep</text:p>
          </table:table-cell>
          <table:table-cell office:value-type="string" table:style-name="ce252">
            <text:p>Manutenção da continuidade do benefícios de vale transporte aos empregados da Finep. A empresa prestará o serviço de administração e recarga de cartões de vale transporte com exclusividade no município do Rio de Janeiro</text:p>
          </table:table-cell>
          <table:table-cell office:value-type="currency" office:value="337224" table:style-name="ce228">
            <text:p>R$ 337.224,00</text:p>
          </table:table-cell>
          <table:table-cell office:value-type="float" office:value="60" table:style-name="ce229">
            <text:p>60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239">
            <text:p>8175700014 - SERVIÇOS MÉDICOS E PERIÓDICO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3.0001.00</text:p>
            <text:p>20.23.0181.00</text:p>
            <text:p>20.23.0242.00</text:p>
            <text:p>20.25.0035.00</text:p>
          </table:table-cell>
          <table:table-cell office:value-type="string" table:content-validation-name="val7" table:style-name="ce221">
            <text:p>Não</text:p>
          </table:table-cell>
          <table:table-cell office:value-type="string" table:style-name="ce222">
            <text:p>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string" table:style-name="ce252">
            <text:p>Operacionalização do benefício odontológico.</text:p>
          </table:table-cell>
          <table:table-cell office:value-type="currency" office:value="127834" table:style-name="ce228">
            <text:p>R$ 127.834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Janei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5" table:style-name="ce40">
            <text:p>65</text:p>
          </table:table-cell>
          <table:table-cell office:value-type="string" table:style-name="ce239">
            <text:p>8176300001 - CONSULTORIA - ADMINIST. 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Não</text:p>
          </table:table-cell>
          <table:table-cell office:value-type="string" office:string-value="-" table:formula="of:=IF([.F69]=&quot;&quot;;&quot;&quot;;IF([.F69]=&quot;Não&quot;;&quot;-&quot;;&quot;Informar nº do contrato&quot;))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Ações de diversidade, equidade e inclusão, censo de diversidade, consultoria em projetos e ações de letramento</text:p>
          </table:table-cell>
          <table:table-cell office:value-type="string" table:style-name="ce252">
            <text:p>Assessoramento em DEI</text:p>
          </table:table-cell>
          <table:table-cell office:value-type="currency" office:value="1200000" table:style-name="ce228">
            <text:p>R$ 1.200.000,00</text:p>
          </table:table-cell>
          <table:table-cell office:value-type="float" office:value="30" table:style-name="ce229">
            <text:p>30</text:p>
          </table:table-cell>
          <table:table-cell office:value-type="string" table:content-validation-name="val6" table:style-name="ce226">
            <text:p>Agost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string" table:style-name="ce239">
            <text:p>8179900004-FARMACOLÓGICO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Não</text:p>
          </table:table-cell>
          <table:table-cell office:value-type="string" office:string-value="-" table:formula="of:=IF([.F70]=&quot;&quot;;&quot;&quot;;IF([.F70]=&quot;Não&quot;;&quot;-&quot;;&quot;Informar nº do contrato&quot;))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Aquisição de vacinas</text:p>
          </table:table-cell>
          <table:table-cell office:value-type="string" table:style-name="ce252">
            <text:p>Compra das vacinas referentes às campanhas de vacinação promovidas pela Finep</text:p>
          </table:table-cell>
          <table:table-cell office:value-type="currency" office:value="300000" table:style-name="ce228">
            <text:p>R$ 300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239">
            <text:p>8176300002-CONSULTORIA-JURÍDICA 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Não</text:p>
          </table:table-cell>
          <table:table-cell office:value-type="string" office:string-value="-" table:formula="of:=IF([.F71]=&quot;&quot;;&quot;&quot;;IF([.F71]=&quot;Não&quot;;&quot;-&quot;;&quot;Informar nº do contrato&quot;))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Consultoria atuarial especializada</text:p>
          </table:table-cell>
          <table:table-cell office:value-type="string" table:style-name="ce252">
            <text:p>Consultoria atuarial com objetivo dar apoio à criação do novo plano CD e em demais assuntos técnico-financeiros relativos à previdência complementar fechada</text:p>
          </table:table-cell>
          <table:table-cell office:value-type="currency" office:value="2400000" table:style-name="ce228">
            <text:p>R$ 2.400.000,00</text:p>
          </table:table-cell>
          <table:table-cell office:value-type="float" office:value="30" table:style-name="ce229">
            <text:p>30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8" table:style-name="ce13">
            <text:p>68</text:p>
          </table:table-cell>
          <table:table-cell office:value-type="string" table:style-name="ce239">
            <text:p>8175700020-OUTROS SERVIÇO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Não</text:p>
          </table:table-cell>
          <table:table-cell office:value-type="string" office:string-value="-" table:formula="of:=IF([.F72]=&quot;&quot;;&quot;&quot;;IF([.F72]=&quot;Não&quot;;&quot;-&quot;;&quot;Informar nº do contrato&quot;))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Ferramenta online (plataforma de pesquisa por pulsos) para mensuração da ambiência, do engajamento, da performance e da cultura organizacional</text:p>
          </table:table-cell>
          <table:table-cell office:value-type="string" table:style-name="ce252">
            <text:p>Contratação de consultoria e plataforma especializada de pesquisas por pulsos ligadas à ambiência e engajamento.</text:p>
          </table:table-cell>
          <table:table-cell office:value-type="currency" office:value="120000" table:style-name="ce228">
            <text:p>R$ 120.000,00</text:p>
          </table:table-cell>
          <table:table-cell office:value-type="float" office:value="30" table:style-name="ce229">
            <text:p>30</text:p>
          </table:table-cell>
          <table:table-cell office:value-type="string" table:content-validation-name="val6" table:style-name="ce226">
            <text:p>Julh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69" table:style-name="ce40">
            <text:p>69</text:p>
          </table:table-cell>
          <table:table-cell office:value-type="string" table:style-name="ce239">
            <text:p>8175700009-QUALIDADE DE VIDA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style-name="ce221">
            <text:p>Não</text:p>
          </table:table-cell>
          <table:table-cell office:value-type="string" office:string-value="-" table:formula="of:=IF([.F73]=&quot;&quot;;&quot;&quot;;IF([.F73]=&quot;Não&quot;;&quot;-&quot;;&quot;Informar nº do contrato&quot;))" table:style-name="ce221">
            <text:p>-</text:p>
          </table:table-cell>
          <table:table-cell office:value-type="string" table:style-name="ce221">
            <text:p>Não</text:p>
          </table:table-cell>
          <table:table-cell office:value-type="string" table:style-name="ce222">
            <text:p>Consultoria em Saúde Mental e Segurança Psicológica</text:p>
          </table:table-cell>
          <table:table-cell office:value-type="string" table:style-name="ce252">
            <text:p>Contratação de Ecossistema de Soluções em Saúde Mental e Segurança Psicológica</text:p>
          </table:table-cell>
          <table:table-cell office:value-type="currency" office:value="1600000" table:style-name="ce228">
            <text:p>R$ 1.600.000,00</text:p>
          </table:table-cell>
          <table:table-cell office:value-type="float" office:value="30" table:style-name="ce229">
            <text:p>30</text:p>
          </table:table-cell>
          <table:table-cell office:value-type="string" table:style-name="ce226">
            <text:p>Agost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0" table:style-name="ce13">
            <text:p>70</text:p>
          </table:table-cell>
          <table:table-cell office:value-type="string" table:style-name="ce239">
            <text:p>8175700009-QUALIDADE DE VIDA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ADS</text:p>
          </table:table-cell>
          <table:table-cell office:value-type="string" table:content-validation-name="val5" table:style-name="ce221">
            <text:p>Não</text:p>
          </table:table-cell>
          <table:table-cell office:value-type="string" office:string-value="-" table:formula="of:=IF([.F74]=&quot;&quot;;&quot;&quot;;IF([.F74]=&quot;Não&quot;;&quot;-&quot;;&quot;Informar nº do contrato&quot;))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Ações de Ambiência e Qualidade de Vida (Familia a bordo, datas comemorativas, kits boas vindas, coroa de flores, pagamento de palestrantes, etc)</text:p>
          </table:table-cell>
          <table:table-cell office:value-type="string" table:style-name="ce252">
            <text:p>Implementação do Programa Finep de Qualidade de Vida</text:p>
          </table:table-cell>
          <table:table-cell office:value-type="currency" office:value="300000" table:style-name="ce228">
            <text:p>R$ 300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Janei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16">
          <table:table-cell office:value-type="float" office:value="71" table:style-name="ce13">
            <text:p>71</text:p>
          </table:table-cell>
          <table:table-cell office:value-type="string" table:style-name="ce239">
            <text:p>8173600001 - TREINAMENTO INTERNO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GEC</text:p>
          </table:table-cell>
          <table:table-cell office:value-type="string" table:style-name="ce221">
            <text:p>Sim</text:p>
          </table:table-cell>
          <table:table-cell office:value-type="string" table:style-name="ce221">
            <text:p>20.24.0300.01</text:p>
          </table:table-cell>
          <table:table-cell office:value-type="string" table:style-name="ce221">
            <text:p>Não</text:p>
          </table:table-cell>
          <table:table-cell office:value-type="string" table:style-name="ce222">
            <text:p>Cursos de capacitação técnica in-company sobre conceitos fundamentais do processo e do sistema de inovação, e sobre prevenção e combate à violência laboral, com conteúdo especificado pela Finep, para os profissionais recém-admitidos na Finep por meio do concurso público</text:p>
          </table:table-cell>
          <table:table-cell office:value-type="string" table:style-name="ce252">
            <text:p>Os cursos farão parte da fase de capacitação do Programa Integra, iniciativa da AGEP/DADM viabilizada por meio do Departamento de Gestão e Desenvolvimento de Carreiras – DGEC e do Departamento de Ambiência, Diversidade e Saúde (DADS) cujo objetivo é a criação de um ambiente de acolhimento e formação aos(às) novos(as) empregados(as) aprovados(as) no concurso, integração entre eles(as) o restante do corpo funcional, bem como alinhamento com os valores institucionais da Finep. As ações educacionais desenvolvidas nessa etapa são fundamentais para promover o alinhamento de conhecimentos, práticas e comportamentos esperados, fortalecendo a integração dos(as) novos(as) empregados(as) à cultura organizacional.<text:s text:c="2"/></text:p>
          </table:table-cell>
          <table:table-cell office:value-type="currency" office:value="120000" table:style-name="ce228">
            <text:p>R$ 120.000,00</text:p>
          </table:table-cell>
          <table:table-cell office:value-type="float" office:value="12" table:style-name="ce229">
            <text:p>12</text:p>
          </table:table-cell>
          <table:table-cell office:value-type="string" table:style-name="ce226">
            <text:p>Julh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2" table:style-name="ce13">
            <text:p>72</text:p>
          </table:table-cell>
          <table:table-cell office:value-type="string" table:style-name="ce239">
            <text:p>8173600001 - TREINAMENTO INTERNO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GEC</text:p>
          </table:table-cell>
          <table:table-cell office:value-type="string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Não se aplica</text:p>
          </table:table-cell>
          <table:table-cell office:value-type="string" table:style-name="ce222">
            <text:p>Contratação de cursos In Company de cursos e palestras in company (fiscalização de contratos e mediação de conflitos)<text:s/></text:p>
          </table:table-cell>
          <table:table-cell office:value-type="string" table:style-name="ce252">
            <text:p>Capacitar e treinar o corpo funcional (Educação Corporativa)</text:p>
          </table:table-cell>
          <table:table-cell office:value-type="currency" office:value="200000" table:style-name="ce228">
            <text:p>R$ 200.000,00</text:p>
          </table:table-cell>
          <table:table-cell office:value-type="float" office:value="12" table:style-name="ce229">
            <text:p>12</text:p>
          </table:table-cell>
          <table:table-cell office:value-type="string" table:style-name="ce226">
            <text:p>Novemb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3" table:style-name="ce40">
            <text:p>73</text:p>
          </table:table-cell>
          <table:table-cell office:value-type="string" table:style-name="ce239">
            <text:p>8173600001 - TREINAMENTO INTERNO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GEC</text:p>
          </table:table-cell>
          <table:table-cell office:value-type="string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Não se aplica</text:p>
          </table:table-cell>
          <table:table-cell office:value-type="string" table:style-name="ce222">
            <text:p>Contratação de cursos in company para o corpo funcional, formação executiva de gestores e formação executiva para Alta Administração</text:p>
          </table:table-cell>
          <table:table-cell office:value-type="string" table:style-name="ce252">
            <text:p>Capacitar e treinar o corpo funcional (Educação Corporativa)</text:p>
          </table:table-cell>
          <table:table-cell office:value-type="currency" office:value="300000" table:style-name="ce228">
            <text:p>R$ 300.000,00</text:p>
          </table:table-cell>
          <table:table-cell office:value-type="float" office:value="12" table:style-name="ce229">
            <text:p>12</text:p>
          </table:table-cell>
          <table:table-cell office:value-type="string" table:style-name="ce226">
            <text:p>Dezemb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4" table:style-name="ce13">
            <text:p>74</text:p>
          </table:table-cell>
          <table:table-cell office:value-type="string" table:style-name="ce239">
            <text:p>8173600002-TREINAMENTO EXTERNO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GEC</text:p>
          </table:table-cell>
          <table:table-cell office:value-type="string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Não se aplica</text:p>
          </table:table-cell>
          <table:table-cell office:value-type="string" table:style-name="ce222">
            <text:p>Cursos Abertos</text:p>
          </table:table-cell>
          <table:table-cell office:value-type="string" table:style-name="ce252">
            <text:p>Capacitar e treinar o corpo funcional (Educação Corporativa)</text:p>
          </table:table-cell>
          <table:table-cell office:value-type="currency" office:value="1200000" table:style-name="ce228">
            <text:p>R$ 1.200.000,00</text:p>
          </table:table-cell>
          <table:table-cell office:value-type="float" office:value="12" table:style-name="ce229">
            <text:p>12</text:p>
          </table:table-cell>
          <table:table-cell office:value-type="string" table:style-name="ce226">
            <text:p>Janei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5" table:style-name="ce13">
            <text:p>75</text:p>
          </table:table-cell>
          <table:table-cell office:value-type="string" table:style-name="ce239">
            <text:p>81737000 - DESP REMUN ESTAGIÁRIO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GEC</text:p>
          </table:table-cell>
          <table:table-cell office:value-type="string" table:style-name="ce221">
            <text:p>Sim</text:p>
          </table:table-cell>
          <table:table-cell office:value-type="string" table:style-name="ce221">
            <text:p>20.24.0294.00</text:p>
          </table:table-cell>
          <table:table-cell office:value-type="string" table:style-name="ce221">
            <text:p>Não</text:p>
          </table:table-cell>
          <table:table-cell office:value-type="string" table:style-name="ce222">
            <text:p>Agente de integração de estágios para estudantes de nível superior para atuação na Financiadora de Estudos e Projetos – Finep</text:p>
          </table:table-cell>
          <table:table-cell office:value-type="string" table:style-name="ce252">
            <text:p>Disponibilizar estagiários para atuação na Finep</text:p>
          </table:table-cell>
          <table:table-cell office:value-type="currency" office:value="964436.76" table:style-name="ce228">
            <text:p>R$ 964.436,76</text:p>
          </table:table-cell>
          <table:table-cell office:value-type="float" office:value="2" table:style-name="ce229">
            <text:p>2</text:p>
          </table:table-cell>
          <table:table-cell office:value-type="string" table:style-name="ce241">
            <text:p>Agost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6" table:style-name="ce13">
            <text:p>76</text:p>
          </table:table-cell>
          <table:table-cell office:value-type="string" table:style-name="ce239">
            <text:p>81737000 - DESP REMUN ESTAGIÁRIOS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GEC</text:p>
          </table:table-cell>
          <table:table-cell office:value-type="string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Sim</text:p>
          </table:table-cell>
          <table:table-cell office:value-type="string" table:style-name="ce222">
            <text:p>Agente de integração de estágios para estudantes de nível superior para atuação na Financiadora de Estudos e Projetos – Finep</text:p>
          </table:table-cell>
          <table:table-cell office:value-type="string" table:style-name="ce252">
            <text:p>Trata-se da renovação do contrato a ser firmado com nova empresa e já justificado acima</text:p>
          </table:table-cell>
          <table:table-cell office:value-type="currency" office:value="12000000" table:style-name="ce228">
            <text:p>R$ 12.000.000,00</text:p>
          </table:table-cell>
          <table:table-cell office:value-type="float" office:value="24" table:style-name="ce229">
            <text:p>24</text:p>
          </table:table-cell>
          <table:table-cell office:value-type="string" table:style-name="ce241">
            <text:p>Outub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6">
          <table:table-cell office:value-type="float" office:value="77" table:style-name="ce40">
            <text:p>77</text:p>
          </table:table-cell>
          <table:table-cell office:value-type="string" table:style-name="ce239">
            <text:p>8176300001-CONSULTORIA - ADMINIST. PJ</text:p>
          </table:table-cell>
          <table:table-cell office:value-type="string" table:style-name="ce221">
            <text:p>DADM</text:p>
          </table:table-cell>
          <table:table-cell office:value-type="string" table:style-name="ce221">
            <text:p>AGEP</text:p>
          </table:table-cell>
          <table:table-cell office:value-type="string" table:style-name="ce221">
            <text:p>DGEC</text:p>
          </table:table-cell>
          <table:table-cell office:value-type="string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Não se aplica</text:p>
          </table:table-cell>
          <table:table-cell office:value-type="string" table:style-name="ce222">
            <text:p>Consultoria para modernização do processo de GP</text:p>
          </table:table-cell>
          <table:table-cell office:value-type="string" table:style-name="ce252">
            <text:p>Desenvolver práticas de gestão de pessoas, competências e cultura organizacional com foco em resultados e valorização do corpo funcional</text:p>
          </table:table-cell>
          <table:table-cell office:value-type="currency" office:value="880000" table:style-name="ce228">
            <text:p>R$ 880.000,00</text:p>
          </table:table-cell>
          <table:table-cell office:value-type="float" office:value="12" table:style-name="ce229">
            <text:p>12</text:p>
          </table:table-cell>
          <table:table-cell office:value-type="string" table:style-name="ce226">
            <text:p>Dezembro</text:p>
          </table:table-cell>
          <table:table-cell office:value-type="string" table:style-name="ce22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9">
          <table:table-cell office:value-type="float" office:value="78" table:style-name="ce13">
            <text:p>78</text:p>
          </table:table-cell>
          <table:table-cell office:value-type="string" table:style-name="ce240">
            <text:p>8176300001 - CONSULTORIA - ADMINIST. PJ</text:p>
          </table:table-cell>
          <table:table-cell office:value-type="string" table:style-name="ce223">
            <text:p>DRCT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AJCT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Assessoramento jurídico especializado em alguma matéria afeta às atividades da DRCT</text:p>
          </table:table-cell>
          <table:table-cell office:value-type="string" table:style-name="ce252">
            <text:p>Previsão para suprir demanda eventual de planejamento das atividades ordinárias</text:p>
          </table:table-cell>
          <table:table-cell office:value-type="currency" office:value="80000" table:style-name="ce224">
            <text:p>R$ 80.000,00</text:p>
          </table:table-cell>
          <table:table-cell office:value-type="float" office:value="6" table:style-name="ce242">
            <text:p>6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7">
          <table:table-cell office:value-type="float" office:value="79" table:style-name="ce13">
            <text:p>79</text:p>
          </table:table-cell>
          <table:table-cell office:value-type="string" table:style-name="ce239">
            <text:p>8176300020 - SERASA/CAD PEND BANC/PATRIMON</text:p>
          </table:table-cell>
          <table:table-cell office:value-type="string" table:style-name="ce221">
            <text:p>DRFC</text:p>
          </table:table-cell>
          <table:table-cell office:value-type="string" table:style-name="ce221">
            <text:p>AGEF</text:p>
          </table:table-cell>
          <table:table-cell office:value-type="string" table:style-name="ce221">
            <text:p>DGOR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2.0136.02</text:p>
          </table:table-cell>
          <table:table-cell office:value-type="string" table:content-validation-name="val7" table:style-name="ce221">
            <text:p>Não</text:p>
          </table:table-cell>
          <table:table-cell office:value-type="string" table:style-name="ce248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string" table:style-name="ce253">
            <text:p>Prosseguir com o cadastro de negativação ativo junto ao Serasa como é determinado pela IT de Cobrança</text:p>
          </table:table-cell>
          <table:table-cell office:value-type="currency" office:value="58981.2" table:style-name="ce228">
            <text:p>R$ 58.981,20</text:p>
          </table:table-cell>
          <table:table-cell office:value-type="float" office:value="60" table:style-name="ce229">
            <text:p>60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Assegurar a sustentabilidade do negócio</text:p>
          </table:table-cell>
          <table:table-cell table:number-columns-repeated="16370"/>
        </table:table-row>
        <table:table-row table:style-name="ro17">
          <table:table-cell office:value-type="float" office:value="80" table:style-name="ce13">
            <text:p>80</text:p>
          </table:table-cell>
          <table:table-cell office:value-type="string" table:style-name="ce239">
            <text:p>8175700022 - SERVIÇOS ATUARIAIS</text:p>
          </table:table-cell>
          <table:table-cell office:value-type="string" table:style-name="ce221">
            <text:p>DRFC</text:p>
          </table:table-cell>
          <table:table-cell office:value-type="string" table:style-name="ce221">
            <text:p>AGEF</text:p>
          </table:table-cell>
          <table:table-cell office:value-type="string" table:style-name="ce221">
            <text:p>DCNT1</text:p>
          </table:table-cell>
          <table:table-cell office:value-type="string" table:content-validation-name="val5" table:style-name="ce221">
            <text:p>Sim</text:p>
          </table:table-cell>
          <table:table-cell office:value-type="string" table:style-name="ce221">
            <text:p>20.21.0009.03</text:p>
          </table:table-cell>
          <table:table-cell office:value-type="string" table:content-validation-name="val7" table:style-name="ce221">
            <text:p>Não</text:p>
          </table:table-cell>
          <table:table-cell office:value-type="string" table:style-name="ce248">
            <text:p>Avaliação atuarial dos benefícios pós-emprego patrocinados pela FINEP, na forma Deliberação CVM no. 695, de 13 de dezembro, do Pronunciamento Técnico CPC 33 (R1)</text:p>
          </table:table-cell>
          <table:table-cell office:value-type="string" table:style-name="ce253">
            <text:p>Atender a NBC TG 33 R2 relacionada às exigências de contabilização de ativos e passivos resultantes dos benefícios oferecidos aos empregados.</text:p>
          </table:table-cell>
          <table:table-cell office:value-type="currency" office:value="200000" table:style-name="ce228">
            <text:p>R$ 200.000,00</text:p>
          </table:table-cell>
          <table:table-cell office:value-type="float" office:value="60" table:style-name="ce229">
            <text:p>60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Assegurar a sustentabilidade do negócio</text:p>
          </table:table-cell>
          <table:table-cell table:number-columns-repeated="16370"/>
        </table:table-row>
        <table:table-row table:style-name="ro17">
          <table:table-cell office:value-type="float" office:value="81" table:style-name="ce40">
            <text:p>81</text:p>
          </table:table-cell>
          <table:table-cell office:value-type="string" table:style-name="ce239">
            <text:p>8172400003 - MATERIAL EXPEDIENTE USO DIRETO</text:p>
          </table:table-cell>
          <table:table-cell office:value-type="string" table:style-name="ce249">
            <text:p>DRFC</text:p>
          </table:table-cell>
          <table:table-cell office:value-type="string" table:style-name="ce221">
            <text:p>AGEF</text:p>
          </table:table-cell>
          <table:table-cell office:value-type="string" table:style-name="ce221">
            <text:p>DTES1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48">
            <text:p>Prestação <text:s/>de <text:s/>serviços <text:s/>continuados <text:s/>para <text:s/>emissão <text:s/>de <text:s/>certificados <text:s/>digitais <text:s/>de <text:s/>empregados <text:s/>da <text:s/>Finep</text:p>
          </table:table-cell>
          <table:table-cell office:value-type="string" table:style-name="ce253">
            <text:p>Assegurar celeridade na assinatura de documentos e eficiência organizacional.<text:s/></text:p>
          </table:table-cell>
          <table:table-cell office:value-type="currency" office:value="16500" table:style-name="ce228">
            <text:p>R$ 16.500,00</text:p>
          </table:table-cell>
          <table:table-cell office:value-type="float" office:value="36" table:style-name="ce229">
            <text:p>36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7">
          <table:table-cell office:value-type="float" office:value="82" table:style-name="ce13">
            <text:p>82</text:p>
          </table:table-cell>
          <table:table-cell office:value-type="string" table:style-name="ce239">
            <text:p>8173900007 - LICENÇ. SOFTWARE NÃO ATIVÁVEIS</text:p>
          </table:table-cell>
          <table:table-cell office:value-type="string" table:style-name="ce249">
            <text:p>DRFC</text:p>
          </table:table-cell>
          <table:table-cell office:value-type="string" table:style-name="ce221">
            <text:p>AGEF</text:p>
          </table:table-cell>
          <table:table-cell office:value-type="string" table:style-name="ce221">
            <text:p>DGRF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48">
            <text:p>Licença <text:s/>de <text:s/>usode <text:s/>software <text:s/>na <text:s/>modalidade <text:s/>SAAS <text:s/>(software <text:s/>como <text:s/>serviço) <text:s/>de <text:s/>sistema <text:s/>de <text:s/>acompanhamento legislativo <text:s/>do <text:s/>Congresso, <text:s/>abrangendo <text:s/>o <text:s/>Plenário <text:s/>da <text:s/>Câmara <text:s/>dos <text:s/>Deputados <text:s/>e <text:s/>Senado <text:s/>Federal, <text:s/>bem <text:s/>como, <text:s/>as comissões temáticas de cada Casa, incluindo treinamento e suporte técnico.</text:p>
          </table:table-cell>
          <table:table-cell office:value-type="string" table:style-name="ce253">
            <text:p>Acessar oportunidades de atuação para a Finep.<text:s/></text:p>
          </table:table-cell>
          <table:table-cell office:value-type="currency" office:value="142900" table:style-name="ce228">
            <text:p>R$ 142.900,00</text:p>
          </table:table-cell>
          <table:table-cell office:value-type="float" office:value="36" table:style-name="ce229">
            <text:p>36</text:p>
          </table:table-cell>
          <table:table-cell office:value-type="string" table:content-validation-name="val6" table:style-name="ce226">
            <text:p>Julh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18">
          <table:table-cell office:value-type="float" office:value="83" table:style-name="ce13">
            <text:p>83</text:p>
          </table:table-cell>
          <table:table-cell office:value-type="string" table:style-name="ce239">
            <text:p>8176300030 - OUTROS SERVIÇOS TÉC. ESPEC.</text:p>
          </table:table-cell>
          <table:table-cell office:value-type="string" table:style-name="ce249">
            <text:p>DRFC</text:p>
          </table:table-cell>
          <table:table-cell office:value-type="string" table:style-name="ce249">
            <text:p>ACRD</text:p>
          </table:table-cell>
          <table:table-cell office:value-type="string" table:style-name="ce249">
            <text:p>DAOC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48">
            <text:p>Prestação de Consultoria para suporte à revisão e atualização de 03 metodologias internas da Finep: metodologia de Classificação de Risco de Crédito das Empresas e das Operações; metodologia de Precificação de Spread de Risco; e metodologia de Provisão para Perdas.</text:p>
          </table:table-cell>
          <table:table-cell office:value-type="string" table:style-name="ce253">
            <text:p>Alinhar as metodologias internas da Finep às melhores práticas do mercado bancário,trazendo agilidade e maior acuracidade nas análises de crédito para as contratações, maior assertividade na precificação das operações e na constituição de provisões.</text:p>
          </table:table-cell>
          <table:table-cell office:value-type="currency" office:value="3515823.75" table:style-name="ce228">
            <text:p>R$ 3.515.823,75</text:p>
          </table:table-cell>
          <table:table-cell office:value-type="float" office:value="36" table:style-name="ce243">
            <text:p>36</text:p>
          </table:table-cell>
          <table:table-cell office:value-type="string" table:content-validation-name="val6" table:style-name="ce226">
            <text:p>Setembro</text:p>
          </table:table-cell>
          <table:table-cell office:value-type="string" table:style-name="ce227">
            <text:p>Assegurar a sustentabilidade do negócio</text:p>
          </table:table-cell>
          <table:table-cell table:number-columns-repeated="16370"/>
        </table:table-row>
        <table:table-row table:style-name="ro18">
          <table:table-cell office:value-type="float" office:value="84" table:style-name="ce13">
            <text:p>84</text:p>
          </table:table-cell>
          <table:table-cell office:value-type="string" table:style-name="ce239">
            <text:p>8176300030 - OUTROS SERVIÇOS TÉC. ESPEC.</text:p>
          </table:table-cell>
          <table:table-cell office:value-type="string" table:style-name="ce249">
            <text:p>DRFC</text:p>
          </table:table-cell>
          <table:table-cell office:value-type="string" table:style-name="ce249">
            <text:p>ACRD</text:p>
          </table:table-cell>
          <table:table-cell office:value-type="string" table:style-name="ce249">
            <text:p>DCRE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48">
            <text:p>Contratação de ferramenta/base de dados com informações de participação acionária de empresas e grupos econômicos, que permita a verificação das participações das empresas proponentes nos diversos níveis de vinculação até se chegar às pessoas físicas e suas participações acionárias individuais.</text:p>
          </table:table-cell>
          <table:table-cell office:value-type="string" table:style-name="ce253">
            <text:p>Alinhar as metodologias internas da Finep às melhores práticas do mercado bancário,trazendo maior segurança nas análises de crédito para as contratações e acompanhamento.</text:p>
          </table:table-cell>
          <table:table-cell office:value-type="currency" office:value="300000" table:style-name="ce228">
            <text:p>R$ 300.000,00</text:p>
          </table:table-cell>
          <table:table-cell office:value-type="float" office:value="12" table:style-name="ce243">
            <text:p>12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85" table:style-name="ce40">
            <text:p>85</text:p>
          </table:table-cell>
          <table:table-cell office:value-type="string" table:style-name="ce220">
            <text:p>8176300030 - OUTROS SERVIÇOS TÉC. ESPEC.</text:p>
          </table:table-cell>
          <table:table-cell office:value-type="string" table:style-name="ce250">
            <text:p>DRFC</text:p>
          </table:table-cell>
          <table:table-cell office:value-type="string" table:style-name="ce223">
            <text:p>ACRD</text:p>
          </table:table-cell>
          <table:table-cell office:value-type="string" table:style-name="ce223">
            <text:p>DAAG</text:p>
          </table:table-cell>
          <table:table-cell office:value-type="string" table:content-validation-name="val5" table:style-name="ce223">
            <text:p>Não</text:p>
          </table:table-cell>
          <table:table-cell office:value-type="string" table:style-name="ce223">
            <text:p>-</text:p>
          </table:table-cell>
          <table:table-cell office:value-type="string" table:content-validation-name="val7" table:style-name="ce223">
            <text:p>Não se aplica</text:p>
          </table:table-cell>
          <table:table-cell office:value-type="string" table:style-name="ce222">
            <text:p>Aquisição de certidões referentes a bens imóveis junto ao Registro de Imóveis do Brasil (RIB)</text:p>
          </table:table-cell>
          <table:table-cell office:value-type="string" table:style-name="ce252">
            <text:p>Facilitar o processo de acompanhamento de garantias da carteira de crédito da Finep, assim como a composição da documentação para avaliação de bens.</text:p>
          </table:table-cell>
          <table:table-cell office:value-type="currency" office:value="7000" table:style-name="ce224">
            <text:p>R$ 7.000,00</text:p>
          </table:table-cell>
          <table:table-cell office:value-type="float" office:value="6" table:style-name="ce242">
            <text:p>6</text:p>
          </table:table-cell>
          <table:table-cell office:value-type="string" table:content-validation-name="val6" table:style-name="ce241">
            <text:p>Julho</text:p>
          </table:table-cell>
          <table:table-cell office:value-type="string" table:style-name="ce244">
            <text:p>Assegurar a sustentabilidade do negócio</text:p>
          </table:table-cell>
          <table:table-cell table:number-columns-repeated="16370"/>
        </table:table-row>
        <table:table-row table:style-name="ro19">
          <table:table-cell office:value-type="float" office:value="86" table:style-name="ce13">
            <text:p>86</text:p>
          </table:table-cell>
          <table:table-cell office:value-type="string" table:style-name="ce220">
            <text:p>8176300030 - OUTROS SERVIÇOS TÉC. ESPEC.</text:p>
          </table:table-cell>
          <table:table-cell office:value-type="string" table:style-name="ce250">
            <text:p>DRFC</text:p>
          </table:table-cell>
          <table:table-cell office:value-type="string" table:style-name="ce223">
            <text:p>ACRD</text:p>
          </table:table-cell>
          <table:table-cell office:value-type="string" table:style-name="ce223">
            <text:p>DAAG</text:p>
          </table:table-cell>
          <table:table-cell office:value-type="string" table:content-validation-name="val5" table:style-name="ce223">
            <text:p>Não</text:p>
          </table:table-cell>
          <table:table-cell office:value-type="string" table:style-name="ce223">
            <text:p>-</text:p>
          </table:table-cell>
          <table:table-cell office:value-type="string" table:content-validation-name="val7" table:style-name="ce223">
            <text:p>Não se aplica</text:p>
          </table:table-cell>
          <table:table-cell office:value-type="string" table:style-name="ce222">
            <text:p>Serviço de plataforma digital na forma de marketplace visando a ampliação e diversificação da oferta de cartas de fiança e apólices de seguro garantia (garantias financeiras) às operações de financiamento reembolsável conduzidas pela Finep, doravante denominado “Marketplace de Garantias”.<text:s/></text:p>
          </table:table-cell>
          <table:table-cell office:value-type="string" table:style-name="ce252">
            <text:p>Promover a competitividade e consequentemente maior disponibilidade de garantias financeiras (mais seguras e líquidas); maior facilidade de atingimento de metas institucionais de contratação e liberação de recursos; aumento da satisfação do público-alvo; ganho de competitividade de suas linhas; redução na taxa de mortalidade das operações de financiamento (seja em fase de estruturação, seja em fase de execução), que em parte está relacionada à dificuldade na obtenção de garantias, com preservação e ampliação do ativo de crédito; e reforço do seu papel no sistema de inovação brasileiro.<text:s/></text:p>
          </table:table-cell>
          <table:table-cell office:value-type="currency" office:value="1600000" table:style-name="ce224">
            <text:p>R$ 1.600.000,00</text:p>
          </table:table-cell>
          <table:table-cell office:value-type="float" office:value="12" table:style-name="ce242">
            <text:p>12</text:p>
          </table:table-cell>
          <table:table-cell office:value-type="string" table:content-validation-name="val6" table:style-name="ce241">
            <text:p>Setembro</text:p>
          </table:table-cell>
          <table:table-cell office:value-type="string" table:style-name="ce244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87" table:style-name="ce13">
            <text:p>87</text:p>
          </table:table-cell>
          <table:table-cell office:value-type="string" table:style-name="ce220">
            <text:p>8176300030 - OUTROS SERVIÇOS TÉC. ESPEC.</text:p>
          </table:table-cell>
          <table:table-cell office:value-type="string" table:style-name="ce250">
            <text:p>DRFC</text:p>
          </table:table-cell>
          <table:table-cell office:value-type="string" table:style-name="ce250">
            <text:p>ACRD</text:p>
          </table:table-cell>
          <table:table-cell office:value-type="string" table:style-name="ce250">
            <text:p>DREC</text:p>
          </table:table-cell>
          <table:table-cell office:value-type="string" table:content-validation-name="val5" table:style-name="ce223">
            <text:p>Não</text:p>
          </table:table-cell>
          <table:table-cell office:value-type="string" table:style-name="ce223">
            <text:p>-</text:p>
          </table:table-cell>
          <table:table-cell office:value-type="string" table:content-validation-name="val7" table:style-name="ce223">
            <text:p>Não se aplica</text:p>
          </table:table-cell>
          <table:table-cell office:value-type="string" table:style-name="ce222">
            <text:p>Contratação de serviço de suporte à recuperação de crédito (operações ajuizadas), com estratificação e precificação da carteira, avaliação dos ativos e recomendação de monetização<text:s/></text:p>
          </table:table-cell>
          <table:table-cell office:value-type="string" table:style-name="ce252">
            <text:p>Preparar a carteira de contencioso para cessão a FIDC e vendas por single names; auxiliar em renegociações de operações ajuizadas</text:p>
          </table:table-cell>
          <table:table-cell office:value-type="currency" office:value="3600000" table:style-name="ce224">
            <text:p>R$ 3.600.000,00</text:p>
          </table:table-cell>
          <table:table-cell office:value-type="float" office:value="60" table:style-name="ce245">
            <text:p>60</text:p>
          </table:table-cell>
          <table:table-cell office:value-type="string" table:content-validation-name="val6" table:style-name="ce241">
            <text:p>Novembro</text:p>
          </table:table-cell>
          <table:table-cell office:value-type="string" table:style-name="ce244">
            <text:p>Assegurar a sustentabilidade do negócio</text:p>
          </table:table-cell>
          <table:table-cell table:number-columns-repeated="16370"/>
        </table:table-row>
        <table:table-row table:style-name="ro15">
          <table:table-cell office:value-type="float" office:value="88" table:style-name="ce13">
            <text:p>88</text:p>
          </table:table-cell>
          <table:table-cell office:value-type="string" table:style-name="ce239">
            <text:p>8174200015 - COMUNICAÇÃO CORPORATIVA</text:p>
          </table:table-cell>
          <table:table-cell office:value-type="string" table:style-name="ce221">
            <text:p>PRES</text:p>
          </table:table-cell>
          <table:table-cell office:value-type="string" table:style-name="ce221">
            <text:p>GAPR</text:p>
          </table:table-cell>
          <table:table-cell office:value-type="string" table:style-name="ce221">
            <text:p>DCOP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22">
            <text:p>Comunicação digital </text:p>
          </table:table-cell>
          <table:table-cell office:value-type="string" table:style-name="ce252">
            <text:p>Visa atender às necessidades da empresa no relacionamento com veículos de comunicação digital de abrangência nacional, especialmente os de grande alcance, além de apoiar a execução de ações estratégicas de comunicação online voltadas à divulgação de ideias, programas, políticas públicas e orientações ao público interno e externo.</text:p>
          </table:table-cell>
          <table:table-cell office:value-type="currency" office:value="12329886.710000001" table:style-name="ce228">
            <text:p>R$ 12.329.886,71</text:p>
          </table:table-cell>
          <table:table-cell office:value-type="float" office:value="60" table:style-name="ce229">
            <text:p>60</text:p>
          </table:table-cell>
          <table:table-cell office:value-type="string" table:content-validation-name="val6" table:style-name="ce226">
            <text:p>Novemb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9">
          <table:table-cell office:value-type="float" office:value="89" table:style-name="ce40">
            <text:p>89</text:p>
          </table:table-cell>
          <table:table-cell office:value-type="string" table:style-name="ce239">
            <text:p>8175700007 - SERVIÇOS GRÁFICO-VISUAIS</text:p>
          </table:table-cell>
          <table:table-cell office:value-type="string" table:style-name="ce221">
            <text:p>PRES</text:p>
          </table:table-cell>
          <table:table-cell office:value-type="string" table:style-name="ce221">
            <text:p>GAPR</text:p>
          </table:table-cell>
          <table:table-cell office:value-type="string" table:style-name="ce221">
            <text:p>DCOP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51">
            <text:p>Serviços de CLIPPING, MONITORAMENTO, AUDITORIA DE IMAGEM/CURADORIA</text:p>
          </table:table-cell>
          <table:table-cell office:value-type="string" table:style-name="ce254">
            <text:p>Monitorar a presença da Finep na mídia.</text:p>
          </table:table-cell>
          <table:table-cell office:value-type="currency" office:value="200000" table:style-name="ce228">
            <text:p>R$ 200.000,00</text:p>
          </table:table-cell>
          <table:table-cell office:value-type="float" office:value="30" table:style-name="ce229">
            <text:p>30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90" table:style-name="ce13">
            <text:p>90</text:p>
          </table:table-cell>
          <table:table-cell office:value-type="string" table:style-name="ce239">
            <text:p>8174200014 - APOIO ADMINISTRATIVO - EVENTOS</text:p>
          </table:table-cell>
          <table:table-cell office:value-type="string" table:style-name="ce221">
            <text:p>PRES</text:p>
          </table:table-cell>
          <table:table-cell office:value-type="string" table:style-name="ce221">
            <text:p>GAPR</text:p>
          </table:table-cell>
          <table:table-cell office:value-type="string" table:style-name="ce221">
            <text:p>DCOP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51">
            <text:p>Estandes em feiras e eventos</text:p>
          </table:table-cell>
          <table:table-cell office:value-type="string" table:style-name="ce254">
            <text:p>Aquisição de espaços em feiras para exposição e divulgação das linhas de financiamento e da marca da Finep</text:p>
          </table:table-cell>
          <table:table-cell office:value-type="currency" office:value="700000" table:style-name="ce224">
            <text:p>R$ 700.000,00</text:p>
          </table:table-cell>
          <table:table-cell office:value-type="float" office:value="12" table:style-name="ce242">
            <text:p>12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8">
          <table:table-cell office:value-type="float" office:value="91" table:style-name="ce13">
            <text:p>91</text:p>
          </table:table-cell>
          <table:table-cell office:value-type="string" table:style-name="ce239">
            <text:p>8174200015 - COMUNICAÇÃO CORPORATIVA</text:p>
          </table:table-cell>
          <table:table-cell office:value-type="string" table:style-name="ce221">
            <text:p>PRES</text:p>
          </table:table-cell>
          <table:table-cell office:value-type="string" table:style-name="ce221">
            <text:p>GAPR</text:p>
          </table:table-cell>
          <table:table-cell office:value-type="string" table:style-name="ce221">
            <text:p>DCOP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51">
            <text:p>Comunicação Institucional</text:p>
          </table:table-cell>
          <table:table-cell office:value-type="string" table:style-name="ce252">
            <text:p>Visa a suprir a empresa no que diz respeito ao relacionamento com todos os veículos noticiosos de comunicação, em âmbito nacional, sobretudo os de grande veiculação e alcance e na execução das demais ações de comunicação</text:p>
          </table:table-cell>
          <table:table-cell office:value-type="currency" office:value="66921127.359999999" table:style-name="ce224">
            <text:p>R$ 66.921.127,36</text:p>
          </table:table-cell>
          <table:table-cell office:value-type="float" office:value="60" table:style-name="ce242">
            <text:p>60</text:p>
          </table:table-cell>
          <table:table-cell office:value-type="string" table:content-validation-name="val6" table:style-name="ce226">
            <text:p>Julh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20">
          <table:table-cell office:value-type="float" office:value="92" table:style-name="ce13">
            <text:p>92</text:p>
          </table:table-cell>
          <table:table-cell office:value-type="string" table:style-name="ce239">
            <text:p>8174500001 - PROPAGANDA INSTITUCIONAL</text:p>
          </table:table-cell>
          <table:table-cell office:value-type="string" table:style-name="ce221">
            <text:p>PRES</text:p>
          </table:table-cell>
          <table:table-cell office:value-type="string" table:style-name="ce221">
            <text:p>GAPR</text:p>
          </table:table-cell>
          <table:table-cell office:value-type="string" table:style-name="ce221">
            <text:p>DCOP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51">
            <text:p>Serviços de publicidade</text:p>
          </table:table-cell>
          <table:table-cell office:value-type="string" table:style-name="ce252">
            <text:p>A publicidade dos mecanismos de fomento e financiamento da Finep são cruciais para a indução da inovação nas empresas e do desenvolvimento científico, nas instituições de ciência e tecnologia. São ainda importantes para divulgação das atividades e ações do Estado Brasileiro junto à sociedade, primando sempre pela alavancagem da ciência e inovação enquanto eixos estratégicos de desenvolvimento</text:p>
          </table:table-cell>
          <table:table-cell office:value-type="currency" office:value="12100145.119999999" table:style-name="ce224">
            <text:p>R$ 12.100.145,12</text:p>
          </table:table-cell>
          <table:table-cell office:value-type="float" office:value="30" table:style-name="ce242">
            <text:p>30</text:p>
          </table:table-cell>
          <table:table-cell office:value-type="string" table:content-validation-name="val6" table:style-name="ce226">
            <text:p>Novemb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4">
          <table:table-cell office:value-type="float" office:value="93" table:style-name="ce40">
            <text:p>93</text:p>
          </table:table-cell>
          <table:table-cell office:value-type="string" table:style-name="ce239">
            <text:p>8175700007 - SERVIÇOS GRÁFICO-VISUAIS</text:p>
          </table:table-cell>
          <table:table-cell office:value-type="string" table:style-name="ce221">
            <text:p>PRES</text:p>
          </table:table-cell>
          <table:table-cell office:value-type="string" table:style-name="ce221">
            <text:p>GAPR</text:p>
          </table:table-cell>
          <table:table-cell office:value-type="string" table:style-name="ce221">
            <text:p>DCOP</text:p>
          </table:table-cell>
          <table:table-cell office:value-type="string" table:content-validation-name="val5" table:style-name="ce221">
            <text:p>Não</text:p>
          </table:table-cell>
          <table:table-cell office:value-type="string" table:style-name="ce221">
            <text:p>-</text:p>
          </table:table-cell>
          <table:table-cell office:value-type="string" table:content-validation-name="val7" table:style-name="ce221">
            <text:p>Não se aplica</text:p>
          </table:table-cell>
          <table:table-cell office:value-type="string" table:style-name="ce251">
            <text:p>Serviços de impressão gráfica, editoração (edição, revisão, diagramação e arte final) e acabamento, com fornecimento de material</text:p>
          </table:table-cell>
          <table:table-cell office:value-type="string" table:style-name="ce252">
            <text:p>A produção de material gráfico institucional é necessária para divulgar a atuação da Finep, reforçar a transparência com a sociedade e cumprir sua missão de impulsionar a inovação no Brasil.</text:p>
          </table:table-cell>
          <table:table-cell office:value-type="currency" office:value="934871.6" table:style-name="ce224">
            <text:p>R$ 934.871,60</text:p>
          </table:table-cell>
          <table:table-cell office:value-type="float" office:value="30" table:style-name="ce242">
            <text:p>30</text:p>
          </table:table-cell>
          <table:table-cell office:value-type="string" table:content-validation-name="val6" table:style-name="ce226">
            <text:p>Julh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8">
          <table:table-cell office:value-type="float" office:value="94" table:style-name="ce13">
            <text:p>94</text:p>
          </table:table-cell>
          <table:table-cell office:value-type="string" table:style-name="ce14">
            <text:p>8174200001-EXPOSIÇÕES E CONGRESSOS PRÓPRIOS</text:p>
          </table:table-cell>
          <table:table-cell office:value-type="string" table:style-name="ce13">
            <text:p>PRES</text:p>
          </table:table-cell>
          <table:table-cell office:value-type="string" table:style-name="ce13">
            <text:p>GAPR</text:p>
          </table:table-cell>
          <table:table-cell office:value-type="string" table:style-name="ce15">
            <text:p>DCOP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.24.0586.00</text:p>
          </table:table-cell>
          <table:table-cell office:value-type="string" table:content-validation-name="val7" table:style-name="ce255">
            <text:p>Não se aplica</text:p>
          </table:table-cell>
          <table:table-cell office:value-type="string" table:style-name="ce14">
            <text:p>Contratação de empresa especializada na prestação de serviços de organização e realização de eventos demandados pela Finep</text:p>
          </table:table-cell>
          <table:table-cell office:value-type="string" table:style-name="ce14">
            <text:p>Prestação de serviços de eventos demandados pela Finep, internos e externos, em âmbito nacional, compreendendo o planejamento, estratégia, organização, coordenação, execução, acompanhamento e avaliação dos eventos realizados.</text:p>
          </table:table-cell>
          <table:table-cell office:value-type="currency" office:value="36900000" table:style-name="ce224">
            <text:p>R$ 36.900.000,00</text:p>
          </table:table-cell>
          <table:table-cell office:value-type="float" office:value="24" table:style-name="ce242">
            <text:p>24</text:p>
          </table:table-cell>
          <table:table-cell office:value-type="string" table:content-validation-name="val6" table:style-name="ce226">
            <text:p>Janei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256">
            <text:p>8175700013 - REV. TEXTOS/TRADUÇÃO E RECORTE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AJUR</text:p>
          </table:table-cell>
          <table:table-cell office:value-type="string" table:style-name="ce258">
            <text:p>COCF</text:p>
          </table:table-cell>
          <table:table-cell office:value-type="string" table:content-validation-name="val5" table:style-name="ce258">
            <text:p>Sim</text:p>
          </table:table-cell>
          <table:table-cell office:value-type="string" table:style-name="ce258">
            <text:p>20.21.0114.02</text:p>
          </table:table-cell>
          <table:table-cell office:value-type="string" table:content-validation-name="val7" table:style-name="ce258">
            <text:p>Sim</text:p>
          </table:table-cell>
          <table:table-cell office:value-type="string" table:style-name="ce259">
            <text:p>Serviços de pesquisa e fornecimento de recortes de publicação em Diários Oficiais do Poder Judiciário</text:p>
          </table:table-cell>
          <table:table-cell office:value-type="string" table:style-name="ce266">
            <text:p>A contratação da empresa de recorte de publicações visa capturar as publicações de decisões judiciais relativas a processos de interesse da Finep para permitir a adequada e tempestiva defesa judicial da estatal.</text:p>
          </table:table-cell>
          <table:table-cell office:value-type="currency" office:value="5507.88" table:style-name="ce228">
            <text:p>R$ 5.507,88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Fevereiro</text:p>
          </table:table-cell>
          <table:table-cell office:value-type="string" table:style-name="ce227">
            <text:p>Assegurar a sustentabilidade do negócio</text:p>
          </table:table-cell>
          <table:table-cell table:number-columns-repeated="16370"/>
        </table:table-row>
        <table:table-row table:style-name="ro6">
          <table:table-cell office:value-type="float" office:value="96" table:style-name="ce13">
            <text:p>96</text:p>
          </table:table-cell>
          <table:table-cell office:value-type="string" table:style-name="ce257">
            <text:p>8173600001 - TREINAMENTO INTERNO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CIPA</text:p>
          </table:table-cell>
          <table:table-cell office:value-type="string" table:style-name="ce258">
            <text:p>CIPA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 se aplica</text:p>
          </table:table-cell>
          <table:table-cell office:value-type="string" table:style-name="ce259">
            <text:p>Evento Semana SIPAT 2025 - Palestra SIPAT</text:p>
          </table:table-cell>
          <table:table-cell office:value-type="string" table:style-name="ce267">
            <text:p>Contratação de empresa especializada em eventos para semana SIPAT 2025 para todos os funcionários</text:p>
            <text:p>da Finep Rio e suas Regionais - palestras</text:p>
          </table:table-cell>
          <table:table-cell office:value-type="currency" office:value="15000" table:style-name="ce228">
            <text:p>R$ 15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97" table:style-name="ce40">
            <text:p>97</text:p>
          </table:table-cell>
          <table:table-cell office:value-type="string" table:style-name="ce257">
            <text:p>8175700009 - QUALIDADE DE VIDA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CIPA</text:p>
          </table:table-cell>
          <table:table-cell office:value-type="string" table:style-name="ce258">
            <text:p>CIPA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 se aplica</text:p>
          </table:table-cell>
          <table:table-cell office:value-type="string" table:style-name="ce259">
            <text:p>Evento Semana SIPAT 2025 - massagem</text:p>
          </table:table-cell>
          <table:table-cell office:value-type="string" table:style-name="ce267">
            <text:p>Contratação de empresa especializada em eventos para semana SIPAT 2025 para todos os funcionários</text:p>
            <text:p>da Finep Rio e suas Regionais - massagem</text:p>
          </table:table-cell>
          <table:table-cell office:value-type="currency" office:value="13000" table:style-name="ce228">
            <text:p>R$ 13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9">
          <table:table-cell office:value-type="float" office:value="98" table:style-name="ce13">
            <text:p>98</text:p>
          </table:table-cell>
          <table:table-cell office:value-type="string" table:style-name="ce257">
            <text:p>8173600002 - TREINAMENTO EXTERNO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CIPA</text:p>
          </table:table-cell>
          <table:table-cell office:value-type="string" table:style-name="ce258">
            <text:p>CIPA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 se aplica</text:p>
          </table:table-cell>
          <table:table-cell office:value-type="string" table:style-name="ce259">
            <text:p>Treinamento de Brigadista da FINEP - Treinamento Externo</text:p>
          </table:table-cell>
          <table:table-cell office:value-type="string" table:style-name="ce267">
            <text:p>Contratação de empresa especializada em eventos de treinamento à combate a incendio - Curso de Brigada</text:p>
          </table:table-cell>
          <table:table-cell office:value-type="currency" office:value="13000" table:style-name="ce228">
            <text:p>R$ 13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Novemb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99" table:style-name="ce13">
            <text:p>99</text:p>
          </table:table-cell>
          <table:table-cell office:value-type="string" table:style-name="ce257">
            <text:p>8175700009 - QUALIDADE DE VIDA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CIPA</text:p>
          </table:table-cell>
          <table:table-cell office:value-type="string" table:style-name="ce258">
            <text:p>CIPA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 se aplica</text:p>
          </table:table-cell>
          <table:table-cell office:value-type="string" table:style-name="ce259">
            <text:p>Visita as unidades regionais da FINEP para elaboração de PGR - Técnico de Segurança do Trabalho</text:p>
          </table:table-cell>
          <table:table-cell office:value-type="string" table:style-name="ce267">
            <text:p>Necessidade de inspeção de segurança às unidades matriz e regionais da FINEP em parceria/conjunto ao técnico de segurança do trabalho ( Elaboração do PGR)</text:p>
          </table:table-cell>
          <table:table-cell office:value-type="currency" office:value="25000" table:style-name="ce228">
            <text:p>R$ 25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Novembro</text:p>
          </table:table-cell>
          <table:table-cell office:value-type="string" table:style-name="ce227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100" table:style-name="ce13">
            <text:p>100</text:p>
          </table:table-cell>
          <table:table-cell office:value-type="string" table:style-name="ce260">
            <text:p>8175700023 - AÇÕES AFIRMATIVAS SOCIAIS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SECE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 se aplica</text:p>
          </table:table-cell>
          <table:table-cell office:value-type="string" table:style-name="ce36">
            <text:p>Palestra sobre ética e mídias sociais - para fora dos muros</text:p>
          </table:table-cell>
          <table:table-cell office:value-type="string" table:style-name="ce263">
            <text:p>Inserção em reunião do Fórum Nacional de Gestão da Ética e da Integridade na Administração Pública executada pela Finep. Tema carece ser tratado.</text:p>
          </table:table-cell>
          <table:table-cell office:value-type="currency" office:value="10000" table:style-name="ce228">
            <text:p>R$ 10.000,00</text:p>
          </table:table-cell>
          <table:table-cell office:value-type="float" office:value="1" table:style-name="ce229">
            <text:p>1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Ser referência na implementação de novos instrumentos de apoio à C,T&amp;I</text:p>
          </table:table-cell>
          <table:table-cell table:number-columns-repeated="16370" table:style-name="ce37"/>
        </table:table-row>
        <table:table-row table:style-name="ro6">
          <table:table-cell office:value-type="float" office:value="101" table:style-name="ce40">
            <text:p>101</text:p>
          </table:table-cell>
          <table:table-cell office:value-type="string" table:style-name="ce269">
            <text:p>8173900003 - OUTROS SERVIÇOS TI - PJ</text:p>
          </table:table-cell>
          <table:table-cell office:value-type="string" table:style-name="ce258">
            <text:p>PRES</text:p>
          </table:table-cell>
          <table:table-cell office:value-type="string" table:style-name="ce268">
            <text:p>APLA</text:p>
          </table:table-cell>
          <table:table-cell office:value-type="string" table:style-name="ce268">
            <text:p>DGPI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</text:p>
          </table:table-cell>
          <table:table-cell office:value-type="string" table:style-name="ce261">
            <text:p>Contratação de startup por meio de Contrato Público de Solução Inovadora (CPSI) para solucionar desafio interno mapeado pelo Laboratório de Inovação e aprovado pela Diretoria (DESAFIO 1)</text:p>
          </table:table-cell>
          <table:table-cell office:value-type="string" table:style-name="ce264">
            <text:p>Necessidade de melhoria da eficiência dos processos internos por meio da aplicação de soluções inovadoras desenvolvidas externamente</text:p>
          </table:table-cell>
          <table:table-cell office:value-type="currency" office:value="1600000" table:style-name="ce246">
            <text:p>R$ 1.600.000,00</text:p>
          </table:table-cell>
          <table:table-cell office:value-type="float" office:value="24" table:style-name="ce247">
            <text:p>24</text:p>
          </table:table-cell>
          <table:table-cell office:value-type="string" table:content-validation-name="val6" table:style-name="ce226">
            <text:p>Dezembr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269">
            <text:p>8176300003 - CONSULTORIA - PROJETOS PJ</text:p>
          </table:table-cell>
          <table:table-cell office:value-type="string" table:style-name="ce258">
            <text:p>PRES</text:p>
          </table:table-cell>
          <table:table-cell office:value-type="string" table:style-name="ce268">
            <text:p>APLA</text:p>
          </table:table-cell>
          <table:table-cell office:value-type="string" table:style-name="ce268">
            <text:p>DGPI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</text:p>
          </table:table-cell>
          <table:table-cell office:value-type="string" table:style-name="ce262">
            <text:p>Estudos sobre monitoramento e avaliação de produtos, programas e/ou instrumentos da Finep</text:p>
          </table:table-cell>
          <table:table-cell office:value-type="string" table:style-name="ce265">
            <text:p>Necessidade de prover transparência aos resultados da aplicação de recursos investidos em C,T&amp;I e contribuir para a implementação do sistema de M&amp;A e avaliação da Finep</text:p>
          </table:table-cell>
          <table:table-cell office:value-type="currency" office:value="1000000" table:style-name="ce228">
            <text:p>R$ 1.000.000,00</text:p>
          </table:table-cell>
          <table:table-cell office:value-type="float" office:value="12" table:style-name="ce229">
            <text:p>12</text:p>
          </table:table-cell>
          <table:table-cell office:value-type="string" table:content-validation-name="val6" table:style-name="ce226">
            <text:p>Outubro</text:p>
          </table:table-cell>
          <table:table-cell office:value-type="string" table:style-name="ce227">
            <text:p>Ser referência na implementação de novos instrumentos de apoio à C,T&amp;I</text:p>
          </table:table-cell>
          <table:table-cell table:number-columns-repeated="16370"/>
        </table:table-row>
        <table:table-row table:style-name="ro21">
          <table:table-cell office:value-type="float" office:value="103" table:style-name="ce13">
            <text:p>103</text:p>
          </table:table-cell>
          <table:table-cell office:value-type="string" table:style-name="ce269">
            <text:p>8176300001 - CONSULTORIA - ADMINIST. PJ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APLA</text:p>
          </table:table-cell>
          <table:table-cell office:value-type="string" table:style-name="ce258">
            <text:p>DDFE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 se aplica</text:p>
          </table:table-cell>
          <table:table-cell office:value-type="string" table:style-name="ce271">
            <text:p>Contratação PNUD para gestão Sustentabilidade</text:p>
          </table:table-cell>
          <table:table-cell office:value-type="string" table:style-name="ce265">
            <text:p>Partindo das capacidades técnicas e institucionais do PNUD, e tendo como pano de fundo diversos estudos e metodologias inovadoras recentemente desenvolvidas e disponibilizadas pelo Organismo internacional sobre inovação em financiamento, subvenção e investimento, bem como de gestão e medição de impacto, é proposto um novo acordo de atuação conjunta com quatro grandes entregas, que são necessárias para: 1. fortalecer as capacidades institucionais da FINEP ampliando o conhecimento sobre a Agenda 2030; 2. aprimorar as linhas de financiamento, operações de crédito, projetos não reembolsáveis, subvenção, investimento (fundos e startups) aos ODS e à NIB; 3. ter iniciativas de inovação do SNF mapeadas e classificadas nos ODS e 4. ter medidas de alinhamento das linhas, produtos financeiros e inovação no Sistema Nacional de Fomento aos ODS e oportunidades de transversalização e integração de ODS mapeadas</text:p>
          </table:table-cell>
          <table:table-cell office:value-type="currency" office:value="5000000" table:style-name="ce228">
            <text:p>R$ 5.000.000,00</text:p>
          </table:table-cell>
          <table:table-cell office:value-type="float" office:value="36" table:style-name="ce229">
            <text:p>36</text:p>
          </table:table-cell>
          <table:table-cell office:value-type="string" table:content-validation-name="val6" table:style-name="ce226">
            <text:p>Setembro</text:p>
          </table:table-cell>
          <table:table-cell office:value-type="string" table:style-name="ce227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6">
          <table:table-cell office:value-type="float" office:value="104" table:style-name="ce13">
            <text:p>104</text:p>
          </table:table-cell>
          <table:table-cell office:value-type="string" table:style-name="ce270">
            <text:p>8176300001 - CONSULTORIA - ADMINIST. PJ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ACIR</text:p>
          </table:table-cell>
          <table:table-cell office:value-type="string" table:style-name="ce258">
            <text:p>-</text:p>
          </table:table-cell>
          <table:table-cell office:value-type="string" table:content-validation-name="val5" table:style-name="ce258">
            <text:p>Sim</text:p>
          </table:table-cell>
          <table:table-cell office:value-type="string" table:style-name="ce258">
            <text:p>20.21.0105.02</text:p>
          </table:table-cell>
          <table:table-cell office:value-type="string" table:content-validation-name="val7" table:style-name="ce258">
            <text:p>Sim</text:p>
          </table:table-cell>
          <table:table-cell office:value-type="string" table:style-name="ce273">
            <text:p>Consultoria para atender às necessidades de adequação da Finep à Lei 13.709/2018, Lei Geral de Proteção de Dados Pessoais (LGPD) - Item 2 - CONSULTORIA TÉCNICA</text:p>
          </table:table-cell>
          <table:table-cell office:value-type="string" table:style-name="ce272">
            <text:p>Necessidade de adequação da Finep à LGPD</text:p>
          </table:table-cell>
          <table:table-cell office:value-type="currency" office:value="0" table:style-name="ce224">
            <text:p>R$ 0,00</text:p>
          </table:table-cell>
          <table:table-cell office:value-type="float" office:value="6" table:style-name="ce242">
            <text:p>6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6">
          <table:table-cell office:value-type="float" office:value="105" table:style-name="ce40">
            <text:p>105</text:p>
          </table:table-cell>
          <table:table-cell office:value-type="string" table:style-name="ce270">
            <text:p>8176300001 - CONSULTORIA - ADMINIST. PJ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ACIR</text:p>
          </table:table-cell>
          <table:table-cell office:value-type="string" table:style-name="ce258">
            <text:p>-</text:p>
          </table:table-cell>
          <table:table-cell office:value-type="string" table:content-validation-name="val5" table:style-name="ce258">
            <text:p>Sim</text:p>
          </table:table-cell>
          <table:table-cell office:value-type="string" table:style-name="ce258">
            <text:p>20.21.0104.02</text:p>
          </table:table-cell>
          <table:table-cell office:value-type="string" table:content-validation-name="val7" table:style-name="ce258">
            <text:p>Sim</text:p>
          </table:table-cell>
          <table:table-cell office:value-type="string" table:style-name="ce273">
            <text:p>Consultoria para atender às necessidades de adequação da Finep à Lei 13.709/2018, Lei Geral de Proteção de Dados Pessoais (LGPD) - Item 1 - CONSULTORIA JURÍDICA</text:p>
          </table:table-cell>
          <table:table-cell office:value-type="string" table:style-name="ce272">
            <text:p>Necessidade de adequação da Finep à LGPD</text:p>
          </table:table-cell>
          <table:table-cell office:value-type="currency" office:value="0" table:style-name="ce224">
            <text:p>R$ 0,00</text:p>
          </table:table-cell>
          <table:table-cell office:value-type="float" office:value="6" table:style-name="ce242">
            <text:p>6</text:p>
          </table:table-cell>
          <table:table-cell office:value-type="string" table:content-validation-name="val6" table:style-name="ce226">
            <text:p>Junh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270">
            <text:p>8176300001 - CONSULTORIA - ADMINIST. PJ</text:p>
          </table:table-cell>
          <table:table-cell office:value-type="string" table:style-name="ce258">
            <text:p>PRES</text:p>
          </table:table-cell>
          <table:table-cell office:value-type="string" table:style-name="ce258">
            <text:p>ACIR</text:p>
          </table:table-cell>
          <table:table-cell office:value-type="string" table:style-name="ce258">
            <text:p>-</text:p>
          </table:table-cell>
          <table:table-cell office:value-type="string" table:content-validation-name="val5" table:style-name="ce258">
            <text:p>Não</text:p>
          </table:table-cell>
          <table:table-cell office:value-type="string" table:style-name="ce258">
            <text:p>-</text:p>
          </table:table-cell>
          <table:table-cell office:value-type="string" table:content-validation-name="val7" table:style-name="ce258">
            <text:p>Não se aplica</text:p>
          </table:table-cell>
          <table:table-cell office:value-type="string" table:style-name="ce273">
            <text:p>Consultoria Conscientização/ disseminação de temas relacionados à Integridade Institucional, Gestão de Riscos e Segurança da Informação</text:p>
          </table:table-cell>
          <table:table-cell office:value-type="string" table:style-name="ce272">
            <text:p>Sensibilizar os colaboradores quanto aos temas Integridade Institucional, Gestão de Riscos e Segurança da Informação e assim realizar ações anuais para atendimento das atribuições estatutária relacionadas a necessidade de disseminar a importância dos temas sob responsabilidade da ACIR.</text:p>
          </table:table-cell>
          <table:table-cell office:value-type="currency" office:value="80000" table:style-name="ce224">
            <text:p>R$ 80.000,00</text:p>
          </table:table-cell>
          <table:table-cell office:value-type="float" office:value="1" table:style-name="ce242">
            <text:p>1</text:p>
          </table:table-cell>
          <table:table-cell office:value-type="string" table:content-validation-name="val6" table:style-name="ce226">
            <text:p>Novembro</text:p>
          </table:table-cell>
          <table:table-cell office:value-type="string" table:style-name="ce227">
            <text:p>Promover a aceleração da transformação digital e a eficiência organizacional orientadas a resultados e com foco no cliente</text:p>
          </table:table-cell>
          <table:table-cell table:number-columns-repeated="16370"/>
        </table:table-row>
        <table:table-row table:style-name="ro5">
          <table:table-cell office:value-type="float" office:value="107" table:style-name="ce40">
            <text:p>107</text:p>
          </table:table-cell>
          <table:table-cell office:value-type="string" table:style-name="ce274">
            <text:p>19910002 - DSP ANTECIPADAS - FORNECEDORES</text:p>
          </table:table-cell>
          <table:table-cell office:value-type="string" table:style-name="ce182">
            <text:p>DRIN</text:p>
          </table:table-cell>
          <table:table-cell office:value-type="string" table:style-name="ce182">
            <text:p>AODR</text:p>
          </table:table-cell>
          <table:table-cell office:value-type="string" table:style-name="ce182">
            <text:p>DSUL</text:p>
          </table:table-cell>
          <table:table-cell office:value-type="string" table:content-validation-name="val5" table:style-name="ce182">
            <text:p>Não</text:p>
          </table:table-cell>
          <table:table-cell office:value-type="string" table:style-name="ce182">
            <text:p>-</text:p>
          </table:table-cell>
          <table:table-cell office:value-type="string" table:content-validation-name="val7" table:style-name="ce182">
            <text:p>Não se aplica</text:p>
          </table:table-cell>
          <table:table-cell office:value-type="string" table:style-name="ce184">
            <text:p>Seguro empresarial do conteúdo do escritório de Florianópolis/SC (DSUL)</text:p>
          </table:table-cell>
          <table:table-cell office:value-type="string" table:style-name="ce282">
            <text:p>Seguro das instalações da sede do Escritório.<text:s/></text:p>
          </table:table-cell>
          <table:table-cell office:value-type="currency" office:value="3000" table:style-name="ce188">
            <text:p>R$ 3.0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87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108" table:style-name="ce13">
            <text:p>108</text:p>
          </table:table-cell>
          <table:table-cell office:value-type="string" table:style-name="ce284">
            <text:p>19910002 - DSP ANTECIPADAS - FORNECEDORES</text:p>
          </table:table-cell>
          <table:table-cell office:value-type="string" table:style-name="ce275">
            <text:p>DRIN</text:p>
          </table:table-cell>
          <table:table-cell office:value-type="string" table:style-name="ce275">
            <text:p>AODR</text:p>
          </table:table-cell>
          <table:table-cell office:value-type="string" table:style-name="ce275">
            <text:p>DRNO</text:p>
          </table:table-cell>
          <table:table-cell office:value-type="string" table:content-validation-name="val5" table:style-name="ce275">
            <text:p>Sim</text:p>
          </table:table-cell>
          <table:table-cell office:value-type="string" table:style-name="ce275">
            <text:p>118 57 4033303</text:p>
          </table:table-cell>
          <table:table-cell office:value-type="string" table:content-validation-name="val7" table:style-name="ce275">
            <text:p>Sim</text:p>
          </table:table-cell>
          <table:table-cell office:value-type="string" table:style-name="ce276">
            <text:p>Seguro empresarial do conteúdo do escritório de Belém/PA (DRNO)</text:p>
          </table:table-cell>
          <table:table-cell office:value-type="string" table:style-name="ce282">
            <text:p>Seguro das instalações da sede do Escritório</text:p>
          </table:table-cell>
          <table:table-cell office:value-type="currency" office:value="2000" table:style-name="ce188">
            <text:p>R$ 2.0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87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109" table:style-name="ce40">
            <text:p>109</text:p>
          </table:table-cell>
          <table:table-cell office:value-type="string" table:style-name="ce284">
            <text:p>19910002 - DESPESAS ANTECIPADAS</text:p>
          </table:table-cell>
          <table:table-cell office:value-type="string" table:style-name="ce275">
            <text:p>DRIN</text:p>
          </table:table-cell>
          <table:table-cell office:value-type="string" table:style-name="ce275">
            <text:p>AODR</text:p>
          </table:table-cell>
          <table:table-cell office:value-type="string" table:style-name="ce275">
            <text:p>DRCO</text:p>
          </table:table-cell>
          <table:table-cell office:value-type="string" table:content-validation-name="val5" table:style-name="ce275">
            <text:p>Sim</text:p>
          </table:table-cell>
          <table:table-cell office:value-type="string" table:style-name="ce275">
            <text:p>20.24.0295.01</text:p>
          </table:table-cell>
          <table:table-cell office:value-type="string" table:content-validation-name="val7" table:style-name="ce275">
            <text:p>Não</text:p>
          </table:table-cell>
          <table:table-cell office:value-type="string" table:style-name="ce276">
            <text:p>Seguro empresarial do conteúdo do escritório da Finep em Brasília</text:p>
          </table:table-cell>
          <table:table-cell office:value-type="string" table:style-name="ce282">
            <text:p>Seguro de equipamentos e mobiliário nas instalações da sede do Escritório da Finep em Brasília.</text:p>
          </table:table-cell>
          <table:table-cell office:value-type="currency" office:value="1500" table:style-name="ce188">
            <text:p>R$ 1.5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283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110" table:style-name="ce13">
            <text:p>110</text:p>
          </table:table-cell>
          <table:table-cell office:value-type="string" table:style-name="ce284">
            <text:p>8173900006 - EQUIPAMENTOS NÃO ATIVÁVEIS</text:p>
          </table:table-cell>
          <table:table-cell office:value-type="string" table:style-name="ce46">
            <text:p>DRIN</text:p>
          </table:table-cell>
          <table:table-cell office:value-type="string" table:style-name="ce46">
            <text:p>AODR</text:p>
          </table:table-cell>
          <table:table-cell office:value-type="string" table:style-name="ce46">
            <text:p>DRC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-</text:p>
          </table:table-cell>
          <table:table-cell office:value-type="string" table:style-name="ce275">
            <text:p>Não</text:p>
          </table:table-cell>
          <table:table-cell office:value-type="string" table:style-name="ce276">
            <text:p>Aquisição de câmera para video conferência de boa resolução</text:p>
          </table:table-cell>
          <table:table-cell office:value-type="string" table:style-name="ce12">
            <text:p>Melhoria da eficiência operacional, facilitando o contato com clientes internos e externos do DRCO.</text:p>
          </table:table-cell>
          <table:table-cell office:value-type="currency" office:value="3300" table:style-name="ce278">
            <text:p>R$ 3.300,00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Outubro</text:p>
          </table:table-cell>
          <table:table-cell office:value-type="string" table:style-name="ce48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1" table:style-name="ce40">
            <text:p>111</text:p>
          </table:table-cell>
          <table:table-cell office:value-type="string" table:style-name="ce284">
            <text:p>19910002 - DSP ANTECIPADAS - FORNECEDORES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NE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 se aplica</text:p>
          </table:table-cell>
          <table:table-cell office:value-type="string" table:style-name="ce276">
            <text:p>Seguro empresarial do conteúdo do escritório do Nordeste (DRNE)</text:p>
          </table:table-cell>
          <table:table-cell office:value-type="string" table:style-name="ce277">
            <text:p>Seguro das instalações da sede do Escritório</text:p>
          </table:table-cell>
          <table:table-cell office:value-type="currency" office:value="6000" table:style-name="ce278">
            <text:p>R$ 6.0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87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string" table:style-name="ce284">
            <text:p>8170600001 - IMÓVEIS - PESSOA JURÍDICA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NE</text:p>
          </table:table-cell>
          <table:table-cell office:value-type="string" table:content-validation-name="val5" table:style-name="ce285">
            <text:p>Sim</text:p>
          </table:table-cell>
          <table:table-cell office:value-type="string" table:style-name="ce285">
            <text:p>20.22.0083.00</text:p>
          </table:table-cell>
          <table:table-cell office:value-type="string" table:content-validation-name="val7" table:style-name="ce275">
            <text:p>Não</text:p>
          </table:table-cell>
          <table:table-cell office:value-type="string" table:style-name="ce276">
            <text:p>Locação de espaço comercial para ocupação do escritório do Nordeste da Finep (DRNE)</text:p>
          </table:table-cell>
          <table:table-cell office:value-type="string" table:style-name="ce277">
            <text:p>Locação de escritório comercial em Recife para funcionamento do DRNE.</text:p>
          </table:table-cell>
          <table:table-cell office:value-type="currency" office:value="720000" table:style-name="ce279">
            <text:p>R$ 720.000,00</text:p>
          </table:table-cell>
          <table:table-cell office:value-type="float" office:value="60" table:style-name="ce186">
            <text:p>60</text:p>
          </table:table-cell>
          <table:table-cell office:value-type="string" table:content-validation-name="val6" table:style-name="ce182">
            <text:p>Outubro</text:p>
          </table:table-cell>
          <table:table-cell office:value-type="string" table:style-name="ce187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284">
            <text:p>8176300001 - CONSULTORIA - ADMINIST. PJ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CAD</text:p>
          </table:table-cell>
          <table:table-cell office:value-type="string" table:style-name="ce285">
            <text:p>-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</text:p>
          </table:table-cell>
          <table:table-cell office:value-type="string" table:style-name="ce276">
            <text:p>Plataforma de acesso a análise de mercado com indicadores definidores e informando como as tendências moldam o futuro dos mercados. Em cada relatório, são analisados mercado por segmentos, a dinâmica predominante e as grandes empresas que operam nesses mercados.</text:p>
          </table:table-cell>
          <table:table-cell office:value-type="string" table:style-name="ce277">
            <text:p>Subsídio para análise técnica aos projetos e formulação de programas de apoio com recursos do FNDCT</text:p>
          </table:table-cell>
          <table:table-cell office:value-type="currency" office:value="80000" table:style-name="ce185">
            <text:p>R$ 80.000,00</text:p>
          </table:table-cell>
          <table:table-cell office:value-type="float" office:value="12" table:style-name="ce189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87">
            <text:p>Promover ações de fomento em C,T&amp;I para um Brasil justo, sustentável e desenvolvido</text:p>
          </table:table-cell>
          <table:table-cell table:number-columns-repeated="16370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string" table:style-name="ce284">
            <text:p>8175700002 - LIMPEZA E CONSERVAÇÃO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SE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</text:p>
          </table:table-cell>
          <table:table-cell office:value-type="string" table:style-name="ce276">
            <text:p>Serviço continuado de limpeza, conservação e copeiragem, com fornecimento de materiais e equipamentos para as dependências da Finep em São Paulo</text:p>
          </table:table-cell>
          <table:table-cell office:value-type="string" table:style-name="ce184">
            <text:p>Serviço continuado de limpeza, conservação e copeiragem, com fornecimento de materiais, equipamentos e itens de copa/cozinha para as dependências da Finep em São Paulo.</text:p>
          </table:table-cell>
          <table:table-cell office:value-type="currency" office:value="435000" table:style-name="ce188">
            <text:p>R$ 435.000,00</text:p>
          </table:table-cell>
          <table:table-cell office:value-type="float" office:value="30" table:style-name="ce186">
            <text:p>30</text:p>
          </table:table-cell>
          <table:table-cell office:value-type="string" table:content-validation-name="val6" table:style-name="ce182">
            <text:p>Outubro</text:p>
          </table:table-cell>
          <table:table-cell office:value-type="string" table:style-name="ce187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5" table:style-name="ce40">
            <text:p>115</text:p>
          </table:table-cell>
          <table:table-cell office:value-type="string" table:style-name="ce284">
            <text:p>19910002 - DSP ANTECIPADAS - FORNECEDORES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SE</text:p>
          </table:table-cell>
          <table:table-cell office:value-type="string" table:content-validation-name="val5" table:style-name="ce285">
            <text:p>Sim</text:p>
          </table:table-cell>
          <table:table-cell office:value-type="string" table:style-name="ce285">
            <text:p>20.24.0296.01</text:p>
          </table:table-cell>
          <table:table-cell office:value-type="string" table:content-validation-name="val7" table:style-name="ce275">
            <text:p>Não</text:p>
          </table:table-cell>
          <table:table-cell office:value-type="string" table:style-name="ce276">
            <text:p>Seguro empresarial do conteúdo do escritório da Finep em São Paulo</text:p>
          </table:table-cell>
          <table:table-cell office:value-type="string" table:style-name="ce280">
            <text:p>Seguro das instalações da sede do Escritório</text:p>
          </table:table-cell>
          <table:table-cell office:value-type="currency" office:value="1800" table:style-name="ce188">
            <text:p>R$ 1.800,00</text:p>
          </table:table-cell>
          <table:table-cell office:value-type="float" office:value="12" table:style-name="ce186">
            <text:p>12</text:p>
          </table:table-cell>
          <table:table-cell office:value-type="string" table:content-validation-name="val6" table:style-name="ce182">
            <text:p>Setembro</text:p>
          </table:table-cell>
          <table:table-cell office:value-type="string" table:style-name="ce187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6" table:style-name="ce13">
            <text:p>116</text:p>
          </table:table-cell>
          <table:table-cell office:value-type="string" table:style-name="ce284">
            <text:p>19910002 - DSP ANTECIPADAS - FORNECEDORES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SE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 se aplica</text:p>
          </table:table-cell>
          <table:table-cell office:value-type="string" table:style-name="ce276">
            <text:p>Seguro empresarial contra Incêndio e Desabamento do escritório da Finep/SP - Brascan</text:p>
          </table:table-cell>
          <table:table-cell office:value-type="string" table:style-name="ce280">
            <text:p>Seguro das Estruturas</text:p>
          </table:table-cell>
          <table:table-cell office:value-type="currency" office:value="6000" table:style-name="ce278">
            <text:p>R$ 6.000,00</text:p>
          </table:table-cell>
          <table:table-cell office:value-type="float" office:value="12" table:style-name="ce281">
            <text:p>12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87">
            <text:p>Fortalecer a atuação e a imagem da Finep</text:p>
          </table:table-cell>
          <table:table-cell table:number-columns-repeated="16370"/>
        </table:table-row>
        <table:table-row table:style-name="ro5">
          <table:table-cell office:value-type="float" office:value="117" table:style-name="ce40">
            <text:p>117</text:p>
          </table:table-cell>
          <table:table-cell office:value-type="string" table:style-name="ce284">
            <text:p>8172100006 - SERVIÇOS PJ-MÁQ E EQUIPAMENTOS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SE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 se aplica</text:p>
          </table:table-cell>
          <table:table-cell office:value-type="string" table:style-name="ce276">
            <text:p>Contratação de empresa especializada na manutenção e recarga de extintores do escritório de São Paulo (JKFC e Brascan)</text:p>
          </table:table-cell>
          <table:table-cell office:value-type="string" table:style-name="ce280">
            <text:p>Manutenção e recarga dos equipamentos de segurança</text:p>
          </table:table-cell>
          <table:table-cell office:value-type="currency" office:value="5000" table:style-name="ce185">
            <text:p>R$ 5.000,00</text:p>
          </table:table-cell>
          <table:table-cell office:value-type="float" office:value="12" table:style-name="ce189">
            <text:p>12</text:p>
          </table:table-cell>
          <table:table-cell office:value-type="string" table:content-validation-name="val6" table:style-name="ce182">
            <text:p>Agosto</text:p>
          </table:table-cell>
          <table:table-cell office:value-type="string" table:style-name="ce187">
            <text:p>Fortalecer a atuação e a imagem da Finep</text:p>
          </table:table-cell>
          <table:table-cell table:number-columns-repeated="16370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284">
            <text:p>8172100004 - SERVIÇOS PJ-BENS IMÓVEIS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SE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 se aplica</text:p>
          </table:table-cell>
          <table:table-cell office:value-type="string" table:style-name="ce276">
            <text:p>Prestação serviços de manutenção preventiva e corretiva nos sistemas de Iluminação e Sinalização de emergência, detecção, alarme e combate a incêndio a serem prestados nas instalações do Escritório da Finep, na cidade de São Paulo - SP</text:p>
          </table:table-cell>
          <table:table-cell office:value-type="string" table:style-name="ce280">
            <text:p>Manutenção preventiva e corretiva</text:p>
          </table:table-cell>
          <table:table-cell office:value-type="currency" office:value="130350" table:style-name="ce188">
            <text:p>R$ 130.350,00</text:p>
          </table:table-cell>
          <table:table-cell office:value-type="float" office:value="30" table:style-name="ce186">
            <text:p>30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87">
            <text:p>Fortalecer a atuação e a imagem da Finep</text:p>
          </table:table-cell>
          <table:table-cell table:number-columns-repeated="16370"/>
        </table:table-row>
        <table:table-row table:style-name="ro6">
          <table:table-cell office:value-type="float" office:value="119" table:style-name="ce40">
            <text:p>119</text:p>
          </table:table-cell>
          <table:table-cell office:value-type="string" table:style-name="ce284">
            <text:p>8175700004 - APOIO ADMINISTRATIVO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SE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</text:p>
          </table:table-cell>
          <table:table-cell office:value-type="string" table:style-name="ce276">
            <text:p>prestação de serviço continuado de Recepcionista e Técnico de Secretariado para Finep em São Paulo</text:p>
          </table:table-cell>
          <table:table-cell office:value-type="string" table:style-name="ce280">
            <text:p>Para <text:s/>implementar o escritorio da Finep em SP</text:p>
          </table:table-cell>
          <table:table-cell office:value-type="currency" office:value="496840.2" table:style-name="ce188">
            <text:p>R$ 496.840,20</text:p>
          </table:table-cell>
          <table:table-cell office:value-type="float" office:value="36" table:style-name="ce186">
            <text:p>36</text:p>
          </table:table-cell>
          <table:table-cell office:value-type="string" table:content-validation-name="val6" table:style-name="ce182">
            <text:p>Julho</text:p>
          </table:table-cell>
          <table:table-cell office:value-type="string" table:style-name="ce187">
            <text:p>Adotar práticas de gestão de pessoas orientadas ao alcance dos objetivos institucionais e à valorização da diversidade, equidade e inclusão</text:p>
          </table:table-cell>
          <table:table-cell table:number-columns-repeated="16370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284">
            <text:p>2251090005 - TRANS. OBRAS EM ANDAMENTO</text:p>
          </table:table-cell>
          <table:table-cell office:value-type="string" table:style-name="ce285">
            <text:p>DRIN</text:p>
          </table:table-cell>
          <table:table-cell office:value-type="string" table:style-name="ce285">
            <text:p>AODR</text:p>
          </table:table-cell>
          <table:table-cell office:value-type="string" table:style-name="ce285">
            <text:p>DRSE</text:p>
          </table:table-cell>
          <table:table-cell office:value-type="string" table:content-validation-name="val5" table:style-name="ce285">
            <text:p>Não</text:p>
          </table:table-cell>
          <table:table-cell office:value-type="string" table:style-name="ce285">
            <text:p>-</text:p>
          </table:table-cell>
          <table:table-cell office:value-type="string" table:content-validation-name="val7" table:style-name="ce275">
            <text:p>Não se aplica</text:p>
          </table:table-cell>
          <table:table-cell office:value-type="string" table:style-name="ce276">
            <text:p>Realização de serviços de engenharia referente à adequação das instalações da Finep no 12º andar do Edifício Brascan Century Corporate (Rua Joaquim Floriano, 466/512 –Itaim Bibi) com 730m²</text:p>
          </table:table-cell>
          <table:table-cell office:value-type="string" table:style-name="ce280">
            <text:p>Nova sede da Finep em SP</text:p>
          </table:table-cell>
          <table:table-cell office:value-type="currency" office:value="1082120.51" table:style-name="ce188">
            <text:p>R$ 1.082.120,51</text:p>
          </table:table-cell>
          <table:table-cell office:value-type="float" office:value="3" table:style-name="ce186">
            <text:p>3</text:p>
          </table:table-cell>
          <table:table-cell office:value-type="string" table:content-validation-name="val6" table:style-name="ce182">
            <text:p>Junho</text:p>
          </table:table-cell>
          <table:table-cell office:value-type="string" table:style-name="ce187">
            <text:p>Fortalecer a atuação e a imagem da Finep</text:p>
          </table:table-cell>
          <table:table-cell table:number-columns-repeated="16370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Vigência_a_partir_de_01_09_25.$A$1:Vigência_a_partir_de_01_09_25.$N$124" table:base-cell-address="Vigência_a_partir_de_01_09_25.$A$1"/>
          <table:named-range table:name="Print_Titles" table:cell-range-address="Vigência_a_partir_de_01_09_25.$A$1:Vigência_a_partir_de_01_09_25.$XFD$4" table:base-cell-address="Vigência_a_partir_de_01_09_25.$A$1"/>
        </table:named-expressions>
      </table:table>
      <table:table table:name="Vigência_a_partir_de_23_12_24" table:style-name="ta2">
        <table:table-column table:style-name="co1" table:default-cell-style-name="ce59"/>
        <table:table-column table:style-name="co13" table:default-cell-style-name="ce64"/>
        <table:table-column table:style-name="co14" table:default-cell-style-name="ce59"/>
        <table:table-column table:style-name="co3" table:number-columns-repeated="2" table:default-cell-style-name="ce59"/>
        <table:table-column table:style-name="co5" table:number-columns-repeated="2" table:default-cell-style-name="ce59"/>
        <table:table-column table:style-name="co6" table:default-cell-style-name="ce59"/>
        <table:table-column table:style-name="co7" table:default-cell-style-name="ce64"/>
        <table:table-column table:style-name="co8" table:default-cell-style-name="ce64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2" table:default-cell-style-name="ce59"/>
        <table:table-column table:style-name="co3" table:number-columns-repeated="16370" table:default-cell-style-name="ce59"/>
        <table:table-row table:style-name="ro2">
          <table:table-cell office:value-type="string" table:number-columns-spanned="3" table:number-rows-spanned="1" table:style-name="ce69">
            <text:p>Plano Anual de Contratações da Finep - Exercício 2025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3" table:number-rows-spanned="1" table:style-name="ce68">
            <text:p>Vigência a partir de: 23/12/2024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4" table:style-name="ce6"/>
        </table:table-row>
        <table:table-row table:style-name="ro3">
          <table:table-cell table:style-name="ce6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16372" table:style-name="ce6"/>
        </table:table-row>
        <table:table-row table:style-name="ro4">
          <table:table-cell office:value-type="string" table:style-name="ce8">
            <text:p>Nº de Ordem</text:p>
          </table:table-cell>
          <table:table-cell office:value-type="string" table:style-name="ce8">
            <text:p>Conta COSI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Depto</text:p>
          </table:table-cell>
          <table:table-cell office:value-type="string" table:style-name="ce8">
            <text:p>Existe contrato?</text:p>
          </table:table-cell>
          <table:table-cell office:value-type="string" table:style-name="ce8">
            <text:p>Nº do Contrato, se for o caso</text:p>
          </table:table-cell>
          <table:table-cell office:value-type="string" table:style-name="ce8">
            <text:p>Trata-se de prorrogação ou renovação do contrato?</text:p>
          </table:table-cell>
          <table:table-cell office:value-type="string" table:style-name="ce8">
            <text:p>Objeto resumido</text:p>
          </table:table-cell>
          <table:table-cell office:value-type="string" table:style-name="ce8">
            <text:p>Justificativa da necessidade</text:p>
          </table:table-cell>
          <table:table-cell office:value-type="string" table:style-name="ce8">
            <text:p>Valor Estimado para contratação/aditivo (R$)</text:p>
          </table:table-cell>
          <table:table-cell office:value-type="string" table:style-name="ce10">
            <text:p>Prazo do contrato<text:s/></text:p>
            <text:p>(em meses)</text:p>
          </table:table-cell>
          <table:table-cell office:value-type="string" table:style-name="ce10">
            <text:p>Data estimada para contratação<text:s/></text:p>
            <text:p>(1º, 2º, 3º ou 4º trimestre)</text:p>
          </table:table-cell>
          <table:table-cell office:value-type="string" table:style-name="ce10">
            <text:p>Objetivo estratégico associado à aquisição</text:p>
          </table:table-cell>
          <table:table-cell table:number-columns-repeated="16370" table:style-name="ce6"/>
        </table:table-row>
        <table:table-row table:style-name="ro22">
          <table:table-cell office:value-type="float" office:value="1" table:style-name="ce24">
            <text:p>1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3.0786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de serviço continuado de telefonistas</text:p>
          </table:table-cell>
          <table:table-cell office:value-type="string" table:style-name="ce18">
            <text:p>Gestão de comunicação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18">
            <text:p>8171200002 - CORREIOS<text:s/>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Serviços de entrega de correspondências - porta a porta</text:p>
          </table:table-cell>
          <table:table-cell office:value-type="string" table:style-name="ce18">
            <text:p>Gestão de correspondências</text:p>
          </table:table-cell>
          <table:table-cell office:value-type="currency" office:value="13000" table:style-name="ce20">
            <text:p>R$ 13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35">
            <text:p>8172100006 - SERVIÇOS PJ-MÁQ E EQUIPAMENT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1.0102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Manutenção e recarga de extintores portáteis</text:p>
          </table:table-cell>
          <table:table-cell office:value-type="string" table:style-name="ce18">
            <text:p>Manter o sistema de prevenção de incêndio funcionando</text:p>
          </table:table-cell>
          <table:table-cell office:value-type="currency" office:value="25000" table:style-name="ce20">
            <text:p>R$ 25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005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string" table:style-name="ce18">
            <text:p>Garantir o bom funcionamento da rede elétrica estabilizada da Finep</text:p>
          </table:table-cell>
          <table:table-cell office:value-type="currency" office:value="264000" table:formula="of:=10000*24*1.1" table:style-name="ce20">
            <text:p>R$ 264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129.02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Arquivísticos, com dedicação exclusiva de mão-de-obra, necessária às rotinas relacionadas à gestão documental para a Finep Rio de Janeiro</text:p>
          </table:table-cell>
          <table:table-cell office:value-type="string" table:style-name="ce18">
            <text:p>Manter a operação das atividades de arquivo e protocolo da Finep</text:p>
          </table:table-cell>
          <table:table-cell office:value-type="currency" office:value="3268449.2279999997" table:formula="of:=2723707.69*1.2" table:style-name="ce20">
            <text:p>R$ 3.268.449,23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style-name="ce51"/>
          <table:table-cell table:number-columns-repeated="16369" table:style-name="ce6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35">
            <text:p>8172100004 - SERVIÇOS PJ-BENS IMÓVE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146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string" table:style-name="ce18">
            <text:p>Manter o sistema de prevenção de incêndio funcionando</text:p>
          </table:table-cell>
          <table:table-cell office:value-type="currency" office:value="126000" table:formula="of:=3500*30*1.2" table:style-name="ce20">
            <text:p>R$ 126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8">
          <table:table-cell office:value-type="float" office:value="7" table:style-name="ce24">
            <text:p>7</text:p>
          </table:table-cell>
          <table:table-cell office:value-type="string" table:style-name="ce35">
            <text:p>8172100006 - SERVIÇOS PJ-MÁQ E EQUIPAMENT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024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string" table:style-name="ce18">
            <text:p>Manter os equipamentos higienizados, em bom funcionamento e ar do ambiente de trabalho limpo</text:p>
          </table:table-cell>
          <table:table-cell office:value-type="currency" office:value="254481.11999999997" table:formula="of:=8836.15*24*1.2" table:style-name="ce20">
            <text:p>R$ 254.481,12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style-name="ce18">
            <text:p>8175700002 - LIMPEZA E CONSERVAÇÃO / 8172100006 - SERVIÇOS PJ-MÁQ E EQUIPAMENT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023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de serviços de limpeza mecânica e higienização dos dutos de ar refrigerado (rígidos e flexíveis)</text:p>
          </table:table-cell>
          <table:table-cell office:value-type="string" table:style-name="ce18">
            <text:p>Manter limpo os dutos de ar condicionado.</text:p>
          </table:table-cell>
          <table:table-cell office:value-type="currency" office:value="47904" table:formula="of:=9980*4*1.2" table:style-name="ce20">
            <text:p>R$ 47.904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8">
          <table:table-cell office:value-type="float" office:value="9" table:style-name="ce24">
            <text:p>9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0.0011.02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string" table:style-name="ce18">
            <text:p>Garantir a disponibilidade, integridade e segurança física e lógica dos ativos de TI</text:p>
          </table:table-cell>
          <table:table-cell office:value-type="currency" office:value="15000000" table:style-name="ce20">
            <text:p>R$ 15.0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ubscrição de licenças de uso do pacote de softwares MICROSOFT 365 Copilot</text:p>
          </table:table-cell>
          <table:table-cell office:value-type="string" table:style-name="ce18">
            <text:p>Garantir o acesso dos empregados às ferramentas de colaboração corporativas com uso de IA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35">
            <text:p>8173600002 - TREINAMENTO EXTERN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Não se aplica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ursos Abertos</text:p>
          </table:table-cell>
          <table:table-cell office:value-type="string" table:style-name="ce18">
            <text:p>Capacitar e treinar o corpo funcional (Educação Corporativa)</text:p>
          </table:table-cell>
          <table:table-cell office:value-type="currency" office:value="1200000" table:style-name="ce20">
            <text:p>R$ 1.200.000,00</text:p>
          </table:table-cell>
          <table:table-cell office:value-type="float" office:value="12" table:style-name="ce23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18">
            <text:p>8176300002-CONSULTORIA-JURÍDICA PJ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ções de diversidade, equidade e inclusão, censo de diversidade, consultoria em projetos e ações de letramento</text:p>
          </table:table-cell>
          <table:table-cell office:value-type="string" table:style-name="ce18">
            <text:p>Assessoramento em DEI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35">
            <text:p>8176300001 - CONSULTORIA - ADMINIST.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0.0009.04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Elaboração e revisão de cálculos judiciais na esfera trabalhista</text:p>
          </table:table-cell>
          <table:table-cell office:value-type="string" table:style-name="ce18">
            <text:p>Auxiliar a Finep em questões contábeis/financeiras de natureza trabalhista</text:p>
          </table:table-cell>
          <table:table-cell office:value-type="currency" office:value="30000" table:style-name="ce53">
            <text:p>R$ 3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5">
          <table:table-cell office:value-type="float" office:value="14" table:style-name="ce24">
            <text:p>14</text:p>
          </table:table-cell>
          <table:table-cell office:value-type="string" table:style-name="ce35">
            <text:p>8176300002 - CONSULTORIA - JURÍDICA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Consultoria especializada em Licitações e Contratos de prestação de serviços com dedicação exclusiva de mão de obra<text:s/></text:p>
          </table:table-cell>
          <table:table-cell office:value-type="string" table:style-name="ce18">
            <text:p>Análise jurídica sobre a viabilidade de se aprimorar os processos de contratação e de gestão e fiscalização de contratos de serviços com dedicação exclusiva de mão de obra por meio da desvinculação dos pisos remuneratórios das categorias e utilização do poder de compra da Finep como meio de implementação de políticas públicas de equidade.<text:s/></text:p>
          </table:table-cell>
          <table:table-cell office:value-type="currency" office:value="150000" table:style-name="ce53">
            <text:p>R$ 15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3.0111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de manutenção da central telefônica marca Alcatel-Lucent, modelo Omni PCX Enterprise, seus sistemas telefônicos e equipamentos, da Finep Rio de Janeiro</text:p>
          </table:table-cell>
          <table:table-cell office:value-type="string" table:style-name="ce18">
            <text:p>Manutenção predial/Infraestrutura da Finep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18">
            <text:p>8175700020 - OUTROS SERVIÇ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055.01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string" table:style-name="ce18">
            <text:p>Higiene ambiental e saúde ocupacional</text:p>
          </table:table-cell>
          <table:table-cell office:value-type="currency" office:value="7500" table:formula="of:=1500*5" table:style-name="ce20">
            <text:p>R$ 7.5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17" table:style-name="ce24">
            <text:p>17</text:p>
          </table:table-cell>
          <table:table-cell office:value-type="string" table:style-name="ce18">
            <text:p>8172100003 - MATERIAIS DIVERS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quisição de TAGs de acesso ao Edifício Praia do Flamengo 200</text:p>
          </table:table-cell>
          <table:table-cell office:value-type="string" table:style-name="ce18">
            <text:p>Permitir o acesso de colaboradores</text:p>
          </table:table-cell>
          <table:table-cell office:value-type="currency" office:value="23790" table:formula="of:=19850+3940" table:style-name="ce20">
            <text:p>R$ 23.790,00</text:p>
          </table:table-cell>
          <table:table-cell office:value-type="float" office:value="1" table:style-name="ce21">
            <text:p>1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18">
            <text:p>8176300030 - OUTROS SERVIÇOS TÉC. ESPEC.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022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de serviços de análise da qualidade do ar</text:p>
          </table:table-cell>
          <table:table-cell office:value-type="string" table:style-name="ce18">
            <text:p>Controlar a qualidade do ar para manter um adequado ambiente de trabalho<text:s/></text:p>
          </table:table-cell>
          <table:table-cell office:value-type="currency" office:value="30217.535999999996" table:formula="of:=6295.32*4*1.2" table:style-name="ce20">
            <text:p>R$ 30.217,54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5">
          <table:table-cell office:value-type="float" office:value="19" table:style-name="ce24">
            <text:p>19</text:p>
          </table:table-cell>
          <table:table-cell office:value-type="string" table:style-name="ce18">
            <text:p>8172100004 - SERVIÇOS PJ-BENS IMÓVE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144.02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string" table:style-name="ce18">
            <text:p>Garantir o bom funcionamento da estrutura predial onde a Finep está instalada</text:p>
          </table:table-cell>
          <table:table-cell office:value-type="currency" office:value="3448639.0799999996" table:formula="of:=95795.53*30*1.2" table:style-name="ce20">
            <text:p>R$ 3.448.639,08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18">
            <text:p>8172100004 - SERVIÇOS PJ-BENS IMÓVE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143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string" table:style-name="ce18">
            <text:p>Garantir o bom funcionamento da estrutura predial onde a Finep está instalada</text:p>
          </table:table-cell>
          <table:table-cell office:value-type="currency" office:value="926369.28000000003" table:formula="of:=25732.48*30*1.2" table:style-name="ce20">
            <text:p>R$ 926.369,28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STI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1.0028.03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de SUPORTE e MANUTENÇÃO CORRETIVA, ADAPTATIVA, EVOLUTIVA e PREVENTIVA do ERP</text:p>
          </table:table-cell>
          <table:table-cell office:value-type="string" table:style-name="ce18">
            <text:p>Manutenção do suporte do fabricante, com SLA para abertura de chamados</text:p>
          </table:table-cell>
          <table:table-cell office:value-type="currency" office:value="7600000" table:style-name="ce20">
            <text:p>R$ 7.6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0.0003.02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ubscrição e/ou Licenciamento de Nova solução Fiscal, Suporte Técnico e atualização de Software que compõem a Solução Integrada</text:p>
          </table:table-cell>
          <table:table-cell office:value-type="string" table:style-name="ce18">
            <text:p>Manter em dia as obrigações fiscais, com SLA para abertura de chamados</text:p>
          </table:table-cell>
          <table:table-cell office:value-type="currency" office:value="375000" table:style-name="ce47">
            <text:p>R$ 375.000,00</text:p>
          </table:table-cell>
          <table:table-cell office:value-type="float" office:value="60" table:style-name="ce22">
            <text:p>60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4.0210.00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ubscricao e/ou Licenciamento de software para gestão de Saúde e Segurança do Trabalho utilizado na Solução Integrada da Finep</text:p>
          </table:table-cell>
          <table:table-cell office:value-type="string" table:style-name="ce18">
            <text:p>Manter em dia as obrigações fiscais, com SLA para abertura de chamados</text:p>
          </table:table-cell>
          <table:table-cell office:value-type="currency" office:value="700000" table:style-name="ce20">
            <text:p>R$ 7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Consultoria especializada em desenvolvimento e engenharia de software</text:p>
          </table:table-cell>
          <table:table-cell office:value-type="string" table:style-name="ce18">
            <text:p>Habilitar a TI para o atual cenário disruptivo e negócios digitais.</text:p>
          </table:table-cell>
          <table:table-cell office:value-type="currency" office:value="600000" table:style-name="ce20">
            <text:p>R$ 6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051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de tecnologia da informação para prover link corporativo dedicado de acesso à Internet</text:p>
          </table:table-cell>
          <table:table-cell office:value-type="string" table:style-name="ce18">
            <text:p>Garantir disponibilidade de acesso à internet redundante para a sede RJ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6" table:style-name="ce24">
            <text:p>26</text:p>
          </table:table-cell>
          <table:table-cell office:value-type="string" table:style-name="ce35">
            <text:p>22530204 - EQUIP PROCESSAMENTO DAD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Registro de preços de Laptop Tipo 1 - CPU 12 geração, 16GB RAM, 512GB SSD <text:s/>-&gt; 150 unidades</text:p>
          </table:table-cell>
          <table:table-cell office:value-type="string" table:style-name="ce18">
            <text:p>Aprimorar a disponibilidade de recursos computacionais - equipamento mais leve e ergonômico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12" table:style-name="ce24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content-validation-name="val12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7" table:style-name="ce24">
            <text:p>27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Ferramenta de Observabilidade para monitoramento avançado de sistemas</text:p>
          </table:table-cell>
          <table:table-cell office:value-type="string" table:style-name="ce18">
            <text:p>Garantir o desempenho, disponibilidade, integridade, confiabilidade e acesso aos sistemas e ativos de TI</text:p>
          </table:table-cell>
          <table:table-cell office:value-type="currency" office:value="600000" table:style-name="ce20">
            <text:p>R$ 600.000,00</text:p>
          </table:table-cell>
          <table:table-cell office:value-type="float" office:value="12" table:style-name="ce24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style-name="ce35">
            <text:p>8175100005 - SEGURO PARA DIRIGENT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EAP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1.0034.03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eguro de Responsabilidade Civil de Conselheiros, Diretores e Administradores – D&amp;O (Directors &amp; Officers), da Financiadora de Estudos e Projetos – Finep</text:p>
          </table:table-cell>
          <table:table-cell office:value-type="string" table:style-name="ce18">
            <text:p>Continuidade da cobetura do seguro de responsabilidade civil D&amp;O</text:p>
          </table:table-cell>
          <table:table-cell office:value-type="currency" office:value="2600000" table:style-name="ce20">
            <text:p>R$ 2.6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9" table:style-name="ce24">
            <text:p>29</text:p>
          </table:table-cell>
          <table:table-cell office:value-type="string" table:style-name="ce55">
            <text:p>8173600001 - TREINAMENTO INTERN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3.0462.00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Licenciamento de conteúdos especializados de capacitação à distância para a aprendizagem corporativa</text:p>
          </table:table-cell>
          <table:table-cell office:value-type="string" table:style-name="ce18">
            <text:p>Capacitar e treinar o corpo funcional (Educação Corporativa)</text:p>
          </table:table-cell>
          <table:table-cell office:value-type="currency" office:value="351000" table:formula="of:=270000*1.3" table:style-name="ce20">
            <text:p>R$ 351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0" table:style-name="ce24">
            <text:p>30</text:p>
          </table:table-cell>
          <table:table-cell office:value-type="string" table:style-name="ce18">
            <text:p>8176300002-CONSULTORIA-JURÍDICA PJ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1.0029.05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jurídicos especializados de advocacia em consultoria previdenciária</text:p>
          </table:table-cell>
          <table:table-cell office:value-type="string" table:style-name="ce18">
            <text:p>Assessoramento no tema previdência</text:p>
          </table:table-cell>
          <table:table-cell office:value-type="currency" office:value="700000" table:style-name="ce20">
            <text:p>R$ 7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35">
            <text:p>Assegurar a sustentabilidade do negócio</text:p>
          </table:table-cell>
          <table:table-cell table:number-columns-repeated="16370" table:style-name="ce6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18">
            <text:p>8179900004 - FARMACOLÓGIC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quisição de vacinas</text:p>
          </table:table-cell>
          <table:table-cell office:value-type="string" table:style-name="ce18">
            <text:p>Compra das vacinas referentes às campanhas de vacinação promovidas pela Finep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23">
          <table:table-cell office:value-type="float" office:value="32" table:style-name="ce24">
            <text:p>32</text:p>
          </table:table-cell>
          <table:table-cell office:value-type="string" table:style-name="ce35">
            <text:p>8175700016 - SERVIÇOS JURÍDICOS - PF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0.0013.04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erviços jurídicos especializados em contencioso trabalhista, judicial e administrativo, para a defesa dos interesses da Finep</text:p>
          </table:table-cell>
          <table:table-cell office:value-type="string" table:style-name="ce18">
            <text:p>Auxiliar a Finep em questões jurídicas trabalhistas</text:p>
          </table:table-cell>
          <table:table-cell office:value-type="currency" office:value="400000" table:style-name="ce53">
            <text:p>R$ 40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35">
            <text:p>8176300002 - CONSULTORIA - JURÍDICA PJ</text:p>
          </table:table-cell>
          <table:table-cell office:value-type="string" table:style-name="ce24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0.0008.03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Consultoria especializada em Licitações e Contratos<text:s/></text:p>
          </table:table-cell>
          <table:table-cell office:value-type="string" table:style-name="ce18">
            <text:p>Auxiliar a Finep em questões jurídicas sobre contratações públicas</text:p>
          </table:table-cell>
          <table:table-cell office:value-type="currency" office:value="20000" table:style-name="ce53">
            <text:p>R$ 2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34" table:style-name="ce24">
            <text:p>34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4.0062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Prestação de serviços continuados de Secretariado para as dependências da Finep no Rio de Janeiro</text:p>
          </table:table-cell>
          <table:table-cell office:value-type="string" table:style-name="ce18">
            <text:p>Suporte às atividades administrativas da Finep</text:p>
          </table:table-cell>
          <table:table-cell office:value-type="currency" office:value="1600000" table:style-name="ce20">
            <text:p>R$ 1.6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35" table:style-name="ce24">
            <text:p>35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Seguro empresarial dos bens móveis e imóveis da Finep/RJ</text:p>
          </table:table-cell>
          <table:table-cell office:value-type="string" table:style-name="ce18">
            <text:p>Segurança patrimonial</text:p>
          </table:table-cell>
          <table:table-cell office:value-type="currency" office:value="100000" table:formula="of:=100000" table:style-name="ce20">
            <text:p>R$ 1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18">
            <text:p>8172100011 - MATERIAIS DIVERSOS USO DIRET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quisição de bens comuns: materiais de expediente, elétrico, hidráulico, consumo, gráfico, informática e construção</text:p>
          </table:table-cell>
          <table:table-cell office:value-type="string" table:style-name="ce18">
            <text:p>Suporte às atividades administrativas da Finep</text:p>
          </table:table-cell>
          <table:table-cell office:value-type="currency" office:value="420000" table:style-name="ce20">
            <text:p>R$ 42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7" table:style-name="ce24">
            <text:p>37</text:p>
          </table:table-cell>
          <table:table-cell office:value-type="string" table:style-name="ce35">
            <text:p>8175700002 - LIMPEZA E CONSERV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02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de limpeza, higienização e desinfecção em carpetes, através de método a seco</text:p>
          </table:table-cell>
          <table:table-cell office:value-type="string" table:style-name="ce18">
            <text:p>Higiene ambiental e saúde ocupacional</text:p>
          </table:table-cell>
          <table:table-cell office:value-type="currency" office:value="101250" table:formula="of:=16875*5*1.2" table:style-name="ce20">
            <text:p>R$ 101.25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string" table:style-name="ce35">
            <text:p>8175700002 - LIMPEZA E CONSERV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3.0003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de limpeza, higienização e desinfecção em estofados, através de método a seco</text:p>
          </table:table-cell>
          <table:table-cell office:value-type="string" table:style-name="ce18">
            <text:p>Higiene ambiental e saúde ocupacional</text:p>
          </table:table-cell>
          <table:table-cell office:value-type="currency" office:value="23998.799999999999" table:formula="of:=19999*1.2" table:style-name="ce20">
            <text:p>R$ 23.998,8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35">
            <text:p>8175700009 - QUALIDADE DE VID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09.02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string" table:style-name="ce18">
            <text:p>Atendimento às normas de segurança ocupacional</text:p>
          </table:table-cell>
          <table:table-cell office:value-type="currency" office:value="266549.75999999995" table:formula="of:=7404.16*30*1.2" table:style-name="ce20">
            <text:p>R$ 266.549,76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35">
            <text:p>81760008 - DESP SERVIÇO VIGILÂNCIA/SEG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0.0042.03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string" table:style-name="ce18">
            <text:p>Segurança patrimonial</text:p>
          </table:table-cell>
          <table:table-cell office:value-type="currency" office:value="3055567.5" table:formula="of:=81481.8*30*1.25" table:style-name="ce20">
            <text:p>R$ 3.055.567,5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style-name="ce18">
            <text:p>25115200 - SW PROC DADOS GERADOS INTERN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Aquisição e solução para operacionalização da gestão de investimentos da Finep</text:p>
          </table:table-cell>
          <table:table-cell office:value-type="string" table:style-name="ce18">
            <text:p>Atender as necessidades da unidade de investimentos, de forma a adequar a operação às necessidades atuais da Finep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42" table:style-name="ce24">
            <text:p>42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suporte técnico da mensageria do e-SOCIAL</text:p>
          </table:table-cell>
          <table:table-cell office:value-type="string" table:style-name="ce18">
            <text:p>Manter o serviço, com SLA para abertura de chamados</text:p>
          </table:table-cell>
          <table:table-cell office:value-type="currency" office:value="5000" table:style-name="ce20">
            <text:p>R$ 5.000,00</text:p>
          </table:table-cell>
          <table:table-cell office:value-type="float" office:value="12" table:style-name="ce23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3" table:style-name="ce24">
            <text:p>43</text:p>
          </table:table-cell>
          <table:table-cell office:value-type="string" table:style-name="ce18">
            <text:p>25115200 - SW PROC DADOS GERADOS INTERN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G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<text:s/>-<text:s/>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dquirir e implantar Solução para Gerenciamento de Projetos de TI</text:p>
          </table:table-cell>
          <table:table-cell office:value-type="string" table:style-name="ce18">
            <text:p>Aprimorar o acompanhamento dos projetos de TI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598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string" table:style-name="ce18">
            <text:p>Garantir o atendimento ao usuário final</text:p>
          </table:table-cell>
          <table:table-cell office:value-type="currency" office:value="1650000" table:style-name="ce20">
            <text:p>R$ 1.650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5" table:style-name="ce24">
            <text:p>45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631.00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Licenciamentos de suporte para os respectivos Access Points; e de licenciamento de software para unidades de Firewall Fortinet</text:p>
          </table:table-cell>
          <table:table-cell office:value-type="string" table:style-name="ce18">
            <text:p>Licenciamento de uso e atualização de assinaturas de equipamentos já em produção.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36" table:style-name="ce21">
            <text:p>36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6" table:style-name="ce24">
            <text:p>46</text:p>
          </table:table-cell>
          <table:table-cell office:value-type="string" table:style-name="ce35">
            <text:p>8173900001 - CONSULTORIA EM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serviço de suporte premier Microsoft + 365</text:p>
          </table:table-cell>
          <table:table-cell office:value-type="string" table:style-name="ce18">
            <text:p>Suporte do fabricante, para resolução de problemas, implantação de novas funcionalidades, etc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48" table:style-name="ce23">
            <text:p>48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7" table:style-name="ce6"/>
          <table:table-cell table:number-columns-repeated="16363" table:style-name="ce56"/>
        </table:table-row>
        <table:table-row table:style-name="ro5">
          <table:table-cell office:value-type="float" office:value="47" table:style-name="ce24">
            <text:p>47</text:p>
          </table:table-cell>
          <table:table-cell office:value-type="string" table:style-name="ce35">
            <text:p>8173900001 - CONSULTORIA EM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serviço de suporte especializado Linux</text:p>
          </table:table-cell>
          <table:table-cell office:value-type="string" table:style-name="ce18">
            <text:p>Consultoria para resolução de problemas, implantação de novas funcionalidades, etc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48" table:style-name="ce23">
            <text:p>48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style-name="ce18">
            <text:p>8172700008 - PAT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EAP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0.0024.03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Administração de cartões eletrônicos para concessão de auxílio-alimentação aos funcionários da Finep</text:p>
          </table:table-cell>
          <table:table-cell office:value-type="string" table:style-name="ce18">
            <text:p>Continuidade da concessão do benefício de auxílio-alimentação e auxílio- refeição aos emrpegados e diretores</text:p>
          </table:table-cell>
          <table:table-cell office:value-type="currency" office:value="81333045" table:formula="of:=582*((1117.98*2)+(1117.98/12))*60" table:style-name="ce20">
            <text:p>R$ 81.333.045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9" table:style-name="ce24">
            <text:p>49</text:p>
          </table:table-cell>
          <table:table-cell office:value-type="string" table:style-name="ce55">
            <text:p>81737000 - DESP REMUN ESTAGIÁRI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19.0044.02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Agente de integração de estágio</text:p>
          </table:table-cell>
          <table:table-cell office:value-type="string" table:style-name="ce18">
            <text:p>Disponibilizar estagiários para atuação na Finep</text:p>
          </table:table-cell>
          <table:table-cell office:value-type="currency" office:value="12000000" table:style-name="ce20">
            <text:p>R$ 12.00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7" table:style-name="ce6"/>
          <table:table-cell table:number-columns-repeated="16363" table:style-name="ce57"/>
        </table:table-row>
        <table:table-row table:style-name="ro6">
          <table:table-cell office:value-type="float" office:value="50" table:style-name="ce24">
            <text:p>50</text:p>
          </table:table-cell>
          <table:table-cell office:value-type="string" table:style-name="ce55">
            <text:p>8176300001 - CONSULTORIA - ADMINIST.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 se aplica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Consultoria para modernização do processo de GP</text:p>
          </table:table-cell>
          <table:table-cell office:value-type="string" table:style-name="ce18">
            <text:p>Desenvolver práticas de gestão de pessoas, competências e cultura organizacional com foco em resultados e valorização do corpo funcional</text:p>
          </table:table-cell>
          <table:table-cell office:value-type="currency" office:value="800000" table:style-name="ce20">
            <text:p>R$ 8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7" table:style-name="ce6"/>
          <table:table-cell table:number-columns-repeated="16363" table:style-name="ce57"/>
        </table:table-row>
        <table:table-row table:style-name="ro6">
          <table:table-cell office:value-type="float" office:value="51" table:style-name="ce24">
            <text:p>51</text:p>
          </table:table-cell>
          <table:table-cell office:value-type="string" table:style-name="ce18">
            <text:p>8176300002-CONSULTORIA-JURÍDICA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sultoria atuarial especializada</text:p>
          </table:table-cell>
          <table:table-cell office:value-type="string" table:style-name="ce18">
            <text:p>Consultoria atuarial com objetivo dar apoio à criação do novo plano CD e em demais assuntos técnico-financeiros relativos à previdência complementar fechada</text:p>
          </table:table-cell>
          <table:table-cell office:value-type="currency" office:value="800000" table:style-name="ce20">
            <text:p>R$ 8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35">
            <text:p>Assegurar a sustentabilidade do negócio</text:p>
          </table:table-cell>
          <table:table-cell table:number-columns-repeated="16370" table:style-name="ce6"/>
        </table:table-row>
        <table:table-row table:style-name="ro5">
          <table:table-cell office:value-type="float" office:value="52" table:style-name="ce24">
            <text:p>52</text:p>
          </table:table-cell>
          <table:table-cell office:value-type="string" table:style-name="ce35">
            <text:p>8172400002 - LIVROS E CONGÊNERES<text:s/>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quisição de livros<text:s/></text:p>
          </table:table-cell>
          <table:table-cell office:value-type="string" table:style-name="ce18">
            <text:p>Disponibilizar fontes de consulta a normas, publicações etc.</text:p>
          </table:table-cell>
          <table:table-cell office:value-type="currency" office:value="35000" table:style-name="ce20">
            <text:p>R$ 35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53" table:style-name="ce24">
            <text:p>53</text:p>
          </table:table-cell>
          <table:table-cell office:value-type="string" table:style-name="ce18">
            <text:p>8179900007 - ASSINATURA DE PERIÓDIC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ssinatura de revistas e periódicos</text:p>
          </table:table-cell>
          <table:table-cell office:value-type="string" table:style-name="ce18">
            <text:p>Disponibilizar fontes de consultas a normas, publicações etc.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54" table:style-name="ce24">
            <text:p>54</text:p>
          </table:table-cell>
          <table:table-cell office:value-type="string" table:style-name="ce35">
            <text:p>8176300030 - OUTROS SERVIÇOS TÉC. ESPEC.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cesso eletrônico por assinatura a base de dados de pesquisas acadêmicas e científicas de C,T&amp;I</text:p>
          </table:table-cell>
          <table:table-cell office:value-type="string" table:style-name="ce18">
            <text:p>Disponibilizar base de dados de pesquisas acadêmicas e científicas de C,T&amp;I</text:p>
          </table:table-cell>
          <table:table-cell office:value-type="currency" office:value="150000" table:style-name="ce47">
            <text:p>R$ 15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0">
          <table:table-cell office:value-type="float" office:value="55" table:style-name="ce24">
            <text:p>55</text:p>
          </table:table-cell>
          <table:table-cell office:value-type="string" table:style-name="ce35">
            <text:p>8176300030 - OUTROS SERVIÇOS TÉC. ESPEC.<text:s/>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empresa especializada para a prestação de serviços de manutenção corretiva e preventiva, on site (no local), em circuito fechado de monitoramento de TV (CFTV) instalado na Finep do Rio de Janeiro, com fornecimento de peças necessárias à execução dos serviços, conforme condições e exigências estabelecidas neste instrumento</text:p>
          </table:table-cell>
          <table:table-cell office:value-type="string" table:style-name="ce18">
            <text:p>Segurança patrimonial</text:p>
          </table:table-cell>
          <table:table-cell office:value-type="currency" office:value="55000" table:style-name="ce20">
            <text:p>R$ 55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58"/>
        </table:table-row>
        <table:table-row table:style-name="ro6">
          <table:table-cell office:value-type="float" office:value="56" table:style-name="ce24">
            <text:p>56</text:p>
          </table:table-cell>
          <table:table-cell office:value-type="string" table:style-name="ce35">
            <text:p>8176300030 - OUTROS SERVIÇOS TÉC. ESPEC.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2.0515.00</text:p>
          </table:table-cell>
          <table:table-cell office:value-type="string" table:style-name="ce23">
            <text:p>Sim</text:p>
          </table:table-cell>
          <table:table-cell office:value-type="string" table:style-name="ce18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string" table:style-name="ce18">
            <text:p>Assegurar a conformidade do patrimônimo com a legislação</text:p>
          </table:table-cell>
          <table:table-cell office:value-type="currency" office:value="38323.151999999995" table:formula="of:=15967.98*2*1.2" table:style-name="ce20">
            <text:p>R$ 38.323,15</text:p>
          </table:table-cell>
          <table:table-cell office:value-type="float" office:value="24" table:style-name="ce21">
            <text:p>24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8">
          <table:table-cell office:value-type="float" office:value="57" table:style-name="ce24">
            <text:p>57</text:p>
          </table:table-cell>
          <table:table-cell office:value-type="string" table:style-name="ce18">
            <text:p>8176300003 - CONSULTORIA - PROJETOS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 se aplica</text:p>
          </table:table-cell>
          <table:table-cell office:value-type="string" table:style-name="ce18">
            <text:p>Contratação de serviços de capacitação e mentoria para suportar iniciativas digitais</text:p>
          </table:table-cell>
          <table:table-cell office:value-type="string" table:style-name="ce18">
            <text:p>Necessidade de conhecer tendências tecnológicas, modelos de negócio digitais, análise de dados e de identificar oportunidades de otimização e inovação em TI buscando melhor experiência do usuário e maior centralidade no cliente.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24" table:style-name="ce24">
            <text:p>24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58" table:style-name="ce24">
            <text:p>58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18">
            <text:p>Adquirir e implantar solução para Nova Intranet</text:p>
          </table:table-cell>
          <table:table-cell office:value-type="string" table:style-name="ce18">
            <text:p>Atualização do canal de comunicação interno da Finep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58"/>
        </table:table-row>
        <table:table-row table:style-name="ro6">
          <table:table-cell office:value-type="float" office:value="59" table:style-name="ce24">
            <text:p>59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18">
            <text:p>Adquirir e implantar solução para Órgãos Colegiados</text:p>
          </table:table-cell>
          <table:table-cell office:value-type="string" table:style-name="ce18">
            <text:p>Gerenciamento e integração de ambientes para planejamento e realização de reuniões, votações, publicações e guarda de documentos</text:p>
          </table:table-cell>
          <table:table-cell office:value-type="currency" office:value="267000" table:style-name="ce20">
            <text:p>R$ 267.000,0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58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Aquisição de solução para Customer Relationship Management (CRM)</text:p>
          </table:table-cell>
          <table:table-cell office:value-type="string" table:style-name="ce18">
            <text:p>Aprimorar gestão de dados do fomento ao crédito.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61" table:style-name="ce24">
            <text:p>61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G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1.0103.03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18">
            <text:p>Aconselhamento técnico dos gestores de TI para planejamento de ações técnicas, gerenciais e melhoria de governança</text:p>
          </table:table-cell>
          <table:table-cell office:value-type="currency" office:value="1940851.44" table:style-name="ce20">
            <text:p>R$ 1.940.851,44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62" table:style-name="ce24">
            <text:p>62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37.00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Prestação de serviços de segurança de tecnologia da informação para prover análise de vulnerabilidades e teste de penetração em alvos definidos</text:p>
          </table:table-cell>
          <table:table-cell office:value-type="string" table:style-name="ce18">
            <text:p>Garantir a disponibilidade, integridade e confiabilidade dos sistemas e ativos de TI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2.0370.00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ubscrição de licenças de uso do pacote de softwares MICROSOFT 365 E5 (SOLUÇÃO INTEGRADA DE COLABORAÇÃO E COMUNICAÇÃO CORPORATIVA, BASEADA EM COMPUTAÇÃO EM NUVEM), licenças de MICROSOFT DEFENDER ENDPOINT SERVER SUBSCRIPTION e serviços de Suporte Técnico</text:p>
          </table:table-cell>
          <table:table-cell office:value-type="string" table:style-name="ce18">
            <text:p>Garantir o acesso dos empregados às ferramentas de colaboração corporativas</text:p>
          </table:table-cell>
          <table:table-cell office:value-type="currency" office:value="9000000" table:style-name="ce20">
            <text:p>R$ 9.00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64" table:style-name="ce24">
            <text:p>64</text:p>
          </table:table-cell>
          <table:table-cell office:value-type="string" table:style-name="ce35">
            <text:p>22530204 - EQUIP PROCESSAMENTO DAD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Implantação de nova rede de dados (Equipamentos)</text:p>
          </table:table-cell>
          <table:table-cell office:value-type="string" table:style-name="ce18">
            <text:p>Implantação de nova rede de dados - investimento / aquisição de equipamentos</text:p>
          </table:table-cell>
          <table:table-cell office:value-type="currency" office:value="2500000" table:style-name="ce20">
            <text:p>R$ 2.5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65" table:style-name="ce24">
            <text:p>65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Implantação de nova rede de dados (Suporte)</text:p>
          </table:table-cell>
          <table:table-cell office:value-type="string" table:style-name="ce18">
            <text:p>Implantação de nova rede de dados - Serviços / suporte / SaaS</text:p>
          </table:table-cell>
          <table:table-cell office:value-type="currency" office:value="2500000" table:style-name="ce20">
            <text:p>R$ 2.5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66" table:style-name="ce24">
            <text:p>66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serviço de NOC/SOC</text:p>
          </table:table-cell>
          <table:table-cell office:value-type="string" table:style-name="ce18">
            <text:p>Garantir a disponibilidade, integridade e confiabilidade dos sistemas e ativos de TI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30" table:style-name="ce24">
            <text:p>30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67" table:style-name="ce24">
            <text:p>67</text:p>
          </table:table-cell>
          <table:table-cell office:value-type="string" table:style-name="ce35">
            <text:p>8173600001 - TREINAMENTO INTERN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Não se aplica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cursos in company para o corpo funcional, formação executiva de gestores e formação executiva para Alta Administração</text:p>
          </table:table-cell>
          <table:table-cell office:value-type="string" table:style-name="ce18">
            <text:p>Capacitar e treinar o corpo funcional (Educação Corporativa)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12" table:style-name="ce23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24">
          <table:table-cell office:value-type="float" office:value="68" table:style-name="ce24">
            <text:p>68</text:p>
          </table:table-cell>
          <table:table-cell office:value-type="string" table:style-name="ce18">
            <text:p>8175700020 - OUTROS SERVIÇ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mpra de medicamentos e equipamentos</text:p>
          </table:table-cell>
          <table:table-cell office:value-type="string" table:style-name="ce18">
            <text:p>Aquisição periódica de medicamentos disponibilizados em atendimentos e possível necessidade de aquisição de equipamentos médicos como, por exemplo, EPIs.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8175700009 - QUALIDADE DE VID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ções de Ambiência e Qualidade de Vida (Familia a bordo, datas comemorativas, kits boas vindas, coroa de flores, pagamento de palestrantes, etc)</text:p>
          </table:table-cell>
          <table:table-cell office:value-type="string" table:style-name="ce18">
            <text:p>Implementação do Programa Finep de Qualidade de Vida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70" table:style-name="ce24">
            <text:p>70</text:p>
          </table:table-cell>
          <table:table-cell office:value-type="string" table:style-name="ce35">
            <text:p>8176300002 - CONSULTORIA - JURÍDICA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521.00</text:p>
          </table:table-cell>
          <table:table-cell office:value-type="string" table:style-name="ce23">
            <text:p>Sim</text:p>
          </table:table-cell>
          <table:table-cell office:value-type="string" table:style-name="ce18">
            <text:p>Prestação de serviços de consultoria trabalhista preventiva e corretiva sobre relações individuais e coletivas de trabalho</text:p>
          </table:table-cell>
          <table:table-cell office:value-type="string" table:style-name="ce18">
            <text:p>Auxiliar a Finep em ações de natureza trabalhista, evitando conflito de interesses</text:p>
          </table:table-cell>
          <table:table-cell office:value-type="currency" office:value="330000" table:style-name="ce53">
            <text:p>R$ 330.000,00</text:p>
          </table:table-cell>
          <table:table-cell office:value-type="float" office:value="12" table:style-name="ce54">
            <text:p>12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1" table:style-name="ce24">
            <text:p>71</text:p>
          </table:table-cell>
          <table:table-cell office:value-type="string" table:style-name="ce14">
            <text:p>8176300010 - CONSULTORIA - PROJETOS PF</text:p>
          </table:table-cell>
          <table:table-cell office:value-type="string" table:style-name="ce13">
            <text:p>DRCT</text:p>
          </table:table-cell>
          <table:table-cell office:value-type="string" table:style-name="ce15">
            <text:p>APDT</text:p>
          </table:table-cell>
          <table:table-cell office:value-type="string" table:style-name="ce15">
            <text:p>DDTS</text:p>
          </table:table-cell>
          <table:table-cell office:value-type="string" table:content-validation-name="val9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0" table:style-name="ce15">
            <text:p>Não se aplica</text:p>
          </table:table-cell>
          <table:table-cell office:value-type="string" table:style-name="ce14">
            <text:p>Contratação de consultores ad-hoc para avaliação de propostas recebidas em chamamentos públicos</text:p>
          </table:table-cell>
          <table:table-cell office:value-type="string" table:style-name="ce14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.</text:p>
          </table:table-cell>
          <table:table-cell office:value-type="currency" office:value="80000" table:formula="of:=200*400" table:style-name="ce16">
            <text:p>R$ 80.000,00</text:p>
          </table:table-cell>
          <table:table-cell office:value-type="float" office:value="60" table:style-name="ce17">
            <text:p>60</text:p>
          </table:table-cell>
          <table:table-cell office:value-type="string" table:content-validation-name="val11" table:style-name="ce15">
            <text:p>1º trimestre</text:p>
          </table:table-cell>
          <table:table-cell office:value-type="string" table:style-name="ce14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2" table:style-name="ce24">
            <text:p>72</text:p>
          </table:table-cell>
          <table:table-cell office:value-type="string" table:style-name="ce14">
            <text:p>8176300010 - CONSULTORIA - PROJETOS PF</text:p>
          </table:table-cell>
          <table:table-cell office:value-type="string" table:style-name="ce15">
            <text:p>DRCT</text:p>
          </table:table-cell>
          <table:table-cell office:value-type="string" table:style-name="ce15">
            <text:p>APDT</text:p>
          </table:table-cell>
          <table:table-cell office:value-type="string" table:style-name="ce15">
            <text:p>DPAP</text:p>
          </table:table-cell>
          <table:table-cell office:value-type="string" table:content-validation-name="val9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0" table:style-name="ce15">
            <text:p>Não se aplica</text:p>
          </table:table-cell>
          <table:table-cell office:value-type="string" table:style-name="ce14">
            <text:p>Contratação de consultores ad-hoc para avaliação de propostas recebidas em chamamentos públicos e encomendas.</text:p>
          </table:table-cell>
          <table:table-cell office:value-type="string" table:style-name="ce14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 e o prazo de entrega das análises.</text:p>
          </table:table-cell>
          <table:table-cell office:value-type="currency" office:value="118000" table:formula="of:=(45+250)*400" table:style-name="ce16">
            <text:p>R$ 118.000,00</text:p>
          </table:table-cell>
          <table:table-cell office:value-type="float" office:value="60" table:style-name="ce17">
            <text:p>60</text:p>
          </table:table-cell>
          <table:table-cell office:value-type="string" table:content-validation-name="val11" table:style-name="ce15">
            <text:p>1º trimestre</text:p>
          </table:table-cell>
          <table:table-cell office:value-type="string" table:style-name="ce14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3" table:style-name="ce24">
            <text:p>73</text:p>
          </table:table-cell>
          <table:table-cell office:value-type="string" table:style-name="ce18">
            <text:p>8176300010 - CONSULTORIA - PROJETOS PF</text:p>
          </table:table-cell>
          <table:table-cell office:value-type="string" table:style-name="ce23">
            <text:p>DRCT</text:p>
          </table:table-cell>
          <table:table-cell office:value-type="string" table:style-name="ce23">
            <text:p>AIPB</text:p>
          </table:table-cell>
          <table:table-cell office:value-type="string" table:style-name="ce23">
            <text:p>DEPB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consultores ad-hoc para avaliação de propostas recebidas em chamamentos públicos</text:p>
          </table:table-cell>
          <table:table-cell office:value-type="string" table:style-name="ce18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</text:p>
          </table:table-cell>
          <table:table-cell office:value-type="currency" office:value="100000" table:formula="of:=400*250" table:style-name="ce20">
            <text:p>R$ 1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15">
          <table:table-cell office:value-type="float" office:value="74" table:style-name="ce24">
            <text:p>74</text:p>
          </table:table-cell>
          <table:table-cell office:value-type="string" table:style-name="ce18">
            <text:p>8176300010 - CONSULTORIA - PROJETOS PF</text:p>
          </table:table-cell>
          <table:table-cell office:value-type="string" table:style-name="ce23">
            <text:p>DRCT</text:p>
          </table:table-cell>
          <table:table-cell office:value-type="string" table:style-name="ce23">
            <text:p>AIPB</text:p>
          </table:table-cell>
          <table:table-cell office:value-type="string" table:style-name="ce23">
            <text:p>DIEP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Pagamento de consultores ad-hoc para emissão de pareceres técnico-científicos de análise de propostas submetidas no âmbito de Chamadas Públicas, análise de mérito de Encomendas e avaliação de conformidade da execução de um projeto com o seu respectivo Plano de Trabalho aprovado.</text:p>
          </table:table-cell>
          <table:table-cell office:value-type="string" table:style-name="ce18">
            <text:p>Consultores ad hoc são professores, pesquisadores, cientistas ou profissionais de reconhecida experiência e conhecimento em sua área de atuação que serão convidados a atuar no assessoramento de avaliação técnica de propostas, projetos ou programas em que as demandas extrapolarem as áreas de conhecimento específicas dos analistas da FINEP.</text:p>
          </table:table-cell>
          <table:table-cell office:value-type="currency" office:value="584000" table:formula="of:=1460*400" table:style-name="ce20">
            <text:p>R$ 584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5">
          <table:table-cell office:value-type="float" office:value="75" table:style-name="ce24">
            <text:p>75</text:p>
          </table:table-cell>
          <table:table-cell office:value-type="string" table:style-name="ce18">
            <text:p>8176300002-CONSULTORIA - JURÍDICA PJ</text:p>
          </table:table-cell>
          <table:table-cell office:value-type="string" table:style-name="ce23">
            <text:p>DRCT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CT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ssessoramento jurídico especializado em alguma matéria afeta às atividades da DRCT</text:p>
          </table:table-cell>
          <table:table-cell office:value-type="string" table:style-name="ce18">
            <text:p>Previsão para suprir demanda eventual de planejamento das atividades ordinárias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6" table:style-name="ce21">
            <text:p>6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8">
            <text:p>8173900001 - CONSULTORIA EM TI - PJ</text:p>
          </table:table-cell>
          <table:table-cell office:value-type="string" table:style-name="ce24">
            <text:p>DRCT</text:p>
          </table:table-cell>
          <table:table-cell office:value-type="string" table:style-name="ce23">
            <text:p>APDT</text:p>
          </table:table-cell>
          <table:table-cell office:value-type="string" table:style-name="ce23">
            <text:p>DDTS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Suporte para gestão e acompanhamento dos projetos de subvenção econômica descentralizados nos programas Centelha e Tecnova</text:p>
          </table:table-cell>
          <table:table-cell office:value-type="string" table:style-name="ce18">
            <text:p>Há necessidade de suporte tanto com pessoal e prestação de serviços quanto de sistemas para melhor acompanhamento dos programas descentralizados de subvenção econômica</text:p>
          </table:table-cell>
          <table:table-cell office:value-type="currency" office:value="6000000" table:style-name="ce20">
            <text:p>R$ 6.0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6">
          <table:table-cell office:value-type="float" office:value="77" table:style-name="ce24">
            <text:p>77</text:p>
          </table:table-cell>
          <table:table-cell office:value-type="float" office:value="8176300020" table:style-name="ce18">
            <text:p>8176300020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OB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2.0136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string" table:style-name="ce18">
            <text:p>Prosseguir com o cadastro de negativação ativo junto ao Serasa como é determinado pela IT de Cobrança</text:p>
          </table:table-cell>
          <table:table-cell office:value-type="currency" office:value="30266.139999999996" table:style-name="ce20">
            <text:p>R$ 30.266,14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60">
            <text:p>8175700022 - SERVIÇOS ATUARIAIS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DCNT1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1.0009.03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Avaliação atuarial dos benefícios pós-emprego patrocinados pela FINEP, na forma Deliberação CVM no. 695, de 13 de dezembro, do Pronunciamento Técnico CPC 33 (R1), emitido pelo Comitê de Pronunciamentos Contábeis.</text:p>
          </table:table-cell>
          <table:table-cell office:value-type="string" table:style-name="ce18">
            <text:p>Atender a NBC TG R2 relacionada às exigências de contabilização de ativos e passivos resultantes dos benefícios oferecidos aos empregados.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8">
          <table:table-cell office:value-type="float" office:value="79" table:style-name="ce24">
            <text:p>79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Prestação de Consultoria para suporte à revisão e atualização de 03 metodologias internas da Finep: metodologia de Classificação de Risco de Crédito das Empresas e das Operações; metodologia de Precificação de Spread de Risco; e metodologia de Provisão para Perdas.</text:p>
          </table:table-cell>
          <table:table-cell office:value-type="string" table:style-name="ce18">
            <text:p>Alinhar as metodologias internas da Finep às melhores práticas do mercado bancário,trazendo agilidade e maior acuracidade nas análises de crédito para as contratações, maior assertividade na precificação das operações e na constituição de provisões.</text:p>
          </table:table-cell>
          <table:table-cell office:value-type="currency" office:value="4000000" table:style-name="ce20">
            <text:p>R$ 4.0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8">
          <table:table-cell office:value-type="float" office:value="80" table:style-name="ce24">
            <text:p>80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CRE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Contratação de ferramenta/base de dados com informações de participação acionária de empresas e grupos econômicos, que permita a verificação das participações das empresas proponentes nos diversos níveis de vinculação até se chegar às pessoas físicas e suas participações acionárias individuais.</text:p>
          </table:table-cell>
          <table:table-cell office:value-type="string" table:style-name="ce18">
            <text:p>Alinhar as metodologias internas da Finep às melhores práticas do mercado bancário,trazendo maior segurança nas análises de crédito para as contratações e acompanhamento.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8">
          <table:table-cell office:value-type="float" office:value="81" table:style-name="ce24">
            <text:p>81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23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utomação das atividades de Acompanhamento da Carteira de Crédito da Finep: planilhamento automático dos Módulos de SCR (com revisão) para a geração de risco de crédito; motor de geração de risco de crédito das empresas e das operações; mapeamento de Grupos Econômicos</text:p>
          </table:table-cell>
          <table:table-cell office:value-type="string" table:style-name="ce18">
            <text:p>Agilizar o procsso de atualização mensal e anual do Risco das operações da Carteira de Crédito; Reduzir o risco de falhas no processo pela manipulação de planilhas e lançamento manual de dados.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4">
            <text:p>1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2" table:style-name="ce24">
            <text:p>82</text:p>
          </table:table-cell>
          <table:table-cell office:value-type="string" table:style-name="ce61">
            <text:p>22530101 - MOBILIÁRI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3">
            <text:p>DRNO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Aquisição de móveis para o escritório de Belém/PA (DRNO)</text:p>
          </table:table-cell>
          <table:table-cell office:value-type="string" table:style-name="ce18">
            <text:p>Desenvolvimento das atividades internas do escritório</text:p>
          </table:table-cell>
          <table:table-cell office:value-type="currency" office:value="5000" table:style-name="ce47">
            <text:p>R$ 5.000,00</text:p>
          </table:table-cell>
          <table:table-cell office:value-type="float" office:value="1" table:style-name="ce22">
            <text:p>1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3" table:style-name="ce24">
            <text:p>83</text:p>
          </table:table-cell>
          <table:table-cell office:value-type="string" table:style-name="ce18">
            <text:p>22530905 - OUTROS EQUIPAMENTO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CO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Aquisição de geladeira frostfree 250 L</text:p>
          </table:table-cell>
          <table:table-cell office:value-type="string" table:style-name="ce18">
            <text:p>Substituição de equipamento depreciado, sem possibilidade de reforma.</text:p>
          </table:table-cell>
          <table:table-cell office:value-type="currency" office:value="2200" table:style-name="ce62">
            <text:p>R$ 2.200,00</text:p>
          </table:table-cell>
          <table:table-cell office:value-type="float" office:value="3" table:style-name="ce23">
            <text:p>3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4" table:style-name="ce24">
            <text:p>84</text:p>
          </table:table-cell>
          <table:table-cell office:value-type="string" table:style-name="ce18">
            <text:p>8172400001 - MATERIAL DE EXPEDIENTE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CO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Aquisição de fogão elétrico 2 bocas</text:p>
          </table:table-cell>
          <table:table-cell office:value-type="string" table:style-name="ce18">
            <text:p>Substituição de aparelho quebrado para aquecimento de água para café e chá</text:p>
          </table:table-cell>
          <table:table-cell office:value-type="currency" office:value="350" table:style-name="ce62">
            <text:p>R$ 350,0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9">
          <table:table-cell office:value-type="float" office:value="85" table:style-name="ce24">
            <text:p>85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CO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eguro empresarial do conteúdo do escritório da Finep/DF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1150" table:style-name="ce20">
            <text:p>R$ 1.150,00</text:p>
          </table:table-cell>
          <table:table-cell office:value-type="float" office:value="12" table:style-name="ce21">
            <text:p>12</text:p>
          </table:table-cell>
          <table:table-cell office:value-type="string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6" table:style-name="ce24">
            <text:p>86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4">
            <text:p>DRNE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Seguro empresarial do conteúdo do escritório do Nordeste (DRNE)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6000" table:style-name="ce47">
            <text:p>R$ 6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7" table:style-name="ce24">
            <text:p>87</text:p>
          </table:table-cell>
          <table:table-cell office:value-type="string" table:style-name="ce61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3">
            <text:p>DRNO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Seguro empresarial do conteúdo do escritório de Belém/PA (DRNO)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2000" table:style-name="ce47">
            <text:p>R$ 2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6">
          <table:table-cell office:value-type="float" office:value="88" table:style-name="ce24">
            <text:p>88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NO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18">
            <text:p>Serviço de recepcionista para o escritório de Belém/PA (DRNO)</text:p>
          </table:table-cell>
          <table:table-cell office:value-type="string" table:style-name="ce18">
            <text:p>Atendimento de clientes em geral, principalmente em caso de ausência de funcionários em viagem ou serviço externo</text:p>
          </table:table-cell>
          <table:table-cell office:value-type="currency" office:value="90000" table:style-name="ce47">
            <text:p>R$ 9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Promover o desenvolvimento sustentável do país através de ações de fomento em C,T&amp;I</text:p>
          </table:table-cell>
          <table:table-cell table:number-columns-repeated="16370" table:style-name="ce1"/>
        </table:table-row>
        <table:table-row table:style-name="ro9">
          <table:table-cell office:value-type="float" office:value="89" table:style-name="ce24">
            <text:p>89</text:p>
          </table:table-cell>
          <table:table-cell office:value-type="string" table:style-name="ce61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eguro empresarial do conteúdo do escritório da Finep/SP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1500" table:style-name="ce20">
            <text:p>R$ 1.5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0" table:style-name="ce24">
            <text:p>90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Seguro empresarial contra Incêndio e Desabamento do escritório da Finep/SP - Brascan</text:p>
          </table:table-cell>
          <table:table-cell office:value-type="string" table:style-name="ce18">
            <text:p>Seguro das Estruturas</text:p>
          </table:table-cell>
          <table:table-cell office:value-type="currency" office:value="6000" table:style-name="ce47">
            <text:p>R$ 6.000,00</text:p>
          </table:table-cell>
          <table:table-cell office:value-type="float" office:value="12" table:style-name="ce50">
            <text:p>12</text:p>
          </table:table-cell>
          <table:table-cell office:value-type="string" table:content-validation-name="val11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string" table:style-name="ce48">
            <text:p>8170600006 - MÁQUINAS E EQUIPAMENTO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Locação Purificador de água DRSE</text:p>
          </table:table-cell>
          <table:table-cell office:value-type="string" table:style-name="ce18">
            <text:p>Atender as necessidades do escritório (qualidade de vida)</text:p>
          </table:table-cell>
          <table:table-cell office:value-type="currency" office:value="958.8" table:style-name="ce20">
            <text:p>R$ 958,8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2" table:style-name="ce24">
            <text:p>92</text:p>
          </table:table-cell>
          <table:table-cell office:value-type="string" table:style-name="ce18">
            <text:p>8172100006 - SERVIÇOS PJ-MÁQ E EQUIPAMENTO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Contratação de empresa especializada na manutenção e recarga de extintores do escritório de São Paulo (JKFC e Brascan)</text:p>
          </table:table-cell>
          <table:table-cell office:value-type="string" table:style-name="ce18">
            <text:p>Manutenção e recarga dos equipamentos de segurança</text:p>
          </table:table-cell>
          <table:table-cell office:value-type="currency" office:value="5000" table:style-name="ce20">
            <text:p>R$ 5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style-name="ce61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3">
            <text:p>DSUL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 se aplica</text:p>
          </table:table-cell>
          <table:table-cell office:value-type="string" table:style-name="ce18">
            <text:p>Seguro empresarial do conteúdo do escritório de Florianópolis/SC (DSUL)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3000" table:style-name="ce47">
            <text:p>R$ 3.000,00</text:p>
          </table:table-cell>
          <table:table-cell office:value-type="float" office:value="12" table:style-name="ce50">
            <text:p>12</text:p>
          </table:table-cell>
          <table:table-cell office:value-type="string" table:content-validation-name="val11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6">
          <table:table-cell office:value-type="float" office:value="94" table:style-name="ce24">
            <text:p>94</text:p>
          </table:table-cell>
          <table:table-cell office:value-type="string" table:style-name="ce18">
            <text:p>8175700002 - LIMPEZA E CONSERV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11.02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18">
            <text:p>Serviço continuado de limpeza, conservação e copeiragem, com fornecimento de materiais e equipamentos para as dependências da Finep em São Paulo</text:p>
          </table:table-cell>
          <table:table-cell office:value-type="string" table:style-name="ce18">
            <text:p>Limpeza periódica das instalações da Finep/SP</text:p>
          </table:table-cell>
          <table:table-cell office:value-type="currency" office:value="524133.83" table:style-name="ce47">
            <text:p>R$ 524.133,83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8">
          <table:table-cell office:value-type="float" office:value="95" table:style-name="ce24">
            <text:p>95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RI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</text:p>
          </table:table-cell>
          <table:table-cell office:value-type="string" table:style-name="ce18">
            <text:p>O Derwent Innovations Index é uma ferramenta de pesquisa que fornece acesso à Internet a mais de 30 milhões de invenções descritas em mais de 65 milhões de documentos de patentes. Inclui links para patentes citadas e de citação, artigos citados, e fontes de dados de patentes de texto completo.</text:p>
          </table:table-cell>
          <table:table-cell office:value-type="string" table:style-name="ce18">
            <text:p>Ferramenta para auxiliar as análises de projetos.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8">
            <text:p>Promover a reindustrialização nacional e o desenvolvimento de inovações</text:p>
          </table:table-cell>
          <table:table-cell table:number-columns-repeated="16370" table:style-name="ce1"/>
        </table:table-row>
        <table:table-row table:style-name="ro5">
          <table:table-cell office:value-type="float" office:value="96" table:style-name="ce24">
            <text:p>96</text:p>
          </table:table-cell>
          <table:table-cell office:value-type="string" table:style-name="ce18">
            <text:p>8174500001 - PROPAGANDA INSTITUCIONAL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19.0045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35">
            <text:p>Serviços de CLIPPING, MONITORAMENTO, AUDITORIA DE IMAGEM/CURADORIA</text:p>
          </table:table-cell>
          <table:table-cell office:value-type="string" table:style-name="ce35">
            <text:p>Monitorar a presença da Finep na mídia.</text:p>
          </table:table-cell>
          <table:table-cell office:value-type="currency" office:value="128938.82" table:style-name="ce20">
            <text:p>R$ 128.938,82</text:p>
          </table:table-cell>
          <table:table-cell office:value-type="float" office:value="36" table:style-name="ce21">
            <text:p>36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35">
            <text:p>Fortalecer a imagem da Finep e da C,T&amp;I perante 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97" table:style-name="ce24">
            <text:p>97</text:p>
          </table:table-cell>
          <table:table-cell office:value-type="string" table:style-name="ce18">
            <text:p>8174200001 - EXPOSIÇÕES E CONGRESSOS PRÓPRIOS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table:content-validation-name="val9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35">
            <text:p>Estandes em feiras e eventos</text:p>
          </table:table-cell>
          <table:table-cell office:value-type="string" table:style-name="ce35">
            <text:p>Aquisição de espaços em feiras para exposição e divulgação das linhas de financiamento e da marca da Finep</text:p>
          </table:table-cell>
          <table:table-cell office:value-type="currency" office:value="700000" table:style-name="ce20">
            <text:p>R$ 7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35">
            <text:p>Fortalecer a imagem da Finep e da C,T&amp;I perante a sociedade</text:p>
          </table:table-cell>
          <table:table-cell table:number-columns-repeated="16370" table:style-name="ce5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8">
            <text:p>8174800001 - PUBLICIDADE LEGAL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COCF</text:p>
          </table:table-cell>
          <table:table-cell office:value-type="string" table:content-validation-name="val9" table:style-name="ce23">
            <text:p>Sim</text:p>
          </table:table-cell>
          <table:table-cell office:value-type="string" table:style-name="ce23">
            <text:p>20.21.0114.01</text:p>
          </table:table-cell>
          <table:table-cell office:value-type="string" table:content-validation-name="val10" table:style-name="ce23">
            <text:p>Sim</text:p>
          </table:table-cell>
          <table:table-cell office:value-type="string" table:style-name="ce35">
            <text:p>Serviços de pesquisa e fornecimento de recortes de publicação em Diários Oficiais do Poder Judiciário</text:p>
          </table:table-cell>
          <table:table-cell office:value-type="string" table:style-name="ce35">
            <text:p>A contratação da empresa de recorte de publicações visa capturar as publicações de decisões judiciais relativas a processos de interesse da Finep para permitir a adequada e tempestiva defesa judicial da estatal.</text:p>
          </table:table-cell>
          <table:table-cell office:value-type="currency" office:value="10032" table:style-name="ce20">
            <text:p>R$ 10.032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35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10">
          <table:table-cell office:value-type="float" office:value="99" table:style-name="ce24">
            <text:p>99</text:p>
          </table:table-cell>
          <table:table-cell office:value-type="string" table:style-name="ce14">
            <text:p>8176300015 - AUDITORIA EXTERNA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-</text:p>
          </table:table-cell>
          <table:table-cell office:value-type="string" table:content-validation-name="val9" table:style-name="ce15">
            <text:p>Sim</text:p>
          </table:table-cell>
          <table:table-cell office:value-type="string" table:style-name="ce15">
            <text:p>20.22.0008.01</text:p>
          </table:table-cell>
          <table:table-cell office:value-type="string" table:content-validation-name="val10" table:style-name="ce15">
            <text:p>Não</text:p>
          </table:table-cell>
          <table:table-cell office:value-type="string" table:style-name="ce19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string" table:style-name="ce19">
            <text:p>Obrigação legal em atendimento à <text:s/>resolução CGPAR nº38/2022. Demanda do CA.</text:p>
          </table:table-cell>
          <table:table-cell office:value-type="currency" office:value="259584" table:formula="of:=249600*1.04" table:style-name="ce16">
            <text:p>R$ 259.584,00</text:p>
          </table:table-cell>
          <table:table-cell office:value-type="float" office:value="24" table:style-name="ce17">
            <text:p>24</text:p>
          </table:table-cell>
          <table:table-cell office:value-type="string" table:content-validation-name="val11" table:style-name="ce15">
            <text:p>4º trimestre</text:p>
          </table:table-cell>
          <table:table-cell office:value-type="string" table:style-name="ce19">
            <text:p>Assegurar a sustentabilidade do negócio</text:p>
          </table:table-cell>
          <table:table-cell table:number-columns-repeated="16370" table:style-name="ce64"/>
        </table:table-row>
        <table:table-row table:style-name="ro6">
          <table:table-cell office:value-type="float" office:value="100" table:style-name="ce24">
            <text:p>100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-</text:p>
          </table:table-cell>
          <table:table-cell office:value-type="string" table:content-validation-name="val9" table:style-name="ce15">
            <text:p>Sim</text:p>
          </table:table-cell>
          <table:table-cell office:value-type="string" table:style-name="ce15">
            <text:p>20.21.0105.02</text:p>
          </table:table-cell>
          <table:table-cell office:value-type="string" table:content-validation-name="val10" table:style-name="ce15">
            <text:p>Sim</text:p>
          </table:table-cell>
          <table:table-cell office:value-type="string" table:style-name="ce19">
            <text:p>Consultoria para atender às necessidades de adequação da Finep à Lei 13.709/2018, Lei Geral de Proteção de Dados Pessoais (LGPD) - Item 2 - CONSULTORIA TÉCNICA</text:p>
          </table:table-cell>
          <table:table-cell office:value-type="string" table:style-name="ce19">
            <text:p>Necessidade de adequação da Finep à LGPD</text:p>
          </table:table-cell>
          <table:table-cell office:value-type="currency" office:value="0" table:style-name="ce16">
            <text:p>R$ 0,00</text:p>
          </table:table-cell>
          <table:table-cell office:value-type="float" office:value="6" table:style-name="ce17">
            <text:p>6</text:p>
          </table:table-cell>
          <table:table-cell office:value-type="string" table:content-validation-name="val11" table:style-name="ce15">
            <text:p>2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1" table:style-name="ce24">
            <text:p>101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-</text:p>
          </table:table-cell>
          <table:table-cell office:value-type="string" table:content-validation-name="val9" table:style-name="ce15">
            <text:p>Sim</text:p>
          </table:table-cell>
          <table:table-cell office:value-type="string" table:style-name="ce15">
            <text:p>20.21.0104.02</text:p>
          </table:table-cell>
          <table:table-cell office:value-type="string" table:content-validation-name="val10" table:style-name="ce15">
            <text:p>Sim</text:p>
          </table:table-cell>
          <table:table-cell office:value-type="string" table:style-name="ce19">
            <text:p>Consultoria para atender às necessidades de adequação da Finep à Lei 13.709/2018, Lei Geral de Proteção de Dados Pessoais (LGPD) - Item 1 - CONSULTORIA JURÍDICA</text:p>
          </table:table-cell>
          <table:table-cell office:value-type="string" table:style-name="ce19">
            <text:p>Necessidade de adequação da Finep à LGPD</text:p>
          </table:table-cell>
          <table:table-cell office:value-type="currency" office:value="0" table:style-name="ce16">
            <text:p>R$ 0,00</text:p>
          </table:table-cell>
          <table:table-cell office:value-type="float" office:value="6" table:style-name="ce17">
            <text:p>6</text:p>
          </table:table-cell>
          <table:table-cell office:value-type="string" table:content-validation-name="val11" table:style-name="ce15">
            <text:p>2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10">
          <table:table-cell office:value-type="float" office:value="102" table:style-name="ce24">
            <text:p>102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table:content-validation-name="val9" table:style-name="ce15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35">
            <text:p>Consultoria Conscientização/ disseminação de temas relacionados à Integridade Institucional, Gestão de Riscos e Segurança da Informação</text:p>
          </table:table-cell>
          <table:table-cell office:value-type="string" table:style-name="ce35">
            <text:p>Sensibilizar os colaboradores quanto aos temas Integridade Institucional, Gestão de Riscos e Segurança da Informação e assim realizar ações anuais para atendimento das atribuições estatutária relacionadas a necessidade de disseminar a importância dos temas sob responsabilidade da ACIR.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1" table:style-name="ce21">
            <text:p>1</text:p>
          </table:table-cell>
          <table:table-cell office:value-type="string" table:content-validation-name="val11" table:style-name="ce23">
            <text:p>4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25">
          <table:table-cell office:value-type="float" office:value="103" table:style-name="ce24">
            <text:p>103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table:content-validation-name="val9" table:style-name="ce15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0" table:style-name="ce23">
            <text:p>Não se aplica</text:p>
          </table:table-cell>
          <table:table-cell office:value-type="string" table:style-name="ce35">
            <text:p>Consultoria para implementação para diagnóstico e implementação de macroprocessos de Segurança da Informação<text:s/></text:p>
          </table:table-cell>
          <table:table-cell office:value-type="string" table:style-name="ce35">
            <text:p>Garantir a segurança da informação corporativa é estratégico para as organizações, pois através de governança, políticas e normas é possível manter as informações de forma segura e idônea, reduzindo significativamente os riscos de perda, extravio ou roubo de informações.</text:p>
            <text:p>Dada a importância do tema e visando dar maior celeridade à implantação dos macroprocessos de SI, entende-se ser essencial a contratação de consultoria especializada.</text:p>
          </table:table-cell>
          <table:table-cell office:value-type="currency" office:value="400000" table:style-name="ce20">
            <text:p>R$ 400.000,00</text:p>
          </table:table-cell>
          <table:table-cell office:value-type="float" office:value="18" table:style-name="ce21">
            <text:p>18</text:p>
          </table:table-cell>
          <table:table-cell office:value-type="string" table:content-validation-name="val11" table:style-name="ce23">
            <text:p>1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4" table:style-name="ce24">
            <text:p>104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15">
            <text:p>PRES</text:p>
          </table:table-cell>
          <table:table-cell office:value-type="string" table:style-name="ce38">
            <text:p>APLA</text:p>
          </table:table-cell>
          <table:table-cell office:value-type="string" table:style-name="ce38">
            <text:p>DGPI</text:p>
          </table:table-cell>
          <table:table-cell office:value-type="string" table:style-name="ce15">
            <text:p>Nã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Sim</text:p>
          </table:table-cell>
          <table:table-cell office:value-type="string" table:style-name="ce32">
            <text:p>Contratação de consultoria para apoio a gestão de dados e informações e para produção de paineis de Business Inteligence</text:p>
          </table:table-cell>
          <table:table-cell office:value-type="string" table:style-name="ce32">
            <text:p>Necessidade de ganho de escala na organização dos dados estratégicos e na construção de paineis para apoio à gestão do negócio e à tomada de decisões</text:p>
          </table:table-cell>
          <table:table-cell office:value-type="currency" office:value="100000" table:style-name="ce39">
            <text:p>R$ 100.000,00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3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5" table:style-name="ce24">
            <text:p>105</text:p>
          </table:table-cell>
          <table:table-cell office:value-type="string" table:style-name="ce14">
            <text:p>8173600001 - TREINAMENTO INTERN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IPA</text:p>
          </table:table-cell>
          <table:table-cell office:value-type="string" table:content-validation-name="val9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0" table:style-name="ce15">
            <text:p>Não se aplica</text:p>
          </table:table-cell>
          <table:table-cell office:value-type="string" table:style-name="ce19">
            <text:p><text:s/>Evento Semana SIPAT 2025 - palestras</text:p>
          </table:table-cell>
          <table:table-cell office:value-type="string" table:style-name="ce19">
            <text:p>Contratação de empresa especializada em eventos para semana SIPAT 2025 para todos os funcionários</text:p>
            <text:p>da Finep Rio e suas Regionais - palestras</text:p>
          </table:table-cell>
          <table:table-cell office:value-type="currency" office:value="7000" table:style-name="ce16">
            <text:p>R$ 7.000,00</text:p>
          </table:table-cell>
          <table:table-cell office:value-type="float" office:value="12" table:style-name="ce17">
            <text:p>12</text:p>
          </table:table-cell>
          <table:table-cell office:value-type="string" table:content-validation-name="val11" table:style-name="ce15">
            <text:p>4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6" table:style-name="ce24">
            <text:p>106</text:p>
          </table:table-cell>
          <table:table-cell office:value-type="string" table:style-name="ce14">
            <text:p>8175700009 - QUALIDADE DE VID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IPA</text:p>
          </table:table-cell>
          <table:table-cell office:value-type="string" table:content-validation-name="val9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0" table:style-name="ce15">
            <text:p>Não se aplica</text:p>
          </table:table-cell>
          <table:table-cell office:value-type="string" table:style-name="ce19">
            <text:p><text:s/>Evento Semana SIPAT 2025 - massagem</text:p>
          </table:table-cell>
          <table:table-cell office:value-type="string" table:style-name="ce19">
            <text:p>Contratação de empresa especializada em eventos para semana SIPAT 2025 para todos os funcionários</text:p>
            <text:p>da Finep Rio e suas Regionais - massagem</text:p>
          </table:table-cell>
          <table:table-cell office:value-type="currency" office:value="7000" table:style-name="ce16">
            <text:p>R$ 7.000,00</text:p>
          </table:table-cell>
          <table:table-cell office:value-type="float" office:value="12" table:style-name="ce17">
            <text:p>12</text:p>
          </table:table-cell>
          <table:table-cell office:value-type="string" table:content-validation-name="val11" table:style-name="ce15">
            <text:p>4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4"/>
        </table:table-row>
        <table:table-row table:style-name="ro8">
          <table:table-cell office:value-type="float" office:value="107" table:style-name="ce24">
            <text:p>107</text:p>
          </table:table-cell>
          <table:table-cell office:value-type="string" table:style-name="ce14">
            <text:p>8172700001 - VALE TRANSPORTE</text:p>
          </table:table-cell>
          <table:table-cell office:value-type="string" table:style-name="ce15">
            <text:p>DADM</text:p>
          </table:table-cell>
          <table:table-cell office:value-type="string" table:style-name="ce15">
            <text:p>AGEP</text:p>
          </table:table-cell>
          <table:table-cell office:value-type="string" table:style-name="ce15">
            <text:p>DADS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0" table:style-name="ce15">
            <text:p>Não se aplica</text:p>
          </table:table-cell>
          <table:table-cell office:value-type="string" table:style-name="ce19">
            <text:p>Contratação de empresa especializada em administração, emissão e fornecimento de cartões eletrônicos e de recargas mensais para uso no serviço de transporte coletivo municipal aos empregados da Finep</text:p>
          </table:table-cell>
          <table:table-cell office:value-type="string" table:style-name="ce19">
            <text:p>Manutenção da continuidade do benefícios de vale transporte aos empregados da Finep. A empresa prestará o serviço de administração e recarga de cartões de valetransporte com exclusividade no município do Rio de Janeiro a partir de fevereiro de 2025</text:p>
          </table:table-cell>
          <table:table-cell office:value-type="currency" office:value="843060" table:style-name="ce16">
            <text:p>R$ 843.060,00</text:p>
          </table:table-cell>
          <table:table-cell office:value-type="float" office:value="60" table:style-name="ce17">
            <text:p>60</text:p>
          </table:table-cell>
          <table:table-cell office:value-type="string" table:content-validation-name="val11" table:style-name="ce15">
            <text:p>1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Vigência_a_partir_de_23_12_24.$A$1:Vigência_a_partir_de_23_12_24.$N$110" table:base-cell-address="Vigência_a_partir_de_23_12_24.$A$1"/>
          <table:named-range table:name="Print_Titles" table:cell-range-address="Vigência_a_partir_de_23_12_24.$A$1:Vigência_a_partir_de_23_12_24.$XFD$3" table:base-cell-address="Vigência_a_partir_de_23_12_24.$A$1"/>
        </table:named-expressions>
      </table:table>
      <table:table table:name="Vigência_a_partir_de_15_07_24" table:style-name="ta3">
        <table:table-column table:style-name="co1" table:default-cell-style-name="ce59"/>
        <table:table-column table:style-name="co13" table:default-cell-style-name="ce64"/>
        <table:table-column table:style-name="co14" table:default-cell-style-name="ce59"/>
        <table:table-column table:style-name="co3" table:number-columns-repeated="2" table:default-cell-style-name="ce59"/>
        <table:table-column table:style-name="co5" table:number-columns-repeated="2" table:default-cell-style-name="ce59"/>
        <table:table-column table:style-name="co6" table:default-cell-style-name="ce59"/>
        <table:table-column table:style-name="co7" table:default-cell-style-name="ce64"/>
        <table:table-column table:style-name="co8" table:default-cell-style-name="ce64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2" table:default-cell-style-name="ce59"/>
        <table:table-column table:style-name="co18" table:default-cell-style-name="ce59"/>
        <table:table-column table:style-name="co3" table:number-columns-repeated="16369" table:default-cell-style-name="ce59"/>
        <table:table-row table:style-name="ro2">
          <table:table-cell office:value-type="string" table:number-columns-spanned="3" table:number-rows-spanned="1" table:style-name="ce69">
            <text:p>Plano Anual de Contratações da Finep - Exercício 2025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3" table:number-rows-spanned="1" table:style-name="ce68">
            <text:p>Vigência a partir de: 15/07/2024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4" table:style-name="ce6"/>
        </table:table-row>
        <table:table-row table:style-name="ro3">
          <table:table-cell table:style-name="ce6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16372" table:style-name="ce6"/>
        </table:table-row>
        <table:table-row table:style-name="ro4">
          <table:table-cell office:value-type="string" table:style-name="ce8">
            <text:p>Nº de Ordem</text:p>
          </table:table-cell>
          <table:table-cell office:value-type="string" table:style-name="ce8">
            <text:p>Conta COSI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Depto</text:p>
          </table:table-cell>
          <table:table-cell office:value-type="string" table:style-name="ce8">
            <text:p>Existe contrato?</text:p>
          </table:table-cell>
          <table:table-cell office:value-type="string" table:style-name="ce8">
            <text:p>Nº do Contrato, se for o caso</text:p>
          </table:table-cell>
          <table:table-cell office:value-type="string" table:style-name="ce8">
            <text:p>Trata-se de prorrogação ou renovação do contrato?</text:p>
          </table:table-cell>
          <table:table-cell office:value-type="string" table:style-name="ce8">
            <text:p>Objeto resumido</text:p>
          </table:table-cell>
          <table:table-cell office:value-type="string" table:style-name="ce8">
            <text:p>Justificativa da necessidade</text:p>
          </table:table-cell>
          <table:table-cell office:value-type="string" table:style-name="ce8">
            <text:p>Valor Estimado para contratação/aditivo (R$)</text:p>
          </table:table-cell>
          <table:table-cell office:value-type="string" table:style-name="ce10">
            <text:p>Prazo do contrato<text:s/></text:p>
            <text:p>(em meses)</text:p>
          </table:table-cell>
          <table:table-cell office:value-type="string" table:style-name="ce10">
            <text:p>Data estimada para contratação<text:s/></text:p>
            <text:p>(1º, 2º, 3º ou 4º trimestre)</text:p>
          </table:table-cell>
          <table:table-cell office:value-type="string" table:style-name="ce10">
            <text:p>Objetivo estratégico associado à aquisição</text:p>
          </table:table-cell>
          <table:table-cell table:number-columns-repeated="16370" table:style-name="ce6"/>
        </table:table-row>
        <table:table-row table:style-name="ro22">
          <table:table-cell office:value-type="float" office:value="1" table:style-name="ce24">
            <text:p>1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3.0786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de serviço continuado de telefonistas</text:p>
          </table:table-cell>
          <table:table-cell office:value-type="string" table:style-name="ce18">
            <text:p>Gestão de comunicação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18">
            <text:p>8171200002 - CORREIOS<text:s/>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Serviços de entrega de correspondências - porta a porta</text:p>
          </table:table-cell>
          <table:table-cell office:value-type="string" table:style-name="ce18">
            <text:p>Gestão de correspondências</text:p>
          </table:table-cell>
          <table:table-cell office:value-type="currency" office:value="13000" table:style-name="ce20">
            <text:p>R$ 13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35">
            <text:p>8172100006 - SERVIÇOS PJ-MÁQ E EQUIPAMENT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1.0102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Manutenção e recarga de extintores portáteis</text:p>
          </table:table-cell>
          <table:table-cell office:value-type="string" table:style-name="ce18">
            <text:p>Manter o sistema de prevenção de incêndio funcionando</text:p>
          </table:table-cell>
          <table:table-cell office:value-type="currency" office:value="25000" table:style-name="ce20">
            <text:p>R$ 25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005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string" table:style-name="ce18">
            <text:p>Garantir o bom funcionamento da rede elétrica estabilizada da Finep</text:p>
          </table:table-cell>
          <table:table-cell office:value-type="currency" office:value="264000" table:formula="of:=10000*24*1.1" table:style-name="ce20">
            <text:p>R$ 264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129.02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Arquivísticos, com dedicação exclusiva de mão-de-obra, necessária às rotinas relacionadas à gestão documental para a Finep Rio de Janeiro</text:p>
          </table:table-cell>
          <table:table-cell office:value-type="string" table:style-name="ce18">
            <text:p>Manter a operação das atividades de arquivo e protocolo da Finep</text:p>
          </table:table-cell>
          <table:table-cell office:value-type="currency" office:value="3268449.2279999997" table:formula="of:=2723707.69*1.2" table:style-name="ce20">
            <text:p>R$ 3.268.449,23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style-name="ce51"/>
          <table:table-cell table:number-columns-repeated="16369" table:style-name="ce6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35">
            <text:p>8172100004 - SERVIÇOS PJ-BENS IMÓVE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146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string" table:style-name="ce18">
            <text:p>Manter o sistema de prevenção de incêndio funcionando</text:p>
          </table:table-cell>
          <table:table-cell office:value-type="currency" office:value="126000" table:formula="of:=3500*30*1.2" table:style-name="ce20">
            <text:p>R$ 126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8">
          <table:table-cell office:value-type="float" office:value="7" table:style-name="ce24">
            <text:p>7</text:p>
          </table:table-cell>
          <table:table-cell office:value-type="string" table:style-name="ce35">
            <text:p>8172100006 - SERVIÇOS PJ-MÁQ E EQUIPAMENT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024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string" table:style-name="ce18">
            <text:p>Manter os equipamentos higienizados, em bom funcionamento e ar do ambiente de trabalho limpo</text:p>
          </table:table-cell>
          <table:table-cell office:value-type="currency" office:value="254481.11999999997" table:formula="of:=8836.15*24*1.2" table:style-name="ce20">
            <text:p>R$ 254.481,12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style-name="ce18">
            <text:p>8175700002 - LIMPEZA E CONSERVAÇÃO / 8172100006 - SERVIÇOS PJ-MÁQ E EQUIPAMENT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023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de serviços de limpeza mecânica e higienização dos dutos de ar refrigerado (rígidos e flexíveis)</text:p>
          </table:table-cell>
          <table:table-cell office:value-type="string" table:style-name="ce18">
            <text:p>Manter limpo os dutos de ar condicionado.</text:p>
          </table:table-cell>
          <table:table-cell office:value-type="currency" office:value="47904" table:formula="of:=9980*4*1.2" table:style-name="ce20">
            <text:p>R$ 47.904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8">
          <table:table-cell office:value-type="float" office:value="9" table:style-name="ce24">
            <text:p>9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0.0011.02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string" table:style-name="ce18">
            <text:p>Garantir a disponibilidade, integridade e segurança física e lógica dos ativos de TI</text:p>
          </table:table-cell>
          <table:table-cell office:value-type="currency" office:value="15000000" table:style-name="ce20">
            <text:p>R$ 15.0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ubscrição de licenças de uso do pacote de softwares MICROSOFT 365 Copilot</text:p>
          </table:table-cell>
          <table:table-cell office:value-type="string" table:style-name="ce18">
            <text:p>Garantir o acesso dos empregados às ferramentas de colaboração corporativas com uso de IA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35">
            <text:p>8173600002 - TREINAMENTO EXTERN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Não se aplica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ursos Abertos</text:p>
          </table:table-cell>
          <table:table-cell office:value-type="string" table:style-name="ce18">
            <text:p>Capacitar e treinar o corpo funcional (Educação Corporativa)</text:p>
          </table:table-cell>
          <table:table-cell office:value-type="currency" office:value="1200000" table:style-name="ce20">
            <text:p>R$ 1.200.000,00</text:p>
          </table:table-cell>
          <table:table-cell office:value-type="float" office:value="12" table:style-name="ce23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18">
            <text:p>8176300002-CONSULTORIA-JURÍDICA PJ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ções de diversidade, equidade e inclusão, censo de diversidade, consultoria em projetos e ações de letramento</text:p>
          </table:table-cell>
          <table:table-cell office:value-type="string" table:style-name="ce18">
            <text:p>Assessoramento em DEI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35">
            <text:p>8176300001 - CONSULTORIA - ADMINIST.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0.0009.04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Elaboração e revisão de cálculos judiciais na esfera trabalhista</text:p>
          </table:table-cell>
          <table:table-cell office:value-type="string" table:style-name="ce18">
            <text:p>Auxiliar a Finep em questões contábeis/financeiras de natureza trabalhista</text:p>
          </table:table-cell>
          <table:table-cell office:value-type="currency" office:value="30000" table:style-name="ce53">
            <text:p>R$ 3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5">
          <table:table-cell office:value-type="float" office:value="14" table:style-name="ce24">
            <text:p>14</text:p>
          </table:table-cell>
          <table:table-cell office:value-type="string" table:style-name="ce35">
            <text:p>8176300002 - CONSULTORIA - JURÍDICA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Consultoria especializada em Licitações e Contratos de prestação de serviços com dedicação exclusiva de mão de obra<text:s/></text:p>
          </table:table-cell>
          <table:table-cell office:value-type="string" table:style-name="ce18">
            <text:p>Análise jurídica sobre a viabilidade de se aprimorar os processos de contratação e de gestão e fiscalização de contratos de serviços com dedicação exclusiva de mão de obra por meio da desvinculação dos pisos remuneratórios das categorias e utilização do poder de compra da Finep como meio de implementação de políticas públicas de equidade.<text:s/></text:p>
          </table:table-cell>
          <table:table-cell office:value-type="currency" office:value="150000" table:style-name="ce53">
            <text:p>R$ 15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3.0111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de manutenção da central telefônica marca Alcatel-Lucent, modelo Omni PCX Enterprise, seus sistemas telefônicos e equipamentos, da Finep Rio de Janeiro</text:p>
          </table:table-cell>
          <table:table-cell office:value-type="string" table:style-name="ce18">
            <text:p>Manutenção predial/Infraestrutura da Finep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18">
            <text:p>8175700020 - OUTROS SERVIÇ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055.01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string" table:style-name="ce18">
            <text:p>Higiene ambiental e saúde ocupacional</text:p>
          </table:table-cell>
          <table:table-cell office:value-type="currency" office:value="7500" table:formula="of:=1500*5" table:style-name="ce20">
            <text:p>R$ 7.5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17" table:style-name="ce24">
            <text:p>17</text:p>
          </table:table-cell>
          <table:table-cell office:value-type="string" table:style-name="ce18">
            <text:p>8172100003 - MATERIAIS DIVERS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quisição de TAGs de acesso ao Edifício Praia do Flamengo 200</text:p>
          </table:table-cell>
          <table:table-cell office:value-type="string" table:style-name="ce18">
            <text:p>Permitir o acesso de colaboradores</text:p>
          </table:table-cell>
          <table:table-cell office:value-type="currency" office:value="23790" table:formula="of:=19850+3940" table:style-name="ce20">
            <text:p>R$ 23.790,00</text:p>
          </table:table-cell>
          <table:table-cell office:value-type="float" office:value="1" table:style-name="ce21">
            <text:p>1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18">
            <text:p>8176300030 - OUTROS SERVIÇOS TÉC. ESPEC.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022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de serviços de análise da qualidade do ar</text:p>
          </table:table-cell>
          <table:table-cell office:value-type="string" table:style-name="ce18">
            <text:p>Controlar a qualidade do ar para manter um adequado ambiente de trabalho<text:s/></text:p>
          </table:table-cell>
          <table:table-cell office:value-type="currency" office:value="30217.535999999996" table:formula="of:=6295.32*4*1.2" table:style-name="ce20">
            <text:p>R$ 30.217,54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5">
          <table:table-cell office:value-type="float" office:value="19" table:style-name="ce24">
            <text:p>19</text:p>
          </table:table-cell>
          <table:table-cell office:value-type="string" table:style-name="ce18">
            <text:p>8172100004 - SERVIÇOS PJ-BENS IMÓVE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144.02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string" table:style-name="ce18">
            <text:p>Garantir o bom funcionamento da estrutura predial onde a Finep está instalada</text:p>
          </table:table-cell>
          <table:table-cell office:value-type="currency" office:value="3448639.0799999996" table:formula="of:=95795.53*30*1.2" table:style-name="ce20">
            <text:p>R$ 3.448.639,08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18">
            <text:p>8172100004 - SERVIÇOS PJ-BENS IMÓVE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143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string" table:style-name="ce18">
            <text:p>Garantir o bom funcionamento da estrutura predial onde a Finep está instalada</text:p>
          </table:table-cell>
          <table:table-cell office:value-type="currency" office:value="926369.28000000003" table:formula="of:=25732.48*30*1.2" table:style-name="ce20">
            <text:p>R$ 926.369,28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STI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1.0028.03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de SUPORTE e MANUTENÇÃO CORRETIVA, ADAPTATIVA, EVOLUTIVA e PREVENTIVA do ERP</text:p>
          </table:table-cell>
          <table:table-cell office:value-type="string" table:style-name="ce18">
            <text:p>Manutenção do suporte do fabricante, com SLA para abertura de chamados</text:p>
          </table:table-cell>
          <table:table-cell office:value-type="currency" office:value="7600000" table:style-name="ce20">
            <text:p>R$ 7.6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0.0003.02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ubscrição e/ou Licenciamento de Nova solução Fiscal, Suporte Técnico e atualização de Software que compõem a Solução Integrada</text:p>
          </table:table-cell>
          <table:table-cell office:value-type="string" table:style-name="ce18">
            <text:p>Manter em dia as obrigações fiscais, com SLA para abertura de chamados</text:p>
          </table:table-cell>
          <table:table-cell office:value-type="currency" office:value="375000" table:style-name="ce47">
            <text:p>R$ 375.000,00</text:p>
          </table:table-cell>
          <table:table-cell office:value-type="float" office:value="60" table:style-name="ce22">
            <text:p>60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4.0210.00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ubscricao e/ou Licenciamento de software para gestão de Saúde e Segurança do Trabalho utilizado na Solução Integrada da Finep</text:p>
          </table:table-cell>
          <table:table-cell office:value-type="string" table:style-name="ce18">
            <text:p>Manter em dia as obrigações fiscais, com SLA para abertura de chamados</text:p>
          </table:table-cell>
          <table:table-cell office:value-type="currency" office:value="700000" table:style-name="ce20">
            <text:p>R$ 7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Consultoria especializada em desenvolvimento e engenharia de software</text:p>
          </table:table-cell>
          <table:table-cell office:value-type="string" table:style-name="ce18">
            <text:p>Habilitar a TI para o atual cenário disruptivo e negócios digitais.</text:p>
          </table:table-cell>
          <table:table-cell office:value-type="currency" office:value="600000" table:style-name="ce20">
            <text:p>R$ 6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051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de tecnologia da informação para prover link corporativo dedicado de acesso à Internet</text:p>
          </table:table-cell>
          <table:table-cell office:value-type="string" table:style-name="ce18">
            <text:p>Garantir disponibilidade de acesso à internet redundante para a sede RJ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6" table:style-name="ce24">
            <text:p>26</text:p>
          </table:table-cell>
          <table:table-cell office:value-type="string" table:style-name="ce35">
            <text:p>22530204 - EQUIP PROCESSAMENTO DAD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Registro de preços de Laptop Tipo 1 - CPU 12 geração, 16GB RAM, 512GB SSD <text:s/>-&gt; 150 unidades</text:p>
          </table:table-cell>
          <table:table-cell office:value-type="string" table:style-name="ce18">
            <text:p>Aprimorar a disponibilidade de recursos computacionais - equipamento mais leve e ergonômico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12" table:style-name="ce24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content-validation-name="val13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7" table:style-name="ce24">
            <text:p>27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Ferramenta de Observabilidade para monitoramento avançado de sistemas</text:p>
          </table:table-cell>
          <table:table-cell office:value-type="string" table:style-name="ce18">
            <text:p>Garantir o desempenho, disponibilidade, integridade, confiabilidade e acesso aos sistemas e ativos de TI</text:p>
          </table:table-cell>
          <table:table-cell office:value-type="currency" office:value="600000" table:style-name="ce20">
            <text:p>R$ 600.000,00</text:p>
          </table:table-cell>
          <table:table-cell office:value-type="float" office:value="12" table:style-name="ce24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style-name="ce35">
            <text:p>8175100005 - SEGURO PARA DIRIGENT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EAP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1.0034.03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eguro de Responsabilidade Civil de Conselheiros, Diretores e Administradores – D&amp;O (Directors &amp; Officers), da Financiadora de Estudos e Projetos – Finep</text:p>
          </table:table-cell>
          <table:table-cell office:value-type="string" table:style-name="ce18">
            <text:p>Continuidade da cobetura do seguro de responsabilidade civil D&amp;O</text:p>
          </table:table-cell>
          <table:table-cell office:value-type="currency" office:value="2600000" table:style-name="ce20">
            <text:p>R$ 2.6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29" table:style-name="ce24">
            <text:p>29</text:p>
          </table:table-cell>
          <table:table-cell office:value-type="string" table:style-name="ce55">
            <text:p>8173600001 - TREINAMENTO INTERN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3.0462.00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Licenciamento de conteúdos especializados de capacitação à distância para a aprendizagem corporativa</text:p>
          </table:table-cell>
          <table:table-cell office:value-type="string" table:style-name="ce18">
            <text:p>Capacitar e treinar o corpo funcional (Educação Corporativa)</text:p>
          </table:table-cell>
          <table:table-cell office:value-type="currency" office:value="351000" table:formula="of:=270000*1.3" table:style-name="ce20">
            <text:p>R$ 351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0" table:style-name="ce24">
            <text:p>30</text:p>
          </table:table-cell>
          <table:table-cell office:value-type="string" table:style-name="ce18">
            <text:p>8176300002-CONSULTORIA-JURÍDICA PJ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1.0029.05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jurídicos especializados de advocacia em consultoria previdenciária</text:p>
          </table:table-cell>
          <table:table-cell office:value-type="string" table:style-name="ce18">
            <text:p>Assessoramento no tema previdência</text:p>
          </table:table-cell>
          <table:table-cell office:value-type="currency" office:value="700000" table:style-name="ce20">
            <text:p>R$ 7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35">
            <text:p>Assegurar a sustentabilidade do negócio</text:p>
          </table:table-cell>
          <table:table-cell table:number-columns-repeated="16370" table:style-name="ce6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18">
            <text:p>8179900004 - FARMACOLÓGIC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quisição de vacinas</text:p>
          </table:table-cell>
          <table:table-cell office:value-type="string" table:style-name="ce18">
            <text:p>Compra das vacinas referentes às campanhas de vacinação promovidas pela Finep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23">
          <table:table-cell office:value-type="float" office:value="32" table:style-name="ce24">
            <text:p>32</text:p>
          </table:table-cell>
          <table:table-cell office:value-type="string" table:style-name="ce35">
            <text:p>8175700016 - SERVIÇOS JURÍDICOS - PF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0.0013.04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erviços jurídicos especializados em contencioso trabalhista, judicial e administrativo, para a defesa dos interesses da Finep</text:p>
          </table:table-cell>
          <table:table-cell office:value-type="string" table:style-name="ce18">
            <text:p>Auxiliar a Finep em questões jurídicas trabalhistas</text:p>
          </table:table-cell>
          <table:table-cell office:value-type="currency" office:value="400000" table:style-name="ce53">
            <text:p>R$ 40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35">
            <text:p>8176300002 - CONSULTORIA - JURÍDICA PJ</text:p>
          </table:table-cell>
          <table:table-cell office:value-type="string" table:style-name="ce24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0.0008.03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Consultoria especializada em Licitações e Contratos<text:s/></text:p>
          </table:table-cell>
          <table:table-cell office:value-type="string" table:style-name="ce18">
            <text:p>Auxiliar a Finep em questões jurídicas sobre contratações públicas</text:p>
          </table:table-cell>
          <table:table-cell office:value-type="currency" office:value="20000" table:style-name="ce53">
            <text:p>R$ 20.000,00</text:p>
          </table:table-cell>
          <table:table-cell office:value-type="float" office:value="12" table:style-name="ce54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34" table:style-name="ce24">
            <text:p>34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4.0062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Prestação de serviços continuados de Secretariado para as dependências da Finep no Rio de Janeiro</text:p>
          </table:table-cell>
          <table:table-cell office:value-type="string" table:style-name="ce18">
            <text:p>Suporte às atividades administrativas da Finep</text:p>
          </table:table-cell>
          <table:table-cell office:value-type="currency" office:value="1600000" table:style-name="ce20">
            <text:p>R$ 1.6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35" table:style-name="ce24">
            <text:p>35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Seguro empresarial dos bens móveis e imóveis da Finep/RJ</text:p>
          </table:table-cell>
          <table:table-cell office:value-type="string" table:style-name="ce18">
            <text:p>Segurança patrimonial</text:p>
          </table:table-cell>
          <table:table-cell office:value-type="currency" office:value="100000" table:formula="of:=100000" table:style-name="ce20">
            <text:p>R$ 1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18">
            <text:p>8172100011 - MATERIAIS DIVERSOS USO DIRET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quisição de bens comuns: materiais de expediente, elétrico, hidráulico, consumo, gráfico, informática e construção</text:p>
          </table:table-cell>
          <table:table-cell office:value-type="string" table:style-name="ce18">
            <text:p>Suporte às atividades administrativas da Finep</text:p>
          </table:table-cell>
          <table:table-cell office:value-type="currency" office:value="420000" table:style-name="ce20">
            <text:p>R$ 42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7" table:style-name="ce24">
            <text:p>37</text:p>
          </table:table-cell>
          <table:table-cell office:value-type="string" table:style-name="ce35">
            <text:p>8175700002 - LIMPEZA E CONSERV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02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de limpeza, higienização e desinfecção em carpetes, através de método a seco</text:p>
          </table:table-cell>
          <table:table-cell office:value-type="string" table:style-name="ce18">
            <text:p>Higiene ambiental e saúde ocupacional</text:p>
          </table:table-cell>
          <table:table-cell office:value-type="currency" office:value="101250" table:formula="of:=16875*5*1.2" table:style-name="ce20">
            <text:p>R$ 101.25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string" table:style-name="ce35">
            <text:p>8175700002 - LIMPEZA E CONSERV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3.0003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de limpeza, higienização e desinfecção em estofados, através de método a seco</text:p>
          </table:table-cell>
          <table:table-cell office:value-type="string" table:style-name="ce18">
            <text:p>Higiene ambiental e saúde ocupacional</text:p>
          </table:table-cell>
          <table:table-cell office:value-type="currency" office:value="23998.799999999999" table:formula="of:=19999*1.2" table:style-name="ce20">
            <text:p>R$ 23.998,8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35">
            <text:p>8175700009 - QUALIDADE DE VID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09.02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string" table:style-name="ce18">
            <text:p>Atendimento às normas de segurança ocupacional</text:p>
          </table:table-cell>
          <table:table-cell office:value-type="currency" office:value="266549.75999999995" table:formula="of:=7404.16*30*1.2" table:style-name="ce20">
            <text:p>R$ 266.549,76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35">
            <text:p>81760008 - DESP SERVIÇO VIGILÂNCIA/SEG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0.0042.03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string" table:style-name="ce18">
            <text:p>Segurança patrimonial</text:p>
          </table:table-cell>
          <table:table-cell office:value-type="currency" office:value="3055567.5" table:formula="of:=81481.8*30*1.25" table:style-name="ce20">
            <text:p>R$ 3.055.567,5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style-name="ce18">
            <text:p>25115200 - SW PROC DADOS GERADOS INTERN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Aquisição e solução para operacionalização da gestão de investimentos da Finep</text:p>
          </table:table-cell>
          <table:table-cell office:value-type="string" table:style-name="ce18">
            <text:p>Atender as necessidades da unidade de investimentos, de forma a adequar a operação às necessidades atuais da Finep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42" table:style-name="ce24">
            <text:p>42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suporte técnico da mensageria do e-SOCIAL</text:p>
          </table:table-cell>
          <table:table-cell office:value-type="string" table:style-name="ce18">
            <text:p>Manter o serviço, com SLA para abertura de chamados</text:p>
          </table:table-cell>
          <table:table-cell office:value-type="currency" office:value="5000" table:style-name="ce20">
            <text:p>R$ 5.000,00</text:p>
          </table:table-cell>
          <table:table-cell office:value-type="float" office:value="12" table:style-name="ce23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3" table:style-name="ce24">
            <text:p>43</text:p>
          </table:table-cell>
          <table:table-cell office:value-type="string" table:style-name="ce18">
            <text:p>25115200 - SW PROC DADOS GERADOS INTERN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G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<text:s/>-<text:s/>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dquirir e implantar Solução para Gerenciamento de Projetos de TI</text:p>
          </table:table-cell>
          <table:table-cell office:value-type="string" table:style-name="ce18">
            <text:p>Aprimorar o acompanhamento dos projetos de TI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598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string" table:style-name="ce18">
            <text:p>Garantir o atendimento ao usuário final</text:p>
          </table:table-cell>
          <table:table-cell office:value-type="currency" office:value="1650000" table:style-name="ce20">
            <text:p>R$ 1.650.000,00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5" table:style-name="ce24">
            <text:p>45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631.00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Licenciamentos de suporte para os respectivos Access Points; e de licenciamento de software para unidades de Firewall Fortinet</text:p>
          </table:table-cell>
          <table:table-cell office:value-type="string" table:style-name="ce18">
            <text:p>Licenciamento de uso e atualização de assinaturas de equipamentos já em produção.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36" table:style-name="ce21">
            <text:p>36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6" table:style-name="ce24">
            <text:p>46</text:p>
          </table:table-cell>
          <table:table-cell office:value-type="string" table:style-name="ce35">
            <text:p>8173900001 - CONSULTORIA EM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serviço de suporte premier Microsoft + 365</text:p>
          </table:table-cell>
          <table:table-cell office:value-type="string" table:style-name="ce18">
            <text:p>Suporte do fabricante, para resolução de problemas, implantação de novas funcionalidades, etc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48" table:style-name="ce23">
            <text:p>48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7" table:style-name="ce6"/>
          <table:table-cell table:number-columns-repeated="16363" table:style-name="ce56"/>
        </table:table-row>
        <table:table-row table:style-name="ro5">
          <table:table-cell office:value-type="float" office:value="47" table:style-name="ce24">
            <text:p>47</text:p>
          </table:table-cell>
          <table:table-cell office:value-type="string" table:style-name="ce35">
            <text:p>8173900001 - CONSULTORIA EM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serviço de suporte especializado Linux</text:p>
          </table:table-cell>
          <table:table-cell office:value-type="string" table:style-name="ce18">
            <text:p>Consultoria para resolução de problemas, implantação de novas funcionalidades, etc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48" table:style-name="ce23">
            <text:p>48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style-name="ce18">
            <text:p>8172700008 - PAT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EAP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0.0024.03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Administração de cartões eletrônicos para concessão de auxílio-alimentação aos funcionários da Finep</text:p>
          </table:table-cell>
          <table:table-cell office:value-type="string" table:style-name="ce18">
            <text:p>Continuidade da concessão do benefício de auxílio-alimentação e auxílio- refeição aos emrpegados e diretores</text:p>
          </table:table-cell>
          <table:table-cell office:value-type="currency" office:value="81333045" table:formula="of:=582*((1117.98*2)+(1117.98/12))*60" table:style-name="ce20">
            <text:p>R$ 81.333.045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49" table:style-name="ce24">
            <text:p>49</text:p>
          </table:table-cell>
          <table:table-cell office:value-type="string" table:style-name="ce55">
            <text:p>81737000 - DESP REMUN ESTAGIÁRI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19.0044.02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Agente de integração de estágio</text:p>
          </table:table-cell>
          <table:table-cell office:value-type="string" table:style-name="ce18">
            <text:p>Disponibilizar estagiários para atuação na Finep</text:p>
          </table:table-cell>
          <table:table-cell office:value-type="currency" office:value="12000000" table:style-name="ce20">
            <text:p>R$ 12.00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7" table:style-name="ce6"/>
          <table:table-cell table:number-columns-repeated="16363" table:style-name="ce57"/>
        </table:table-row>
        <table:table-row table:style-name="ro6">
          <table:table-cell office:value-type="float" office:value="50" table:style-name="ce24">
            <text:p>50</text:p>
          </table:table-cell>
          <table:table-cell office:value-type="string" table:style-name="ce55">
            <text:p>8176300001 - CONSULTORIA - ADMINIST.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 se aplica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Consultoria para modernização do processo de GP</text:p>
          </table:table-cell>
          <table:table-cell office:value-type="string" table:style-name="ce18">
            <text:p>Desenvolver práticas de gestão de pessoas, competências e cultura organizacional com foco em resultados e valorização do corpo funcional</text:p>
          </table:table-cell>
          <table:table-cell office:value-type="currency" office:value="800000" table:style-name="ce20">
            <text:p>R$ 8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7" table:style-name="ce6"/>
          <table:table-cell table:number-columns-repeated="16363" table:style-name="ce57"/>
        </table:table-row>
        <table:table-row table:style-name="ro6">
          <table:table-cell office:value-type="float" office:value="51" table:style-name="ce24">
            <text:p>51</text:p>
          </table:table-cell>
          <table:table-cell office:value-type="string" table:style-name="ce18">
            <text:p>8176300002-CONSULTORIA-JURÍDICA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sultoria atuarial especializada</text:p>
          </table:table-cell>
          <table:table-cell office:value-type="string" table:style-name="ce18">
            <text:p>Consultoria atuarial com objetivo dar apoio à criação do novo plano CD e em demais assuntos técnico-financeiros relativos à previdência complementar fechada</text:p>
          </table:table-cell>
          <table:table-cell office:value-type="currency" office:value="800000" table:style-name="ce20">
            <text:p>R$ 8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35">
            <text:p>Assegurar a sustentabilidade do negócio</text:p>
          </table:table-cell>
          <table:table-cell table:number-columns-repeated="16370" table:style-name="ce6"/>
        </table:table-row>
        <table:table-row table:style-name="ro5">
          <table:table-cell office:value-type="float" office:value="52" table:style-name="ce24">
            <text:p>52</text:p>
          </table:table-cell>
          <table:table-cell office:value-type="string" table:style-name="ce35">
            <text:p>8172400002 - LIVROS E CONGÊNERES<text:s/>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quisição de livros<text:s/></text:p>
          </table:table-cell>
          <table:table-cell office:value-type="string" table:style-name="ce18">
            <text:p>Disponibilizar fontes de consulta a normas, publicações etc.</text:p>
          </table:table-cell>
          <table:table-cell office:value-type="currency" office:value="35000" table:style-name="ce20">
            <text:p>R$ 35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53" table:style-name="ce24">
            <text:p>53</text:p>
          </table:table-cell>
          <table:table-cell office:value-type="string" table:style-name="ce18">
            <text:p>8179900007 - ASSINATURA DE PERIÓDIC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ssinatura de revistas e periódicos</text:p>
          </table:table-cell>
          <table:table-cell office:value-type="string" table:style-name="ce18">
            <text:p>Disponibilizar fontes de consultas a normas, publicações etc.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54" table:style-name="ce24">
            <text:p>54</text:p>
          </table:table-cell>
          <table:table-cell office:value-type="string" table:style-name="ce35">
            <text:p>8176300030 - OUTROS SERVIÇOS TÉC. ESPEC.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cesso eletrônico por assinatura a base de dados de pesquisas acadêmicas e científicas de C,T&amp;I</text:p>
          </table:table-cell>
          <table:table-cell office:value-type="string" table:style-name="ce18">
            <text:p>Disponibilizar base de dados de pesquisas acadêmicas e científicas de C,T&amp;I</text:p>
          </table:table-cell>
          <table:table-cell office:value-type="currency" office:value="150000" table:style-name="ce47">
            <text:p>R$ 15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0">
          <table:table-cell office:value-type="float" office:value="55" table:style-name="ce24">
            <text:p>55</text:p>
          </table:table-cell>
          <table:table-cell office:value-type="string" table:style-name="ce35">
            <text:p>8176300030 - OUTROS SERVIÇOS TÉC. ESPEC.<text:s/>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empresa especializada para a prestação de serviços de manutenção corretiva e preventiva, on site (no local), em circuito fechado de monitoramento de TV (CFTV) instalado na Finep do Rio de Janeiro, com fornecimento de peças necessárias à execução dos serviços, conforme condições e exigências estabelecidas neste instrumento</text:p>
          </table:table-cell>
          <table:table-cell office:value-type="string" table:style-name="ce18">
            <text:p>Segurança patrimonial</text:p>
          </table:table-cell>
          <table:table-cell office:value-type="currency" office:value="55000" table:style-name="ce20">
            <text:p>R$ 55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58"/>
        </table:table-row>
        <table:table-row table:style-name="ro6">
          <table:table-cell office:value-type="float" office:value="56" table:style-name="ce24">
            <text:p>56</text:p>
          </table:table-cell>
          <table:table-cell office:value-type="string" table:style-name="ce35">
            <text:p>8176300030 - OUTROS SERVIÇOS TÉC. ESPEC.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2.0515.00</text:p>
          </table:table-cell>
          <table:table-cell office:value-type="string" table:style-name="ce23">
            <text:p>Sim</text:p>
          </table:table-cell>
          <table:table-cell office:value-type="string" table:style-name="ce18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string" table:style-name="ce18">
            <text:p>Assegurar a conformidade do patrimônimo com a legislação</text:p>
          </table:table-cell>
          <table:table-cell office:value-type="currency" office:value="38323.151999999995" table:formula="of:=15967.98*2*1.2" table:style-name="ce20">
            <text:p>R$ 38.323,15</text:p>
          </table:table-cell>
          <table:table-cell office:value-type="float" office:value="24" table:style-name="ce21">
            <text:p>24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8">
          <table:table-cell office:value-type="float" office:value="57" table:style-name="ce24">
            <text:p>57</text:p>
          </table:table-cell>
          <table:table-cell office:value-type="string" table:style-name="ce18">
            <text:p>8176300003 - CONSULTORIA - PROJETOS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 se aplica</text:p>
          </table:table-cell>
          <table:table-cell office:value-type="string" table:style-name="ce18">
            <text:p>Contratação de serviços de capacitação e mentoria para suportar iniciativas digitais</text:p>
          </table:table-cell>
          <table:table-cell office:value-type="string" table:style-name="ce18">
            <text:p>Necessidade de conhecer tendências tecnológicas, modelos de negócio digitais, análise de dados e de identificar oportunidades de otimização e inovação em TI buscando melhor experiência do usuário e maior centralidade no cliente.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24" table:style-name="ce24">
            <text:p>24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9">
          <table:table-cell office:value-type="float" office:value="58" table:style-name="ce24">
            <text:p>58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18">
            <text:p>Adquirir e implantar solução para Nova Intranet</text:p>
          </table:table-cell>
          <table:table-cell office:value-type="string" table:style-name="ce18">
            <text:p>Atualização do canal de comunicação interno da Finep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58"/>
        </table:table-row>
        <table:table-row table:style-name="ro6">
          <table:table-cell office:value-type="float" office:value="59" table:style-name="ce24">
            <text:p>59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18">
            <text:p>Adquirir e implantar solução para Órgãos Colegiados</text:p>
          </table:table-cell>
          <table:table-cell office:value-type="string" table:style-name="ce18">
            <text:p>Gerenciamento e integração de ambientes para planejamento e realização de reuniões, votações, publicações e guarda de documentos</text:p>
          </table:table-cell>
          <table:table-cell office:value-type="currency" office:value="267000" table:style-name="ce20">
            <text:p>R$ 267.000,0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58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Aquisição de solução para Customer Relationship Management (CRM)</text:p>
          </table:table-cell>
          <table:table-cell office:value-type="string" table:style-name="ce18">
            <text:p>Aprimorar gestão de dados do fomento ao crédito.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61" table:style-name="ce24">
            <text:p>61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SG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1.0103.03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18">
            <text:p>Aconselhamento técnico dos gestores de TI para planejamento de ações técnicas, gerenciais e melhoria de governança</text:p>
          </table:table-cell>
          <table:table-cell office:value-type="currency" office:value="1940851.44" table:style-name="ce20">
            <text:p>R$ 1.940.851,44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62" table:style-name="ce24">
            <text:p>62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37.00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Prestação de serviços de segurança de tecnologia da informação para prover análise de vulnerabilidades e teste de penetração em alvos definidos</text:p>
          </table:table-cell>
          <table:table-cell office:value-type="string" table:style-name="ce18">
            <text:p>Garantir a disponibilidade, integridade e confiabilidade dos sistemas e ativos de TI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2.0370.00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ubscrição de licenças de uso do pacote de softwares MICROSOFT 365 E5 (SOLUÇÃO INTEGRADA DE COLABORAÇÃO E COMUNICAÇÃO CORPORATIVA, BASEADA EM COMPUTAÇÃO EM NUVEM), licenças de MICROSOFT DEFENDER ENDPOINT SERVER SUBSCRIPTION e serviços de Suporte Técnico</text:p>
          </table:table-cell>
          <table:table-cell office:value-type="string" table:style-name="ce18">
            <text:p>Garantir o acesso dos empregados às ferramentas de colaboração corporativas</text:p>
          </table:table-cell>
          <table:table-cell office:value-type="currency" office:value="9000000" table:style-name="ce20">
            <text:p>R$ 9.000.000,00</text:p>
          </table:table-cell>
          <table:table-cell office:value-type="float" office:value="24" table:style-name="ce21">
            <text:p>24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64" table:style-name="ce24">
            <text:p>64</text:p>
          </table:table-cell>
          <table:table-cell office:value-type="string" table:style-name="ce35">
            <text:p>22530204 - EQUIP PROCESSAMENTO DADO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Implantação de nova rede de dados (Equipamentos)</text:p>
          </table:table-cell>
          <table:table-cell office:value-type="string" table:style-name="ce18">
            <text:p>Implantação de nova rede de dados - investimento / aquisição de equipamentos</text:p>
          </table:table-cell>
          <table:table-cell office:value-type="currency" office:value="2500000" table:style-name="ce20">
            <text:p>R$ 2.5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65" table:style-name="ce24">
            <text:p>65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I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Implantação de nova rede de dados (Suporte)</text:p>
          </table:table-cell>
          <table:table-cell office:value-type="string" table:style-name="ce18">
            <text:p>Implantação de nova rede de dados - Serviços / suporte / SaaS</text:p>
          </table:table-cell>
          <table:table-cell office:value-type="currency" office:value="2500000" table:style-name="ce20">
            <text:p>R$ 2.500.000,00</text:p>
          </table:table-cell>
          <table:table-cell office:value-type="float" office:value="60" table:style-name="ce23">
            <text:p>60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5">
          <table:table-cell office:value-type="float" office:value="66" table:style-name="ce24">
            <text:p>66</text:p>
          </table:table-cell>
          <table:table-cell office:value-type="string" table:style-name="ce35">
            <text:p>8173900003 - OUTROS SERVIÇOS TI -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4">
            <text:p>DITI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serviço de NOC/SOC</text:p>
          </table:table-cell>
          <table:table-cell office:value-type="string" table:style-name="ce18">
            <text:p>Garantir a disponibilidade, integridade e confiabilidade dos sistemas e ativos de TI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30" table:style-name="ce24">
            <text:p>30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6"/>
        </table:table-row>
        <table:table-row table:style-name="ro6">
          <table:table-cell office:value-type="float" office:value="67" table:style-name="ce24">
            <text:p>67</text:p>
          </table:table-cell>
          <table:table-cell office:value-type="string" table:style-name="ce35">
            <text:p>8173600001 - TREINAMENTO INTERN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Não se aplica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cursos in company para o corpo funcional, formação executiva de gestores e formação executiva para Alta Administração</text:p>
          </table:table-cell>
          <table:table-cell office:value-type="string" table:style-name="ce18">
            <text:p>Capacitar e treinar o corpo funcional (Educação Corporativa)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12" table:style-name="ce23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52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24">
          <table:table-cell office:value-type="float" office:value="68" table:style-name="ce24">
            <text:p>68</text:p>
          </table:table-cell>
          <table:table-cell office:value-type="string" table:style-name="ce18">
            <text:p>8175700020 - OUTROS SERVIÇ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mpra de medicamentos e equipamentos</text:p>
          </table:table-cell>
          <table:table-cell office:value-type="string" table:style-name="ce18">
            <text:p>Aquisição periódica de medicamentos disponibilizados em atendimentos e possível necessidade de aquisição de equipamentos médicos como, por exemplo, EPIs.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8175700009 - QUALIDADE DE VID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3">
            <text:p>DAES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ções de Ambiência e Qualidade de Vida (Familia a bordo, datas comemorativas, kits boas vindas, coroa de flores, pagamento de palestrantes, etc)</text:p>
          </table:table-cell>
          <table:table-cell office:value-type="string" table:style-name="ce18">
            <text:p>Implementação do Programa Finep de Qualidade de Vida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35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"/>
        </table:table-row>
        <table:table-row table:style-name="ro5">
          <table:table-cell office:value-type="float" office:value="70" table:style-name="ce24">
            <text:p>70</text:p>
          </table:table-cell>
          <table:table-cell office:value-type="string" table:style-name="ce35">
            <text:p>8176300002 - CONSULTORIA - JURÍDICA PJ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DA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521.00</text:p>
          </table:table-cell>
          <table:table-cell office:value-type="string" table:style-name="ce23">
            <text:p>Sim</text:p>
          </table:table-cell>
          <table:table-cell office:value-type="string" table:style-name="ce18">
            <text:p>Prestação de serviços de consultoria trabalhista preventiva e corretiva sobre relações individuais e coletivas de trabalho</text:p>
          </table:table-cell>
          <table:table-cell office:value-type="string" table:style-name="ce18">
            <text:p>Auxiliar a Finep em ações de natureza trabalhista, evitando conflito de interesses</text:p>
          </table:table-cell>
          <table:table-cell office:value-type="currency" office:value="330000" table:style-name="ce53">
            <text:p>R$ 330.000,00</text:p>
          </table:table-cell>
          <table:table-cell office:value-type="float" office:value="12" table:style-name="ce54">
            <text:p>12</text:p>
          </table:table-cell>
          <table:table-cell office:value-type="string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1" table:style-name="ce24">
            <text:p>71</text:p>
          </table:table-cell>
          <table:table-cell office:value-type="string" table:style-name="ce14">
            <text:p>8176300010 - CONSULTORIA - PROJETOS PF</text:p>
          </table:table-cell>
          <table:table-cell office:value-type="string" table:style-name="ce13">
            <text:p>DRCT</text:p>
          </table:table-cell>
          <table:table-cell office:value-type="string" table:style-name="ce15">
            <text:p>APDT</text:p>
          </table:table-cell>
          <table:table-cell office:value-type="string" table:style-name="ce15">
            <text:p>DDTS</text:p>
          </table:table-cell>
          <table:table-cell office:value-type="string" table:content-validation-name="val16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5" table:style-name="ce15">
            <text:p>Não se aplica</text:p>
          </table:table-cell>
          <table:table-cell office:value-type="string" table:style-name="ce14">
            <text:p>Contratação de consultores ad-hoc para avaliação de propostas recebidas em chamamentos públicos</text:p>
          </table:table-cell>
          <table:table-cell office:value-type="string" table:style-name="ce14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.</text:p>
          </table:table-cell>
          <table:table-cell office:value-type="currency" office:value="80000" table:formula="of:=200*400" table:style-name="ce16">
            <text:p>R$ 80.000,00</text:p>
          </table:table-cell>
          <table:table-cell office:value-type="float" office:value="60" table:style-name="ce17">
            <text:p>60</text:p>
          </table:table-cell>
          <table:table-cell office:value-type="string" table:content-validation-name="val14" table:style-name="ce15">
            <text:p>1º trimestre</text:p>
          </table:table-cell>
          <table:table-cell office:value-type="string" table:style-name="ce14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2" table:style-name="ce24">
            <text:p>72</text:p>
          </table:table-cell>
          <table:table-cell office:value-type="string" table:style-name="ce14">
            <text:p>8176300010 - CONSULTORIA - PROJETOS PF</text:p>
          </table:table-cell>
          <table:table-cell office:value-type="string" table:style-name="ce15">
            <text:p>DRCT</text:p>
          </table:table-cell>
          <table:table-cell office:value-type="string" table:style-name="ce15">
            <text:p>APDT</text:p>
          </table:table-cell>
          <table:table-cell office:value-type="string" table:style-name="ce15">
            <text:p>DPAP</text:p>
          </table:table-cell>
          <table:table-cell office:value-type="string" table:content-validation-name="val16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5" table:style-name="ce15">
            <text:p>Não se aplica</text:p>
          </table:table-cell>
          <table:table-cell office:value-type="string" table:style-name="ce14">
            <text:p>Contratação de consultores ad-hoc para avaliação de propostas recebidas em chamamentos públicos e encomendas.</text:p>
          </table:table-cell>
          <table:table-cell office:value-type="string" table:style-name="ce14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 e o prazo de entrega das análises.</text:p>
          </table:table-cell>
          <table:table-cell office:value-type="currency" office:value="118000" table:formula="of:=(45+250)*400" table:style-name="ce16">
            <text:p>R$ 118.000,00</text:p>
          </table:table-cell>
          <table:table-cell office:value-type="float" office:value="60" table:style-name="ce17">
            <text:p>60</text:p>
          </table:table-cell>
          <table:table-cell office:value-type="string" table:content-validation-name="val14" table:style-name="ce15">
            <text:p>1º trimestre</text:p>
          </table:table-cell>
          <table:table-cell office:value-type="string" table:style-name="ce14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3" table:style-name="ce24">
            <text:p>73</text:p>
          </table:table-cell>
          <table:table-cell office:value-type="string" table:style-name="ce18">
            <text:p>8176300010 - CONSULTORIA - PROJETOS PF</text:p>
          </table:table-cell>
          <table:table-cell office:value-type="string" table:style-name="ce23">
            <text:p>DRCT</text:p>
          </table:table-cell>
          <table:table-cell office:value-type="string" table:style-name="ce23">
            <text:p>AIPB</text:p>
          </table:table-cell>
          <table:table-cell office:value-type="string" table:style-name="ce23">
            <text:p>DEPB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consultores ad-hoc para avaliação de propostas recebidas em chamamentos públicos</text:p>
          </table:table-cell>
          <table:table-cell office:value-type="string" table:style-name="ce18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</text:p>
          </table:table-cell>
          <table:table-cell office:value-type="currency" office:value="100000" table:formula="of:=400*250" table:style-name="ce20">
            <text:p>R$ 1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15">
          <table:table-cell office:value-type="float" office:value="74" table:style-name="ce24">
            <text:p>74</text:p>
          </table:table-cell>
          <table:table-cell office:value-type="string" table:style-name="ce18">
            <text:p>8176300010 - CONSULTORIA - PROJETOS PF</text:p>
          </table:table-cell>
          <table:table-cell office:value-type="string" table:style-name="ce23">
            <text:p>DRCT</text:p>
          </table:table-cell>
          <table:table-cell office:value-type="string" table:style-name="ce23">
            <text:p>AIPB</text:p>
          </table:table-cell>
          <table:table-cell office:value-type="string" table:style-name="ce23">
            <text:p>DIEP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Pagamento de consultores ad-hoc para emissão de pareceres técnico-científicos de análise de propostas submetidas no âmbito de Chamadas Públicas, análise de mérito de Encomendas e avaliação de conformidade da execução de um projeto com o seu respectivo Plano de Trabalho aprovado.</text:p>
          </table:table-cell>
          <table:table-cell office:value-type="string" table:style-name="ce18">
            <text:p>Consultores ad hoc são professores, pesquisadores, cientistas ou profissionais de reconhecida experiência e conhecimento em sua área de atuação que serão convidados a atuar no assessoramento de avaliação técnica de propostas, projetos ou programas em que as demandas extrapolarem as áreas de conhecimento específicas dos analistas da FINEP.</text:p>
          </table:table-cell>
          <table:table-cell office:value-type="currency" office:value="584000" table:formula="of:=1460*400" table:style-name="ce20">
            <text:p>R$ 584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5">
          <table:table-cell office:value-type="float" office:value="75" table:style-name="ce24">
            <text:p>75</text:p>
          </table:table-cell>
          <table:table-cell office:value-type="string" table:style-name="ce18">
            <text:p>8176300002-CONSULTORIA - JURÍDICA PJ</text:p>
          </table:table-cell>
          <table:table-cell office:value-type="string" table:style-name="ce23">
            <text:p>DRCT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JCT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ssessoramento jurídico especializado em alguma matéria afeta às atividades da DRCT</text:p>
          </table:table-cell>
          <table:table-cell office:value-type="string" table:style-name="ce18">
            <text:p>Previsão para suprir demanda eventual de planejamento das atividades ordinárias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6" table:style-name="ce21">
            <text:p>6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8">
            <text:p>8173900001 - CONSULTORIA EM TI - PJ</text:p>
          </table:table-cell>
          <table:table-cell office:value-type="string" table:style-name="ce24">
            <text:p>DRCT</text:p>
          </table:table-cell>
          <table:table-cell office:value-type="string" table:style-name="ce23">
            <text:p>APDT</text:p>
          </table:table-cell>
          <table:table-cell office:value-type="string" table:style-name="ce23">
            <text:p>DDTS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Suporte para gestão e acompanhamento dos projetos de subvenção econômica descentralizados nos programas Centelha e Tecnova</text:p>
          </table:table-cell>
          <table:table-cell office:value-type="string" table:style-name="ce18">
            <text:p>Há necessidade de suporte tanto com pessoal e prestação de serviços quanto de sistemas para melhor acompanhamento dos programas descentralizados de subvenção econômica</text:p>
          </table:table-cell>
          <table:table-cell office:value-type="currency" office:value="6000000" table:style-name="ce20">
            <text:p>R$ 6.00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/>
        </table:table-row>
        <table:table-row table:style-name="ro6">
          <table:table-cell office:value-type="float" office:value="77" table:style-name="ce24">
            <text:p>77</text:p>
          </table:table-cell>
          <table:table-cell office:value-type="float" office:value="8176300020" table:style-name="ce18">
            <text:p>8176300020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OB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2.0136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string" table:style-name="ce18">
            <text:p>Prosseguir com o cadastro de negativação ativo junto ao Serasa como é determinado pela IT de Cobrança</text:p>
          </table:table-cell>
          <table:table-cell office:value-type="currency" office:value="30266.139999999996" table:style-name="ce20">
            <text:p>R$ 30.266,14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60">
            <text:p>8175700022 - SERVIÇOS ATUARIAIS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DCNT1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1.0009.03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Avaliação atuarial dos benefícios pós-emprego patrocinados pela FINEP, na forma Deliberação CVM no. 695, de 13 de dezembro, do Pronunciamento Técnico CPC 33 (R1), emitido pelo Comitê de Pronunciamentos Contábeis.</text:p>
          </table:table-cell>
          <table:table-cell office:value-type="string" table:style-name="ce18">
            <text:p>Atender a NBC TG R2 relacionada às exigências de contabilização de ativos e passivos resultantes dos benefícios oferecidos aos empregados.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8">
          <table:table-cell office:value-type="float" office:value="79" table:style-name="ce24">
            <text:p>79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Prestação de Consultoria para suporte à revisão e atualização de 03 metodologias internas da Finep: metodologia de Classificação de Risco de Crédito das Empresas e das Operações; metodologia de Precificação de Spread de Risco; e metodologia de Provisão para Perdas.</text:p>
          </table:table-cell>
          <table:table-cell office:value-type="string" table:style-name="ce18">
            <text:p>Alinhar as metodologias internas da Finep às melhores práticas do mercado bancário,trazendo agilidade e maior acuracidade nas análises de crédito para as contratações, maior assertividade na precificação das operações e na constituição de provisões.</text:p>
          </table:table-cell>
          <table:table-cell office:value-type="currency" office:value="4000000" table:style-name="ce20">
            <text:p>R$ 4.0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8">
          <table:table-cell office:value-type="float" office:value="80" table:style-name="ce24">
            <text:p>80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CRE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Contratação de ferramenta/base de dados com informações de participação acionária de empresas e grupos econômicos, que permita a verificação das participações das empresas proponentes nos diversos níveis de vinculação até se chegar às pessoas físicas e suas participações acionárias individuais.</text:p>
          </table:table-cell>
          <table:table-cell office:value-type="string" table:style-name="ce18">
            <text:p>Alinhar as metodologias internas da Finep às melhores práticas do mercado bancário,trazendo maior segurança nas análises de crédito para as contratações e acompanhamento.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8">
          <table:table-cell office:value-type="float" office:value="81" table:style-name="ce24">
            <text:p>81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23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utomação das atividades de Acompanhamento da Carteira de Crédito da Finep: planilhamento automático dos Módulos de SCR (com revisão) para a geração de risco de crédito; motor de geração de risco de crédito das empresas e das operações; mapeamento de Grupos Econômicos</text:p>
          </table:table-cell>
          <table:table-cell office:value-type="string" table:style-name="ce18">
            <text:p>Agilizar o procsso de atualização mensal e anual do Risco das operações da Carteira de Crédito; Reduzir o risco de falhas no processo pela manipulação de planilhas e lançamento manual de dados.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4">
            <text:p>1º trimestre</text:p>
          </table:table-cell>
          <table:table-cell office:value-type="string" table:style-name="ce18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2" table:style-name="ce24">
            <text:p>82</text:p>
          </table:table-cell>
          <table:table-cell office:value-type="string" table:style-name="ce61">
            <text:p>22530101 - MOBILIÁRI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3">
            <text:p>DRNO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Aquisição de móveis para o escritório de Belém/PA (DRNO)</text:p>
          </table:table-cell>
          <table:table-cell office:value-type="string" table:style-name="ce18">
            <text:p>Desenvolvimento das atividades internas do escritório</text:p>
          </table:table-cell>
          <table:table-cell office:value-type="currency" office:value="5000" table:style-name="ce47">
            <text:p>R$ 5.000,00</text:p>
          </table:table-cell>
          <table:table-cell office:value-type="float" office:value="1" table:style-name="ce22">
            <text:p>1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3" table:style-name="ce24">
            <text:p>83</text:p>
          </table:table-cell>
          <table:table-cell office:value-type="string" table:style-name="ce18">
            <text:p>22530905 - OUTROS EQUIPAMENTO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CO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Aquisição de geladeira frostfree 250 L</text:p>
          </table:table-cell>
          <table:table-cell office:value-type="string" table:style-name="ce18">
            <text:p>Substituição de equipamento depreciado, sem possibilidade de reforma.</text:p>
          </table:table-cell>
          <table:table-cell office:value-type="currency" office:value="2200" table:style-name="ce62">
            <text:p>R$ 2.200,00</text:p>
          </table:table-cell>
          <table:table-cell office:value-type="float" office:value="3" table:style-name="ce23">
            <text:p>3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4" table:style-name="ce24">
            <text:p>84</text:p>
          </table:table-cell>
          <table:table-cell office:value-type="string" table:style-name="ce18">
            <text:p>8172400001 - MATERIAL DE EXPEDIENTE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CO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Aquisição de fogão elétrico 2 bocas</text:p>
          </table:table-cell>
          <table:table-cell office:value-type="string" table:style-name="ce18">
            <text:p>Substituição de aparelho quebrado para aquecimento de água para café e chá</text:p>
          </table:table-cell>
          <table:table-cell office:value-type="currency" office:value="350" table:style-name="ce62">
            <text:p>R$ 350,0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9">
          <table:table-cell office:value-type="float" office:value="85" table:style-name="ce24">
            <text:p>85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CO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eguro empresarial do conteúdo do escritório da Finep/DF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1150" table:style-name="ce20">
            <text:p>R$ 1.150,00</text:p>
          </table:table-cell>
          <table:table-cell office:value-type="float" office:value="12" table:style-name="ce21">
            <text:p>12</text:p>
          </table:table-cell>
          <table:table-cell office:value-type="string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6" table:style-name="ce24">
            <text:p>86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4">
            <text:p>DRNE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Seguro empresarial do conteúdo do escritório do Nordeste (DRNE)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6000" table:style-name="ce47">
            <text:p>R$ 6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87" table:style-name="ce24">
            <text:p>87</text:p>
          </table:table-cell>
          <table:table-cell office:value-type="string" table:style-name="ce61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3">
            <text:p>DRNO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Seguro empresarial do conteúdo do escritório de Belém/PA (DRNO)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2000" table:style-name="ce47">
            <text:p>R$ 2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6">
          <table:table-cell office:value-type="float" office:value="88" table:style-name="ce24">
            <text:p>88</text:p>
          </table:table-cell>
          <table:table-cell office:value-type="string" table:style-name="ce18">
            <text:p>8175700004 - APOIO ADMINISTRATIV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1</text:p>
          </table:table-cell>
          <table:table-cell office:value-type="string" table:style-name="ce23">
            <text:p>DRNO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18">
            <text:p>Serviço de recepcionista para o escritório de Belém/PA (DRNO)</text:p>
          </table:table-cell>
          <table:table-cell office:value-type="string" table:style-name="ce18">
            <text:p>Atendimento de clientes em geral, principalmente em caso de ausência de funcionários em viagem ou serviço externo</text:p>
          </table:table-cell>
          <table:table-cell office:value-type="currency" office:value="90000" table:style-name="ce47">
            <text:p>R$ 90.000,0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Promover o desenvolvimento sustentável do país através de ações de fomento em C,T&amp;I</text:p>
          </table:table-cell>
          <table:table-cell table:number-columns-repeated="16370" table:style-name="ce1"/>
        </table:table-row>
        <table:table-row table:style-name="ro9">
          <table:table-cell office:value-type="float" office:value="89" table:style-name="ce24">
            <text:p>89</text:p>
          </table:table-cell>
          <table:table-cell office:value-type="string" table:style-name="ce61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eguro empresarial do conteúdo do escritório da Finep/SP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1500" table:style-name="ce20">
            <text:p>R$ 1.5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0" table:style-name="ce24">
            <text:p>90</text:p>
          </table:table-cell>
          <table:table-cell office:value-type="string" table:style-name="ce18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Seguro empresarial contra Incêndio e Desabamento do escritório da Finep/SP - Brascan</text:p>
          </table:table-cell>
          <table:table-cell office:value-type="string" table:style-name="ce18">
            <text:p>Seguro das Estruturas</text:p>
          </table:table-cell>
          <table:table-cell office:value-type="currency" office:value="6000" table:style-name="ce47">
            <text:p>R$ 6.000,00</text:p>
          </table:table-cell>
          <table:table-cell office:value-type="float" office:value="12" table:style-name="ce50">
            <text:p>12</text:p>
          </table:table-cell>
          <table:table-cell office:value-type="string" table:content-validation-name="val14" table:style-name="ce23">
            <text:p>2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string" table:style-name="ce48">
            <text:p>8170600006 - MÁQUINAS E EQUIPAMENTO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Locação Purificador de água DRSE</text:p>
          </table:table-cell>
          <table:table-cell office:value-type="string" table:style-name="ce18">
            <text:p>Atender as necessidades do escritório (qualidade de vida)</text:p>
          </table:table-cell>
          <table:table-cell office:value-type="currency" office:value="958.8" table:style-name="ce20">
            <text:p>R$ 958,80</text:p>
          </table:table-cell>
          <table:table-cell office:value-type="float" office:value="12" table:style-name="ce22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2" table:style-name="ce24">
            <text:p>92</text:p>
          </table:table-cell>
          <table:table-cell office:value-type="string" table:style-name="ce18">
            <text:p>8172100006 - SERVIÇOS PJ-MÁQ E EQUIPAMENTOS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Contratação de empresa especializada na manutenção e recarga de extintores do escritório de São Paulo (JKFC e Brascan)</text:p>
          </table:table-cell>
          <table:table-cell office:value-type="string" table:style-name="ce18">
            <text:p>Manutenção e recarga dos equipamentos de segurança</text:p>
          </table:table-cell>
          <table:table-cell office:value-type="currency" office:value="5000" table:style-name="ce20">
            <text:p>R$ 5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style-name="ce61">
            <text:p>19910002 - DESPESAS ANTECIPADAS</text:p>
          </table:table-cell>
          <table:table-cell office:value-type="string" table:style-name="ce23">
            <text:p>DRIN</text:p>
          </table:table-cell>
          <table:table-cell office:value-type="string" table:style-name="ce24">
            <text:p>AIN1</text:p>
          </table:table-cell>
          <table:table-cell office:value-type="string" table:style-name="ce23">
            <text:p>DSUL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ão se aplica</text:p>
          </table:table-cell>
          <table:table-cell office:value-type="string" table:style-name="ce18">
            <text:p>Seguro empresarial do conteúdo do escritório de Florianópolis/SC (DSUL)</text:p>
          </table:table-cell>
          <table:table-cell office:value-type="string" table:style-name="ce18">
            <text:p>Seguro das instalações da sede do Escritório</text:p>
          </table:table-cell>
          <table:table-cell office:value-type="currency" office:value="3000" table:style-name="ce47">
            <text:p>R$ 3.000,00</text:p>
          </table:table-cell>
          <table:table-cell office:value-type="float" office:value="12" table:style-name="ce50">
            <text:p>12</text:p>
          </table:table-cell>
          <table:table-cell office:value-type="string" table:content-validation-name="val14" table:style-name="ce23">
            <text:p>3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6">
          <table:table-cell office:value-type="float" office:value="94" table:style-name="ce24">
            <text:p>94</text:p>
          </table:table-cell>
          <table:table-cell office:value-type="string" table:style-name="ce18">
            <text:p>8175700002 - LIMPEZA E CONSERV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IN4</text:p>
          </table:table-cell>
          <table:table-cell office:value-type="string" table:style-name="ce23">
            <text:p>DRSE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20.23.0011.02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18">
            <text:p>Serviço continuado de limpeza, conservação e copeiragem, com fornecimento de materiais e equipamentos para as dependências da Finep em São Paulo</text:p>
          </table:table-cell>
          <table:table-cell office:value-type="string" table:style-name="ce18">
            <text:p>Limpeza periódica das instalações da Finep/SP</text:p>
          </table:table-cell>
          <table:table-cell office:value-type="currency" office:value="524133.83" table:style-name="ce47">
            <text:p>R$ 524.133,83</text:p>
          </table:table-cell>
          <table:table-cell office:value-type="float" office:value="30" table:style-name="ce21">
            <text:p>30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8">
            <text:p>Aprimorar a eficiência organizacional com foco na sociedade</text:p>
          </table:table-cell>
          <table:table-cell table:number-columns-repeated="16370" table:style-name="ce1"/>
        </table:table-row>
        <table:table-row table:style-name="ro8">
          <table:table-cell office:value-type="float" office:value="95" table:style-name="ce24">
            <text:p>95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23">
            <text:p>DRI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</text:p>
          </table:table-cell>
          <table:table-cell office:value-type="string" table:style-name="ce18">
            <text:p>O Derwent Innovations Index é uma ferramenta de pesquisa que fornece acesso à Internet a mais de 30 milhões de invenções descritas em mais de 65 milhões de documentos de patentes. Inclui links para patentes citadas e de citação, artigos citados, e fontes de dados de patentes de texto completo.</text:p>
          </table:table-cell>
          <table:table-cell office:value-type="string" table:style-name="ce18">
            <text:p>Ferramenta para auxiliar as análises de projetos.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60" table:style-name="ce21">
            <text:p>60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8">
            <text:p>Promover a reindustrialização nacional e o desenvolvimento de inovações</text:p>
          </table:table-cell>
          <table:table-cell table:number-columns-repeated="16370" table:style-name="ce1"/>
        </table:table-row>
        <table:table-row table:style-name="ro5">
          <table:table-cell office:value-type="float" office:value="96" table:style-name="ce24">
            <text:p>96</text:p>
          </table:table-cell>
          <table:table-cell office:value-type="string" table:style-name="ce18">
            <text:p>8174500001 - PROPAGANDA INSTITUCIONAL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19.0045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35">
            <text:p>Serviços de CLIPPING, MONITORAMENTO, AUDITORIA DE IMAGEM/CURADORIA</text:p>
          </table:table-cell>
          <table:table-cell office:value-type="string" table:style-name="ce35">
            <text:p>Monitorar a presença da Finep na mídia.</text:p>
          </table:table-cell>
          <table:table-cell office:value-type="currency" office:value="128938.82" table:style-name="ce20">
            <text:p>R$ 128.938,82</text:p>
          </table:table-cell>
          <table:table-cell office:value-type="float" office:value="36" table:style-name="ce21">
            <text:p>36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35">
            <text:p>Fortalecer a imagem da Finep e da C,T&amp;I perante 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97" table:style-name="ce24">
            <text:p>97</text:p>
          </table:table-cell>
          <table:table-cell office:value-type="string" table:style-name="ce18">
            <text:p>8174200001 - EXPOSIÇÕES E CONGRESSOS PRÓPRIOS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table:content-validation-name="val16" table:style-name="ce23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35">
            <text:p>Estandes em feiras e eventos</text:p>
          </table:table-cell>
          <table:table-cell office:value-type="string" table:style-name="ce35">
            <text:p>Aquisição de espaços em feiras para exposição e divulgação das linhas de financiamento e da marca da Finep</text:p>
          </table:table-cell>
          <table:table-cell office:value-type="currency" office:value="700000" table:style-name="ce20">
            <text:p>R$ 7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35">
            <text:p>Fortalecer a imagem da Finep e da C,T&amp;I perante a sociedade</text:p>
          </table:table-cell>
          <table:table-cell table:number-columns-repeated="16370" table:style-name="ce5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8">
            <text:p>8174800001 - PUBLICIDADE LEGAL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COCF</text:p>
          </table:table-cell>
          <table:table-cell office:value-type="string" table:content-validation-name="val16" table:style-name="ce23">
            <text:p>Sim</text:p>
          </table:table-cell>
          <table:table-cell office:value-type="string" table:style-name="ce23">
            <text:p>20.21.0114.01</text:p>
          </table:table-cell>
          <table:table-cell office:value-type="string" table:content-validation-name="val15" table:style-name="ce23">
            <text:p>Sim</text:p>
          </table:table-cell>
          <table:table-cell office:value-type="string" table:style-name="ce35">
            <text:p>Serviços de pesquisa e fornecimento de recortes de publicação em Diários Oficiais do Poder Judiciário</text:p>
          </table:table-cell>
          <table:table-cell office:value-type="string" table:style-name="ce35">
            <text:p>A contratação da empresa de recorte de publicações visa capturar as publicações de decisões judiciais relativas a processos de interesse da Finep para permitir a adequada e tempestiva defesa judicial da estatal.</text:p>
          </table:table-cell>
          <table:table-cell office:value-type="currency" office:value="10032" table:style-name="ce20">
            <text:p>R$ 10.032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35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10">
          <table:table-cell office:value-type="float" office:value="99" table:style-name="ce24">
            <text:p>99</text:p>
          </table:table-cell>
          <table:table-cell office:value-type="string" table:style-name="ce14">
            <text:p>8176300015 - AUDITORIA EXTERNA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-</text:p>
          </table:table-cell>
          <table:table-cell office:value-type="string" table:content-validation-name="val16" table:style-name="ce15">
            <text:p>Sim</text:p>
          </table:table-cell>
          <table:table-cell office:value-type="string" table:style-name="ce15">
            <text:p>20.22.0008.01</text:p>
          </table:table-cell>
          <table:table-cell office:value-type="string" table:content-validation-name="val15" table:style-name="ce15">
            <text:p>Não</text:p>
          </table:table-cell>
          <table:table-cell office:value-type="string" table:style-name="ce19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string" table:style-name="ce19">
            <text:p>Obrigação legal em atendimento à <text:s/>resolução CGPAR nº38/2022. Demanda do CA.</text:p>
          </table:table-cell>
          <table:table-cell office:value-type="currency" office:value="259584" table:formula="of:=249600*1.04" table:style-name="ce16">
            <text:p>R$ 259.584,00</text:p>
          </table:table-cell>
          <table:table-cell office:value-type="float" office:value="24" table:style-name="ce17">
            <text:p>24</text:p>
          </table:table-cell>
          <table:table-cell office:value-type="string" table:content-validation-name="val14" table:style-name="ce15">
            <text:p>4º trimestre</text:p>
          </table:table-cell>
          <table:table-cell office:value-type="string" table:style-name="ce19">
            <text:p>Assegurar a sustentabilidade do negócio</text:p>
          </table:table-cell>
          <table:table-cell table:number-columns-repeated="16370" table:style-name="ce64"/>
        </table:table-row>
        <table:table-row table:style-name="ro6">
          <table:table-cell office:value-type="float" office:value="100" table:style-name="ce24">
            <text:p>100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-</text:p>
          </table:table-cell>
          <table:table-cell office:value-type="string" table:content-validation-name="val16" table:style-name="ce15">
            <text:p>Sim</text:p>
          </table:table-cell>
          <table:table-cell office:value-type="string" table:style-name="ce15">
            <text:p>20.21.0105.02</text:p>
          </table:table-cell>
          <table:table-cell office:value-type="string" table:content-validation-name="val15" table:style-name="ce15">
            <text:p>Sim</text:p>
          </table:table-cell>
          <table:table-cell office:value-type="string" table:style-name="ce19">
            <text:p>Consultoria para atender às necessidades de adequação da Finep à Lei 13.709/2018, Lei Geral de Proteção de Dados Pessoais (LGPD) - Item 2 - CONSULTORIA TÉCNICA</text:p>
          </table:table-cell>
          <table:table-cell office:value-type="string" table:style-name="ce19">
            <text:p>Necessidade de adequação da Finep à LGPD</text:p>
          </table:table-cell>
          <table:table-cell office:value-type="currency" office:value="0" table:style-name="ce16">
            <text:p>R$ 0,00</text:p>
          </table:table-cell>
          <table:table-cell office:value-type="float" office:value="6" table:style-name="ce17">
            <text:p>6</text:p>
          </table:table-cell>
          <table:table-cell office:value-type="string" table:content-validation-name="val14" table:style-name="ce15">
            <text:p>2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1" table:style-name="ce24">
            <text:p>101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-</text:p>
          </table:table-cell>
          <table:table-cell office:value-type="string" table:content-validation-name="val16" table:style-name="ce15">
            <text:p>Sim</text:p>
          </table:table-cell>
          <table:table-cell office:value-type="string" table:style-name="ce15">
            <text:p>20.21.0104.02</text:p>
          </table:table-cell>
          <table:table-cell office:value-type="string" table:content-validation-name="val15" table:style-name="ce15">
            <text:p>Sim</text:p>
          </table:table-cell>
          <table:table-cell office:value-type="string" table:style-name="ce19">
            <text:p>Consultoria para atender às necessidades de adequação da Finep à Lei 13.709/2018, Lei Geral de Proteção de Dados Pessoais (LGPD) - Item 1 - CONSULTORIA JURÍDICA</text:p>
          </table:table-cell>
          <table:table-cell office:value-type="string" table:style-name="ce19">
            <text:p>Necessidade de adequação da Finep à LGPD</text:p>
          </table:table-cell>
          <table:table-cell office:value-type="currency" office:value="0" table:style-name="ce16">
            <text:p>R$ 0,00</text:p>
          </table:table-cell>
          <table:table-cell office:value-type="float" office:value="6" table:style-name="ce17">
            <text:p>6</text:p>
          </table:table-cell>
          <table:table-cell office:value-type="string" table:content-validation-name="val14" table:style-name="ce15">
            <text:p>2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10">
          <table:table-cell office:value-type="float" office:value="102" table:style-name="ce24">
            <text:p>102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table:content-validation-name="val16" table:style-name="ce15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35">
            <text:p>Consultoria Conscientização/ disseminação de temas relacionados à Integridade Institucional, Gestão de Riscos e Segurança da Informação</text:p>
          </table:table-cell>
          <table:table-cell office:value-type="string" table:style-name="ce35">
            <text:p>Sensibilizar os colaboradores quanto aos temas Integridade Institucional, Gestão de Riscos e Segurança da Informação e assim realizar ações anuais para atendimento das atribuições estatutária relacionadas a necessidade de disseminar a importância dos temas sob responsabilidade da ACIR.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1" table:style-name="ce21">
            <text:p>1</text:p>
          </table:table-cell>
          <table:table-cell office:value-type="string" table:content-validation-name="val14" table:style-name="ce23">
            <text:p>4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25">
          <table:table-cell office:value-type="float" office:value="103" table:style-name="ce24">
            <text:p>103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table:content-validation-name="val16" table:style-name="ce15">
            <text:p>Não</text:p>
          </table:table-cell>
          <table:table-cell office:value-type="string" table:style-name="ce23">
            <text:p>-</text:p>
          </table:table-cell>
          <table:table-cell office:value-type="string" table:content-validation-name="val15" table:style-name="ce23">
            <text:p>Não se aplica</text:p>
          </table:table-cell>
          <table:table-cell office:value-type="string" table:style-name="ce35">
            <text:p>Consultoria para implementação para diagnóstico e implementação de macroprocessos de Segurança da Informação<text:s/></text:p>
          </table:table-cell>
          <table:table-cell office:value-type="string" table:style-name="ce35">
            <text:p>Garantir a segurança da informação corporativa é estratégico para as organizações, pois através de governança, políticas e normas é possível manter as informações de forma segura e idônea, reduzindo significativamente os riscos de perda, extravio ou roubo de informações.</text:p>
            <text:p>Dada a importância do tema e visando dar maior celeridade à implantação dos macroprocessos de SI, entende-se ser essencial a contratação de consultoria especializada.</text:p>
          </table:table-cell>
          <table:table-cell office:value-type="currency" office:value="400000" table:style-name="ce20">
            <text:p>R$ 400.000,00</text:p>
          </table:table-cell>
          <table:table-cell office:value-type="float" office:value="18" table:style-name="ce21">
            <text:p>18</text:p>
          </table:table-cell>
          <table:table-cell office:value-type="string" table:content-validation-name="val14" table:style-name="ce23">
            <text:p>1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4" table:style-name="ce24">
            <text:p>104</text:p>
          </table:table-cell>
          <table:table-cell office:value-type="string" table:style-name="ce14">
            <text:p>8176300001 - CONSULTORIA - ADMINIST. PJ</text:p>
          </table:table-cell>
          <table:table-cell office:value-type="string" table:style-name="ce15">
            <text:p>PRES</text:p>
          </table:table-cell>
          <table:table-cell office:value-type="string" table:style-name="ce38">
            <text:p>APLA</text:p>
          </table:table-cell>
          <table:table-cell office:value-type="string" table:style-name="ce38">
            <text:p>DGPI</text:p>
          </table:table-cell>
          <table:table-cell office:value-type="string" table:style-name="ce15">
            <text:p>Nã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Sim</text:p>
          </table:table-cell>
          <table:table-cell office:value-type="string" table:style-name="ce32">
            <text:p>Contratação de consultoria para apoio a gestão de dados e informações e para produção de paineis de Business Inteligence</text:p>
          </table:table-cell>
          <table:table-cell office:value-type="string" table:style-name="ce32">
            <text:p>Necessidade de ganho de escala na organização dos dados estratégicos e na construção de paineis para apoio à gestão do negócio e à tomada de decisões</text:p>
          </table:table-cell>
          <table:table-cell office:value-type="currency" office:value="100000" table:style-name="ce39">
            <text:p>R$ 100.000,00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3º trimestre</text:p>
          </table:table-cell>
          <table:table-cell office:value-type="string" table:style-name="ce19">
            <text:p>Aprimorar a eficiência organizacional com foco na socie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5" table:style-name="ce24">
            <text:p>105</text:p>
          </table:table-cell>
          <table:table-cell office:value-type="string" table:style-name="ce14">
            <text:p>8173600001 - TREINAMENTO INTERN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IPA</text:p>
          </table:table-cell>
          <table:table-cell office:value-type="string" table:content-validation-name="val16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5" table:style-name="ce15">
            <text:p>Não se aplica</text:p>
          </table:table-cell>
          <table:table-cell office:value-type="string" table:style-name="ce19">
            <text:p><text:s/>Evento Semana SIPAT 2025 - palestras</text:p>
          </table:table-cell>
          <table:table-cell office:value-type="string" table:style-name="ce19">
            <text:p>Contratação de empresa especializada em eventos para semana SIPAT 2025 para todos os funcionários</text:p>
            <text:p>da Finep Rio e suas Regionais - palestras</text:p>
          </table:table-cell>
          <table:table-cell office:value-type="currency" office:value="7000" table:style-name="ce16">
            <text:p>R$ 7.000,00</text:p>
          </table:table-cell>
          <table:table-cell office:value-type="float" office:value="12" table:style-name="ce17">
            <text:p>12</text:p>
          </table:table-cell>
          <table:table-cell office:value-type="string" table:content-validation-name="val14" table:style-name="ce15">
            <text:p>4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4"/>
        </table:table-row>
        <table:table-row table:style-name="ro6">
          <table:table-cell office:value-type="float" office:value="106" table:style-name="ce24">
            <text:p>106</text:p>
          </table:table-cell>
          <table:table-cell office:value-type="string" table:style-name="ce14">
            <text:p>8175700009 - QUALIDADE DE VID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IPA</text:p>
          </table:table-cell>
          <table:table-cell office:value-type="string" table:content-validation-name="val16" table:style-name="ce15">
            <text:p>Não</text:p>
          </table:table-cell>
          <table:table-cell office:value-type="string" table:style-name="ce15">
            <text:p>-</text:p>
          </table:table-cell>
          <table:table-cell office:value-type="string" table:content-validation-name="val15" table:style-name="ce15">
            <text:p>Não se aplica</text:p>
          </table:table-cell>
          <table:table-cell office:value-type="string" table:style-name="ce19">
            <text:p><text:s/>Evento Semana SIPAT 2025 - massagem</text:p>
          </table:table-cell>
          <table:table-cell office:value-type="string" table:style-name="ce19">
            <text:p>Contratação de empresa especializada em eventos para semana SIPAT 2025 para todos os funcionários</text:p>
            <text:p>da Finep Rio e suas Regionais - massagem</text:p>
          </table:table-cell>
          <table:table-cell office:value-type="currency" office:value="7000" table:style-name="ce16">
            <text:p>R$ 7.000,00</text:p>
          </table:table-cell>
          <table:table-cell office:value-type="float" office:value="12" table:style-name="ce17">
            <text:p>12</text:p>
          </table:table-cell>
          <table:table-cell office:value-type="string" table:content-validation-name="val14" table:style-name="ce15">
            <text:p>4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64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Vigência_a_partir_de_15_07_24.$A$1:Vigência_a_partir_de_15_07_24.$N$109" table:base-cell-address="Vigência_a_partir_de_15_07_24.$A$1"/>
          <table:named-range table:name="Print_Titles" table:cell-range-address="Vigência_a_partir_de_15_07_24.$A$1:Vigência_a_partir_de_15_07_24.$XFD$3" table:base-cell-address="Vigência_a_partir_de_15_07_24.$A$1"/>
        </table:named-expressions>
      </table:table>
      <table:database-ranges>
        <table:database-range table:target-range-address="Vigência_a_partir_de_01_09_25.A4:Vigência_a_partir_de_01_09_25.N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2_32_2" style:display-name="Moeda 2 2 2" style:family="table-cell" style:data-style-name="N34"/>
    <style:style style:name="Moeda_32_2_32_2_32_3" style:display-name="Moeda 2 2 3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/>
    <style:style style:name="cf3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Felipe Mazza Mascarenhas</meta:initial-creator>
    <dc:creator>Felipe Mazza Mascarenhas</dc:creator>
    <meta:creation-date>2023-04-28T14:56:28Z</meta:creation-date>
    <dc:date>2025-09-16T21:34:56Z</dc:date>
    <meta:print-date>2025-09-16T21:24:01Z</meta:print-date>
  </office:meta>
</office:document-meta>
</file>