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Moed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Moeda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" style:family="table-cell" style:parent-style-name="Moeda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6" style:family="table-cell" style:parent-style-name="Mo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9.66611111111111cm"/>
    </style:style>
    <style:style style:name="co8" style:family="table-column">
      <style:table-column-properties fo:break-before="auto" style:column-width="8.37847222222222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10.5127777777778cm"/>
    </style:style>
    <style:style style:name="co13" style:family="table-column">
      <style:table-column-properties fo:break-before="page" style:column-width="1.78152777777778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57.5pt" style:use-optimal-row-height="true" fo:break-before="auto"/>
    </style:style>
    <style:style style:name="ro10" style:family="table-row">
      <style:table-row-properties style:row-height="80.5pt" style:use-optimal-row-height="tru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m&quot;;&quot;Não&quot;)">
          <table:help-message table:display="true"/>
          <table:error-message table:display="true"/>
        </table:content-validation>
        <table:content-validation table:name="val2" table:condition="of:cell-content-is-in-list(&quot;Sim&quot;;&quot;Não&quot;;&quot;Não se aplica&quot;)">
          <table:help-message table:display="true"/>
          <table:error-message table:display="true"/>
        </table:content-validation>
        <table:content-validation table:name="val3" table:condition="of:cell-content-is-in-list(&quot;1º trimestre&quot;;&quot;2º trimestre&quot;;&quot;3º trimestre&quot;;&quot;4º trimestre&quot;)">
          <table:help-message table:display="true"/>
          <table:error-message table:display="true"/>
        </table:content-validation>
        <table:content-validation table:name="val4" table:condition="of:cell-content-is-in-list([.#REF!])" table:base-cell-address="Vigência_a_partir_de_15_07_24.N4">
          <table:help-message table:display="true"/>
          <table:error-message table:display="true"/>
        </table:content-validation>
      </table:content-validations>
      <table:table table:name="Vigência_a_partir_de_15_07_24" table:style-name="ta1">
        <table:table-column table:style-name="co1" table:default-cell-style-name="ce32"/>
        <table:table-column table:style-name="co2" table:default-cell-style-name="ce9"/>
        <table:table-column table:style-name="co3" table:default-cell-style-name="ce32"/>
        <table:table-column table:style-name="co4" table:number-columns-repeated="2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9"/>
        <table:table-column table:style-name="co8" table:default-cell-style-name="ce9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4" table:number-columns-repeated="16369" table:default-cell-style-name="ce32"/>
        <table:table-row table:style-name="ro1">
          <table:table-cell office:value-type="string" table:number-columns-spanned="3" table:number-rows-spanned="1" table:style-name="ce47">
            <text:p>Plano Anual de Contratações da Finep - Exercício 2025</text:p>
          </table:table-cell>
          <table:covered-table-cell table:number-columns-repeated="2"/>
          <table:table-cell table:style-name="ce2"/>
          <table:table-cell table:style-name="ce3"/>
          <table:table-cell office:value-type="string" table:number-columns-spanned="3" table:number-rows-spanned="1" table:style-name="ce46">
            <text:p>Vigência a partir de: 15/07/2024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table:style-name="ce5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6"/>
          <table:table-cell table:number-columns-repeated="16372" table:style-name="ce5"/>
        </table:table-row>
        <table:table-row table:style-name="ro3">
          <table:table-cell office:value-type="string" table:style-name="ce7">
            <text:p>Nº de Ordem</text:p>
          </table:table-cell>
          <table:table-cell office:value-type="string" table:style-name="ce7">
            <text:p>Conta COSIF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Depto</text:p>
          </table:table-cell>
          <table:table-cell office:value-type="string" table:style-name="ce7">
            <text:p>Existe contrato?</text:p>
          </table:table-cell>
          <table:table-cell office:value-type="string" table:style-name="ce7">
            <text:p>Nº do Contrato, se for o caso</text:p>
          </table:table-cell>
          <table:table-cell office:value-type="string" table:style-name="ce7">
            <text:p>Trata-se de prorrogação ou renovação do contrato?</text:p>
          </table:table-cell>
          <table:table-cell office:value-type="string" table:style-name="ce7">
            <text:p>Objeto resumido</text:p>
          </table:table-cell>
          <table:table-cell office:value-type="string" table:style-name="ce7">
            <text:p>Justificativa da necessidade</text:p>
          </table:table-cell>
          <table:table-cell office:value-type="string" table:style-name="ce7">
            <text:p>Valor Estimado para contratação/aditivo (R$)</text:p>
          </table:table-cell>
          <table:table-cell office:value-type="string" table:style-name="ce8">
            <text:p>Prazo do contrato<text:s/></text:p>
            <text:p>(em meses)</text:p>
          </table:table-cell>
          <table:table-cell office:value-type="string" table:style-name="ce8">
            <text:p>Data estimada para contratação<text:s/></text:p>
            <text:p>(1º, 2º, 3º ou 4º trimestre)</text:p>
          </table:table-cell>
          <table:table-cell office:value-type="string" table:style-name="ce8">
            <text:p>Objetivo estratégico associado à aquisição</text:p>
          </table:table-cell>
          <table:table-cell table:number-columns-repeated="16370" table:style-name="ce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3.0786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de serviço continuado de telefonistas</text:p>
          </table:table-cell>
          <table:table-cell office:value-type="string" table:style-name="ce11">
            <text:p>Gestão de comunicação</text:p>
          </table:table-cell>
          <table:table-cell office:value-type="currency" office:value="120000" table:style-name="ce13">
            <text:p>R$ 12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8171200002 - CORREIOS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Serviços de entrega de correspondências - porta a porta</text:p>
          </table:table-cell>
          <table:table-cell office:value-type="string" table:style-name="ce11">
            <text:p>Gestão de correspondências</text:p>
          </table:table-cell>
          <table:table-cell office:value-type="currency" office:value="13000" table:style-name="ce13">
            <text:p>R$ 13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7">
            <text:p>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1.0102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Manutenção e recarga de extintores portáteis</text:p>
          </table:table-cell>
          <table:table-cell office:value-type="string" table:style-name="ce11">
            <text:p>Manter o sistema de prevenção de incêndio funcionando</text:p>
          </table:table-cell>
          <table:table-cell office:value-type="currency" office:value="25000" table:style-name="ce13">
            <text:p>R$ 25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005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string" table:style-name="ce11">
            <text:p>Garantir o bom funcionamento da rede elétrica estabilizada da Finep</text:p>
          </table:table-cell>
          <table:table-cell office:value-type="currency" office:value="264000" table:formula="of:=10000*24*1.1" table:style-name="ce13">
            <text:p>R$ 264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129.02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Arquivísticos, com dedicação exclusiva de mão-de-obra, necessária às rotinas relacionadas à gestão documental para a Finep Rio de Janeiro</text:p>
          </table:table-cell>
          <table:table-cell office:value-type="string" table:style-name="ce11">
            <text:p>Manter a operação das atividades de arquivo e protocolo da Finep</text:p>
          </table:table-cell>
          <table:table-cell office:value-type="currency" office:value="3268449.2279999997" table:formula="of:=2723707.69*1.2" table:style-name="ce13">
            <text:p>R$ 3.268.449,23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style-name="ce28"/>
          <table:table-cell table:number-columns-repeated="16369" table:style-name="ce5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7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146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string" table:style-name="ce11">
            <text:p>Manter o sistema de prevenção de incêndio funcionando</text:p>
          </table:table-cell>
          <table:table-cell office:value-type="currency" office:value="126000" table:formula="of:=3500*30*1.2" table:style-name="ce13">
            <text:p>R$ 126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7">
            <text:p>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024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string" table:style-name="ce11">
            <text:p>Manter os equipamentos higienizados, em bom funcionamento e ar do ambiente de trabalho limpo</text:p>
          </table:table-cell>
          <table:table-cell office:value-type="currency" office:value="254481.11999999997" table:formula="of:=8836.15*24*1.2" table:style-name="ce13">
            <text:p>R$ 254.481,12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1">
            <text:p>8175700002 - LIMPEZA E CONSERVAÇÃO / 8172100006 - SERVIÇOS PJ-MÁQ E EQUIPAMENT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023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de serviços de limpeza mecânica e higienização dos dutos de ar refrigerado (rígidos e flexíveis)</text:p>
          </table:table-cell>
          <table:table-cell office:value-type="string" table:style-name="ce11">
            <text:p>Manter limpo os dutos de ar condicionado.</text:p>
          </table:table-cell>
          <table:table-cell office:value-type="currency" office:value="47904" table:formula="of:=9980*4*1.2" table:style-name="ce13">
            <text:p>R$ 47.904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0.0011.02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string" table:style-name="ce11">
            <text:p>Garantir a disponibilidade, integridade e segurança física e lógica dos ativos de TI</text:p>
          </table:table-cell>
          <table:table-cell office:value-type="currency" office:value="15000000" table:style-name="ce13">
            <text:p>R$ 15.0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ubscrição de licenças de uso do pacote de softwares MICROSOFT 365 Copilot</text:p>
          </table:table-cell>
          <table:table-cell office:value-type="string" table:style-name="ce11">
            <text:p>Garantir o acesso dos empregados às ferramentas de colaboração corporativas com uso de IA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7">
            <text:p>8173600002 - TREINAMENTO EX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ursos Abertos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1200000" table:style-name="ce13">
            <text:p>R$ 1.200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ções de diversidade, equidade e inclusão, censo de diversidade, consultoria em projetos e ações de letramento</text:p>
          </table:table-cell>
          <table:table-cell office:value-type="string" table:style-name="ce11">
            <text:p>Assessoramento em DEI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7">
            <text:p>8176300001 - CONSULTORIA - ADMINIST.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0.0009.04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Elaboração e revisão de cálculos judiciais na esfera trabalhista</text:p>
          </table:table-cell>
          <table:table-cell office:value-type="string" table:style-name="ce11">
            <text:p>Auxiliar a Finep em questões contábeis/financeiras de natureza trabalhista</text:p>
          </table:table-cell>
          <table:table-cell office:value-type="currency" office:value="30000" table:style-name="ce20">
            <text:p>R$ 3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Consultoria especializada em Licitações e Contratos de prestação de serviços com dedicação exclusiva de mão de obra<text:s/></text:p>
          </table:table-cell>
          <table:table-cell office:value-type="string" table:style-name="ce11">
            <text:p>Análise jurídica sobre a viabilidade de se aprimorar os processos de contratação e de gestão e fiscalização de contratos de serviços com dedicação exclusiva de mão de obra por meio da desvinculação dos pisos remuneratórios das categorias e utilização do poder de compra da Finep como meio de implementação de políticas públicas de equidade.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3.0111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de manutenção da central telefônica marca Alcatel-Lucent, modelo Omni PCX Enterprise, seus sistemas telefônicos e equipamentos, da Finep Rio de Janeiro</text:p>
          </table:table-cell>
          <table:table-cell office:value-type="string" table:style-name="ce11">
            <text:p>Manutenção predial/Infraestrutura da Finep</text:p>
          </table:table-cell>
          <table:table-cell office:value-type="currency" office:value="40000" table:style-name="ce13">
            <text:p>R$ 4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8175700020 - OUTROS SERVIÇ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055.01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7500" table:formula="of:=1500*5" table:style-name="ce13">
            <text:p>R$ 7.5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8172100003 - MATERIAIS DIVERS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quisição de TAGs de acesso ao Edifício Praia do Flamengo 200</text:p>
          </table:table-cell>
          <table:table-cell office:value-type="string" table:style-name="ce11">
            <text:p>Permitir o acesso de colaboradores</text:p>
          </table:table-cell>
          <table:table-cell office:value-type="currency" office:value="23790" table:formula="of:=19850+3940" table:style-name="ce13">
            <text:p>R$ 23.790,00</text:p>
          </table:table-cell>
          <table:table-cell office:value-type="float" office:value="1" table:style-name="ce14">
            <text:p>1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1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022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de serviços de análise da qualidade do ar</text:p>
          </table:table-cell>
          <table:table-cell office:value-type="string" table:style-name="ce11">
            <text:p>Controlar a qualidade do ar para manter um adequado ambiente de trabalho<text:s/></text:p>
          </table:table-cell>
          <table:table-cell office:value-type="currency" office:value="30217.535999999996" table:formula="of:=6295.32*4*1.2" table:style-name="ce13">
            <text:p>R$ 30.217,54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string" table:style-name="ce11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144.02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string" table:style-name="ce11">
            <text:p>Garantir o bom funcionamento da estrutura predial onde a Finep está instalada</text:p>
          </table:table-cell>
          <table:table-cell office:value-type="currency" office:value="3448639.0799999996" table:formula="of:=95795.53*30*1.2" table:style-name="ce13">
            <text:p>R$ 3.448.639,08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8172100004 - SERVIÇOS PJ-BENS IMÓVEI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143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string" table:style-name="ce11">
            <text:p>Garantir o bom funcionamento da estrutura predial onde a Finep está instalada</text:p>
          </table:table-cell>
          <table:table-cell office:value-type="currency" office:value="926369.28000000003" table:formula="of:=25732.48*30*1.2" table:style-name="ce13">
            <text:p>R$ 926.369,28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STI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1.0028.03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de SUPORTE e MANUTENÇÃO CORRETIVA, ADAPTATIVA, EVOLUTIVA e PREVENTIVA do ERP</text:p>
          </table:table-cell>
          <table:table-cell office:value-type="string" table:style-name="ce11">
            <text:p>Manutenção do suporte do fabricante, com SLA para abertura de chamados</text:p>
          </table:table-cell>
          <table:table-cell office:value-type="currency" office:value="7600000" table:style-name="ce13">
            <text:p>R$ 7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0.0003.02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ubscrição e/ou Licenciamento de Nova solução Fiscal, Suporte Técnico e atualização de Software que compõem a Solução Integrada</text:p>
          </table:table-cell>
          <table:table-cell office:value-type="string" table:style-name="ce11">
            <text:p>Manter em dia as obrigações fiscais, com SLA para abertura de chamados</text:p>
          </table:table-cell>
          <table:table-cell office:value-type="currency" office:value="375000" table:style-name="ce16">
            <text:p>R$ 375.000,00</text:p>
          </table:table-cell>
          <table:table-cell office:value-type="float" office:value="60" table:style-name="ce15">
            <text:p>60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4.0210.00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ubscricao e/ou Licenciamento de software para gestão de Saúde e Segurança do Trabalho utilizado na Solução Integrada da Finep</text:p>
          </table:table-cell>
          <table:table-cell office:value-type="string" table:style-name="ce11">
            <text:p>Manter em dia as obrigações fiscais, com SLA para abertura de chamados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Consultoria especializada em desenvolvimento e engenharia de software</text:p>
          </table:table-cell>
          <table:table-cell office:value-type="string" table:style-name="ce11">
            <text:p>Habilitar a TI para o atual cenário disruptivo e negócios digitais.</text:p>
          </table:table-cell>
          <table:table-cell office:value-type="currency" office:value="600000" table:style-name="ce13">
            <text:p>R$ 6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051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de tecnologia da informação para prover link corporativo dedicado de acesso à Internet</text:p>
          </table:table-cell>
          <table:table-cell office:value-type="string" table:style-name="ce11">
            <text:p>Garantir disponibilidade de acesso à internet redundante para a sede RJ</text:p>
          </table:table-cell>
          <table:table-cell office:value-type="currency" office:value="50000" table:style-name="ce13">
            <text:p>R$ 5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7">
            <text:p>22530204 - EQUIP PROCESSAMENTO DAD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Registro de preços de Laptop Tipo 1 - CPU 12 geração, 16GB RAM, 512GB SSD <text:s/>-&gt; 150 unidades</text:p>
          </table:table-cell>
          <table:table-cell office:value-type="string" table:style-name="ce11">
            <text:p>Aprimorar a disponibilidade de recursos computacionais - equipamento mais leve e ergonômico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12" table:style-name="ce10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content-validation-name="val4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Ferramenta de Observabilidade para monitoramento avançado de sistemas</text:p>
          </table:table-cell>
          <table:table-cell office:value-type="string" table:style-name="ce11">
            <text:p>Garantir o desempenho, disponibilidade, integridade, confiabilidade e acesso aos sistemas e ativos de TI</text:p>
          </table:table-cell>
          <table:table-cell office:value-type="currency" office:value="600000" table:style-name="ce13">
            <text:p>R$ 600.000,00</text:p>
          </table:table-cell>
          <table:table-cell office:value-type="float" office:value="12" table:style-name="ce10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string" table:style-name="ce17">
            <text:p>8175100005 - SEGURO PARA DIRIGENTE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1.0034.03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eguro de Responsabilidade Civil de Conselheiros, Diretores e Administradores – D&amp;O (Directors &amp; Officers), da Financiadora de Estudos e Projetos – Finep</text:p>
          </table:table-cell>
          <table:table-cell office:value-type="string" table:style-name="ce11">
            <text:p>Continuidade da cobetura do seguro de responsabilidade civil D&amp;O</text:p>
          </table:table-cell>
          <table:table-cell office:value-type="currency" office:value="2600000" table:style-name="ce13">
            <text:p>R$ 2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18">
            <text:p>8173600001 - TREINAMENTO IN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3.0462.00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Licenciamento de conteúdos especializados de capacitação à distância para a aprendizagem corporativa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351000" table:formula="of:=270000*1.3" table:style-name="ce13">
            <text:p>R$ 351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1.0029.05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jurídicos especializados de advocacia em consultoria previdenciária</text:p>
          </table:table-cell>
          <table:table-cell office:value-type="string" table:style-name="ce11">
            <text:p>Assessoramento no tema previdência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7">
            <text:p>Assegurar a sustentabilidade do negócio</text:p>
          </table:table-cell>
          <table:table-cell table:number-columns-repeated="16370" table:style-name="ce5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11">
            <text:p>8179900004 - FARMACOLÓGICO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quisição de vacinas</text:p>
          </table:table-cell>
          <table:table-cell office:value-type="string" table:style-name="ce11">
            <text:p>Compra das vacinas referentes às campanhas de vacinação promovidas pela Finep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string" table:style-name="ce17">
            <text:p>8175700016 - SERVIÇOS JURÍDICOS - PF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0.0013.04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erviços jurídicos especializados em contencioso trabalhista, judicial e administrativo, para a defesa dos interesses da Finep</text:p>
          </table:table-cell>
          <table:table-cell office:value-type="string" table:style-name="ce11">
            <text:p>Auxiliar a Finep em questões jurídicas trabalhistas</text:p>
          </table:table-cell>
          <table:table-cell office:value-type="currency" office:value="400000" table:style-name="ce20">
            <text:p>R$ 40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33" table:style-name="ce10">
            <text:p>33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0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0.0008.03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Consultoria especializada em Licitações e Contratos<text:s/></text:p>
          </table:table-cell>
          <table:table-cell office:value-type="string" table:style-name="ce11">
            <text:p>Auxiliar a Finep em questões jurídicas sobre contratações públicas</text:p>
          </table:table-cell>
          <table:table-cell office:value-type="currency" office:value="20000" table:style-name="ce20">
            <text:p>R$ 20.000,00</text:p>
          </table:table-cell>
          <table:table-cell office:value-type="float" office:value="12" table:style-name="ce21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4.0062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Prestação de serviços continuados de Secretariado para as dependências da Finep no Rio de Janeiro</text:p>
          </table:table-cell>
          <table:table-cell office:value-type="string" table:style-name="ce11">
            <text:p>Suporte às atividades administrativas da Finep</text:p>
          </table:table-cell>
          <table:table-cell office:value-type="currency" office:value="1600000" table:style-name="ce13">
            <text:p>R$ 1.6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Seguro empresarial dos bens móveis e imóveis da Finep/RJ</text:p>
          </table:table-cell>
          <table:table-cell office:value-type="string" table:style-name="ce11">
            <text:p>Segurança patrimonial</text:p>
          </table:table-cell>
          <table:table-cell office:value-type="currency" office:value="100000" table:formula="of:=100000" table:style-name="ce13">
            <text:p>R$ 1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11">
            <text:p>8172100011 - MATERIAIS DIVERSOS USO DIRET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quisição de bens comuns: materiais de expediente, elétrico, hidráulico, consumo, gráfico, informática e construção</text:p>
          </table:table-cell>
          <table:table-cell office:value-type="string" table:style-name="ce11">
            <text:p>Suporte às atividades administrativas da Finep</text:p>
          </table:table-cell>
          <table:table-cell office:value-type="currency" office:value="420000" table:style-name="ce13">
            <text:p>R$ 42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17">
            <text:p>8175700002 - LIMPEZA E CONSERVAÇÃ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02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de limpeza, higienização e desinfecção em carpetes, através de método a seco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101250" table:formula="of:=16875*5*1.2" table:style-name="ce13">
            <text:p>R$ 101.25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17">
            <text:p>8175700002 - LIMPEZA E CONSERVAÇÃ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3.0003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de limpeza, higienização e desinfecção em estofados, através de método a seco</text:p>
          </table:table-cell>
          <table:table-cell office:value-type="string" table:style-name="ce11">
            <text:p>Higiene ambiental e saúde ocupacional</text:p>
          </table:table-cell>
          <table:table-cell office:value-type="currency" office:value="23998.799999999999" table:formula="of:=19999*1.2" table:style-name="ce13">
            <text:p>R$ 23.998,8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7">
            <text:p>8175700009 - QUALIDADE DE VIDA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09.02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string" table:style-name="ce11">
            <text:p>Atendimento às normas de segurança ocupacional</text:p>
          </table:table-cell>
          <table:table-cell office:value-type="currency" office:value="266549.75999999995" table:formula="of:=7404.16*30*1.2" table:style-name="ce13">
            <text:p>R$ 266.549,76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40" table:style-name="ce10">
            <text:p>40</text:p>
          </table:table-cell>
          <table:table-cell office:value-type="string" table:style-name="ce17">
            <text:p>81760008 - DESP SERVIÇO VIGILÂNCIA/SEG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0.0042.03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string" table:style-name="ce11">
            <text:p>Segurança patrimonial</text:p>
          </table:table-cell>
          <table:table-cell office:value-type="currency" office:value="3055567.5" table:formula="of:=81481.8*30*1.25" table:style-name="ce13">
            <text:p>R$ 3.055.567,5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string" table:style-name="ce11">
            <text:p>25115200 - SW PROC DADOS GERADOS INTERN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Aquisição e solução para operacionalização da gestão de investimentos da Finep</text:p>
          </table:table-cell>
          <table:table-cell office:value-type="string" table:style-name="ce11">
            <text:p>Atender as necessidades da unidade de investimentos, de forma a adequar a operação às necessidades atuais da Finep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suporte técnico da mensageria do e-SOCIAL</text:p>
          </table:table-cell>
          <table:table-cell office:value-type="string" table:style-name="ce11">
            <text:p>Manter o serviço, com SLA para abertura de chamados</text:p>
          </table:table-cell>
          <table:table-cell office:value-type="currency" office:value="5000" table:style-name="ce13">
            <text:p>R$ 5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11">
            <text:p>25115200 - SW PROC DADOS GERADOS INTERN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G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<text:s/>-<text:s/>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dquirir e implantar Solução para Gerenciamento de Projetos de TI</text:p>
          </table:table-cell>
          <table:table-cell office:value-type="string" table:style-name="ce11">
            <text:p>Aprimorar o acompanhamento dos projetos de TI</text:p>
          </table:table-cell>
          <table:table-cell office:value-type="currency" office:value="250000" table:style-name="ce13">
            <text:p>R$ 25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598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string" table:style-name="ce11">
            <text:p>Garantir o atendimento ao usuário final</text:p>
          </table:table-cell>
          <table:table-cell office:value-type="currency" office:value="1650000" table:style-name="ce13">
            <text:p>R$ 1.650.000,00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631.00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Licenciamentos de suporte para os respectivos Access Points; e de licenciamento de software para unidades de Firewall Fortinet</text:p>
          </table:table-cell>
          <table:table-cell office:value-type="string" table:style-name="ce11">
            <text:p>Licenciamento de uso e atualização de assinaturas de equipamentos já em produção.</text:p>
          </table:table-cell>
          <table:table-cell office:value-type="currency" office:value="200000" table:style-name="ce13">
            <text:p>R$ 200.000,00</text:p>
          </table:table-cell>
          <table:table-cell office:value-type="float" office:value="36" table:style-name="ce14">
            <text:p>36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7">
            <text:p>8173900001 - CONSULTORIA EM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serviço de suporte premier Microsoft + 365</text:p>
          </table:table-cell>
          <table:table-cell office:value-type="string" table:style-name="ce11">
            <text:p>Suporte do fabricante, para resolução de problemas, implantação de novas funcionalidades, etc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48" table:style-name="ce12">
            <text:p>48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7" table:style-name="ce5"/>
          <table:table-cell table:number-columns-repeated="16363" table:style-name="ce29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17">
            <text:p>8173900001 - CONSULTORIA EM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serviço de suporte especializado Linux</text:p>
          </table:table-cell>
          <table:table-cell office:value-type="string" table:style-name="ce11">
            <text:p>Consultoria para resolução de problemas, implantação de novas funcionalidades, etc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48" table:style-name="ce12">
            <text:p>48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48" table:style-name="ce10">
            <text:p>48</text:p>
          </table:table-cell>
          <table:table-cell office:value-type="string" table:style-name="ce11">
            <text:p>8172700008 - PAT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EAP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0.0024.03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Administração de cartões eletrônicos para concessão de auxílio-alimentação aos funcionários da Finep</text:p>
          </table:table-cell>
          <table:table-cell office:value-type="string" table:style-name="ce11">
            <text:p>Continuidade da concessão do benefício de auxílio-alimentação e auxílio- refeição aos emrpegados e diretores</text:p>
          </table:table-cell>
          <table:table-cell office:value-type="currency" office:value="81333045" table:formula="of:=582*((1117.98*2)+(1117.98/12))*60" table:style-name="ce13">
            <text:p>R$ 81.333.045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18">
            <text:p>81737000 - DESP REMUN ESTAGIÁRI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19.0044.02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Agente de integração de estágio</text:p>
          </table:table-cell>
          <table:table-cell office:value-type="string" table:style-name="ce11">
            <text:p>Disponibilizar estagiários para atuação na Finep</text:p>
          </table:table-cell>
          <table:table-cell office:value-type="currency" office:value="12000000" table:style-name="ce13">
            <text:p>R$ 12.0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7" table:style-name="ce5"/>
          <table:table-cell table:number-columns-repeated="16363" table:style-name="ce30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string" table:style-name="ce18">
            <text:p>8176300001 - CONSULTORIA - ADMINIST.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Consultoria para modernização do processo de GP</text:p>
          </table:table-cell>
          <table:table-cell office:value-type="string" table:style-name="ce11">
            <text:p>Desenvolver práticas de gestão de pessoas, competências e cultura organizacional com foco em resultados e valorização do corpo funcional</text:p>
          </table:table-cell>
          <table:table-cell office:value-type="currency" office:value="800000" table:style-name="ce13">
            <text:p>R$ 8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7" table:style-name="ce5"/>
          <table:table-cell table:number-columns-repeated="16363" table:style-name="ce30"/>
        </table:table-row>
        <table:table-row table:style-name="ro8">
          <table:table-cell office:value-type="float" office:value="51" table:style-name="ce10">
            <text:p>51</text:p>
          </table:table-cell>
          <table:table-cell office:value-type="string" table:style-name="ce11">
            <text:p>8176300002-CONSULTORIA-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sultoria atuarial especializada</text:p>
          </table:table-cell>
          <table:table-cell office:value-type="string" table:style-name="ce11">
            <text:p>Consultoria atuarial com objetivo dar apoio à criação do novo plano CD e em demais assuntos técnico-financeiros relativos à previdência complementar fechada</text:p>
          </table:table-cell>
          <table:table-cell office:value-type="currency" office:value="800000" table:style-name="ce13">
            <text:p>R$ 8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7">
            <text:p>Assegurar a sustentabilidade do negócio</text:p>
          </table:table-cell>
          <table:table-cell table:number-columns-repeated="16370" table:style-name="ce5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17">
            <text:p>8172400002 - LIVROS E CONGÊNERES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quisição de livros<text:s/></text:p>
          </table:table-cell>
          <table:table-cell office:value-type="string" table:style-name="ce11">
            <text:p>Disponibilizar fontes de consulta a normas, publicações etc.</text:p>
          </table:table-cell>
          <table:table-cell office:value-type="currency" office:value="35000" table:style-name="ce13">
            <text:p>R$ 35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11">
            <text:p>8179900007 - ASSINATURA DE PERIÓDIC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ssinatura de revistas e periódicos</text:p>
          </table:table-cell>
          <table:table-cell office:value-type="string" table:style-name="ce11">
            <text:p>Disponibilizar fontes de consultas a normas, publicações etc.</text:p>
          </table:table-cell>
          <table:table-cell office:value-type="currency" office:value="120000" table:style-name="ce13">
            <text:p>R$ 12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17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cesso eletrônico por assinatura a base de dados de pesquisas acadêmicas e científicas de C,T&amp;I</text:p>
          </table:table-cell>
          <table:table-cell office:value-type="string" table:style-name="ce11">
            <text:p>Disponibilizar base de dados de pesquisas acadêmicas e científicas de C,T&amp;I</text:p>
          </table:table-cell>
          <table:table-cell office:value-type="currency" office:value="150000" table:style-name="ce16">
            <text:p>R$ 15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style-name="ce17">
            <text:p>8176300030 - OUTROS SERVIÇOS TÉC. ESPEC.<text:s/>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empresa especializada para a prestação de serviços de manutenção corretiva e preventiva, on site (no local), em circuito fechado de monitoramento de TV (CFTV) instalado na Finep do Rio de Janeiro, com fornecimento de peças necessárias à execução dos serviços, conforme condições e exigências estabelecidas neste instrumento</text:p>
          </table:table-cell>
          <table:table-cell office:value-type="string" table:style-name="ce11">
            <text:p>Segurança patrimonial</text:p>
          </table:table-cell>
          <table:table-cell office:value-type="currency" office:value="55000" table:style-name="ce13">
            <text:p>R$ 55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8">
          <table:table-cell office:value-type="float" office:value="56" table:style-name="ce10">
            <text:p>56</text:p>
          </table:table-cell>
          <table:table-cell office:value-type="string" table:style-name="ce17">
            <text:p>8176300030 - OUTROS SERVIÇOS TÉC. ESPEC.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2.0515.00</text:p>
          </table:table-cell>
          <table:table-cell office:value-type="string" table:style-name="ce12">
            <text:p>Sim</text:p>
          </table:table-cell>
          <table:table-cell office:value-type="string" table:style-name="ce11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string" table:style-name="ce11">
            <text:p>Assegurar a conformidade do patrimônimo com a legislação</text:p>
          </table:table-cell>
          <table:table-cell office:value-type="currency" office:value="38323.151999999995" table:formula="of:=15967.98*2*1.2" table:style-name="ce13">
            <text:p>R$ 38.323,15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9">
          <table:table-cell office:value-type="float" office:value="57" table:style-name="ce10">
            <text:p>57</text:p>
          </table:table-cell>
          <table:table-cell office:value-type="string" table:style-name="ce11">
            <text:p>8176300003 - CONSULTORIA - PROJETOS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 se aplica</text:p>
          </table:table-cell>
          <table:table-cell office:value-type="string" table:style-name="ce11">
            <text:p>Contratação de serviços de capacitação e mentoria para suportar iniciativas digitais</text:p>
          </table:table-cell>
          <table:table-cell office:value-type="string" table:style-name="ce11">
            <text:p>Necessidade de conhecer tendências tecnológicas, modelos de negócio digitais, análise de dados e de identificar oportunidades de otimização e inovação em TI buscando melhor experiência do usuário e maior centralidade no cliente.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24" table:style-name="ce10">
            <text:p>24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1">
            <text:p>Adquirir e implantar solução para Nova Intranet</text:p>
          </table:table-cell>
          <table:table-cell office:value-type="string" table:style-name="ce11">
            <text:p>Atualização do canal de comunicação interno da Finep</text:p>
          </table:table-cell>
          <table:table-cell office:value-type="currency" office:value="500000" table:style-name="ce13">
            <text:p>R$ 500.000,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1">
            <text:p>Adquirir e implantar solução para Órgãos Colegiados</text:p>
          </table:table-cell>
          <table:table-cell office:value-type="string" table:style-name="ce11">
            <text:p>Gerenciamento e integração de ambientes para planejamento e realização de reuniões, votações, publicações e guarda de documentos</text:p>
          </table:table-cell>
          <table:table-cell office:value-type="currency" office:value="267000" table:style-name="ce13">
            <text:p>R$ 267.000,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1"/>
        </table:table-row>
        <table:table-row table:style-name="ro12">
          <table:table-cell office:value-type="float" office:value="60" table:style-name="ce10">
            <text:p>60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Aquisição de solução para Customer Relationship Management (CRM)</text:p>
          </table:table-cell>
          <table:table-cell office:value-type="string" table:style-name="ce11">
            <text:p>Aprimorar gestão de dados do fomento ao crédito.</text:p>
          </table:table-cell>
          <table:table-cell office:value-type="currency" office:value="350000" table:style-name="ce13">
            <text:p>R$ 35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1" table:style-name="ce10">
            <text:p>61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SG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1.0103.03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s técnicos especializados de pesquisa e aconselhamento independente e imparcial em Tecnologia da Informação e Comunicações, por meio de assinaturas</text:p>
          </table:table-cell>
          <table:table-cell office:value-type="string" table:style-name="ce11">
            <text:p>Aconselhamento técnico dos gestores de TI para planejamento de ações técnicas, gerenciais e melhoria de governança</text:p>
          </table:table-cell>
          <table:table-cell office:value-type="currency" office:value="1940851.44" table:style-name="ce13">
            <text:p>R$ 1.940.851,44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37.00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Prestação de serviços de segurança de tecnologia da informação para prover análise de vulnerabilidades e teste de penetração em alvos definidos</text:p>
          </table:table-cell>
          <table:table-cell office:value-type="string" table:style-name="ce11">
            <text:p>Garantir a disponibilidade, integridade e confiabilidade dos sistemas e ativos de TI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63" table:style-name="ce10">
            <text:p>63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2.0370.00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ubscrição de licenças de uso do pacote de softwares MICROSOFT 365 E5 (SOLUÇÃO INTEGRADA DE COLABORAÇÃO E COMUNICAÇÃO CORPORATIVA, BASEADA EM COMPUTAÇÃO EM NUVEM), licenças de MICROSOFT DEFENDER ENDPOINT SERVER SUBSCRIPTION e serviços de Suporte Técnico</text:p>
          </table:table-cell>
          <table:table-cell office:value-type="string" table:style-name="ce11">
            <text:p>Garantir o acesso dos empregados às ferramentas de colaboração corporativas</text:p>
          </table:table-cell>
          <table:table-cell office:value-type="currency" office:value="9000000" table:style-name="ce13">
            <text:p>R$ 9.000.000,00</text:p>
          </table:table-cell>
          <table:table-cell office:value-type="float" office:value="24" table:style-name="ce14">
            <text:p>24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style-name="ce17">
            <text:p>22530204 - EQUIP PROCESSAMENTO DADOS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Implantação de nova rede de dados (Equipamentos)</text:p>
          </table:table-cell>
          <table:table-cell office:value-type="string" table:style-name="ce11">
            <text:p>Implantação de nova rede de dados - investimento / aquisição de equipamentos</text:p>
          </table:table-cell>
          <table:table-cell office:value-type="currency" office:value="2500000" table:style-name="ce13">
            <text:p>R$ 2.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Implantação de nova rede de dados (Suporte)</text:p>
          </table:table-cell>
          <table:table-cell office:value-type="string" table:style-name="ce11">
            <text:p>Implantação de nova rede de dados - Serviços / suporte / SaaS</text:p>
          </table:table-cell>
          <table:table-cell office:value-type="currency" office:value="2500000" table:style-name="ce13">
            <text:p>R$ 2.500.000,00</text:p>
          </table:table-cell>
          <table:table-cell office:value-type="float" office:value="60" table:style-name="ce12">
            <text:p>60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17">
            <text:p>8173900003 - OUTROS SERVIÇOS TI -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TI</text:p>
          </table:table-cell>
          <table:table-cell office:value-type="string" table:style-name="ce10">
            <text:p>DITI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serviço de NOC/SOC</text:p>
          </table:table-cell>
          <table:table-cell office:value-type="string" table:style-name="ce11">
            <text:p>Garantir a disponibilidade, integridade e confiabilidade dos sistemas e ativos de TI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30" table:style-name="ce10">
            <text:p>30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5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string" table:style-name="ce17">
            <text:p>8173600001 - TREINAMENTO INTERNO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DGEC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Não se aplica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cursos in company para o corpo funcional, formação executiva de gestores e formação executiva para Alta Administração</text:p>
          </table:table-cell>
          <table:table-cell office:value-type="string" table:style-name="ce11">
            <text:p>Capacitar e treinar o corpo funcional (Educação Corporativa)</text:p>
          </table:table-cell>
          <table:table-cell office:value-type="currency" office:value="1500000" table:style-name="ce13">
            <text:p>R$ 1.500.000,00</text:p>
          </table:table-cell>
          <table:table-cell office:value-type="float" office:value="12" table:style-name="ce12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9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3">
          <table:table-cell office:value-type="float" office:value="68" table:style-name="ce10">
            <text:p>68</text:p>
          </table:table-cell>
          <table:table-cell office:value-type="string" table:style-name="ce11">
            <text:p>8175700020 - OUTROS SERVIÇOS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mpra de medicamentos e equipamentos</text:p>
          </table:table-cell>
          <table:table-cell office:value-type="string" table:style-name="ce11">
            <text:p>Aquisição periódica de medicamentos disponibilizados em atendimentos e possível necessidade de aquisição de equipamentos médicos como, por exemplo, EPIs.</text:p>
          </table:table-cell>
          <table:table-cell office:value-type="currency" office:value="70000" table:style-name="ce13">
            <text:p>R$ 7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12">
          <table:table-cell office:value-type="float" office:value="69" table:style-name="ce10">
            <text:p>69</text:p>
          </table:table-cell>
          <table:table-cell office:value-type="string" table:style-name="ce11">
            <text:p>8175700009 - QUALIDADE DE VID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2">
            <text:p>DAES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ções de Ambiência e Qualidade de Vida (Familia a bordo, datas comemorativas, kits boas vindas, coroa de flores, pagamento de palestrantes, etc)</text:p>
          </table:table-cell>
          <table:table-cell office:value-type="string" table:style-name="ce11">
            <text:p>Implementação do Programa Finep de Qualidade de Vida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5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17">
            <text:p>8176300002 - CONSULTORIA - JURÍDICA PJ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521.00</text:p>
          </table:table-cell>
          <table:table-cell office:value-type="string" table:style-name="ce12">
            <text:p>Sim</text:p>
          </table:table-cell>
          <table:table-cell office:value-type="string" table:style-name="ce11">
            <text:p>Prestação de serviços de consultoria trabalhista preventiva e corretiva sobre relações individuais e coletivas de trabalho</text:p>
          </table:table-cell>
          <table:table-cell office:value-type="string" table:style-name="ce11">
            <text:p>Auxiliar a Finep em ações de natureza trabalhista, evitando conflito de interesses</text:p>
          </table:table-cell>
          <table:table-cell office:value-type="currency" office:value="330000" table:style-name="ce20">
            <text:p>R$ 330.000,00</text:p>
          </table:table-cell>
          <table:table-cell office:value-type="float" office:value="12" table:style-name="ce21">
            <text:p>12</text:p>
          </table:table-cell>
          <table:table-cell office:value-type="string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style-name="ce23">
            <text:p>8176300010 - CONSULTORIA - PROJETOS PF</text:p>
          </table:table-cell>
          <table:table-cell office:value-type="string" table:style-name="ce22">
            <text:p>DRCT</text:p>
          </table:table-cell>
          <table:table-cell office:value-type="string" table:style-name="ce24">
            <text:p>APDT</text:p>
          </table:table-cell>
          <table:table-cell office:value-type="string" table:style-name="ce24">
            <text:p>DDTS</text:p>
          </table:table-cell>
          <table:table-cell office:value-type="string" table:content-validation-name="val1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2" table:style-name="ce24">
            <text:p>Não se aplica</text:p>
          </table:table-cell>
          <table:table-cell office:value-type="string" table:style-name="ce23">
            <text:p>Contratação de consultores ad-hoc para avaliação de propostas recebidas em chamamentos públicos</text:p>
          </table:table-cell>
          <table:table-cell office:value-type="string" table:style-name="ce23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.</text:p>
          </table:table-cell>
          <table:table-cell office:value-type="currency" office:value="80000" table:formula="of:=200*400" table:style-name="ce25">
            <text:p>R$ 80.000,00</text:p>
          </table:table-cell>
          <table:table-cell office:value-type="float" office:value="60" table:style-name="ce26">
            <text:p>60</text:p>
          </table:table-cell>
          <table:table-cell office:value-type="string" table:content-validation-name="val3" table:style-name="ce24">
            <text:p>1º trimestre</text:p>
          </table:table-cell>
          <table:table-cell office:value-type="string" table:style-name="ce23">
            <text:p>Aprimorar a eficiência organizacional com foco na sociedade</text:p>
          </table:table-cell>
          <table:table-cell table:number-columns-repeated="16370"/>
        </table:table-row>
        <table:table-row table:style-name="ro7">
          <table:table-cell office:value-type="float" office:value="72" table:style-name="ce10">
            <text:p>72</text:p>
          </table:table-cell>
          <table:table-cell office:value-type="string" table:style-name="ce23">
            <text:p>8176300010 - CONSULTORIA - PROJETOS PF</text:p>
          </table:table-cell>
          <table:table-cell office:value-type="string" table:style-name="ce24">
            <text:p>DRCT</text:p>
          </table:table-cell>
          <table:table-cell office:value-type="string" table:style-name="ce24">
            <text:p>APDT</text:p>
          </table:table-cell>
          <table:table-cell office:value-type="string" table:style-name="ce24">
            <text:p>DPAP</text:p>
          </table:table-cell>
          <table:table-cell office:value-type="string" table:content-validation-name="val1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2" table:style-name="ce24">
            <text:p>Não se aplica</text:p>
          </table:table-cell>
          <table:table-cell office:value-type="string" table:style-name="ce23">
            <text:p>Contratação de consultores ad-hoc para avaliação de propostas recebidas em chamamentos públicos e encomendas.</text:p>
          </table:table-cell>
          <table:table-cell office:value-type="string" table:style-name="ce23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 e o prazo de entrega das análises.</text:p>
          </table:table-cell>
          <table:table-cell office:value-type="currency" office:value="118000" table:formula="of:=(45+250)*400" table:style-name="ce25">
            <text:p>R$ 118.000,00</text:p>
          </table:table-cell>
          <table:table-cell office:value-type="float" office:value="60" table:style-name="ce26">
            <text:p>60</text:p>
          </table:table-cell>
          <table:table-cell office:value-type="string" table:content-validation-name="val3" table:style-name="ce24">
            <text:p>1º trimestre</text:p>
          </table:table-cell>
          <table:table-cell office:value-type="string" table:style-name="ce23">
            <text:p>Aprimorar a eficiência organizacional com foco na sociedade</text:p>
          </table:table-cell>
          <table:table-cell table:number-columns-repeated="16370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style-name="ce11">
            <text:p>8176300010 - CONSULTORIA - PROJETOS PF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DEPB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consultores ad-hoc para avaliação de propostas recebidas em chamamentos públicos</text:p>
          </table:table-cell>
          <table:table-cell office:value-type="string" table:style-name="ce11">
            <text:p>Consultores ad-hoc são necessários quando os analistas da Finep não dispõem de todo o conhecimento técnico necessário para avaliar as propostas recebidas. A remuneração deles torna a relação mais profissional e possibilita um controle melhor sobre o que está sendo produzido</text:p>
          </table:table-cell>
          <table:table-cell office:value-type="currency" office:value="100000" table:formula="of:=400*250" table:style-name="ce13">
            <text:p>R$ 1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10">
          <table:table-cell office:value-type="float" office:value="74" table:style-name="ce10">
            <text:p>74</text:p>
          </table:table-cell>
          <table:table-cell office:value-type="string" table:style-name="ce11">
            <text:p>8176300010 - CONSULTORIA - PROJETOS PF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DIEP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Pagamento de consultores ad-hoc para emissão de pareceres técnico-científicos de análise de propostas submetidas no âmbito de Chamadas Públicas, análise de mérito de Encomendas e avaliação de conformidade da execução de um projeto com o seu respectivo Plano de Trabalho aprovado.</text:p>
          </table:table-cell>
          <table:table-cell office:value-type="string" table:style-name="ce11">
            <text:p>Consultores ad hoc são professores, pesquisadores, cientistas ou profissionais de reconhecida experiência e conhecimento em sua área de atuação que serão convidados a atuar no assessoramento de avaliação técnica de propostas, projetos ou programas em que as demandas extrapolarem as áreas de conhecimento específicas dos analistas da FINEP.</text:p>
          </table:table-cell>
          <table:table-cell office:value-type="currency" office:value="584000" table:formula="of:=1460*400" table:style-name="ce13">
            <text:p>R$ 584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11">
            <text:p>8176300002-CONSULTORIA - JURÍDICA PJ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JCT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ssessoramento jurídico especializado em alguma matéria afeta às atividades da DRCT</text:p>
          </table:table-cell>
          <table:table-cell office:value-type="string" table:style-name="ce11">
            <text:p>Previsão para suprir demanda eventual de planejamento das atividades ordinárias</text:p>
          </table:table-cell>
          <table:table-cell office:value-type="currency" office:value="80000" table:style-name="ce13">
            <text:p>R$ 80.000,00</text:p>
          </table:table-cell>
          <table:table-cell office:value-type="float" office:value="6" table:style-name="ce14">
            <text:p>6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8173900001 - CONSULTORIA EM TI - PJ</text:p>
          </table:table-cell>
          <table:table-cell office:value-type="string" table:style-name="ce10">
            <text:p>DRCT</text:p>
          </table:table-cell>
          <table:table-cell office:value-type="string" table:style-name="ce12">
            <text:p>APDT</text:p>
          </table:table-cell>
          <table:table-cell office:value-type="string" table:style-name="ce12">
            <text:p>DDTS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Suporte para gestão e acompanhamento dos projetos de subvenção econômica descentralizados nos programas Centelha e Tecnova</text:p>
          </table:table-cell>
          <table:table-cell office:value-type="string" table:style-name="ce11">
            <text:p>Há necessidade de suporte tanto com pessoal e prestação de serviços quanto de sistemas para melhor acompanhamento dos programas descentralizados de subvenção econômica</text:p>
          </table:table-cell>
          <table:table-cell office:value-type="currency" office:value="6000000" table:style-name="ce13">
            <text:p>R$ 6.00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float" office:value="8176300020" table:style-name="ce11">
            <text:p>8176300020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AGEF</text:p>
          </table:table-cell>
          <table:table-cell office:value-type="string" table:style-name="ce12">
            <text:p>DCOB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2.0136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string" table:style-name="ce11">
            <text:p>Prosseguir com o cadastro de negativação ativo junto ao Serasa como é determinado pela IT de Cobrança</text:p>
          </table:table-cell>
          <table:table-cell office:value-type="currency" office:value="30266.139999999996" table:style-name="ce13">
            <text:p>R$ 30.266,14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38">
            <text:p>8175700022 - SERVIÇOS ATUARIAIS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DCNT1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1.0009.03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Avaliação atuarial dos benefícios pós-emprego patrocinados pela FINEP, na forma Deliberação CVM no. 695, de 13 de dezembro, do Pronunciamento Técnico CPC 33 (R1), emitido pelo Comitê de Pronunciamentos Contábeis.</text:p>
          </table:table-cell>
          <table:table-cell office:value-type="string" table:style-name="ce11">
            <text:p>Atender a NBC TG R2 relacionada às exigências de contabilização de ativos e passivos resultantes dos benefícios oferecidos aos empregados.</text:p>
          </table:table-cell>
          <table:table-cell office:value-type="currency" office:value="150000" table:style-name="ce13">
            <text:p>R$ 15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79" table:style-name="ce10">
            <text:p>79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AOC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Prestação de Consultoria para suporte à revisão e atualização de 03 metodologias internas da Finep: metodologia de Classificação de Risco de Crédito das Empresas e das Operações; metodologia de Precificação de Spread de Risco; e metodologia de Provisão para Perdas.</text:p>
          </table:table-cell>
          <table:table-cell office:value-type="string" table:style-name="ce11">
            <text:p>Alinhar as metodologias internas da Finep às melhores práticas do mercado bancário,trazendo agilidade e maior acuracidade nas análises de crédito para as contratações, maior assertividade na precificação das operações e na constituição de provisões.</text:p>
          </table:table-cell>
          <table:table-cell office:value-type="currency" office:value="4000000" table:style-name="ce13">
            <text:p>R$ 4.0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CR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Contratação de ferramenta/base de dados com informações de participação acionária de empresas e grupos econômicos, que permita a verificação das participações das empresas proponentes nos diversos níveis de vinculação até se chegar às pessoas físicas e suas participações acionárias individuais.</text:p>
          </table:table-cell>
          <table:table-cell office:value-type="string" table:style-name="ce11">
            <text:p>Alinhar as metodologias internas da Finep às melhores práticas do mercado bancário,trazendo maior segurança nas análises de crédito para as contratações e acompanhamento.</text:p>
          </table:table-cell>
          <table:table-cell office:value-type="currency" office:value="300000" table:style-name="ce13">
            <text:p>R$ 3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9">
          <table:table-cell office:value-type="float" office:value="81" table:style-name="ce10">
            <text:p>81</text:p>
          </table:table-cell>
          <table:table-cell office:value-type="string" table:style-name="ce11">
            <text:p>8176300001 - CONSULTORIA - ADMINIST. PJ</text:p>
          </table:table-cell>
          <table:table-cell office:value-type="string" table:style-name="ce12">
            <text:p>DRFC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DAOC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utomação das atividades de Acompanhamento da Carteira de Crédito da Finep: planilhamento automático dos Módulos de SCR (com revisão) para a geração de risco de crédito; motor de geração de risco de crédito das empresas e das operações; mapeamento de Grupos Econômicos</text:p>
          </table:table-cell>
          <table:table-cell office:value-type="string" table:style-name="ce11">
            <text:p>Agilizar o procsso de atualização mensal e anual do Risco das operações da Carteira de Crédito; Reduzir o risco de falhas no processo pela manipulação de planilhas e lançamento manual de dados.</text:p>
          </table:table-cell>
          <table:table-cell office:value-type="currency" office:value="200000" table:style-name="ce13">
            <text:p>R$ 20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0">
            <text:p>1º trimestre</text:p>
          </table:table-cell>
          <table:table-cell office:value-type="string" table:style-name="ce11">
            <text:p>Assegurar a sustentabilidade do negócio</text:p>
          </table:table-cell>
          <table:table-cell table:number-columns-repeated="16370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41">
            <text:p>22530101 - MOBILIÁRIO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Aquisição de móveis para o escritório de Belém/PA (DRNO)</text:p>
          </table:table-cell>
          <table:table-cell office:value-type="string" table:style-name="ce11">
            <text:p>Desenvolvimento das atividades internas do escritório</text:p>
          </table:table-cell>
          <table:table-cell office:value-type="currency" office:value="5000" table:style-name="ce16">
            <text:p>R$ 5.000,00</text:p>
          </table:table-cell>
          <table:table-cell office:value-type="float" office:value="1" table:style-name="ce15">
            <text:p>1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11">
            <text:p>22530905 - OUTROS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Aquisição de geladeira frostfree 250 L</text:p>
          </table:table-cell>
          <table:table-cell office:value-type="string" table:style-name="ce11">
            <text:p>Substituição de equipamento depreciado, sem possibilidade de reforma.</text:p>
          </table:table-cell>
          <table:table-cell office:value-type="currency" office:value="2200" table:style-name="ce33">
            <text:p>R$ 2.200,00</text:p>
          </table:table-cell>
          <table:table-cell office:value-type="float" office:value="3" table:style-name="ce12">
            <text:p>3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11">
            <text:p>8172400001 - MATERIAL DE EXPEDIENTE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Aquisição de fogão elétrico 2 bocas</text:p>
          </table:table-cell>
          <table:table-cell office:value-type="string" table:style-name="ce11">
            <text:p>Substituição de aparelho quebrado para aquecimento de água para café e chá</text:p>
          </table:table-cell>
          <table:table-cell office:value-type="currency" office:value="350" table:style-name="ce33">
            <text:p>R$ 350,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CO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eguro empresarial do conteúdo do escritório da Finep/DF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1150" table:style-name="ce13">
            <text:p>R$ 1.150,00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0">
            <text:p>DRNE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Seguro empresarial do conteúdo do escritório do Nordeste (DRNE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6000" table:style-name="ce16">
            <text:p>R$ 6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Seguro empresarial do conteúdo do escritório de Belém/PA (DRNO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2000" table:style-name="ce16">
            <text:p>R$ 2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88" table:style-name="ce10">
            <text:p>88</text:p>
          </table:table-cell>
          <table:table-cell office:value-type="string" table:style-name="ce11">
            <text:p>8175700004 - APOIO ADMINISTRATIVO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1</text:p>
          </table:table-cell>
          <table:table-cell office:value-type="string" table:style-name="ce12">
            <text:p>DRNO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1">
            <text:p>Serviço de recepcionista para o escritório de Belém/PA (DRNO)</text:p>
          </table:table-cell>
          <table:table-cell office:value-type="string" table:style-name="ce11">
            <text:p>Atendimento de clientes em geral, principalmente em caso de ausência de funcionários em viagem ou serviço externo</text:p>
          </table:table-cell>
          <table:table-cell office:value-type="currency" office:value="90000" table:style-name="ce16">
            <text:p>R$ 90.000,0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Promover o desenvolvimento sustentável do país através de ações de fomento em C,T&amp;I</text:p>
          </table:table-cell>
          <table:table-cell table:number-columns-repeated="16370" table:style-name="ce37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eguro empresarial do conteúdo do escritório da Finep/SP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1500" table:style-name="ce13">
            <text:p>R$ 1.5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style-name="ce1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Seguro empresarial contra Incêndio e Desabamento do escritório da Finep/SP - Brascan</text:p>
          </table:table-cell>
          <table:table-cell office:value-type="string" table:style-name="ce11">
            <text:p>Seguro das Estruturas</text:p>
          </table:table-cell>
          <table:table-cell office:value-type="currency" office:value="6000" table:style-name="ce16">
            <text:p>R$ 6.000,00</text:p>
          </table:table-cell>
          <table:table-cell office:value-type="float" office:value="12" table:style-name="ce42">
            <text:p>12</text:p>
          </table:table-cell>
          <table:table-cell office:value-type="string" table:content-validation-name="val3" table:style-name="ce12">
            <text:p>2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40">
            <text:p>8170600006 - MÁQUINAS E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Locação Purificador de água DRSE</text:p>
          </table:table-cell>
          <table:table-cell office:value-type="string" table:style-name="ce11">
            <text:p>Atender as necessidades do escritório (qualidade de vida)</text:p>
          </table:table-cell>
          <table:table-cell office:value-type="currency" office:value="958.8" table:style-name="ce13">
            <text:p>R$ 958,80</text:p>
          </table:table-cell>
          <table:table-cell office:value-type="float" office:value="12" table:style-name="ce15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2" table:style-name="ce10">
            <text:p>92</text:p>
          </table:table-cell>
          <table:table-cell office:value-type="string" table:style-name="ce11">
            <text:p>8172100006 - SERVIÇOS PJ-MÁQ E EQUIPAMENTOS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Contratação de empresa especializada na manutenção e recarga de extintores do escritório de São Paulo (JKFC e Brascan)</text:p>
          </table:table-cell>
          <table:table-cell office:value-type="string" table:style-name="ce11">
            <text:p>Manutenção e recarga dos equipamentos de segurança</text:p>
          </table:table-cell>
          <table:table-cell office:value-type="currency" office:value="5000" table:style-name="ce13">
            <text:p>R$ 5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style-name="ce41">
            <text:p>19910002 - DESPESAS ANTECIPADAS</text:p>
          </table:table-cell>
          <table:table-cell office:value-type="string" table:style-name="ce12">
            <text:p>DRIN</text:p>
          </table:table-cell>
          <table:table-cell office:value-type="string" table:style-name="ce10">
            <text:p>AIN1</text:p>
          </table:table-cell>
          <table:table-cell office:value-type="string" table:style-name="ce12">
            <text:p>DSU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 se aplica</text:p>
          </table:table-cell>
          <table:table-cell office:value-type="string" table:style-name="ce11">
            <text:p>Seguro empresarial do conteúdo do escritório de Florianópolis/SC (DSUL)</text:p>
          </table:table-cell>
          <table:table-cell office:value-type="string" table:style-name="ce11">
            <text:p>Seguro das instalações da sede do Escritório</text:p>
          </table:table-cell>
          <table:table-cell office:value-type="currency" office:value="3000" table:style-name="ce16">
            <text:p>R$ 3.000,00</text:p>
          </table:table-cell>
          <table:table-cell office:value-type="float" office:value="12" table:style-name="ce42">
            <text:p>12</text:p>
          </table:table-cell>
          <table:table-cell office:value-type="string" table:content-validation-name="val3" table:style-name="ce12">
            <text:p>3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8">
          <table:table-cell office:value-type="float" office:value="94" table:style-name="ce10">
            <text:p>94</text:p>
          </table:table-cell>
          <table:table-cell office:value-type="string" table:style-name="ce11">
            <text:p>8175700002 - LIMPEZA E CONSERVAÇÃO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AIN4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20.23.0011.02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1">
            <text:p>Serviço continuado de limpeza, conservação e copeiragem, com fornecimento de materiais e equipamentos para as dependências da Finep em São Paulo</text:p>
          </table:table-cell>
          <table:table-cell office:value-type="string" table:style-name="ce11">
            <text:p>Limpeza periódica das instalações da Finep/SP</text:p>
          </table:table-cell>
          <table:table-cell office:value-type="currency" office:value="524133.83" table:style-name="ce16">
            <text:p>R$ 524.133,83</text:p>
          </table:table-cell>
          <table:table-cell office:value-type="float" office:value="30" table:style-name="ce14">
            <text:p>30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11">
            <text:p>Aprimorar a eficiência organizacional com foco na sociedade</text:p>
          </table:table-cell>
          <table:table-cell table:number-columns-repeated="16370" table:style-name="ce37"/>
        </table:table-row>
        <table:table-row table:style-name="ro9">
          <table:table-cell office:value-type="float" office:value="95" table:style-name="ce10">
            <text:p>95</text:p>
          </table:table-cell>
          <table:table-cell office:value-type="string" table:style-name="ce11">
            <text:p>8173900003 - OUTROS SERVIÇOS TI - PJ</text:p>
          </table:table-cell>
          <table:table-cell office:value-type="string" table:style-name="ce12">
            <text:p>DRI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</text:p>
          </table:table-cell>
          <table:table-cell office:value-type="string" table:style-name="ce11">
            <text:p>O Derwent Innovations Index é uma ferramenta de pesquisa que fornece acesso à Internet a mais de 30 milhões de invenções descritas em mais de 65 milhões de documentos de patentes. Inclui links para patentes citadas e de citação, artigos citados, e fontes de dados de patentes de texto completo.</text:p>
          </table:table-cell>
          <table:table-cell office:value-type="string" table:style-name="ce11">
            <text:p>Ferramenta para auxiliar as análises de projetos.<text:s/></text:p>
          </table:table-cell>
          <table:table-cell office:value-type="currency" office:value="250000" table:style-name="ce13">
            <text:p>R$ 250.000,00</text:p>
          </table:table-cell>
          <table:table-cell office:value-type="float" office:value="60" table:style-name="ce14">
            <text:p>60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1">
            <text:p>Promover a reindustrialização nacional e o desenvolvimento de inovações</text:p>
          </table:table-cell>
          <table:table-cell table:number-columns-repeated="16370" table:style-name="ce37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style-name="ce11">
            <text:p>8174500001 - PROPAGANDA INSTITUCIONAL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DCOP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19.0045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7">
            <text:p>Serviços de CLIPPING, MONITORAMENTO, AUDITORIA DE IMAGEM/CURADORIA</text:p>
          </table:table-cell>
          <table:table-cell office:value-type="string" table:style-name="ce17">
            <text:p>Monitorar a presença da Finep na mídia.</text:p>
          </table:table-cell>
          <table:table-cell office:value-type="currency" office:value="128938.82" table:style-name="ce13">
            <text:p>R$ 128.938,82</text:p>
          </table:table-cell>
          <table:table-cell office:value-type="float" office:value="36" table:style-name="ce14">
            <text:p>36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7">
            <text:p>Fortalecer a imagem da Finep e da C,T&amp;I perante a sociedade</text:p>
          </table:table-cell>
          <table:table-cell table:number-columns-repeated="16370" table:style-name="ce4"/>
        </table:table-row>
        <table:table-row table:style-name="ro8">
          <table:table-cell office:value-type="float" office:value="97" table:style-name="ce10">
            <text:p>97</text:p>
          </table:table-cell>
          <table:table-cell office:value-type="string" table:style-name="ce11">
            <text:p>8174200001 - EXPOSIÇÕES E CONGRESSOS PRÓPRIOS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DCOP</text:p>
          </table:table-cell>
          <table:table-cell office:value-type="string" table:content-validation-name="val1" table:style-name="ce12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7">
            <text:p>Estandes em feiras e eventos</text:p>
          </table:table-cell>
          <table:table-cell office:value-type="string" table:style-name="ce17">
            <text:p>Aquisição de espaços em feiras para exposição e divulgação das linhas de financiamento e da marca da Finep</text:p>
          </table:table-cell>
          <table:table-cell office:value-type="currency" office:value="700000" table:style-name="ce13">
            <text:p>R$ 700.000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7">
            <text:p>Fortalecer a imagem da Finep e da C,T&amp;I perante a sociedade</text:p>
          </table:table-cell>
          <table:table-cell table:number-columns-repeated="16370" table:style-name="ce4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8174800001 - PUBLICIDADE LEGAL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COCF</text:p>
          </table:table-cell>
          <table:table-cell office:value-type="string" table:content-validation-name="val1" table:style-name="ce12">
            <text:p>Sim</text:p>
          </table:table-cell>
          <table:table-cell office:value-type="string" table:style-name="ce12">
            <text:p>20.21.0114.01</text:p>
          </table:table-cell>
          <table:table-cell office:value-type="string" table:content-validation-name="val2" table:style-name="ce12">
            <text:p>Sim</text:p>
          </table:table-cell>
          <table:table-cell office:value-type="string" table:style-name="ce17">
            <text:p>Serviços de pesquisa e fornecimento de recortes de publicação em Diários Oficiais do Poder Judiciário</text:p>
          </table:table-cell>
          <table:table-cell office:value-type="string" table:style-name="ce17">
            <text:p>A contratação da empresa de recorte de publicações visa capturar as publicações de decisões judiciais relativas a processos de interesse da Finep para permitir a adequada e tempestiva defesa judicial da estatal.</text:p>
          </table:table-cell>
          <table:table-cell office:value-type="currency" office:value="10032" table:style-name="ce13">
            <text:p>R$ 10.032,00</text:p>
          </table:table-cell>
          <table:table-cell office:value-type="float" office:value="12" table:style-name="ce14">
            <text:p>12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1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style-name="ce23">
            <text:p>8176300015 - AUDITORIA EXTERNA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content-validation-name="val1" table:style-name="ce24">
            <text:p>Sim</text:p>
          </table:table-cell>
          <table:table-cell office:value-type="string" table:style-name="ce24">
            <text:p>20.22.0008.01</text:p>
          </table:table-cell>
          <table:table-cell office:value-type="string" table:content-validation-name="val2" table:style-name="ce24">
            <text:p>Não</text:p>
          </table:table-cell>
          <table:table-cell office:value-type="string" table:style-name="ce27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string" table:style-name="ce27">
            <text:p>Obrigação legal em atendimento à <text:s/>resolução CGPAR nº38/2022. Demanda do CA.</text:p>
          </table:table-cell>
          <table:table-cell office:value-type="currency" office:value="259584" table:formula="of:=249600*1.04" table:style-name="ce25">
            <text:p>R$ 259.584,00</text:p>
          </table:table-cell>
          <table:table-cell office:value-type="float" office:value="24" table:style-name="ce26">
            <text:p>24</text:p>
          </table:table-cell>
          <table:table-cell office:value-type="string" table:content-validation-name="val3" table:style-name="ce24">
            <text:p>4º trimestre</text:p>
          </table:table-cell>
          <table:table-cell office:value-type="string" table:style-name="ce27">
            <text:p>Assegurar a sustentabilidade do negócio</text:p>
          </table:table-cell>
          <table:table-cell table:number-columns-repeated="16370" table:style-name="ce9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content-validation-name="val1" table:style-name="ce24">
            <text:p>Sim</text:p>
          </table:table-cell>
          <table:table-cell office:value-type="string" table:style-name="ce24">
            <text:p>20.21.0105.02</text:p>
          </table:table-cell>
          <table:table-cell office:value-type="string" table:content-validation-name="val2" table:style-name="ce24">
            <text:p>Sim</text:p>
          </table:table-cell>
          <table:table-cell office:value-type="string" table:style-name="ce27">
            <text:p>Consultoria para atender às necessidades de adequação da Finep à Lei 13.709/2018, Lei Geral de Proteção de Dados Pessoais (LGPD) - Item 2 - CONSULTORIA TÉCNICA</text:p>
          </table:table-cell>
          <table:table-cell office:value-type="string" table:style-name="ce27">
            <text:p>Necessidade de adequação da Finep à LGPD</text:p>
          </table:table-cell>
          <table:table-cell office:value-type="currency" office:value="0" table:style-name="ce25">
            <text:p>R$ 0,00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3" table:style-name="ce24">
            <text:p>2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content-validation-name="val1" table:style-name="ce24">
            <text:p>Sim</text:p>
          </table:table-cell>
          <table:table-cell office:value-type="string" table:style-name="ce24">
            <text:p>20.21.0104.02</text:p>
          </table:table-cell>
          <table:table-cell office:value-type="string" table:content-validation-name="val2" table:style-name="ce24">
            <text:p>Sim</text:p>
          </table:table-cell>
          <table:table-cell office:value-type="string" table:style-name="ce27">
            <text:p>Consultoria para atender às necessidades de adequação da Finep à Lei 13.709/2018, Lei Geral de Proteção de Dados Pessoais (LGPD) - Item 1 - CONSULTORIA JURÍDICA</text:p>
          </table:table-cell>
          <table:table-cell office:value-type="string" table:style-name="ce27">
            <text:p>Necessidade de adequação da Finep à LGPD</text:p>
          </table:table-cell>
          <table:table-cell office:value-type="currency" office:value="0" table:style-name="ce25">
            <text:p>R$ 0,00</text:p>
          </table:table-cell>
          <table:table-cell office:value-type="float" office:value="6" table:style-name="ce26">
            <text:p>6</text:p>
          </table:table-cell>
          <table:table-cell office:value-type="string" table:content-validation-name="val3" table:style-name="ce24">
            <text:p>2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-</text:p>
          </table:table-cell>
          <table:table-cell office:value-type="string" table:content-validation-name="val1" table:style-name="ce24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7">
            <text:p>Consultoria Conscientização/ disseminação de temas relacionados à Integridade Institucional, Gestão de Riscos e Segurança da Informação</text:p>
          </table:table-cell>
          <table:table-cell office:value-type="string" table:style-name="ce17">
            <text:p>Sensibilizar os colaboradores quanto aos temas Integridade Institucional, Gestão de Riscos e Segurança da Informação e assim realizar ações anuais para atendimento das atribuições estatutária relacionadas a necessidade de disseminar a importância dos temas sob responsabilidade da ACIR.</text:p>
          </table:table-cell>
          <table:table-cell office:value-type="currency" office:value="80000" table:style-name="ce13">
            <text:p>R$ 80.000,00</text:p>
          </table:table-cell>
          <table:table-cell office:value-type="float" office:value="1" table:style-name="ce14">
            <text:p>1</text:p>
          </table:table-cell>
          <table:table-cell office:value-type="string" table:content-validation-name="val3" table:style-name="ce12">
            <text:p>4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14">
          <table:table-cell office:value-type="float" office:value="103" table:style-name="ce10">
            <text:p>103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-</text:p>
          </table:table-cell>
          <table:table-cell office:value-type="string" table:content-validation-name="val1" table:style-name="ce24">
            <text:p>Não</text:p>
          </table:table-cell>
          <table:table-cell office:value-type="string" table:style-name="ce12">
            <text:p>-</text:p>
          </table:table-cell>
          <table:table-cell office:value-type="string" table:content-validation-name="val2" table:style-name="ce12">
            <text:p>Não se aplica</text:p>
          </table:table-cell>
          <table:table-cell office:value-type="string" table:style-name="ce17">
            <text:p>Consultoria para implementação para diagnóstico e implementação de macroprocessos de Segurança da Informação<text:s/></text:p>
          </table:table-cell>
          <table:table-cell office:value-type="string" table:style-name="ce17">
            <text:p>Garantir a segurança da informação corporativa é estratégico para as organizações, pois através de governança, políticas e normas é possível manter as informações de forma segura e idônea, reduzindo significativamente os riscos de perda, extravio ou roubo de informações.</text:p>
            <text:p>Dada a importância do tema e visando dar maior celeridade à implantação dos macroprocessos de SI, entende-se ser essencial a contratação de consultoria especializada.</text:p>
          </table:table-cell>
          <table:table-cell office:value-type="currency" office:value="400000" table:style-name="ce13">
            <text:p>R$ 400.000,00</text:p>
          </table:table-cell>
          <table:table-cell office:value-type="float" office:value="18" table:style-name="ce14">
            <text:p>18</text:p>
          </table:table-cell>
          <table:table-cell office:value-type="string" table:content-validation-name="val3" table:style-name="ce12">
            <text:p>1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23">
            <text:p>8176300001 - CONSULTORIA - ADMINIST. PJ</text:p>
          </table:table-cell>
          <table:table-cell office:value-type="string" table:style-name="ce24">
            <text:p>PRES</text:p>
          </table:table-cell>
          <table:table-cell office:value-type="string" table:style-name="ce34">
            <text:p>APLA</text:p>
          </table:table-cell>
          <table:table-cell office:value-type="string" table:style-name="ce34">
            <text:p>DGPI</text:p>
          </table:table-cell>
          <table:table-cell office:value-type="string" table:style-name="ce24">
            <text:p>Nã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m</text:p>
          </table:table-cell>
          <table:table-cell office:value-type="string" table:style-name="ce35">
            <text:p>Contratação de consultoria para apoio a gestão de dados e informações e para produção de paineis de Business Inteligence</text:p>
          </table:table-cell>
          <table:table-cell office:value-type="string" table:style-name="ce35">
            <text:p>Necessidade de ganho de escala na organização dos dados estratégicos e na construção de paineis para apoio à gestão do negócio e à tomada de decisões</text:p>
          </table:table-cell>
          <table:table-cell office:value-type="currency" office:value="100000" table:style-name="ce36">
            <text:p>R$ 100.000,00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3º trimestre</text:p>
          </table:table-cell>
          <table:table-cell office:value-type="string" table:style-name="ce27">
            <text:p>Aprimorar a eficiência organizacional com foco na socie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23">
            <text:p>8173600001 - TREINAMENTO INTER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IPA</text:p>
          </table:table-cell>
          <table:table-cell office:value-type="string" table:content-validation-name="val1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2" table:style-name="ce24">
            <text:p>Não se aplica</text:p>
          </table:table-cell>
          <table:table-cell office:value-type="string" table:style-name="ce27">
            <text:p><text:s/>Evento Semana SIPAT 2025 - palestras</text:p>
          </table:table-cell>
          <table:table-cell office:value-type="string" table:style-name="ce27">
            <text:p>Contratação de empresa especializada em eventos para semana SIPAT 2025 para todos os funcionários</text:p>
            <text:p>da Finep Rio e suas Regionais - palestras</text:p>
          </table:table-cell>
          <table:table-cell office:value-type="currency" office:value="7000" table:style-name="ce25">
            <text:p>R$ 7.000,00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3" table:style-name="ce24">
            <text:p>4º trimestre</text:p>
          </table:table-cell>
          <table:table-cell office:value-type="string" table:style-name="ce2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9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23">
            <text:p>8175700009 - QUALIDADE DE VID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IPA</text:p>
          </table:table-cell>
          <table:table-cell office:value-type="string" table:content-validation-name="val1" table:style-name="ce24">
            <text:p>Não</text:p>
          </table:table-cell>
          <table:table-cell office:value-type="string" table:style-name="ce24">
            <text:p>-</text:p>
          </table:table-cell>
          <table:table-cell office:value-type="string" table:content-validation-name="val2" table:style-name="ce24">
            <text:p>Não se aplica</text:p>
          </table:table-cell>
          <table:table-cell office:value-type="string" table:style-name="ce27">
            <text:p><text:s/>Evento Semana SIPAT 2025 - massagem</text:p>
          </table:table-cell>
          <table:table-cell office:value-type="string" table:style-name="ce27">
            <text:p>Contratação de empresa especializada em eventos para semana SIPAT 2025 para todos os funcionários</text:p>
            <text:p>da Finep Rio e suas Regionais - massagem</text:p>
          </table:table-cell>
          <table:table-cell office:value-type="currency" office:value="7000" table:style-name="ce25">
            <text:p>R$ 7.000,00</text:p>
          </table:table-cell>
          <table:table-cell office:value-type="float" office:value="12" table:style-name="ce26">
            <text:p>12</text:p>
          </table:table-cell>
          <table:table-cell office:value-type="string" table:content-validation-name="val3" table:style-name="ce24">
            <text:p>4º trimestre</text:p>
          </table:table-cell>
          <table:table-cell office:value-type="string" table:style-name="ce27">
            <text:p>Adotar práticas de gestão de pessoas orientadas ao fortalecimento institucional da Finep com valorização da diversidade e equidade</text:p>
          </table:table-cell>
          <table:table-cell table:number-columns-repeated="16370" table:style-name="ce9"/>
        </table:table-row>
        <table:table-row table:number-rows-repeated="1048467" table:style-name="ro12">
          <table:table-cell table:number-columns-repeated="16384"/>
        </table:table-row>
        <table:named-expressions>
          <table:named-range table:name="Print_Area" table:cell-range-address="Vigência_a_partir_de_15_07_24.$A$1:Vigência_a_partir_de_15_07_24.$N$109" table:base-cell-address="Vigência_a_partir_de_15_07_24.$A$1"/>
          <table:named-range table:name="Print_Titles" table:cell-range-address="Vigência_a_partir_de_15_07_24.$A$1:Vigência_a_partir_de_15_07_24.$XFD$3" table:base-cell-address="Vigência_a_partir_de_15_07_24.$A$1"/>
        </table:named-expressions>
      </table:table>
      <table:database-ranges>
        <table:database-range table:target-range-address="Vigência_a_partir_de_15_07_24.A3:Vigência_a_partir_de_15_07_24.N109" table:display-filter-buttons="tru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elipe Mazza Mascarenhas</meta:initial-creator>
    <dc:creator>Felipe Mazza Mascarenhas</dc:creator>
    <meta:creation-date>2023-04-28T14:56:28Z</meta:creation-date>
    <dc:date>2024-07-15T19:39:48Z</dc:date>
    <meta:print-date>2024-07-01T20:55:50Z</meta:print-date>
  </office:meta>
</office:document-meta>
</file>