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Hi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6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Hiperlink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4.605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2.57527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6.6334722222222cm"/>
    </style:style>
    <style:style style:name="co20" style:family="table-column">
      <style:table-column-properties fo:break-before="auto" style:column-width="1.94027777777778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3.03388888888889cm"/>
    </style:style>
    <style:style style:name="co23" style:family="table-column">
      <style:table-column-properties fo:break-before="auto" style:column-width="2.31069444444444cm"/>
    </style:style>
    <style:style style:name="co24" style:family="table-column">
      <style:table-column-properties fo:break-before="auto" style:column-width="1.78152777777778cm"/>
    </style:style>
    <style:style style:name="co25" style:family="table-column">
      <style:table-column-properties fo:break-before="auto" style:column-width="8.64305555555556cm"/>
    </style:style>
    <style:style style:name="co26" style:family="table-column">
      <style:table-column-properties fo:break-before="auto" style:column-width="3.68652777777778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87513888888889cm"/>
    </style:style>
    <style:style style:name="co30" style:family="table-column">
      <style:table-column-properties fo:break-before="auto" style:column-width="2.46944444444444cm"/>
    </style:style>
    <style:style style:name="co31" style:family="table-column">
      <style:table-column-properties fo:break-before="auto" style:column-width="10.9713888888889cm"/>
    </style:style>
    <style:style style:name="co32" style:family="table-column">
      <style:table-column-properties fo:break-before="auto" style:column-width="2.02847222222222cm"/>
    </style:style>
    <style:style style:name="co33" style:family="table-column">
      <style:table-column-properties fo:break-before="auto" style:column-width="2.94569444444444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3.19263888888889cm"/>
    </style:style>
    <style:style style:name="co37" style:family="table-column">
      <style:table-column-properties fo:break-before="auto" style:column-width="11.8356944444444cm"/>
    </style:style>
    <style:style style:name="co38" style:family="table-column">
      <style:table-column-properties fo:break-before="auto" style:column-width="2.13430555555556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40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8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Jan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OSIÇÃO DOS CONTRATOS ADMINISTRATIVOS DA FINEP - 05/01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5/01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6">
            <text:p>FDV ENGENHARIA LTDA ME</text:p>
          </table:table-cell>
          <table:table-cell office:value-type="string" table:style-name="ce19">
            <text:p>19.276.691/0001-89</text:p>
          </table:table-cell>
          <table:table-cell office:value-type="string" table:style-name="ce26">
            <text:p>FP-ADM-2024/03128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4.0430.02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10-07T00:00:00" table:style-name="ce18">
            <text:p>07/10/2025</text:p>
          </table:table-cell>
          <table:table-cell office:value-type="date" office:date-value="2026-01-07T00:00:00" table:style-name="ce18">
            <text:p>07/01/2026</text:p>
          </table:table-cell>
          <table:table-cell office:value-type="float" office:value="3" table:style-name="ce29">
            <text:p><text:s/>3<text:s/></text:p>
          </table:table-cell>
          <table:table-cell office:value-type="currency" office:value="71496.740000000005" table:style-name="ce22">
            <text:p>R$ 71.496,74</text:p>
          </table:table-cell>
          <table:table-cell office:value-type="float" office:value="2" table:style-name="ce47">
            <text:p>2</text:p>
          </table:table-cell>
          <table:table-cell office:value-type="currency" office:value="67986.080000000002" table:style-name="ce22">
            <text:p>R$ 67.986,08</text:p>
          </table:table-cell>
          <table:table-cell office:value-type="currency" office:value="3510.66" table:style-name="ce22">
            <text:p>R$ 3.510,66</text:p>
          </table:table-cell>
          <table:table-cell office:value-type="currency" office:value="0" table:style-name="ce22">
            <text:p>R$ 0,00</text:p>
          </table:table-cell>
          <table:table-cell table:number-columns-repeated="6" table:style-name="ce22"/>
          <table:table-cell office:value-type="currency" office:value="71496.740000000005" table:style-name="ce22">
            <text:p>R$ 71.496,74</text:p>
          </table:table-cell>
          <table:table-cell office:value-type="currency" office:value="0" table:style-name="ce31">
            <text:p>R$ 0,00</text:p>
          </table:table-cell>
          <table:table-cell office:value-type="currency" office:value="24163.250092592596" table:style-name="ce32">
            <text:p>R$ 24.163,25</text:p>
          </table:table-cell>
          <table:table-cell table:style-name="ce23"/>
          <table:table-cell office:value-type="string" table:style-name="ce33">
            <text:p>01- Revisão // 02- Prorrogação por mais 3 meses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SE</text:p>
          </table:table-cell>
          <table:table-cell office:value-type="string" table:style-name="ce26">
            <text:p>Márcio Ikegami</text:p>
          </table:table-cell>
          <table:table-cell office:value-type="string" table:style-name="ce26">
            <text:p>Rodrigo de Carvalho</text:p>
          </table:table-cell>
          <table:table-cell office:value-type="string" office:string-value="Regionai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16">
            <text:p>ROBOCUP BRASIL</text:p>
          </table:table-cell>
          <table:table-cell office:value-type="string" table:style-name="ce19">
            <text:p>32.179.409/0001-03</text:p>
          </table:table-cell>
          <table:table-cell office:value-type="string" table:style-name="ce26">
            <text:p>FP-ADM-2025/01815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584.00</text:p>
          </table:table-cell>
          <table:table-cell office:value-type="string" table:style-name="ce26">
            <text:p>Patrocíni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8">
            <text:p>14/07/2025</text:p>
          </table:table-cell>
          <table:table-cell office:value-type="date" office:date-value="2025-07-14T00:00:00" table:style-name="ce18">
            <text:p>14/07/2025</text:p>
          </table:table-cell>
          <table:table-cell office:value-type="date" office:date-value="2026-01-10T00:00:00" table:style-name="ce18">
            <text:p>10/01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50000" table:style-name="ce22">
            <text:p>R$ 150.000,00</text:p>
          </table:table-cell>
          <table:table-cell office:value-type="float" office:value="5" table:style-name="ce47">
            <text:p>5</text:p>
          </table:table-cell>
          <table:table-cell table:number-columns-repeated="9" table:style-name="ce22"/>
          <table:table-cell office:value-type="currency" office:value="150000" table:style-name="ce22">
            <text:p>R$ 1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6071.428571428572" table:style-name="ce32">
            <text:p>R$ 26.071,4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Carla Alessandr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16">
            <text:p>INSTITUTO CIRCUITO UNIVERSITÁRIO DE CULTURA E ARTE DA UNIÃO NACIONAL DOS ESTUDANTES - CUCA DA UNE</text:p>
          </table:table-cell>
          <table:table-cell office:value-type="string" table:style-name="ce19">
            <text:p>12.489.689/0001-49</text:p>
          </table:table-cell>
          <table:table-cell office:value-type="string" table:style-name="ce26">
            <text:p>FP-ADM-2025/01817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585.00</text:p>
          </table:table-cell>
          <table:table-cell office:value-type="string" table:style-name="ce26">
            <text:p>Patrocíni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8">
            <text:p>14/07/2025</text:p>
          </table:table-cell>
          <table:table-cell office:value-type="date" office:date-value="2025-07-14T00:00:00" table:style-name="ce18">
            <text:p>14/07/2025</text:p>
          </table:table-cell>
          <table:table-cell office:value-type="date" office:date-value="2026-01-10T00:00:00" table:style-name="ce18">
            <text:p>10/01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80000" table:style-name="ce22">
            <text:p>R$ 180.000,00</text:p>
          </table:table-cell>
          <table:table-cell office:value-type="float" office:value="5" table:style-name="ce47">
            <text:p>5</text:p>
          </table:table-cell>
          <table:table-cell table:number-columns-repeated="9" table:style-name="ce22"/>
          <table:table-cell office:value-type="currency" office:value="180000" table:style-name="ce22">
            <text:p>R$ 18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1285.714285714286" table:style-name="ce32">
            <text:p>R$ 31.285,71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16">
            <text:p>WEBJUR PROCESSAMENTO DE DADOS LTDA - EPP</text:p>
          </table:table-cell>
          <table:table-cell office:value-type="string" table:style-name="ce20">
            <text:p>09.400.465/0001-04</text:p>
          </table:table-cell>
          <table:table-cell office:value-type="string" table:style-name="ce26">
            <text:p>FP-ADM-2022/00210</text:p>
          </table:table-cell>
          <table:table-cell office:value-type="string" table:style-name="ce26">
            <text:p>Pregão 10/2021</text:p>
          </table:table-cell>
          <table:table-cell office:value-type="string" table:style-name="ce27">
            <text:p>20.21.0114.02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5-02-01T00:00:00" table:style-name="ce18">
            <text:p>01/02/2025</text:p>
          </table:table-cell>
          <table:table-cell office:value-type="date" office:date-value="2026-02-01T00:00:00" table:style-name="ce18">
            <text:p>01/02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5832.96" table:style-name="ce22">
            <text:p>R$ 5.832,96</text:p>
          </table:table-cell>
          <table:table-cell office:value-type="float" office:value="27" table:style-name="ce47">
            <text:p>27</text:p>
          </table:table-cell>
          <table:table-cell office:value-type="currency" office:value="5898.6" table:style-name="ce22">
            <text:p>R$ 5.898,60</text:p>
          </table:table-cell>
          <table:table-cell office:value-type="currency" office:value="10032" table:style-name="ce22">
            <text:p>R$ 10.032,00</text:p>
          </table:table-cell>
          <table:table-cell office:value-type="currency" office:value="5832.96" table:style-name="ce22">
            <text:p>R$ 5.832,96</text:p>
          </table:table-cell>
          <table:table-cell table:number-columns-repeated="6" table:style-name="ce22"/>
          <table:table-cell office:value-type="currency" office:value="5507.88" table:style-name="ce22">
            <text:p>R$ 5.507,88</text:p>
          </table:table-cell>
          <table:table-cell office:value-type="currency" office:value="917.98" table:style-name="ce31">
            <text:p>R$ 917,98</text:p>
          </table:table-cell>
          <table:table-cell office:value-type="currency" office:value="442.29972879684414" table:style-name="ce32">
            <text:p>R$ 442,30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6">
            <text:p>PRES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COCF</text:p>
          </table:table-cell>
          <table:table-cell office:value-type="string" table:style-name="ce20">
            <text:p>Lorena Flor</text:p>
          </table:table-cell>
          <table:table-cell office:value-type="string" table:style-name="ce20">
            <text:p>Denise Manhães</text:p>
          </table:table-cell>
          <table:table-cell office:value-type="string" office:string-value="Jurídic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16">
            <text:p>REDE NACIONAL DE APRENDIZAGEM, PROMOÇÃO SOCIAL E INTEGRAÇÃO - RENAPSI</text:p>
          </table:table-cell>
          <table:table-cell office:value-type="string" table:style-name="ce19">
            <text:p>37.381.902/0001-25</text:p>
          </table:table-cell>
          <table:table-cell office:value-type="string" table:style-name="ce26">
            <text:p>FP-ADM-2021/00038</text:p>
          </table:table-cell>
          <table:table-cell office:value-type="string" table:style-name="ce26">
            <text:p>Pregão 18/2020</text:p>
          </table:table-cell>
          <table:table-cell office:value-type="string" table:style-name="ce27">
            <text:p><text:a xlink:href="http://www.finep.gov.br/licitacoes-e-contratos/cadastrodelicitaes/509">20.20.0087.04</text:a>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8">
            <text:p>11/02/2021</text:p>
          </table:table-cell>
          <table:table-cell office:value-type="date" office:date-value="2023-02-11T00:00:00" table:style-name="ce18">
            <text:p>11/02/2023</text:p>
          </table:table-cell>
          <table:table-cell office:value-type="date" office:date-value="2026-02-11T00:00:00" table:style-name="ce18">
            <text:p>11/02/2026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427902.28" table:style-name="ce22">
            <text:p>R$ 1.427.902,28</text:p>
          </table:table-cell>
          <table:table-cell office:value-type="float" office:value="37" table:style-name="ce47">
            <text:p>37</text:p>
          </table:table-cell>
          <table:table-cell office:value-type="currency" office:value="906566.16" table:style-name="ce22">
            <text:p>R$ 906.566,16</text:p>
          </table:table-cell>
          <table:table-cell office:value-type="currency" office:value="1359849.25" table:style-name="ce22">
            <text:p>R$ 1.359.849,25</text:p>
          </table:table-cell>
          <table:table-cell office:value-type="currency" office:value="14694.24" table:style-name="ce22">
            <text:p>R$ 14.694,24</text:p>
          </table:table-cell>
          <table:table-cell office:value-type="currency" office:value="34180.410000000003" table:style-name="ce22">
            <text:p>R$ 34.180,41</text:p>
          </table:table-cell>
          <table:table-cell office:value-type="currency" office:value="19178.38" table:style-name="ce22">
            <text:p>R$ 19.178,38</text:p>
          </table:table-cell>
          <table:table-cell table:number-columns-repeated="4" table:style-name="ce22"/>
          <table:table-cell office:value-type="currency" office:value="1427902.28" table:style-name="ce22">
            <text:p>R$ 1.427.902,28</text:p>
          </table:table-cell>
          <table:table-cell office:value-type="currency" office:value="620541.16" table:style-name="ce31">
            <text:p>R$ 620.541,16</text:p>
          </table:table-cell>
          <table:table-cell office:value-type="currency" office:value="23189.078438778721" table:style-name="ce32">
            <text:p>R$ 23.189,08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GEC</text:p>
          </table:table-cell>
          <table:table-cell office:value-type="string" table:style-name="ce26">
            <text:p>Alexandre Campos</text:p>
          </table:table-cell>
          <table:table-cell office:value-type="string" table:style-name="ce26">
            <text:p>Daniel Araújo</text:p>
          </table:table-cell>
          <table:table-cell office:value-type="string" office:string-value="Gestão de Pessoas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16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6">
            <text:p>FP-ADM-2021/00042</text:p>
          </table:table-cell>
          <table:table-cell office:value-type="string" table:style-name="ce26">
            <text:p>Pregão 17/2020</text:p>
          </table:table-cell>
          <table:table-cell office:value-type="string" table:style-name="ce27">
            <text:p><text:a xlink:href="http://www.finep.gov.br/licitacoes-e-contratos/cadastrodelicitaes/507">20.20.0077.01</text:a>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Telefonia Fixa - RJ</text:p>
          </table:table-cell>
          <table:table-cell office:value-type="date" office:date-value="2021-02-12T00:00:00" table:style-name="ce18">
            <text:p>12/02/2021</text:p>
          </table:table-cell>
          <table:table-cell office:value-type="date" office:date-value="2023-02-12T00:00:00" table:style-name="ce18">
            <text:p>12/02/2023</text:p>
          </table:table-cell>
          <table:table-cell office:value-type="date" office:date-value="2026-02-12T00:00:00" table:style-name="ce18">
            <text:p>12/02/2026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09224.24" table:style-name="ce22">
            <text:p>R$ 109.224,24</text:p>
          </table:table-cell>
          <table:table-cell office:value-type="float" office:value="38" table:style-name="ce47">
            <text:p>38</text:p>
          </table:table-cell>
          <table:table-cell office:value-type="currency" office:value="61819.98" table:style-name="ce22">
            <text:p>R$ 61.819,98</text:p>
          </table:table-cell>
          <table:table-cell office:value-type="currency" office:value="109224.24" table:style-name="ce22">
            <text:p>R$ 109.224,24</text:p>
          </table:table-cell>
          <table:table-cell table:number-columns-repeated="7" table:style-name="ce22"/>
          <table:table-cell office:value-type="currency" office:value="109224.24" table:style-name="ce22">
            <text:p>R$ 109.224,24</text:p>
          </table:table-cell>
          <table:table-cell office:value-type="currency" office:value="87276.63" table:style-name="ce31">
            <text:p>R$ 87.276,63</text:p>
          </table:table-cell>
          <table:table-cell office:value-type="currency" office:value="630.97650047258981" table:style-name="ce32">
            <text:p>R$ 630,98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novação por mais 36 meses, reajuste e inserção de cláusula da LGPD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Valter Freire de Castro</text:p>
          </table:table-cell>
          <table:table-cell office:value-type="string" table:style-name="ce26">
            <text:p>Michael Lima</text:p>
          </table:table-cell>
          <table:table-cell office:value-type="string" office:string-value="Logística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16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6">
            <text:p>FP-ADM-2021/06777</text:p>
          </table:table-cell>
          <table:table-cell office:value-type="string" table:style-name="ce26">
            <text:p>Pregão 17/2020</text:p>
          </table:table-cell>
          <table:table-cell office:value-type="string" table:style-name="ce27">
            <text:p><text:a xlink:href="http://www.finep.gov.br/licitacoes-e-contratos/cadastrodelicitaes/507">20.20.0078.03</text:a>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Telefonia Fixa - SP</text:p>
          </table:table-cell>
          <table:table-cell office:value-type="date" office:date-value="2021-02-12T00:00:00" table:style-name="ce18">
            <text:p>12/02/2021</text:p>
          </table:table-cell>
          <table:table-cell office:value-type="date" office:date-value="2023-02-12T00:00:00" table:style-name="ce18">
            <text:p>12/02/2023</text:p>
          </table:table-cell>
          <table:table-cell office:value-type="date" office:date-value="2026-02-12T00:00:00" table:style-name="ce18">
            <text:p>12/02/2026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31344.6" table:style-name="ce22">
            <text:p>R$ 31.344,60</text:p>
          </table:table-cell>
          <table:table-cell office:value-type="float" office:value="38" table:style-name="ce47">
            <text:p>38</text:p>
          </table:table-cell>
          <table:table-cell office:value-type="currency" office:value="17738.88" table:style-name="ce22">
            <text:p>R$ 17.738,88</text:p>
          </table:table-cell>
          <table:table-cell office:value-type="currency" office:value="31344.6" table:style-name="ce22">
            <text:p>R$ 31.344,6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table:number-columns-repeated="5" table:style-name="ce22"/>
          <table:table-cell office:value-type="currency" office:value="31344.6" table:style-name="ce22">
            <text:p>R$ 31.344,60</text:p>
          </table:table-cell>
          <table:table-cell office:value-type="currency" office:value="19471.259999999998" table:style-name="ce31">
            <text:p>R$ 19.471,26</text:p>
          </table:table-cell>
          <table:table-cell office:value-type="currency" office:value="341.34917296786386" table:style-name="ce32">
            <text:p>R$ 341,35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SE</text:p>
          </table:table-cell>
          <table:table-cell office:value-type="string" table:style-name="ce26">
            <text:p>Ronaldo de França</text:p>
          </table:table-cell>
          <table:table-cell office:value-type="string" table:style-name="ce26">
            <text:p>Márcio Ikegami</text:p>
          </table:table-cell>
          <table:table-cell office:value-type="string" office:string-value="Regionais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16">
            <text:p>CONSELHO REGIONAL DE MUSEOLOGIA - 1ª REGIÃO (COREM1R)</text:p>
          </table:table-cell>
          <table:table-cell office:value-type="string" table:style-name="ce19">
            <text:p>15.236.581/0001-32</text:p>
          </table:table-cell>
          <table:table-cell office:value-type="string" table:style-name="ce26">
            <text:p>FP-ADM-2025/01933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30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8">
            <text:p>21/08/2025</text:p>
          </table:table-cell>
          <table:table-cell office:value-type="date" office:date-value="2025-08-21T00:00:00" table:style-name="ce18">
            <text:p>21/08/2025</text:p>
          </table:table-cell>
          <table:table-cell office:value-type="date" office:date-value="2026-02-17T00:00:00" table:style-name="ce18">
            <text:p>17/02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25000" table:style-name="ce22">
            <text:p>R$ 125.000,00</text:p>
          </table:table-cell>
          <table:table-cell office:value-type="float" office:value="43" table:style-name="ce47">
            <text:p>43</text:p>
          </table:table-cell>
          <table:table-cell office:value-type="currency" office:value="125000" table:style-name="ce22">
            <text:p>R$ 125.000,00</text:p>
          </table:table-cell>
          <table:table-cell table:number-columns-repeated="8" table:style-name="ce22"/>
          <table:table-cell office:value-type="currency" office:value="125000" table:style-name="ce22">
            <text:p>R$ 125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7752.433090024333" table:style-name="ce32">
            <text:p>R$ 27.752,4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Paulo Malerba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16">
            <text:p>EMPRESA BRASILEIRA DE CORREIOS E TELÉGRAFOS - EBCT<text:s text:c="2"/></text:p>
          </table:table-cell>
          <table:table-cell office:value-type="string" table:style-name="ce19">
            <text:p>34.028.316/0002-94</text:p>
          </table:table-cell>
          <table:table-cell office:value-type="string" table:style-name="ce26">
            <text:p>FP-ADM-2021/00067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1.0025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odutos e serviços por meio de Pacote de Serviços dos CORREIOS</text:p>
          </table:table-cell>
          <table:table-cell office:value-type="date" office:date-value="2021-02-19T00:00:00" table:style-name="ce18">
            <text:p>19/02/2021</text:p>
          </table:table-cell>
          <table:table-cell office:value-type="date" office:date-value="2021-02-19T00:00:00" table:style-name="ce18">
            <text:p>19/02/2021</text:p>
          </table:table-cell>
          <table:table-cell office:value-type="date" office:date-value="2026-02-18T00:00:00" table:style-name="ce18">
            <text:p>18/02/2026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500000" table:style-name="ce22">
            <text:p>R$ 1.500.000,00</text:p>
          </table:table-cell>
          <table:table-cell office:value-type="float" office:value="44" table:style-name="ce47">
            <text:p>44</text:p>
          </table:table-cell>
          <table:table-cell office:value-type="currency" office:value="1500000" table:style-name="ce22">
            <text:p>R$ 1.500.000,00</text:p>
          </table:table-cell>
          <table:table-cell table:number-columns-repeated="8" table:style-name="ce22"/>
          <table:table-cell office:value-type="currency" office:value="1500000" table:style-name="ce22">
            <text:p>R$ 1.500.000,00</text:p>
          </table:table-cell>
          <table:table-cell office:value-type="currency" office:value="1225016.06" table:style-name="ce31">
            <text:p>R$ 1.225.016,06</text:p>
          </table:table-cell>
          <table:table-cell office:value-type="currency" office:value="4696.2913204192391" table:style-name="ce32">
            <text:p>R$ 4.696,29</text:p>
          </table:table-cell>
          <table:table-cell office:value-type="percentage" office:value="0" table:style-name="ce23">
            <text:p>0,00%</text:p>
          </table:table-cell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CGDA / DSAD</text:p>
          </table:table-cell>
          <table:table-cell office:value-type="string" table:style-name="ce26">
            <text:p>Ana Nery Ferreira</text:p>
          </table:table-cell>
          <table:table-cell office:value-type="string" table:style-name="ce26">
            <text:p>Simone Castedo</text:p>
          </table:table-cell>
          <table:table-cell office:value-type="string" office:string-value="Logística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16">
            <text:p>ACADEMIA BRASILEIRA DE CIÊNCIAS</text:p>
          </table:table-cell>
          <table:table-cell office:value-type="string" table:style-name="ce19">
            <text:p>33.856.964/0001-95</text:p>
          </table:table-cell>
          <table:table-cell office:value-type="string" table:style-name="ce26">
            <text:p>FP-ADM-2025/01681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03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17ª Conferência Geral da TWAS"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9T00:00:00" table:style-name="ce18">
            <text:p>19/02/2026</text:p>
          </table:table-cell>
          <table:table-cell office:value-type="float" office:value="7" table:style-name="ce29">
            <text:p><text:s/>7<text:s/></text:p>
          </table:table-cell>
          <table:table-cell office:value-type="currency" office:value="640000" table:style-name="ce22">
            <text:p>R$ 640.000,00</text:p>
          </table:table-cell>
          <table:table-cell office:value-type="float" office:value="45" table:style-name="ce47">
            <text:p>45</text:p>
          </table:table-cell>
          <table:table-cell office:value-type="currency" office:value="640000" table:style-name="ce22">
            <text:p>R$ 640.000,00</text:p>
          </table:table-cell>
          <table:table-cell table:number-columns-repeated="8" table:style-name="ce22"/>
          <table:table-cell office:value-type="currency" office:value="640000" table:style-name="ce22">
            <text:p>R$ 64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17979.79797979799" table:style-name="ce32">
            <text:p>R$ 117.979,80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Carla Alessandra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16">
            <text:p>BAHIA EVENTOS LTDA</text:p>
          </table:table-cell>
          <table:table-cell office:value-type="string" table:style-name="ce19">
            <text:p>33.995.184/0001-26</text:p>
          </table:table-cell>
          <table:table-cell office:value-type="string" table:style-name="ce26">
            <text:p>FP-ADM-2025/01927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43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INDEX - A Feira da Indústria da Bahia"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3T00:00:00" table:style-name="ce18">
            <text:p>23/02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300000" table:style-name="ce22">
            <text:p>R$ 300.000,00</text:p>
          </table:table-cell>
          <table:table-cell office:value-type="float" office:value="49" table:style-name="ce47">
            <text:p>49</text:p>
          </table:table-cell>
          <table:table-cell office:value-type="currency" office:value="300000" table:style-name="ce22">
            <text:p>R$ 300.000,00</text:p>
          </table:table-cell>
          <table:table-cell table:number-columns-repeated="8" table:style-name="ce22"/>
          <table:table-cell office:value-type="currency" office:value="300000" table:style-name="ce22">
            <text:p>R$ 3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69656.488549618327" table:style-name="ce32">
            <text:p>R$ 69.656,49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Paulo Malerb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16">
            <text:p>SERVIÇOS DE APOIO ÀS MICRO E PEQUENAS EMPRESAS DE SANTA CATARINA – SEBRAE/SC</text:p>
          </table:table-cell>
          <table:table-cell office:value-type="string" table:style-name="ce19">
            <text:p><text:s/>82.515.859/0001-06</text:p>
          </table:table-cell>
          <table:table-cell office:value-type="string" table:style-name="ce26">
            <text:p>FP-ADM-2025/02213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28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Startup Summit 2025"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3T00:00:00" table:style-name="ce18">
            <text:p>23/02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20000" table:style-name="ce22">
            <text:p>R$ 120.000,00</text:p>
          </table:table-cell>
          <table:table-cell office:value-type="float" office:value="49" table:style-name="ce47">
            <text:p>49</text:p>
          </table:table-cell>
          <table:table-cell office:value-type="currency" office:value="120000" table:style-name="ce22">
            <text:p>R$ 120.000,00</text:p>
          </table:table-cell>
          <table:table-cell table:number-columns-repeated="8" table:style-name="ce22"/>
          <table:table-cell office:value-type="currency" office:value="120000" table:style-name="ce22">
            <text:p>R$ 12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7862.59541984733" table:style-name="ce32">
            <text:p>R$ 27.862,60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style-name="ce16">
            <text:p>33.353.867 RENATO DE SOUZA</text:p>
          </table:table-cell>
          <table:table-cell office:value-type="string" table:style-name="ce19">
            <text:p>33.353.867/0001-80</text:p>
          </table:table-cell>
          <table:table-cell office:value-type="string" table:style-name="ce26">
            <text:p>FP-ADM-2025/02570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5.25.0786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1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8">
            <text:p>26/11/2025</text:p>
          </table:table-cell>
          <table:table-cell office:value-type="date" office:date-value="2025-11-26T00:00:00" table:style-name="ce18">
            <text:p>26/11/2025</text:p>
          </table:table-cell>
          <table:table-cell office:value-type="date" office:date-value="2026-02-26T00:00:00" table:style-name="ce18">
            <text:p>26/02/2026</text:p>
          </table:table-cell>
          <table:table-cell office:value-type="float" office:value="3" table:style-name="ce29">
            <text:p><text:s/>3<text:s/></text:p>
          </table:table-cell>
          <table:table-cell office:value-type="currency" office:value="10000" table:style-name="ce22">
            <text:p>R$ 10.000,00</text:p>
          </table:table-cell>
          <table:table-cell office:value-type="float" office:value="52" table:style-name="ce47">
            <text:p>52</text:p>
          </table:table-cell>
          <table:table-cell office:value-type="currency" office:value="10000" table:style-name="ce22">
            <text:p>R$ 10.000,00</text:p>
          </table:table-cell>
          <table:table-cell table:number-columns-repeated="8" table:style-name="ce22"/>
          <table:table-cell office:value-type="currency" office:value="10000" table:style-name="ce22">
            <text:p>R$ 1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7604.166666666667" table:style-name="ce32">
            <text:p>R$ 7.604,17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ACI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Marina Silva do Couto</text:p>
          </table:table-cell>
          <table:table-cell office:value-type="string" table:style-name="ce26">
            <text:p>Carla Marina Urquidi</text:p>
          </table:table-cell>
          <table:table-cell office:value-type="string" office:string-value="Outros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6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16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6">
            <text:p>FP-ADM-2023/00700</text:p>
          </table:table-cell>
          <table:table-cell office:value-type="string" table:style-name="ce26">
            <text:p>Pregão 01/2023</text:p>
          </table:table-cell>
          <table:table-cell office:value-type="string" table:style-name="ce27">
            <text:p>20.23.0010.03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6-02-27T00:00:00" table:style-name="ce18">
            <text:p>27/02/2026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87944.83" table:style-name="ce22">
            <text:p>R$ 87.944,83</text:p>
          </table:table-cell>
          <table:table-cell office:value-type="float" office:value="53" table:style-name="ce47">
            <text:p>53</text:p>
          </table:table-cell>
          <table:table-cell office:value-type="currency" office:value="76560" table:style-name="ce22">
            <text:p>R$ 76.560,00</text:p>
          </table:table-cell>
          <table:table-cell office:value-type="currency" office:value="9929.8799999999992" table:style-name="ce22">
            <text:p>R$ 9.929,88</text:p>
          </table:table-cell>
          <table:table-cell office:value-type="currency" office:value="0" table:style-name="ce22">
            <text:p>R$ 0,00</text:p>
          </table:table-cell>
          <table:table-cell office:value-type="currency" office:value="1454.95" table:style-name="ce22">
            <text:p>R$ 1.454,95</text:p>
          </table:table-cell>
          <table:table-cell table:number-columns-repeated="5" table:style-name="ce22"/>
          <table:table-cell office:value-type="currency" office:value="87944.83" table:style-name="ce22">
            <text:p>R$ 87.944,83</text:p>
          </table:table-cell>
          <table:table-cell office:value-type="currency" office:value="8079" table:style-name="ce31">
            <text:p>R$ 8.079,00</text:p>
          </table:table-cell>
          <table:table-cell office:value-type="currency" office:value="2331.3362084133082" table:style-name="ce32">
            <text:p>R$ 2.331,34</text:p>
          </table:table-cell>
          <table:table-cell office:value-type="percentage" office:value="9.9900000000000003E-2" table:style-name="ce23">
            <text:p>9,99%</text:p>
          </table:table-cell>
          <table:table-cell office:value-type="string" table:style-name="ce33">
            <text:p>01- Aditivo de quantidade e reajuste // 02- Retificação de cláusula do Aditivo 01 (Garantia Contratual em 3%) // 03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Elaine Calixto</text:p>
          </table:table-cell>
          <table:table-cell office:value-type="string" table:style-name="ce26">
            <text:p>Cintia Regina Dias</text:p>
          </table:table-cell>
          <table:table-cell office:value-type="string" office:string-value="Gestão de Pessoas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16">
            <text:p>FUNDAÇÃO IBERÊ CAMARGO</text:p>
          </table:table-cell>
          <table:table-cell office:value-type="string" table:style-name="ce20">
            <text:p>01.204.099/0001-06</text:p>
          </table:table-cell>
          <table:table-cell office:value-type="string" table:style-name="ce26">
            <text:p>FP-ADM-2025/02000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61.00</text:p>
          </table:table-cell>
          <table:table-cell office:value-type="string" table:style-name="ce26">
            <text:p>Patrocíni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8">
            <text:p>05/09/2025</text:p>
          </table:table-cell>
          <table:table-cell office:value-type="date" office:date-value="2025-09-05T00:00:00" table:style-name="ce18">
            <text:p>05/09/2025</text:p>
          </table:table-cell>
          <table:table-cell office:value-type="date" office:date-value="2026-03-04T00:00:00" table:style-name="ce18">
            <text:p>04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000000" table:style-name="ce22">
            <text:p>R$ 1.000.000,00</text:p>
          </table:table-cell>
          <table:table-cell office:value-type="float" office:value="58" table:style-name="ce47">
            <text:p>58</text:p>
          </table:table-cell>
          <table:table-cell office:value-type="currency" office:value="1000000" table:style-name="ce22">
            <text:p>R$ 1.000.000,00</text:p>
          </table:table-cell>
          <table:table-cell table:number-columns-repeated="8" table:style-name="ce22"/>
          <table:table-cell office:value-type="currency" office:value="1000000" table:style-name="ce22">
            <text:p>R$ 1.0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49316.9398907104" table:style-name="ce32">
            <text:p>R$ 249.316,94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Carla Alessandra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16">
            <text:p>COMPLEMENTO CONSULTORIA E TECNOLOGIA LTDA</text:p>
          </table:table-cell>
          <table:table-cell office:value-type="string" table:style-name="ce19">
            <text:p>13.617.051/0001-09</text:p>
          </table:table-cell>
          <table:table-cell office:value-type="string" table:style-name="ce26">
            <text:p>FP-ADM-2023/01936</text:p>
          </table:table-cell>
          <table:table-cell office:value-type="string" table:style-name="ce26">
            <text:p>Pregão 07/2023</text:p>
          </table:table-cell>
          <table:table-cell office:value-type="string" table:style-name="ce27">
            <text:p>20.23.0404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8">
            <text:p>14/09/2023</text:p>
          </table:table-cell>
          <table:table-cell office:value-type="date" office:date-value="2023-09-14T00:00:00" table:style-name="ce18">
            <text:p>14/09/2023</text:p>
          </table:table-cell>
          <table:table-cell office:value-type="date" office:date-value="2026-03-14T00:00:00" table:style-name="ce18">
            <text:p>14/03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597961.34" table:style-name="ce22">
            <text:p>R$ 597.961,34</text:p>
          </table:table-cell>
          <table:table-cell office:value-type="float" office:value="68" table:style-name="ce47">
            <text:p>68</text:p>
          </table:table-cell>
          <table:table-cell office:value-type="currency" office:value="573060" table:style-name="ce22">
            <text:p>R$ 573.060,00</text:p>
          </table:table-cell>
          <table:table-cell office:value-type="currency" office:value="24901.34" table:style-name="ce22">
            <text:p>R$ 24.901,34</text:p>
          </table:table-cell>
          <table:table-cell table:number-columns-repeated="7" table:style-name="ce22"/>
          <table:table-cell office:value-type="currency" office:value="597961.34" table:style-name="ce22">
            <text:p>R$ 597.961,34</text:p>
          </table:table-cell>
          <table:table-cell office:value-type="currency" office:value="305164" table:style-name="ce31">
            <text:p>R$ 305.164,00</text:p>
          </table:table-cell>
          <table:table-cell office:value-type="currency" office:value="10552.036838467615" table:style-name="ce32">
            <text:p>R$ 10.552,04</text:p>
          </table:table-cell>
          <table:table-cell table:style-name="ce23"/>
          <table:table-cell office:value-type="string" table:style-name="ce33">
            <text:p>01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GTI</text:p>
          </table:table-cell>
          <table:table-cell office:value-type="string" table:style-name="ce26">
            <text:p>Técnico e Requisitante: Leandro Samora</text:p>
            <text:p>Administrativo: Claudio Ventura</text:p>
          </table:table-cell>
          <table:table-cell office:value-type="string" table:style-name="ce26">
            <text:p>Técnico e Requisitante: Marco Madero</text:p>
            <text:p>Administrativo: Carlos Zani</text:p>
          </table:table-cell>
          <table:table-cell office:value-type="string" office:string-value="TI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16">
            <text:p>EMERGE CONSULTORIA E TREINAMENTO LTDA</text:p>
          </table:table-cell>
          <table:table-cell office:value-type="string" table:style-name="ce19">
            <text:p><text:s/>38.456.796/0001-64</text:p>
          </table:table-cell>
          <table:table-cell office:value-type="string" table:style-name="ce26">
            <text:p>FP-ADM-2025/02079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90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Deep Tech Summit 2025"</text:p>
          </table:table-cell>
          <table:table-cell office:value-type="date" office:date-value="2025-09-18T00:00:00" table:style-name="ce18">
            <text:p>18/09/2025</text:p>
          </table:table-cell>
          <table:table-cell office:value-type="date" office:date-value="2025-09-18T00:00:00" table:style-name="ce18">
            <text:p>18/09/2025</text:p>
          </table:table-cell>
          <table:table-cell office:value-type="date" office:date-value="2026-03-17T00:00:00" table:style-name="ce18">
            <text:p>17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250000" table:style-name="ce22">
            <text:p>R$ 250.000,00</text:p>
          </table:table-cell>
          <table:table-cell office:value-type="float" office:value="71" table:style-name="ce47">
            <text:p>71</text:p>
          </table:table-cell>
          <table:table-cell office:value-type="currency" office:value="250000" table:style-name="ce22">
            <text:p>R$ 250.000,00</text:p>
          </table:table-cell>
          <table:table-cell table:number-columns-repeated="8" table:style-name="ce22"/>
          <table:table-cell office:value-type="currency" office:value="250000" table:style-name="ce22">
            <text:p>R$ 25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69762.996941896025" table:style-name="ce32">
            <text:p>R$ 69.763,00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16">
            <text:p>SERVIÇOS DE APOIO ÀS MICRO E PEQUENAS EMPRESAS DE RORAIMA – SEBRAE/RR</text:p>
          </table:table-cell>
          <table:table-cell office:value-type="string" table:style-name="ce19">
            <text:p>04.685.236/0001-60</text:p>
          </table:table-cell>
          <table:table-cell office:value-type="string" table:style-name="ce26">
            <text:p>FP-ADM-2025/01913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29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Amazontech 2025"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6-03-18T00:00:00" table:style-name="ce18">
            <text:p>18/03/2026</text:p>
          </table:table-cell>
          <table:table-cell office:value-type="float" office:value="7" table:style-name="ce29">
            <text:p><text:s/>7<text:s/></text:p>
          </table:table-cell>
          <table:table-cell office:value-type="currency" office:value="100000" table:style-name="ce22">
            <text:p>R$ 100.000,00</text:p>
          </table:table-cell>
          <table:table-cell office:value-type="float" office:value="72" table:style-name="ce47">
            <text:p>72</text:p>
          </table:table-cell>
          <table:table-cell office:value-type="currency" office:value="100000" table:style-name="ce22">
            <text:p>R$ 100.000,00</text:p>
          </table:table-cell>
          <table:table-cell table:number-columns-repeated="8" table:style-name="ce22"/>
          <table:table-cell office:value-type="currency" office:value="100000" table:style-name="ce22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2041.062801932367" table:style-name="ce32">
            <text:p>R$ 22.041,06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Carla Alessandra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16">
            <text:p>RIOOFFSITE SERVIÇOS DE FITOTECA LTDA</text:p>
          </table:table-cell>
          <table:table-cell office:value-type="string" table:style-name="ce19">
            <text:p>08.794.730/0001-13</text:p>
          </table:table-cell>
          <table:table-cell office:value-type="string" table:style-name="ce26">
            <text:p>FP-ADM-2023/00717</text:p>
          </table:table-cell>
          <table:table-cell office:value-type="string" table:style-name="ce26">
            <text:p>Pregão 02/2023</text:p>
          </table:table-cell>
          <table:table-cell office:value-type="string" table:style-name="ce27">
            <text:p>20.23.0021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8">
            <text:p>22/03/2023</text:p>
          </table:table-cell>
          <table:table-cell office:value-type="date" office:date-value="2026-03-22T00:00:00" table:style-name="ce18">
            <text:p>22/03/2026</text:p>
          </table:table-cell>
          <table:table-cell office:value-type="date" office:date-value="2026-09-22T00:00:00" table:style-name="ce18">
            <text:p>22/09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4162.57" table:style-name="ce22">
            <text:p>R$ 14.162,57</text:p>
          </table:table-cell>
          <table:table-cell office:value-type="float" office:value="260" table:style-name="ce47">
            <text:p>260</text:p>
          </table:table-cell>
          <table:table-cell office:value-type="currency" office:value="56449.5" table:style-name="ce22">
            <text:p>R$ 56.449,50</text:p>
          </table:table-cell>
          <table:table-cell office:value-type="currency" office:value="14162.57" table:style-name="ce22">
            <text:p>R$ 14.162,57</text:p>
          </table:table-cell>
          <table:table-cell table:number-columns-repeated="7" table:style-name="ce22"/>
          <table:table-cell office:value-type="currency" office:value="10325.26" table:style-name="ce22">
            <text:p>R$ 10.325,26</text:p>
          </table:table-cell>
          <table:table-cell office:value-type="currency" office:value="10325.26" table:style-name="ce31">
            <text:p>R$ 10.325,26</text:p>
          </table:table-cell>
          <table:table-cell office:value-type="currency" office:value="3837.3099999999995" table:style-name="ce32">
            <text:p>R$ 3.837,31</text:p>
          </table:table-cell>
          <table:table-cell table:style-name="ce23"/>
          <table:table-cell office:value-type="string" table:style-name="ce33">
            <text:p>01- Renovação por mais 6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Ana Nery Ferreira</text:p>
          </table:table-cell>
          <table:table-cell office:value-type="string" table:style-name="ce26">
            <text:p>Simone Castedo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16">
            <text:p>PLM - AUDITORIA E CONSULTORIA LTDA</text:p>
          </table:table-cell>
          <table:table-cell office:value-type="string" table:style-name="ce19">
            <text:p>32.681.701/0001-20</text:p>
          </table:table-cell>
          <table:table-cell office:value-type="string" table:style-name="ce26">
            <text:p>FP-ADM-2025/00589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180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6-03-21T00:00:00" table:style-name="ce18">
            <text:p>21/03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3595.04" table:style-name="ce22">
            <text:p>R$ 13.595,04</text:p>
          </table:table-cell>
          <table:table-cell office:value-type="float" office:value="75" table:style-name="ce47">
            <text:p>75</text:p>
          </table:table-cell>
          <table:table-cell office:value-type="currency" office:value="13595.04" table:style-name="ce22">
            <text:p>R$ 13.595,04</text:p>
          </table:table-cell>
          <table:table-cell table:number-columns-repeated="8" table:style-name="ce22"/>
          <table:table-cell office:value-type="currency" office:value="13595.04" table:style-name="ce22">
            <text:p>R$ 13.595,04</text:p>
          </table:table-cell>
          <table:table-cell office:value-type="currency" office:value="7442.8" table:style-name="ce31">
            <text:p>R$ 7.442,80</text:p>
          </table:table-cell>
          <table:table-cell office:value-type="currency" office:value="645.27804597701163" table:style-name="ce32">
            <text:p>R$ 645,28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AJDA</text:p>
          </table:table-cell>
          <table:table-cell office:value-type="string" table:style-name="ce26">
            <text:p>Luan Guimarães</text:p>
          </table:table-cell>
          <table:table-cell office:value-type="string" table:style-name="ce26">
            <text:p>Samir Furtado</text:p>
          </table:table-cell>
          <table:table-cell office:value-type="string" office:string-value="Jurídic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style-name="ce16">
            <text:p>ASSOCIAÇÃO NACIONAL DE ENSINO E PESQUISA DO CAMPO DE PÚBLICAS – ANEPCP</text:p>
          </table:table-cell>
          <table:table-cell office:value-type="string" table:style-name="ce19">
            <text:p>22.822.867/0001-65</text:p>
          </table:table-cell>
          <table:table-cell office:value-type="string" table:style-name="ce26">
            <text:p>FP-ADM-2025/02129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89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8">
            <text:p>22/09/2025</text:p>
          </table:table-cell>
          <table:table-cell office:value-type="date" office:date-value="2025-09-22T00:00:00" table:style-name="ce18">
            <text:p>22/09/2025</text:p>
          </table:table-cell>
          <table:table-cell office:value-type="date" office:date-value="2026-03-21T00:00:00" table:style-name="ce18">
            <text:p>21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50000" table:style-name="ce22">
            <text:p>R$ 50.000,00</text:p>
          </table:table-cell>
          <table:table-cell office:value-type="float" office:value="75" table:style-name="ce47">
            <text:p>75</text:p>
          </table:table-cell>
          <table:table-cell office:value-type="currency" office:value="50000" table:style-name="ce22">
            <text:p>R$ 50.000,00</text:p>
          </table:table-cell>
          <table:table-cell table:number-columns-repeated="8" table:style-name="ce22"/>
          <table:table-cell office:value-type="currency" office:value="50000" table:style-name="ce22">
            <text:p>R$ 5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14484.126984126984" table:style-name="ce32">
            <text:p>R$ 14.484,1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Carla Alessandr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16">
            <text:p>FERCIEN INOVAÇÃO E GESTÃO DE ATIVOS LTDA</text:p>
          </table:table-cell>
          <table:table-cell office:value-type="string" table:style-name="ce19">
            <text:p>93.272.003/0001-65</text:p>
          </table:table-cell>
          <table:table-cell office:value-type="string" table:style-name="ce26">
            <text:p>FP-ADM-2021/06779</text:p>
          </table:table-cell>
          <table:table-cell office:value-type="string" table:style-name="ce26">
            <text:p>Pregão 01/2021</text:p>
          </table:table-cell>
          <table:table-cell office:value-type="string" table:style-name="ce27">
            <text:p>20.21.0015.04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8">
            <text:p>24/03/2021</text:p>
          </table:table-cell>
          <table:table-cell office:value-type="date" office:date-value="2023-09-24T00:00:00" table:style-name="ce18">
            <text:p>24/09/2023</text:p>
          </table:table-cell>
          <table:table-cell office:value-type="date" office:date-value="2026-03-24T00:00:00" table:style-name="ce18">
            <text:p>24/03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1528993.72" table:style-name="ce22">
            <text:p>R$ 1.528.993,72</text:p>
          </table:table-cell>
          <table:table-cell office:value-type="float" office:value="78" table:style-name="ce47">
            <text:p>78</text:p>
          </table:table-cell>
          <table:table-cell office:value-type="currency" office:value="1110324.48" table:style-name="ce22">
            <text:p>R$ 1.110.324,48</text:p>
          </table:table-cell>
          <table:table-cell office:value-type="currency" office:value="102190.36" table:style-name="ce22">
            <text:p>R$ 102.190,36</text:p>
          </table:table-cell>
          <table:table-cell office:value-type="currency" office:value="1339514.5" table:style-name="ce22">
            <text:p>R$ 1.339.514,50</text:p>
          </table:table-cell>
          <table:table-cell office:value-type="currency" office:value="0" table:style-name="ce22">
            <text:p>R$ 0,00</text:p>
          </table:table-cell>
          <table:table-cell office:value-type="currency" office:value="189479.22" table:style-name="ce22">
            <text:p>R$ 189.479,22</text:p>
          </table:table-cell>
          <table:table-cell table:number-columns-repeated="4" table:style-name="ce22"/>
          <table:table-cell office:value-type="currency" office:value="1528993.72" table:style-name="ce22">
            <text:p>R$ 1.528.993,72</text:p>
          </table:table-cell>
          <table:table-cell office:value-type="currency" office:value="1066755.24" table:style-name="ce31">
            <text:p>R$ 1.066.755,24</text:p>
          </table:table-cell>
          <table:table-cell office:value-type="currency" office:value="16858.217945643486" table:style-name="ce32">
            <text:p>R$ 16.858,22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ajuste // 02- Reajuste e renovação por mais 30 meses // 03- Alteração qualitativa // 04- Reajuste</text:p>
          </table:table-cell>
          <table:table-cell office:value-type="string" table:style-name="ce26">
            <text:p>DRFC</text:p>
          </table:table-cell>
          <table:table-cell office:value-type="string" table:style-name="ce26">
            <text:p>ACRD</text:p>
          </table:table-cell>
          <table:table-cell office:value-type="string" table:style-name="ce26">
            <text:p>DAAG</text:p>
          </table:table-cell>
          <table:table-cell office:value-type="string" table:style-name="ce26">
            <text:p>Daniel Morita</text:p>
          </table:table-cell>
          <table:table-cell office:value-type="string" table:style-name="ce26">
            <text:p>Bruno Mozer</text:p>
          </table:table-cell>
          <table:table-cell office:value-type="string" office:string-value="Financeir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16">
            <text:p>HYDRA RJ BRIGADA DE INCÊNDIO LTDA</text:p>
          </table:table-cell>
          <table:table-cell office:value-type="string" table:style-name="ce19">
            <text:p>38.401.044/0001-04</text:p>
          </table:table-cell>
          <table:table-cell office:value-type="string" table:style-name="ce26">
            <text:p>FP-ADM-2025/02076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668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24T00:00:00" table:style-name="ce18">
            <text:p>24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6800" table:style-name="ce22">
            <text:p>R$ 16.800,00</text:p>
          </table:table-cell>
          <table:table-cell office:value-type="float" office:value="78" table:style-name="ce47">
            <text:p>78</text:p>
          </table:table-cell>
          <table:table-cell office:value-type="currency" office:value="16800" table:style-name="ce22">
            <text:p>R$ 16.800,00</text:p>
          </table:table-cell>
          <table:table-cell table:number-columns-repeated="8" table:style-name="ce22"/>
          <table:table-cell office:value-type="currency" office:value="16800" table:style-name="ce22">
            <text:p>R$ 16.800,00</text:p>
          </table:table-cell>
          <table:table-cell office:value-type="currency" office:value="16800" table:style-name="ce32">
            <text:p>R$ 16.80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Jaquelline Rodrigues</text:p>
          </table:table-cell>
          <table:table-cell office:value-type="string" table:style-name="ce26">
            <text:p>Guilherme de Oliviera Silva</text:p>
          </table:table-cell>
          <table:table-cell office:value-type="string" office:string-value="Logística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16">
            <text:p>REDE MULHER EMPREENDEDORA LTDA</text:p>
          </table:table-cell>
          <table:table-cell office:value-type="string" table:style-name="ce19">
            <text:p>17.845.083/0001-12</text:p>
          </table:table-cell>
          <table:table-cell office:value-type="string" table:style-name="ce26">
            <text:p>FP-ADM-2025/02264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01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Festival RME 2025"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25T00:00:00" table:style-name="ce18">
            <text:p>25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300000" table:style-name="ce22">
            <text:p>R$ 300.000,00</text:p>
          </table:table-cell>
          <table:table-cell office:value-type="float" office:value="79" table:style-name="ce47">
            <text:p>79</text:p>
          </table:table-cell>
          <table:table-cell office:value-type="currency" office:value="300000" table:style-name="ce22">
            <text:p>R$ 300.000,00</text:p>
          </table:table-cell>
          <table:table-cell table:number-columns-repeated="8" table:style-name="ce22"/>
          <table:table-cell office:value-type="currency" office:value="300000" table:style-name="ce22">
            <text:p>R$ 3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90346.534653465351" table:style-name="ce32">
            <text:p>R$ 90.346,5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Carla Alessandr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16">
            <text:p>FACULDADE LATINO-AMERICANA DE CIÊNCIAS SOCIAIS – FLACSO</text:p>
          </table:table-cell>
          <table:table-cell office:value-type="string" table:style-name="ce19">
            <text:p>27.819.903/0001-55</text:p>
          </table:table-cell>
          <table:table-cell office:value-type="string" table:style-name="ce26">
            <text:p>FP-ADM-2025/02247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92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SEMANA INOVAÇÃO 2025"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25T00:00:00" table:style-name="ce18">
            <text:p>25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300000" table:style-name="ce22">
            <text:p>R$ 300.000,00</text:p>
          </table:table-cell>
          <table:table-cell office:value-type="float" office:value="79" table:style-name="ce47">
            <text:p>79</text:p>
          </table:table-cell>
          <table:table-cell office:value-type="currency" office:value="300000" table:style-name="ce22">
            <text:p>R$ 300.000,00</text:p>
          </table:table-cell>
          <table:table-cell table:number-columns-repeated="8" table:style-name="ce22"/>
          <table:table-cell office:value-type="currency" office:value="300000" table:style-name="ce22">
            <text:p>R$ 3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90346.534653465351" table:style-name="ce32">
            <text:p>R$ 90.346,5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Paulo Malerb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16">
            <text:p>LB PRODUÇÕES CULTURA CIRCULAR LTDA</text:p>
          </table:table-cell>
          <table:table-cell office:value-type="string" table:style-name="ce19">
            <text:p>15.291.999/0001-42</text:p>
          </table:table-cell>
          <table:table-cell office:value-type="string" table:style-name="ce26">
            <text:p>FP-ADM-2025/02253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00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Forúm Nordeste de Economia Circular - FNEC"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28T00:00:00" table:style-name="ce18">
            <text:p>28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50000" table:style-name="ce22">
            <text:p>R$ 150.000,00</text:p>
          </table:table-cell>
          <table:table-cell office:value-type="float" office:value="82" table:style-name="ce47">
            <text:p>82</text:p>
          </table:table-cell>
          <table:table-cell office:value-type="currency" office:value="150000" table:style-name="ce22">
            <text:p>R$ 150.000,00</text:p>
          </table:table-cell>
          <table:table-cell table:number-columns-repeated="8" table:style-name="ce22"/>
          <table:table-cell office:value-type="currency" office:value="150000" table:style-name="ce22">
            <text:p>R$ 15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46556.122448979593" table:style-name="ce32">
            <text:p>R$ 46.556,12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Paulo Malerb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16">
            <text:p>ASSOCIAÇÃO FÓRUM NACIONAL DE GESTORES DE INOVAÇÃO E TRANSFRÊNCIA DE TECNOLOGIA - FORTEC</text:p>
          </table:table-cell>
          <table:table-cell office:value-type="string" table:style-name="ce19">
            <text:p>15.258.821/0001-08</text:p>
          </table:table-cell>
          <table:table-cell office:value-type="string" table:style-name="ce26">
            <text:p>FP-ADM-2025/02251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02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XIX Encontro Nacional do FORTEC"</text:p>
          </table:table-cell>
          <table:table-cell office:value-type="date" office:date-value="2025-10-02T00:00:00" table:style-name="ce18">
            <text:p>02/10/2025</text:p>
          </table:table-cell>
          <table:table-cell office:value-type="date" office:date-value="2025-10-02T00:00:00" table:style-name="ce18">
            <text:p>02/10/2025</text:p>
          </table:table-cell>
          <table:table-cell office:value-type="date" office:date-value="2026-03-31T00:00:00" table:style-name="ce18">
            <text:p>31/03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00000" table:style-name="ce22">
            <text:p>R$ 100.000,00</text:p>
          </table:table-cell>
          <table:table-cell office:value-type="float" office:value="85" table:style-name="ce47">
            <text:p>85</text:p>
          </table:table-cell>
          <table:table-cell office:value-type="currency" office:value="100000" table:style-name="ce22">
            <text:p>R$ 100.000,00</text:p>
          </table:table-cell>
          <table:table-cell table:number-columns-repeated="8" table:style-name="ce22"/>
          <table:table-cell office:value-type="currency" office:value="100000" table:style-name="ce22">
            <text:p>R$ 1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32017.543859649122" table:style-name="ce32">
            <text:p>R$ 32.017,54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Carla Alessandr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16">
            <text:p>ABES - ASSOCIAÇÃO BRASILEIRA DAS EMPRESAS DE SOFTWARE</text:p>
          </table:table-cell>
          <table:table-cell office:value-type="string" table:style-name="ce19">
            <text:p>57.004.897/0001-49</text:p>
          </table:table-cell>
          <table:table-cell office:value-type="string" table:style-name="ce26">
            <text:p>FP-ADM-2025/02242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06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4-01T00:00:00" table:style-name="ce18">
            <text:p>01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00000" table:style-name="ce22">
            <text:p>R$ 100.000,00</text:p>
          </table:table-cell>
          <table:table-cell office:value-type="float" office:value="86" table:style-name="ce47">
            <text:p>86</text:p>
          </table:table-cell>
          <table:table-cell office:value-type="currency" office:value="100000" table:style-name="ce22">
            <text:p>R$ 100.000,00</text:p>
          </table:table-cell>
          <table:table-cell table:number-columns-repeated="8" table:style-name="ce22"/>
          <table:table-cell office:value-type="currency" office:value="100000" table:style-name="ce22">
            <text:p>R$ 1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32358.156028368798" table:style-name="ce32">
            <text:p>R$ 32.358,16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Paulo Malerba</text:p>
          </table:table-cell>
          <table:table-cell office:value-type="string" table:style-name="ce26">
            <text:p>Oswaldo Cantini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16">
            <text:p>AGÊNCIA BRASILEIRA DE <text:s/>DESENVOLVIMENTO INDUSTRIAL – <text:s/>ABDI</text:p>
          </table:table-cell>
          <table:table-cell office:value-type="string" table:style-name="ce19">
            <text:p>07.200.966/0001-11</text:p>
          </table:table-cell>
          <table:table-cell office:value-type="string" table:style-name="ce26">
            <text:p>FP-ADM-2025/02249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12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4-01T00:00:00" table:style-name="ce18">
            <text:p>01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700000" table:style-name="ce22">
            <text:p>R$ 700.000,00</text:p>
          </table:table-cell>
          <table:table-cell office:value-type="float" office:value="86" table:style-name="ce47">
            <text:p>86</text:p>
          </table:table-cell>
          <table:table-cell office:value-type="currency" office:value="700000" table:style-name="ce22">
            <text:p>R$ 700.000,00</text:p>
          </table:table-cell>
          <table:table-cell table:number-columns-repeated="8" table:style-name="ce22"/>
          <table:table-cell office:value-type="currency" office:value="700000" table:style-name="ce22">
            <text:p>R$ 7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26507.09219858158" table:style-name="ce32">
            <text:p>R$ 226.507,09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Oswaldo Cantini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16">
            <text:p>ASSOCIAÇÃO NACIONAL DE ENTIDADES PROMOTORAS DE EMPREENDIMENTOS INOVADORES – ANPROTEC</text:p>
          </table:table-cell>
          <table:table-cell office:value-type="string" table:style-name="ce19">
            <text:p>03.636.750/0001-42</text:p>
          </table:table-cell>
          <table:table-cell office:value-type="string" table:style-name="ce26">
            <text:p>FP-ADM-2025/02262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504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4-01T00:00:00" table:style-name="ce18">
            <text:p>01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200000" table:style-name="ce22">
            <text:p>R$ 200.000,00</text:p>
          </table:table-cell>
          <table:table-cell office:value-type="float" office:value="86" table:style-name="ce47">
            <text:p>86</text:p>
          </table:table-cell>
          <table:table-cell office:value-type="currency" office:value="200000" table:style-name="ce22">
            <text:p>R$ 200.000,00</text:p>
          </table:table-cell>
          <table:table-cell table:number-columns-repeated="8" table:style-name="ce22"/>
          <table:table-cell office:value-type="currency" office:value="200000" table:style-name="ce22">
            <text:p>R$ 2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64716.312056737595" table:style-name="ce32">
            <text:p>R$ 64.716,31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style-name="ce16">
            <text:p>NÚCLEO DE GESTÃO DO PORTO DIGITAL - NGPD</text:p>
          </table:table-cell>
          <table:table-cell office:value-type="string" table:style-name="ce19">
            <text:p><text:s/>04.203.075/0001-20</text:p>
          </table:table-cell>
          <table:table-cell office:value-type="string" table:style-name="ce26">
            <text:p>FP-ADM-2025/02258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17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Festival RecnPlay 2025"</text:p>
          </table:table-cell>
          <table:table-cell office:value-type="date" office:date-value="2025-10-07T00:00:00" table:style-name="ce18">
            <text:p>07/10/2025</text:p>
          </table:table-cell>
          <table:table-cell office:value-type="date" office:date-value="2025-10-07T00:00:00" table:style-name="ce18">
            <text:p>07/10/2025</text:p>
          </table:table-cell>
          <table:table-cell office:value-type="date" office:date-value="2026-04-05T00:00:00" table:style-name="ce18">
            <text:p>05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80000" table:style-name="ce22">
            <text:p>R$ 180.000,00</text:p>
          </table:table-cell>
          <table:table-cell office:value-type="float" office:value="90" table:style-name="ce47">
            <text:p>90</text:p>
          </table:table-cell>
          <table:table-cell office:value-type="currency" office:value="180000" table:style-name="ce22">
            <text:p>R$ 180.000,00</text:p>
          </table:table-cell>
          <table:table-cell table:number-columns-repeated="8" table:style-name="ce22"/>
          <table:table-cell office:value-type="currency" office:value="180000" table:style-name="ce22">
            <text:p>R$ 18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60833.333333333336" table:style-name="ce32">
            <text:p>R$ 60.833,3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Paulo Malerb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16">
            <text:p>SERVIÇO BRASILEIRO DE APOIO ÀS MICRO E PEQUENAS EMPRESAS DO ESTADO DO RIO GRANDE DO SUL – SEBRAE/RS</text:p>
          </table:table-cell>
          <table:table-cell office:value-type="string" table:style-name="ce19">
            <text:p>87.112.736/0001-30</text:p>
          </table:table-cell>
          <table:table-cell office:value-type="string" table:style-name="ce26">
            <text:p>FP-ADM-2025/02238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680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8">
            <text:p>09/10/2025</text:p>
          </table:table-cell>
          <table:table-cell office:value-type="date" office:date-value="2025-10-09T00:00:00" table:style-name="ce18">
            <text:p>09/10/2025</text:p>
          </table:table-cell>
          <table:table-cell office:value-type="date" office:date-value="2026-04-07T00:00:00" table:style-name="ce18">
            <text:p>07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350000" table:style-name="ce22">
            <text:p>R$ 350.000,00</text:p>
          </table:table-cell>
          <table:table-cell office:value-type="float" office:value="92" table:style-name="ce47">
            <text:p>92</text:p>
          </table:table-cell>
          <table:table-cell office:value-type="currency" office:value="350000" table:style-name="ce22">
            <text:p>R$ 350.000,00</text:p>
          </table:table-cell>
          <table:table-cell table:number-columns-repeated="8" table:style-name="ce22"/>
          <table:table-cell office:value-type="currency" office:value="350000" table:style-name="ce22">
            <text:p>R$ 35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120975.37878787878" table:style-name="ce32">
            <text:p>R$ 120.975,38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Carla Alessandr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style-name="ce16">
            <text:p>CONSELHO NACIONAL DAS FUNDAÇÕES DE APOIO ÀS INSTITUIÇÕES DE ENSINO SUPERIOR E DE PESQUISA CIENTÍFICA E TECNOLÓGICA – CONFIES</text:p>
          </table:table-cell>
          <table:table-cell office:value-type="string" table:style-name="ce19">
            <text:p>03.659.190/0001-41</text:p>
          </table:table-cell>
          <table:table-cell office:value-type="string" table:style-name="ce26">
            <text:p>FP-ADM-2025/02256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23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8">
            <text:p>09/10/2025</text:p>
          </table:table-cell>
          <table:table-cell office:value-type="date" office:date-value="2025-10-09T00:00:00" table:style-name="ce18">
            <text:p>09/10/2025</text:p>
          </table:table-cell>
          <table:table-cell office:value-type="date" office:date-value="2026-04-07T00:00:00" table:style-name="ce18">
            <text:p>07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50000" table:style-name="ce22">
            <text:p>R$ 150.000,00</text:p>
          </table:table-cell>
          <table:table-cell office:value-type="float" office:value="92" table:style-name="ce47">
            <text:p>92</text:p>
          </table:table-cell>
          <table:table-cell office:value-type="currency" office:value="150000" table:style-name="ce22">
            <text:p>R$ 150.000,00</text:p>
          </table:table-cell>
          <table:table-cell table:number-columns-repeated="8" table:style-name="ce22"/>
          <table:table-cell office:value-type="currency" office:value="150000" table:style-name="ce22">
            <text:p>R$ 15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51846.590909090904" table:style-name="ce32">
            <text:p>R$ 51.846,59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16">
            <text:p>CERTVS SOLUÇÕES INTEGRADAS LTDA</text:p>
          </table:table-cell>
          <table:table-cell office:value-type="string" table:style-name="ce20">
            <text:p>07.859.723/0001-90</text:p>
          </table:table-cell>
          <table:table-cell office:value-type="string" table:style-name="ce26">
            <text:p>FP-ADM-2022/02744</text:p>
          </table:table-cell>
          <table:table-cell office:value-type="string" table:style-name="ce26">
            <text:p>Pregão 11/2022</text:p>
          </table:table-cell>
          <table:table-cell office:value-type="string" table:style-name="ce27">
            <text:p>20.22.0144.06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6-04-10T00:00:00" table:style-name="ce18">
            <text:p>10/04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269522.42" table:style-name="ce22">
            <text:p>R$ 1.269.522,42</text:p>
          </table:table-cell>
          <table:table-cell office:value-type="float" office:value="95" table:style-name="ce47">
            <text:p>95</text:p>
          </table:table-cell>
          <table:table-cell office:value-type="currency" office:value="2658672.9700000002" table:style-name="ce22">
            <text:p>R$ 2.658.672,97</text:p>
          </table:table-cell>
          <table:table-cell office:value-type="currency" office:value="63370.8" table:style-name="ce22">
            <text:p>R$ 63.370,80</text:p>
          </table:table-cell>
          <table:table-cell office:value-type="currency" office:value="119161.77" table:style-name="ce22">
            <text:p>R$ 119.161,77</text:p>
          </table:table-cell>
          <table:table-cell office:value-type="currency" office:value="56599.87" table:style-name="ce22">
            <text:p>R$ 56.599,87</text:p>
          </table:table-cell>
          <table:table-cell office:value-type="currency" office:value="0" table:style-name="ce22">
            <text:p>R$ 0,00</text:p>
          </table:table-cell>
          <table:table-cell office:value-type="currency" office:value="1204814.02" table:style-name="ce22">
            <text:p>R$ 1.204.814,02</text:p>
          </table:table-cell>
          <table:table-cell office:value-type="currency" office:value="64708.26" table:style-name="ce22">
            <text:p>R$ 64.708,26</text:p>
          </table:table-cell>
          <table:table-cell table:number-columns-repeated="2" table:style-name="ce22"/>
          <table:table-cell office:value-type="currency" office:value="1269522.42" table:style-name="ce22">
            <text:p>R$ 1.269.522,42</text:p>
          </table:table-cell>
          <table:table-cell office:value-type="currency" office:value="749446.95" table:style-name="ce31">
            <text:p>R$ 749.446,95</text:p>
          </table:table-cell>
          <table:table-cell office:value-type="currency" office:value="58588.748935185184" table:style-name="ce32">
            <text:p>R$ 58.588,75</text:p>
          </table:table-cell>
          <table:table-cell table:style-name="ce23"/>
          <table:table-cell office:value-type="string" table:style-name="ce33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eizi de Souza</text:p>
          </table:table-cell>
          <table:table-cell office:value-type="string" table:style-name="ce26">
            <text:p>Guilherme Silva</text:p>
          </table:table-cell>
          <table:table-cell office:value-type="string" office:string-value="Logística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16">
            <text:p>ASSOCIAÇÃO BRASILEIRA DE FISIOTERAPIA NEUROFUNCIONAL - ABRAFIN</text:p>
          </table:table-cell>
          <table:table-cell office:value-type="string" table:style-name="ce20">
            <text:p>11.727.822/0001-95</text:p>
          </table:table-cell>
          <table:table-cell office:value-type="string" table:style-name="ce26">
            <text:p>FP-ADM-2025/02245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24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6-04-11T00:00:00" table:style-name="ce18">
            <text:p>11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00000" table:style-name="ce22">
            <text:p>R$ 100.000,00</text:p>
          </table:table-cell>
          <table:table-cell office:value-type="float" office:value="96" table:style-name="ce47">
            <text:p>96</text:p>
          </table:table-cell>
          <table:table-cell office:value-type="currency" office:value="100000" table:style-name="ce22">
            <text:p>R$ 100.000,00</text:p>
          </table:table-cell>
          <table:table-cell table:number-columns-repeated="8" table:style-name="ce22"/>
          <table:table-cell office:value-type="currency" office:value="100000" table:style-name="ce22">
            <text:p>R$ 1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36210.317460317463" table:style-name="ce32">
            <text:p>R$ 36.210,32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16">
            <text:p>INSTITUTO ABIT</text:p>
          </table:table-cell>
          <table:table-cell office:value-type="string" table:style-name="ce20">
            <text:p><text:s/>31.353.936/0001-20</text:p>
          </table:table-cell>
          <table:table-cell office:value-type="string" table:style-name="ce26">
            <text:p>FP-ADM-2025/02240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21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CONGRESSO INTERNACIONAL DA ABIT 2025"</text:p>
          </table:table-cell>
          <table:table-cell office:value-type="date" office:date-value="2025-10-16T00:00:00" table:style-name="ce18">
            <text:p>16/10/2025</text:p>
          </table:table-cell>
          <table:table-cell office:value-type="date" office:date-value="2025-10-16T00:00:00" table:style-name="ce18">
            <text:p>16/10/2025</text:p>
          </table:table-cell>
          <table:table-cell office:value-type="date" office:date-value="2026-04-14T00:00:00" table:style-name="ce18">
            <text:p>14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60000" table:style-name="ce22">
            <text:p>R$ 60.000,00</text:p>
          </table:table-cell>
          <table:table-cell office:value-type="float" office:value="99" table:style-name="ce47">
            <text:p>99</text:p>
          </table:table-cell>
          <table:table-cell office:value-type="currency" office:value="60000" table:style-name="ce22">
            <text:p>R$ 60.000,00</text:p>
          </table:table-cell>
          <table:table-cell table:number-columns-repeated="8" table:style-name="ce22"/>
          <table:table-cell office:value-type="currency" office:value="60000" table:style-name="ce22">
            <text:p>R$ 6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2530.864197530867" table:style-name="ce32">
            <text:p>R$ 22.530,86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Carla Alessandra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style-name="ce16">
            <text:p>SOLUCTION LOGÍSTICA E EVENTOS EIRELI</text:p>
          </table:table-cell>
          <table:table-cell office:value-type="string" table:style-name="ce20">
            <text:p>12.941.636/0001-17</text:p>
          </table:table-cell>
          <table:table-cell office:value-type="string" table:style-name="ce26">
            <text:p>FP-ADM-2025/02260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40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8">
            <text:p>17/10/2025</text:p>
          </table:table-cell>
          <table:table-cell office:value-type="date" office:date-value="2025-10-17T00:00:00" table:style-name="ce18">
            <text:p>17/10/2025</text:p>
          </table:table-cell>
          <table:table-cell office:value-type="date" office:date-value="2026-04-15T00:00:00" table:style-name="ce18">
            <text:p>15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000000" table:style-name="ce22">
            <text:p>R$ 1.000.000,00</text:p>
          </table:table-cell>
          <table:table-cell office:value-type="float" office:value="100" table:style-name="ce47">
            <text:p>100</text:p>
          </table:table-cell>
          <table:table-cell office:value-type="currency" office:value="1000000" table:style-name="ce22">
            <text:p>R$ 1.000.000,00</text:p>
          </table:table-cell>
          <table:table-cell table:number-columns-repeated="8" table:style-name="ce22"/>
          <table:table-cell office:value-type="currency" office:value="1000000" table:style-name="ce22">
            <text:p>R$ 1.0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80208.33333333337" table:style-name="ce32">
            <text:p>R$ 380.208,3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Oswaldo Cantini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style-name="ce16">
            <text:p>CTI COR-CENTRO DE TRATAMENTO INTENSIVO LTDA</text:p>
          </table:table-cell>
          <table:table-cell office:value-type="string" table:style-name="ce19">
            <text:p>28.181.261/0001-74</text:p>
          </table:table-cell>
          <table:table-cell office:value-type="string" table:style-name="ce26">
            <text:p>FP-ADM-2021/00095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1.0027.07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Atendimento médico pré-hospitalar de emergência e urgência (remoção em ambulância terrestre)</text:p>
          </table:table-cell>
          <table:table-cell office:value-type="date" office:date-value="2021-04-27T00:00:00" table:style-name="ce18">
            <text:p>27/04/2021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6-04-26T00:00:00" table:style-name="ce18">
            <text:p>26/04/2026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28605.91" table:style-name="ce22">
            <text:p>R$ 28.605,91</text:p>
          </table:table-cell>
          <table:table-cell office:value-type="float" office:value="111" table:style-name="ce47">
            <text:p>111</text:p>
          </table:table-cell>
          <table:table-cell office:value-type="currency" office:value="7500" table:style-name="ce22">
            <text:p>R$ 7.500,00</text:p>
          </table:table-cell>
          <table:table-cell office:value-type="currency" office:value="7500" table:style-name="ce22">
            <text:p>R$ 7.500,00</text:p>
          </table:table-cell>
          <table:table-cell office:value-type="currency" office:value="8290.77" table:style-name="ce22">
            <text:p>R$ 8.290,77</text:p>
          </table:table-cell>
          <table:table-cell office:value-type="currency" office:value="24872.31" table:style-name="ce22">
            <text:p>R$ 24.872,31</text:p>
          </table:table-cell>
          <table:table-cell office:value-type="currency" office:value="1484.64" table:style-name="ce22">
            <text:p>R$ 1.484,64</text:p>
          </table:table-cell>
          <table:table-cell office:value-type="currency" office:value="0" table:style-name="ce22">
            <text:p>R$ 0,00</text:p>
          </table:table-cell>
          <table:table-cell office:value-type="currency" office:value="2177.6" table:style-name="ce22">
            <text:p>R$ 2.177,60</text:p>
          </table:table-cell>
          <table:table-cell office:value-type="currency" office:value="71.36" table:style-name="ce22">
            <text:p>R$ 71,36</text:p>
          </table:table-cell>
          <table:table-cell table:style-name="ce22"/>
          <table:table-cell office:value-type="currency" office:value="28605.91" table:style-name="ce22">
            <text:p>R$ 28.605,91</text:p>
          </table:table-cell>
          <table:table-cell office:value-type="currency" office:value="4072.1" table:style-name="ce31">
            <text:p>R$ 4.072,10</text:p>
          </table:table-cell>
          <table:table-cell office:value-type="currency" office:value="758.37065125338756" table:style-name="ce32">
            <text:p>R$ 758,37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Wladimir Coutinho</text:p>
          </table:table-cell>
          <table:table-cell office:value-type="string" table:style-name="ce26">
            <text:p>Ana Beatriz Machado</text:p>
          </table:table-cell>
          <table:table-cell office:value-type="string" office:string-value="Gestão de Pessoas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style-name="ce16">
            <text:p>FUNDAÇÃO DE AMPARO E DESENVOLVIMENTO DA PESQUISA – FADESP</text:p>
          </table:table-cell>
          <table:table-cell office:value-type="string" table:style-name="ce19">
            <text:p>05.572.870/0001-59</text:p>
          </table:table-cell>
          <table:table-cell office:value-type="string" table:style-name="ce26">
            <text:p>FP-ADM-2025/02311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57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8">
            <text:p>28/10/2025</text:p>
          </table:table-cell>
          <table:table-cell office:value-type="date" office:date-value="2025-10-28T00:00:00" table:style-name="ce18">
            <text:p>28/10/2025</text:p>
          </table:table-cell>
          <table:table-cell office:value-type="date" office:date-value="2026-04-26T00:00:00" table:style-name="ce18">
            <text:p>26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200000" table:style-name="ce22">
            <text:p>R$ 200.000,00</text:p>
          </table:table-cell>
          <table:table-cell office:value-type="float" office:value="111" table:style-name="ce47">
            <text:p>111</text:p>
          </table:table-cell>
          <table:table-cell office:value-type="currency" office:value="200000" table:style-name="ce22">
            <text:p>R$ 200.000,00</text:p>
          </table:table-cell>
          <table:table-cell table:number-columns-repeated="8" table:style-name="ce22"/>
          <table:table-cell office:value-type="currency" office:value="200000" table:style-name="ce22">
            <text:p>R$ 2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88164.251207729467" table:style-name="ce32">
            <text:p>R$ 88.164,25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style-name="ce16">
            <text:p>ROCHA, CALDERON E ADVOGADOS ASSOCIADOS</text:p>
          </table:table-cell>
          <table:table-cell office:value-type="string" table:style-name="ce20">
            <text:p>00.580.630/0001-82</text:p>
          </table:table-cell>
          <table:table-cell office:value-type="string" table:style-name="ce26">
            <text:p>FP-ADM-2025/00990</text:p>
          </table:table-cell>
          <table:table-cell office:value-type="string" table:style-name="ce26">
            <text:p>Licitação Fechada 02/2024</text:p>
          </table:table-cell>
          <table:table-cell office:value-type="string" table:style-name="ce27">
            <text:p>20.25.0271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8">
            <text:p>27/04/2025</text:p>
          </table:table-cell>
          <table:table-cell office:value-type="date" office:date-value="2025-04-27T00:00:00" table:style-name="ce18">
            <text:p>27/04/2025</text:p>
          </table:table-cell>
          <table:table-cell office:value-type="date" office:date-value="2026-04-27T00:00:00" table:style-name="ce18">
            <text:p>27/04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27511.24" table:style-name="ce22">
            <text:p>R$ 127.511,24</text:p>
          </table:table-cell>
          <table:table-cell office:value-type="float" office:value="112" table:style-name="ce47">
            <text:p>112</text:p>
          </table:table-cell>
          <table:table-cell office:value-type="currency" office:value="127511.24" table:style-name="ce22">
            <text:p>R$ 127.511,24</text:p>
          </table:table-cell>
          <table:table-cell table:number-columns-repeated="8" table:style-name="ce22"/>
          <table:table-cell office:value-type="currency" office:value="127511.24" table:style-name="ce22">
            <text:p>R$ 127.511,24</text:p>
          </table:table-cell>
          <table:table-cell office:value-type="currency" office:value="99140.24" table:style-name="ce31">
            <text:p>R$ 99.140,24</text:p>
          </table:table-cell>
          <table:table-cell office:value-type="currency" office:value="3410.874505928854" table:style-name="ce32">
            <text:p>R$ 3.410,87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AJDA</text:p>
          </table:table-cell>
          <table:table-cell office:value-type="string" table:style-name="ce26">
            <text:p>Samir Furtado</text:p>
          </table:table-cell>
          <table:table-cell office:value-type="string" table:style-name="ce26">
            <text:p>Kathya Gonzalez Azevedo</text:p>
          </table:table-cell>
          <table:table-cell office:value-type="string" office:string-value="Jurídic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style-name="ce16">
            <text:p>CONFEDERAÇÃO NACIONAL DA INDÚSTRIA (CNI)</text:p>
          </table:table-cell>
          <table:table-cell office:value-type="string" table:style-name="ce20">
            <text:p>33.665.126/0001-34</text:p>
          </table:table-cell>
          <table:table-cell office:value-type="string" table:style-name="ce26">
            <text:p>FP-ADM-2025/02581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54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27T00:00:00" table:style-name="ce18">
            <text:p>27/04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700000" table:style-name="ce22">
            <text:p>R$ 700.000,00</text:p>
          </table:table-cell>
          <table:table-cell office:value-type="float" office:value="112" table:style-name="ce47">
            <text:p>112</text:p>
          </table:table-cell>
          <table:table-cell office:value-type="currency" office:value="700000" table:style-name="ce22">
            <text:p>R$ 700.000,00</text:p>
          </table:table-cell>
          <table:table-cell table:number-columns-repeated="8" table:style-name="ce22"/>
          <table:table-cell office:value-type="currency" office:value="700000" table:style-name="ce22">
            <text:p>R$ 700.000,00</text:p>
          </table:table-cell>
          <table:table-cell office:value-type="currency" office:value="200000" table:style-name="ce32">
            <text:p>R$ 200.000,00</text:p>
          </table:table-cell>
          <table:table-cell office:value-type="currency" office:value="223651.96078431376" table:style-name="ce32">
            <text:p>R$ 223.651,96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Oswaldo Cantini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20">
            <text:p>33.285.255/0001-05</text:p>
          </table:table-cell>
          <table:table-cell office:value-type="string" table:style-name="ce26">
            <text:p>FP-ADM-2022/02259</text:p>
          </table:table-cell>
          <table:table-cell office:value-type="string" table:style-name="ce26">
            <text:p>Pregão 15/2022</text:p>
          </table:table-cell>
          <table:table-cell office:value-type="string" table:style-name="ce27">
            <text:p>20.22.0129.06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8">
            <text:p>17/08/2022</text:p>
          </table:table-cell>
          <table:table-cell office:value-type="date" office:date-value="2025-08-17T00:00:00" table:style-name="ce18">
            <text:p>17/08/2025</text:p>
          </table:table-cell>
          <table:table-cell office:value-type="date" office:date-value="2026-04-30T00:00:00" table:style-name="ce18">
            <text:p>30/04/2026</text:p>
          </table:table-cell>
          <table:table-cell office:value-type="float" office:value="8" table:style-name="ce29">
            <text:p><text:s/>8<text:s/></text:p>
          </table:table-cell>
          <table:table-cell office:value-type="currency" office:value="833485.8" table:style-name="ce22">
            <text:p>R$ 833.485,80</text:p>
          </table:table-cell>
          <table:table-cell office:value-type="float" office:value="115" table:style-name="ce47">
            <text:p>115</text:p>
          </table:table-cell>
          <table:table-cell office:value-type="currency" office:value="2329330.5" table:style-name="ce22">
            <text:p>R$ 2.329.330,50</text:p>
          </table:table-cell>
          <table:table-cell office:value-type="currency" office:value="102447.48" table:style-name="ce22">
            <text:p>R$ 102.447,48</text:p>
          </table:table-cell>
          <table:table-cell office:value-type="currency" office:value="291929.71000000002" table:style-name="ce22">
            <text:p>R$ 291.929,71</text:p>
          </table:table-cell>
          <table:table-cell office:value-type="currency" office:value="63039.05" table:style-name="ce22">
            <text:p>R$ 63.039,05</text:p>
          </table:table-cell>
          <table:table-cell office:value-type="currency" office:value="621965.64" table:style-name="ce22">
            <text:p>R$ 621.965,64</text:p>
          </table:table-cell>
          <table:table-cell office:value-type="currency" office:value="740671.34" table:style-name="ce22">
            <text:p>R$ 740.671,34</text:p>
          </table:table-cell>
          <table:table-cell office:value-type="currency" office:value="92814.46" table:style-name="ce22">
            <text:p>R$ 92.814,46</text:p>
          </table:table-cell>
          <table:table-cell table:number-columns-repeated="2" table:style-name="ce22"/>
          <table:table-cell office:value-type="currency" office:value="833485.8" table:style-name="ce22">
            <text:p>R$ 833.485,80</text:p>
          </table:table-cell>
          <table:table-cell office:value-type="currency" office:value="544713.1" table:style-name="ce31">
            <text:p>R$ 544.713,10</text:p>
          </table:table-cell>
          <table:table-cell office:value-type="currency" office:value="62294.347222222234" table:style-name="ce32">
            <text:p>R$ 62.294,35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Ana Carolina Xavier</text:p>
          </table:table-cell>
          <table:table-cell office:value-type="string" table:style-name="ce22">
            <text:p>Valter Freire de Castro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6">
            <text:p>FP-ADM-2023/00687</text:p>
          </table:table-cell>
          <table:table-cell office:value-type="string" table:style-name="ce26">
            <text:p>Pregão 33/2022</text:p>
          </table:table-cell>
          <table:table-cell office:value-type="string" table:style-name="ce27">
            <text:p>20.23.0009.05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8">
            <text:p>20/02/2023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6-04-30T00:00:00" table:style-name="ce18">
            <text:p>30/04/2026</text:p>
          </table:table-cell>
          <table:table-cell office:value-type="float" office:value="8" table:style-name="ce29">
            <text:p><text:s/>8<text:s/></text:p>
          </table:table-cell>
          <table:table-cell office:value-type="currency" office:value="69375.88" table:style-name="ce22">
            <text:p>R$ 69.375,88</text:p>
          </table:table-cell>
          <table:table-cell office:value-type="float" office:value="115" table:style-name="ce47">
            <text:p>115</text:p>
          </table:table-cell>
          <table:table-cell office:value-type="currency" office:value="191625" table:style-name="ce22">
            <text:p>R$ 191.625,00</text:p>
          </table:table-cell>
          <table:table-cell office:value-type="currency" office:value="10745.59" table:style-name="ce22">
            <text:p>R$ 10.745,59</text:p>
          </table:table-cell>
          <table:table-cell office:value-type="currency" office:value="4702.68" table:style-name="ce22">
            <text:p>R$ 4.702,68</text:p>
          </table:table-cell>
          <table:table-cell office:value-type="currency" office:value="6955.15" table:style-name="ce22">
            <text:p>R$ 6.955,15</text:p>
          </table:table-cell>
          <table:table-cell office:value-type="currency" office:value="61698.35" table:style-name="ce22">
            <text:p>R$ 61.698,35</text:p>
          </table:table-cell>
          <table:table-cell office:value-type="currency" office:value="7677.53" table:style-name="ce22">
            <text:p>R$ 7.677,53</text:p>
          </table:table-cell>
          <table:table-cell table:number-columns-repeated="3" table:style-name="ce22"/>
          <table:table-cell office:value-type="currency" office:value="69375.88" table:style-name="ce22">
            <text:p>R$ 69.375,88</text:p>
          </table:table-cell>
          <table:table-cell office:value-type="currency" office:value="42719.96" table:style-name="ce32">
            <text:p>R$ 42.719,96</text:p>
          </table:table-cell>
          <table:table-cell office:value-type="currency" office:value="5875.2480676328514" table:style-name="ce32">
            <text:p>R$ 5.875,25</text:p>
          </table:table-cell>
          <table:table-cell table:style-name="ce23"/>
          <table:table-cell office:value-type="string" table:style-name="ce33">
            <text:p>01- Repactuação // 02- Reajuste e revisão da alíquota do PIS e COFINS // 03- Repactuação // 04 - Renovação por mais 8 meses e 11 dias // 05- Reajuste e Repactuação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uilherme Silva</text:p>
          </table:table-cell>
          <table:table-cell office:value-type="string" table:style-name="ce22">
            <text:p>Jaquelline Rodrigues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style-name="ce16">
            <text:p>ORGANIZAÇÃO DE ESTADOS IBERO AMERICANOS PARA A EDUCAÇÃO A CIÊNCIA E A CULTURA – OEI</text:p>
          </table:table-cell>
          <table:table-cell office:value-type="string" table:style-name="ce19">
            <text:p>06.262.080/0001-30</text:p>
          </table:table-cell>
          <table:table-cell office:value-type="string" table:style-name="ce26">
            <text:p>FP-ADM-2025/02317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65.00</text:p>
          </table:table-cell>
          <table:table-cell office:value-type="string" table:style-name="ce26">
            <text:p>Patrocíni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6-05-02T00:00:00" table:style-name="ce18">
            <text:p>02/05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0000000" table:style-name="ce22">
            <text:p>R$ 10.000.000,00</text:p>
          </table:table-cell>
          <table:table-cell office:value-type="float" office:value="117" table:style-name="ce47">
            <text:p>117</text:p>
          </table:table-cell>
          <table:table-cell office:value-type="currency" office:value="10000000" table:style-name="ce22">
            <text:p>R$ 10.000.000,00</text:p>
          </table:table-cell>
          <table:table-cell table:number-columns-repeated="8" table:style-name="ce22"/>
          <table:table-cell office:value-type="currency" office:value="10000000" table:style-name="ce22">
            <text:p>R$ 10.00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4828042.3280423284" table:style-name="ce32">
            <text:p>R$ 4.828.042,3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Oswaldo Cantini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style-name="ce16">
            <text:p>EZZE SEGUROS S/A</text:p>
          </table:table-cell>
          <table:table-cell office:value-type="string" table:style-name="ce20">
            <text:p>31.534.848/0001-24</text:p>
          </table:table-cell>
          <table:table-cell office:value-type="string" table:style-name="ce26">
            <text:p>FP-ADM-2021/00100</text:p>
          </table:table-cell>
          <table:table-cell office:value-type="string" table:style-name="ce26">
            <text:p>Pregão 07/2021</text:p>
          </table:table-cell>
          <table:table-cell office:value-type="string" table:style-name="ce27">
            <text:p>20.21.0034.04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1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8">
            <text:p>03/05/2021</text:p>
          </table:table-cell>
          <table:table-cell office:value-type="date" office:date-value="2025-05-03T00:00:00" table:style-name="ce18">
            <text:p>03/05/2025</text:p>
          </table:table-cell>
          <table:table-cell office:value-type="date" office:date-value="2026-05-03T00:00:00" table:style-name="ce18">
            <text:p>03/05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2469240" table:style-name="ce22">
            <text:p>R$ 2.469.240,00</text:p>
          </table:table-cell>
          <table:table-cell office:value-type="float" office:value="118" table:style-name="ce47">
            <text:p>118</text:p>
          </table:table-cell>
          <table:table-cell office:value-type="currency" office:value="3200000" table:style-name="ce22">
            <text:p>R$ 3.200.000,00</text:p>
          </table:table-cell>
          <table:table-cell office:value-type="currency" office:value="3040000" table:style-name="ce22">
            <text:p>R$ 3.040.000,00</text:p>
          </table:table-cell>
          <table:table-cell office:value-type="currency" office:value="2736000" table:style-name="ce22">
            <text:p>R$ 2.736.000,00</text:p>
          </table:table-cell>
          <table:table-cell office:value-type="currency" office:value="2599200" table:style-name="ce22">
            <text:p>R$ 2.599.200,00</text:p>
          </table:table-cell>
          <table:table-cell office:value-type="currency" office:value="2469240" table:style-name="ce22">
            <text:p>R$ 2.469.240,00</text:p>
          </table:table-cell>
          <table:table-cell table:number-columns-repeated="4" table:style-name="ce22"/>
          <table:table-cell office:value-type="currency" office:value="2469240" table:style-name="ce22">
            <text:p>R$ 2.469.24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04073.07692307694" table:style-name="ce32">
            <text:p>R$ 304.073,08</text:p>
          </table:table-cell>
          <table:table-cell office:value-type="percentage" office:value="-0.14499999999999999" table:style-name="ce23">
            <text:p>-14,50%</text:p>
          </table:table-cell>
          <table:table-cell office:value-type="string" table:style-name="ce33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Elaine Calixto</text:p>
          </table:table-cell>
          <table:table-cell office:value-type="string" table:style-name="ce26">
            <text:p>Alessandro Coelho</text:p>
          </table:table-cell>
          <table:table-cell office:value-type="string" office:string-value="Gestão de Pessoas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style-name="ce16">
            <text:p>SANTOS &amp; BEVILAQUA – SOCIEDADE DE ADVOGADOS</text:p>
          </table:table-cell>
          <table:table-cell office:value-type="string" table:style-name="ce19">
            <text:p>21.487.218/0001-92</text:p>
          </table:table-cell>
          <table:table-cell office:value-type="string" table:style-name="ce26">
            <text:p>FP-ADM-2021/00099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1.0029.08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s jurídicos especializados de advocacia em consultoria previdenciária</text:p>
          </table:table-cell>
          <table:table-cell office:value-type="date" office:date-value="2021-05-04T00:00:00" table:style-name="ce18">
            <text:p>04/05/2021</text:p>
          </table:table-cell>
          <table:table-cell office:value-type="date" office:date-value="2025-05-04T00:00:00" table:style-name="ce18">
            <text:p>04/05/2025</text:p>
          </table:table-cell>
          <table:table-cell office:value-type="date" office:date-value="2026-05-04T00:00:00" table:style-name="ce18">
            <text:p>04/05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698884.58" table:style-name="ce22">
            <text:p>R$ 698.884,58</text:p>
          </table:table-cell>
          <table:table-cell office:value-type="float" office:value="119" table:style-name="ce47">
            <text:p>119</text:p>
          </table:table-cell>
          <table:table-cell office:value-type="currency" office:value="742600" table:style-name="ce22">
            <text:p>R$ 742.600,00</text:p>
          </table:table-cell>
          <table:table-cell office:value-type="currency" office:value="708132.5" table:style-name="ce22">
            <text:p>R$ 708.132,50</text:p>
          </table:table-cell>
          <table:table-cell office:value-type="currency" office:value="73789.740000000005" table:style-name="ce22">
            <text:p>R$ 73.789,74</text:p>
          </table:table-cell>
          <table:table-cell office:value-type="currency" office:value="664060.91" table:style-name="ce22">
            <text:p>R$ 664.060,91</text:p>
          </table:table-cell>
          <table:table-cell office:value-type="currency" office:value="16821.96" table:style-name="ce22">
            <text:p>R$ 16.821,96</text:p>
          </table:table-cell>
          <table:table-cell office:value-type="currency" office:value="638367.19999999995" table:style-name="ce22">
            <text:p>R$ 638.367,20</text:p>
          </table:table-cell>
          <table:table-cell office:value-type="currency" office:value="28639.32" table:style-name="ce22">
            <text:p>R$ 28.639,32</text:p>
          </table:table-cell>
          <table:table-cell office:value-type="currency" office:value="667006.52" table:style-name="ce22">
            <text:p>R$ 667.006,52</text:p>
          </table:table-cell>
          <table:table-cell office:value-type="currency" office:value="31878.06" table:style-name="ce22">
            <text:p>R$ 31.878,06</text:p>
          </table:table-cell>
          <table:table-cell office:value-type="currency" office:value="698884.58" table:style-name="ce22">
            <text:p>R$ 698.884,58</text:p>
          </table:table-cell>
          <table:table-cell office:value-type="currency" office:value="495625.95" table:style-name="ce31">
            <text:p>R$ 495.625,95</text:p>
          </table:table-cell>
          <table:table-cell office:value-type="currency" office:value="25131.910552168018" table:style-name="ce32">
            <text:p>R$ 25.131,91</text:p>
          </table:table-cell>
          <table:table-cell office:value-type="percentage" office:value="-4.6399999999999997E-2" table:style-name="ce23">
            <text:p>-4,64%</text:p>
          </table:table-cell>
          <table:table-cell office:value-type="string" table:style-name="ce33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Elaine Calixto</text:p>
          </table:table-cell>
          <table:table-cell office:value-type="string" table:style-name="ce26">
            <text:p>Cintia Regina Dias</text:p>
          </table:table-cell>
          <table:table-cell office:value-type="string" office:string-value="Gestão de Pessoas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47" table:style-name="ce20">
            <text:p>47</text:p>
          </table:table-cell>
          <table:table-cell office:value-type="string" table:style-name="ce16">
            <text:p>STEFANINI CONSULTORIA E ASSESSORIA EM INFORMÁTICA S.A.</text:p>
          </table:table-cell>
          <table:table-cell office:value-type="string" table:style-name="ce19">
            <text:p>58.069.360/0001-20</text:p>
          </table:table-cell>
          <table:table-cell office:value-type="string" table:style-name="ce26">
            <text:p>FP-ADM-2021/00106</text:p>
          </table:table-cell>
          <table:table-cell office:value-type="string" table:style-name="ce26">
            <text:p>Pregão 05/2021</text:p>
          </table:table-cell>
          <table:table-cell office:value-type="string" table:style-name="ce27">
            <text:p>20.21.0028.06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de SUPORTE e MANUTENÇÃO CORRETIVA, ADAPTATIVA, EVOLUTIVA e PREVENTIVA do ERP</text:p>
          </table:table-cell>
          <table:table-cell office:value-type="date" office:date-value="2021-05-04T00:00:00" table:style-name="ce18">
            <text:p>04/05/2021</text:p>
          </table:table-cell>
          <table:table-cell office:value-type="date" office:date-value="2025-05-04T00:00:00" table:style-name="ce18">
            <text:p>04/05/2025</text:p>
          </table:table-cell>
          <table:table-cell office:value-type="date" office:date-value="2026-05-04T00:00:00" table:style-name="ce18">
            <text:p>04/05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7302174.1100000003" table:style-name="ce22">
            <text:p>R$ 7.302.174,11</text:p>
          </table:table-cell>
          <table:table-cell office:value-type="float" office:value="119" table:style-name="ce47">
            <text:p>119</text:p>
          </table:table-cell>
          <table:table-cell office:value-type="currency" office:value="12345440" table:style-name="ce22">
            <text:p>R$ 12.345.440,00</text:p>
          </table:table-cell>
          <table:table-cell office:value-type="currency" office:value="617711.87" table:style-name="ce22">
            <text:p>R$ 617.711,87</text:p>
          </table:table-cell>
          <table:table-cell office:value-type="currency" office:value="13019678.34" table:style-name="ce22">
            <text:p>R$ 13.019.678,34</text:p>
          </table:table-cell>
          <table:table-cell office:value-type="currency" office:value="849582.05" table:style-name="ce22">
            <text:p>R$ 849.582,05</text:p>
          </table:table-cell>
          <table:table-cell office:value-type="currency" office:value="0" table:style-name="ce22">
            <text:p>R$ 0,00</text:p>
          </table:table-cell>
          <table:table-cell office:value-type="currency" office:value="7294922.0300000003" table:style-name="ce22">
            <text:p>R$ 7.294.922,03</text:p>
          </table:table-cell>
          <table:table-cell office:value-type="currency" office:value="7252.08" table:style-name="ce22">
            <text:p>R$ 7.252,08</text:p>
          </table:table-cell>
          <table:table-cell table:number-columns-repeated="2" table:style-name="ce22"/>
          <table:table-cell office:value-type="currency" office:value="7067415.6600000001" table:style-name="ce22">
            <text:p>R$ 7.067.415,66</text:p>
          </table:table-cell>
          <table:table-cell office:value-type="currency" office:value="5565951.3399999999" table:style-name="ce31">
            <text:p>R$ 5.565.951,34</text:p>
          </table:table-cell>
          <table:table-cell office:value-type="currency" office:value="214675.24087059629" table:style-name="ce32">
            <text:p>R$ 214.675,24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 e Requisitante: Igor Villa Nova de Andrade</text:p>
            <text:p>Adm.: Carlos Felipe dos Santos e Silva</text:p>
          </table:table-cell>
          <table:table-cell office:value-type="string" table:style-name="ce26">
            <text:p>Técnico e Requisitante: André Zenícola</text:p>
            <text:p>Adm.: Luciane Tinoco</text:p>
          </table:table-cell>
          <table:table-cell office:value-type="string" office:string-value="TI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style-name="ce16">
            <text:p>ALL ABOUT ENERGY EVENTOS LTDA ME</text:p>
          </table:table-cell>
          <table:table-cell office:value-type="string" table:style-name="ce19">
            <text:p>27.190.034/0001-42</text:p>
          </table:table-cell>
          <table:table-cell office:value-type="string" table:style-name="ce26">
            <text:p>FP-ADM-2025/02360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750.00</text:p>
          </table:table-cell>
          <table:table-cell office:value-type="string" table:style-name="ce26">
            <text:p>Patrocíni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5-09T00:00:00" table:style-name="ce18">
            <text:p>09/05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150000" table:style-name="ce22">
            <text:p>R$ 150.000,00</text:p>
          </table:table-cell>
          <table:table-cell office:value-type="float" office:value="124" table:style-name="ce47">
            <text:p>124</text:p>
          </table:table-cell>
          <table:table-cell office:value-type="currency" office:value="150000" table:style-name="ce22">
            <text:p>R$ 150.000,00</text:p>
          </table:table-cell>
          <table:table-cell table:number-columns-repeated="8" table:style-name="ce22"/>
          <table:table-cell office:value-type="currency" office:value="150000" table:style-name="ce22">
            <text:p>R$ 1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81473.21428571429" table:style-name="ce32">
            <text:p>R$ 81.473,21</text:p>
          </table:table-cell>
          <table:table-cell office:value-type="percentage" office:value="1" table:style-name="ce23">
            <text:p>100,00%</text:p>
          </table:table-cell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Paulo Malerb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49" table:style-name="ce20">
            <text:p>49</text:p>
          </table:table-cell>
          <table:table-cell office:value-type="string" table:style-name="ce16">
            <text:p>SYDLE SISTEMAS LTDA</text:p>
          </table:table-cell>
          <table:table-cell office:value-type="string" table:style-name="ce19">
            <text:p>07.322.276/0001-35</text:p>
          </table:table-cell>
          <table:table-cell office:value-type="string" table:style-name="ce26">
            <text:p>FP-ADM-2021/00113</text:p>
          </table:table-cell>
          <table:table-cell office:value-type="string" table:style-name="ce26">
            <text:p>Pregão 03/2021</text:p>
          </table:table-cell>
          <table:table-cell office:value-type="string" table:style-name="ce27">
            <text:p>20.21.0036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8">
            <text:p>11/05/2021</text:p>
          </table:table-cell>
          <table:table-cell office:value-type="date" office:date-value="2021-05-11T00:00:00" table:style-name="ce18">
            <text:p>11/05/2021</text:p>
          </table:table-cell>
          <table:table-cell office:value-type="date" office:date-value="2026-05-10T00:00:00" table:style-name="ce18">
            <text:p>10/05/2026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28063445.030000001" table:style-name="ce22">
            <text:p>R$ 28.063.445,03</text:p>
          </table:table-cell>
          <table:table-cell office:value-type="float" office:value="125" table:style-name="ce47">
            <text:p>125</text:p>
          </table:table-cell>
          <table:table-cell office:value-type="currency" office:value="23585130.780000001" table:style-name="ce22">
            <text:p>R$ 23.585.130,78</text:p>
          </table:table-cell>
          <table:table-cell office:value-type="currency" office:value="2905000.27" table:style-name="ce22">
            <text:p>R$ 2.905.000,27</text:p>
          </table:table-cell>
          <table:table-cell office:value-type="currency" office:value="1573313.99" table:style-name="ce22">
            <text:p>R$ 1.573.313,99</text:p>
          </table:table-cell>
          <table:table-cell table:number-columns-repeated="6" table:style-name="ce22"/>
          <table:table-cell office:value-type="currency" office:value="28063445.030000001" table:style-name="ce22">
            <text:p>R$ 28.063.445,03</text:p>
          </table:table-cell>
          <table:table-cell office:value-type="currency" office:value="18383728.030000001" table:style-name="ce31">
            <text:p>R$ 18.383.728,03</text:p>
          </table:table-cell>
          <table:table-cell office:value-type="currency" office:value="173191.0149509804" table:style-name="ce32">
            <text:p>R$ 173.191,01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ajuste // 02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: Rodrigo Hungria</text:p>
            <text:p>Requisitante: Pedro Furley</text:p>
            <text:p>Adm.: Carlos Zani</text:p>
          </table:table-cell>
          <table:table-cell office:value-type="string" table:style-name="ce26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style-name="ce16">
            <text:p>ASSOCIAÇÃO BRASILEIRA DA INDÚSTRIA QUÍMICA - ABIQUIM</text:p>
          </table:table-cell>
          <table:table-cell office:value-type="string" table:style-name="ce19">
            <text:p>62.642.913/0001-69</text:p>
          </table:table-cell>
          <table:table-cell office:value-type="string" table:style-name="ce26">
            <text:p>FP-ADM-2025/01531</text:p>
          </table:table-cell>
          <table:table-cell office:value-type="string" table:style-name="ce26">
            <text:p>Patrocínio</text:p>
          </table:table-cell>
          <table:table-cell office:value-type="string" table:style-name="ce27">
            <text:p>77.25.0440.00</text:p>
          </table:table-cell>
          <table:table-cell office:value-type="string" table:style-name="ce26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6-05-19T00:00:00" table:style-name="ce18">
            <text:p>19/05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00000" table:style-name="ce22">
            <text:p>R$ 100.000,00</text:p>
          </table:table-cell>
          <table:table-cell office:value-type="float" office:value="134" table:style-name="ce47">
            <text:p>134</text:p>
          </table:table-cell>
          <table:table-cell office:value-type="currency" office:value="100000" table:style-name="ce22">
            <text:p>R$ 100.000,00</text:p>
          </table:table-cell>
          <table:table-cell table:number-columns-repeated="8" table:style-name="ce22"/>
          <table:table-cell office:value-type="currency" office:value="100000" table:style-name="ce22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3167.388167388168" table:style-name="ce32">
            <text:p>R$ 13.167,39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Jenny Valente</text:p>
          </table:table-cell>
          <table:table-cell office:value-type="string" table:style-name="ce26">
            <text:p>Oswaldo Cantini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style-name="ce16">
            <text:p>AUDIMEC -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6">
            <text:p>FP-ADM-2022/01596</text:p>
          </table:table-cell>
          <table:table-cell office:value-type="string" table:style-name="ce26">
            <text:p>Pregão 08/2022</text:p>
          </table:table-cell>
          <table:table-cell office:value-type="string" table:style-name="ce27">
            <text:p>20.22.0058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8">
            <text:p>23/05/2022</text:p>
          </table:table-cell>
          <table:table-cell office:value-type="date" office:date-value="2022-05-23T00:00:00" table:style-name="ce18">
            <text:p>23/05/2022</text:p>
          </table:table-cell>
          <table:table-cell office:value-type="date" office:date-value="2026-05-22T00:00:00" table:style-name="ce18">
            <text:p>22/05/2026</text:p>
          </table:table-cell>
          <table:table-cell office:value-type="float" office:value="48" table:style-name="ce29">
            <text:p><text:s/>48<text:s/></text:p>
          </table:table-cell>
          <table:table-cell office:value-type="currency" office:value="78000" table:style-name="ce22">
            <text:p>R$ 78.000,00</text:p>
          </table:table-cell>
          <table:table-cell office:value-type="float" office:value="137" table:style-name="ce47">
            <text:p>137</text:p>
          </table:table-cell>
          <table:table-cell office:value-type="currency" office:value="78000" table:style-name="ce22">
            <text:p>R$ 78.000,00</text:p>
          </table:table-cell>
          <table:table-cell table:number-columns-repeated="8" table:style-name="ce22"/>
          <table:table-cell office:value-type="currency" office:value="78000" table:style-name="ce22">
            <text:p>R$ 78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793.2728647014362" table:style-name="ce32">
            <text:p>R$ 1.793,27</text:p>
          </table:table-cell>
          <table:table-cell table:style-name="ce23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GEF</text:p>
          </table:table-cell>
          <table:table-cell office:value-type="string" table:style-name="ce26">
            <text:p>DGRF</text:p>
          </table:table-cell>
          <table:table-cell office:value-type="string" table:style-name="ce26">
            <text:p>Ana Cristina Andrade Cabral</text:p>
          </table:table-cell>
          <table:table-cell office:value-type="string" table:style-name="ce26">
            <text:p>Luciana Bittencourt</text:p>
          </table:table-cell>
          <table:table-cell office:value-type="string" office:string-value="Financeiro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16">
            <text:p>ANÁLISE ECONÔMICA CONSULTORIA ECONÔMICO-FINANCEIRA LTDA EPP</text:p>
          </table:table-cell>
          <table:table-cell office:value-type="string" table:style-name="ce19">
            <text:p>23.522.244/0001-30</text:p>
          </table:table-cell>
          <table:table-cell office:value-type="string" table:style-name="ce26">
            <text:p>FP-ADM-2023/02327</text:p>
          </table:table-cell>
          <table:table-cell office:value-type="string" table:style-name="ce26">
            <text:p>Pregão 13/2023</text:p>
          </table:table-cell>
          <table:table-cell office:value-type="string" table:style-name="ce27">
            <text:p>20.23.0445.03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8">
            <text:p>23/11/2023</text:p>
          </table:table-cell>
          <table:table-cell office:value-type="date" office:date-value="2023-11-23T00:00:00" table:style-name="ce18">
            <text:p>23/11/2023</text:p>
          </table:table-cell>
          <table:table-cell office:value-type="date" office:date-value="2026-05-23T00:00:00" table:style-name="ce18">
            <text:p>23/05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2009131" table:style-name="ce22">
            <text:p>R$ 2.009.131,00</text:p>
          </table:table-cell>
          <table:table-cell office:value-type="float" office:value="138" table:style-name="ce47">
            <text:p>138</text:p>
          </table:table-cell>
          <table:table-cell office:value-type="currency" office:value="1849950" table:style-name="ce22">
            <text:p>R$ 1.849.95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79424" table:style-name="ce22">
            <text:p>R$ 79.424,00</text:p>
          </table:table-cell>
          <table:table-cell office:value-type="currency" office:value="79757" table:style-name="ce22">
            <text:p>R$ 79.757,00</text:p>
          </table:table-cell>
          <table:table-cell table:number-columns-repeated="5" table:style-name="ce22"/>
          <table:table-cell office:value-type="currency" office:value="2009131" table:style-name="ce22">
            <text:p>R$ 2.009.131,00</text:p>
          </table:table-cell>
          <table:table-cell office:value-type="currency" office:value="1458311.46" table:style-name="ce31">
            <text:p>R$ 1.458.311,46</text:p>
          </table:table-cell>
          <table:table-cell office:value-type="currency" office:value="21646.116720499573" table:style-name="ce32">
            <text:p>R$ 21.646,12</text:p>
          </table:table-cell>
          <table:table-cell table:style-name="ce23"/>
          <table:table-cell office:value-type="string" table:style-name="ce33">
            <text:p>01- Apostilamento para alteração do endereço da Contratada // 02- Reajuste // 03- Reajuste e retificação do reajuste do aditivo 02</text:p>
          </table:table-cell>
          <table:table-cell office:value-type="string" table:style-name="ce26">
            <text:p>DRFC</text:p>
          </table:table-cell>
          <table:table-cell office:value-type="string" table:style-name="ce26">
            <text:p>ACRD</text:p>
          </table:table-cell>
          <table:table-cell office:value-type="string" table:style-name="ce26">
            <text:p>DAOC</text:p>
          </table:table-cell>
          <table:table-cell office:value-type="string" table:style-name="ce26">
            <text:p>Guilherme Mantovan</text:p>
          </table:table-cell>
          <table:table-cell office:value-type="string" table:style-name="ce26">
            <text:p>Cristiane Felizardo</text:p>
          </table:table-cell>
          <table:table-cell office:value-type="string" office:string-value="Financeir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style-name="ce16">
            <text:p>ZÊNITE INFORMAÇÃO E CONSULTORIA S.A.</text:p>
          </table:table-cell>
          <table:table-cell office:value-type="string" table:style-name="ce19">
            <text:p>86.781.069/0001-15</text:p>
          </table:table-cell>
          <table:table-cell office:value-type="string" table:style-name="ce26">
            <text:p>FP-ADM-2025/01018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5.0359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8">
            <text:p>28/05/2025</text:p>
          </table:table-cell>
          <table:table-cell office:value-type="date" office:date-value="2025-05-28T00:00:00" table:style-name="ce18">
            <text:p>28/05/2025</text:p>
          </table:table-cell>
          <table:table-cell office:value-type="date" office:date-value="2026-05-28T00:00:00" table:style-name="ce18">
            <text:p>28/05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22498" table:style-name="ce22">
            <text:p>R$ 22.498,00</text:p>
          </table:table-cell>
          <table:table-cell office:value-type="float" office:value="143" table:style-name="ce47">
            <text:p>143</text:p>
          </table:table-cell>
          <table:table-cell office:value-type="currency" office:value="22498" table:style-name="ce22">
            <text:p>R$ 22.498,00</text:p>
          </table:table-cell>
          <table:table-cell table:number-columns-repeated="8" table:style-name="ce22"/>
          <table:table-cell office:value-type="currency" office:value="22498" table:style-name="ce22">
            <text:p>R$ 22.498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082.4962462462468" table:style-name="ce32">
            <text:p>R$ 3.082,5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AJDA</text:p>
          </table:table-cell>
          <table:table-cell office:value-type="string" table:style-name="ce26">
            <text:p>Viviane Toledo</text:p>
          </table:table-cell>
          <table:table-cell office:value-type="string" table:style-name="ce26">
            <text:p>Juliana Soares</text:p>
          </table:table-cell>
          <table:table-cell office:value-type="string" office:string-value="Jurídic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6">
          <table:table-cell office:value-type="float" office:value="54" table:style-name="ce20">
            <text:p>54</text:p>
          </table:table-cell>
          <table:table-cell office:value-type="string" table:style-name="ce16">
            <text:p>VR BENEFÍCIOS E SERVIÇOS DE PROCESSAMENTO S.A.</text:p>
          </table:table-cell>
          <table:table-cell office:value-type="string" table:style-name="ce19">
            <text:p>02.535.864/0001-33</text:p>
          </table:table-cell>
          <table:table-cell office:value-type="string" table:style-name="ce26">
            <text:p>FP-ADM-2025/01468</text:p>
          </table:table-cell>
          <table:table-cell office:value-type="string" table:style-name="ce26">
            <text:p>Pregão 90010/2025</text:p>
          </table:table-cell>
          <table:table-cell office:value-type="string" table:style-name="ce27">
            <text:p>20.25.0540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6-07-09T00:00:00" table:style-name="ce18">
            <text:p>09/07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7021317.5" table:style-name="ce22">
            <text:p>R$ 17.021.317,50</text:p>
          </table:table-cell>
          <table:table-cell office:value-type="float" office:value="185" table:style-name="ce47">
            <text:p>185</text:p>
          </table:table-cell>
          <table:table-cell office:value-type="currency" office:value="17021317.5" table:style-name="ce22">
            <text:p>R$ 17.021.317,50</text:p>
          </table:table-cell>
          <table:table-cell table:number-columns-repeated="8" table:style-name="ce22"/>
          <table:table-cell office:value-type="currency" office:value="17021317.5" table:style-name="ce22">
            <text:p>R$ 17.021.317,50</text:p>
          </table:table-cell>
          <table:table-cell office:value-type="currency" office:value="7959714.3899999997" table:style-name="ce31">
            <text:p>R$ 7.959.714,39</text:p>
          </table:table-cell>
          <table:table-cell office:value-type="currency" office:value="1531243.118125" table:style-name="ce32">
            <text:p>R$ 1.531.243,12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Elaine Calixto</text:p>
          </table:table-cell>
          <table:table-cell office:value-type="string" table:style-name="ce26">
            <text:p>Cintia Regina Dias</text:p>
          </table:table-cell>
          <table:table-cell office:value-type="string" office:string-value="Gestão de Pessoas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style-name="ce16">
            <text:p>FIEL SOLUÇÕES PRÁTICAS LTDA</text:p>
          </table:table-cell>
          <table:table-cell office:value-type="string" table:style-name="ce19">
            <text:p>39.668.697/0001-09</text:p>
          </table:table-cell>
          <table:table-cell office:value-type="string" table:style-name="ce26">
            <text:p>FP-ADM-2025/01369</text:p>
          </table:table-cell>
          <table:table-cell office:value-type="string" table:style-name="ce26">
            <text:p>Pregão 03/2025</text:p>
          </table:table-cell>
          <table:table-cell office:value-type="string" table:style-name="ce27">
            <text:p>20.25.0446.00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7-11T00:00:00" table:style-name="ce18">
            <text:p>11/07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317359.44" table:style-name="ce22">
            <text:p>R$ 317.359,44</text:p>
          </table:table-cell>
          <table:table-cell office:value-type="float" office:value="187" table:style-name="ce47">
            <text:p>187</text:p>
          </table:table-cell>
          <table:table-cell office:value-type="currency" office:value="317359.44" table:style-name="ce22">
            <text:p>R$ 317.359,44</text:p>
          </table:table-cell>
          <table:table-cell table:number-columns-repeated="8" table:style-name="ce22"/>
          <table:table-cell office:value-type="currency" office:value="317359.44" table:style-name="ce22">
            <text:p>R$ 317.359,44</text:p>
          </table:table-cell>
          <table:table-cell office:value-type="currency" office:value="235115.66" table:style-name="ce31">
            <text:p>R$ 235.115,66</text:p>
          </table:table-cell>
          <table:table-cell office:value-type="currency" office:value="14053.829447565544" table:style-name="ce32">
            <text:p>R$ 14.053,83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Jaquelline Rodrigues</text:p>
          </table:table-cell>
          <table:table-cell office:value-type="string" table:style-name="ce26">
            <text:p>Guilherme Silva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6">
            <text:p>FP-ADM-2024/00043</text:p>
          </table:table-cell>
          <table:table-cell office:value-type="string" table:style-name="ce26">
            <text:p>Pregão 15/2023</text:p>
          </table:table-cell>
          <table:table-cell office:value-type="string" table:style-name="ce27">
            <text:p>20.23.0785.02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 continuado de recepcionistas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6-07-15T00:00:00" table:style-name="ce18">
            <text:p>15/07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406601.24" table:style-name="ce22">
            <text:p>R$ 406.601,24</text:p>
          </table:table-cell>
          <table:table-cell office:value-type="float" office:value="191" table:style-name="ce47">
            <text:p>191</text:p>
          </table:table-cell>
          <table:table-cell office:value-type="currency" office:value="376740" table:style-name="ce22">
            <text:p>R$ 376.740,00</text:p>
          </table:table-cell>
          <table:table-cell office:value-type="currency" office:value="17548.8" table:style-name="ce22">
            <text:p>R$ 17.548,80</text:p>
          </table:table-cell>
          <table:table-cell office:value-type="currency" office:value="12312.44" table:style-name="ce22">
            <text:p>R$ 12.312,44</text:p>
          </table:table-cell>
          <table:table-cell table:number-columns-repeated="6" table:style-name="ce22"/>
          <table:table-cell office:value-type="currency" office:value="406601.24" table:style-name="ce22">
            <text:p>R$ 406.601,24</text:p>
          </table:table-cell>
          <table:table-cell office:value-type="currency" office:value="161758.97" table:style-name="ce31">
            <text:p>R$ 161.758,97</text:p>
          </table:table-cell>
          <table:table-cell office:value-type="currency" office:value="10329.106397364771" table:style-name="ce32">
            <text:p>R$ 10.329,11</text:p>
          </table:table-cell>
          <table:table-cell table:style-name="ce23"/>
          <table:table-cell office:value-type="string" table:style-name="ce33">
            <text:p>01- Repactuação // 02- Repactuação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2">
            <text:p>Michael Lima</text:p>
          </table:table-cell>
          <table:table-cell office:value-type="string" table:style-name="ce22">
            <text:p>Valter Freire de Castro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style-name="ce16">
            <text:p>ISRAEL SOLUÇÕES EMPRESARIAIS LTDA</text:p>
          </table:table-cell>
          <table:table-cell office:value-type="string" table:style-name="ce19">
            <text:p>11.182.142/0001-33</text:p>
          </table:table-cell>
          <table:table-cell office:value-type="string" table:style-name="ce26">
            <text:p>FP-ADM-2024/00064</text:p>
          </table:table-cell>
          <table:table-cell office:value-type="string" table:style-name="ce26">
            <text:p>Pregão 15/2023</text:p>
          </table:table-cell>
          <table:table-cell office:value-type="string" table:style-name="ce27">
            <text:p>20.23.0787.02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 continuado de técnico de secretariado e copeira para a Finep Brasília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6-07-15T00:00:00" table:style-name="ce18">
            <text:p>15/07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423643.01" table:style-name="ce22">
            <text:p>R$ 423.643,01</text:p>
          </table:table-cell>
          <table:table-cell office:value-type="float" office:value="191" table:style-name="ce47">
            <text:p>191</text:p>
          </table:table-cell>
          <table:table-cell office:value-type="currency" office:value="382278.6" table:style-name="ce22">
            <text:p>R$ 382.278,60</text:p>
          </table:table-cell>
          <table:table-cell office:value-type="currency" office:value="25275" table:style-name="ce22">
            <text:p>R$ 25.275,00</text:p>
          </table:table-cell>
          <table:table-cell office:value-type="currency" office:value="16089.41" table:style-name="ce22">
            <text:p>R$ 16.089,41</text:p>
          </table:table-cell>
          <table:table-cell table:number-columns-repeated="6" table:style-name="ce22"/>
          <table:table-cell office:value-type="currency" office:value="423643.01" table:style-name="ce22">
            <text:p>R$ 423.643,01</text:p>
          </table:table-cell>
          <table:table-cell office:value-type="currency" office:value="189571.24" table:style-name="ce31">
            <text:p>R$ 189.571,24</text:p>
          </table:table-cell>
          <table:table-cell office:value-type="currency" office:value="9874.7337089690245" table:style-name="ce32">
            <text:p>R$ 9.874,73</text:p>
          </table:table-cell>
          <table:table-cell table:style-name="ce23"/>
          <table:table-cell office:value-type="string" table:style-name="ce33">
            <text:p>01- Repactuação // 02- Repactuação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CO</text:p>
          </table:table-cell>
          <table:table-cell office:value-type="string" table:style-name="ce26">
            <text:p>Patrícia Ribeiro</text:p>
          </table:table-cell>
          <table:table-cell office:value-type="string" table:style-name="ce26">
            <text:p>Fernando Ribeiro</text:p>
          </table:table-cell>
          <table:table-cell office:value-type="string" office:string-value="Regionais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16">
            <text:p>FUNDAÇÃO UNIVERSITÁRIA JOSÉ BONIFÁCIO - FUJB e UNIVERSIDADE FEDERAL DO RIO DE JANEIRO - UFRJ</text:p>
          </table:table-cell>
          <table:table-cell office:value-type="string" table:style-name="ce20">
            <text:p>42.429.480/0001-50 e 33.663.683/0001-16</text:p>
          </table:table-cell>
          <table:table-cell office:value-type="string" table:style-name="ce26">
            <text:p>FP-ADM-2025/01637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5.0571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7-15T00:00:00" table:style-name="ce18">
            <text:p>15/07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74011.39" table:style-name="ce34">
            <text:p>R$ 74.011,39</text:p>
          </table:table-cell>
          <table:table-cell office:value-type="float" office:value="191" table:style-name="ce47">
            <text:p>191</text:p>
          </table:table-cell>
          <table:table-cell office:value-type="currency" office:value="74011.39" table:style-name="ce34">
            <text:p>R$ 74.011,39</text:p>
          </table:table-cell>
          <table:table-cell table:number-columns-repeated="8" table:style-name="ce22"/>
          <table:table-cell office:value-type="currency" office:value="74011.39" table:style-name="ce22">
            <text:p>R$ 74.011,39</text:p>
          </table:table-cell>
          <table:table-cell office:value-type="currency" office:value="0" table:style-name="ce31">
            <text:p>R$ 0,00</text:p>
          </table:table-cell>
          <table:table-cell office:value-type="currency" office:value="12937.814822796936" table:style-name="ce32">
            <text:p>R$ 12.937,81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GEC</text:p>
          </table:table-cell>
          <table:table-cell office:value-type="string" table:style-name="ce26">
            <text:p>Elisângela Azevedo</text:p>
          </table:table-cell>
          <table:table-cell office:value-type="string" table:style-name="ce26">
            <text:p>Cauim Cardoso</text:p>
          </table:table-cell>
          <table:table-cell office:value-type="string" office:string-value="Gestão de Pessoa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6">
            <text:p>FP-ADM-2024/00045</text:p>
          </table:table-cell>
          <table:table-cell office:value-type="string" table:style-name="ce26">
            <text:p>Pregão 15/2023</text:p>
          </table:table-cell>
          <table:table-cell office:value-type="string" table:style-name="ce27">
            <text:p>20.23.0786.04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 continuado de telefonistas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6-01-16T00:00:00" table:style-name="ce18">
            <text:p>16/01/2026</text:p>
          </table:table-cell>
          <table:table-cell office:value-type="date" office:date-value="2026-07-16T00:00:00" table:style-name="ce18">
            <text:p>16/07/2026</text:p>
          </table:table-cell>
          <table:table-cell office:value-type="float" office:value="6" table:style-name="ce29">
            <text:p><text:s/>6<text:s/></text:p>
          </table:table-cell>
          <table:table-cell office:value-type="currency" office:value="58968.6" table:style-name="ce22">
            <text:p>R$ 58.968,60</text:p>
          </table:table-cell>
          <table:table-cell office:value-type="float" office:value="192" table:style-name="ce47">
            <text:p>192</text:p>
          </table:table-cell>
          <table:table-cell office:value-type="currency" office:value="106323.6" table:style-name="ce22">
            <text:p>R$ 106.323,60</text:p>
          </table:table-cell>
          <table:table-cell office:value-type="currency" office:value="4870.7299999999996" table:style-name="ce22">
            <text:p>R$ 4.870,73</text:p>
          </table:table-cell>
          <table:table-cell office:value-type="currency" office:value="111414.96" table:style-name="ce22">
            <text:p>R$ 111.414,96</text:p>
          </table:table-cell>
          <table:table-cell office:value-type="currency" office:value="5563.96" table:style-name="ce22">
            <text:p>R$ 5.563,96</text:p>
          </table:table-cell>
          <table:table-cell office:value-type="currency" office:value="58968.6" table:style-name="ce22">
            <text:p>R$ 58.968,60</text:p>
          </table:table-cell>
          <table:table-cell table:number-columns-repeated="4" table:style-name="ce22"/>
          <table:table-cell office:value-type="currency" office:value="58968.6" table:style-name="ce22">
            <text:p>R$ 58.968,60</text:p>
          </table:table-cell>
          <table:table-cell office:value-type="currency" office:value="58968.6" table:style-name="ce31">
            <text:p>R$ 58.968,6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2">
            <text:p>Michael Lima</text:p>
          </table:table-cell>
          <table:table-cell office:value-type="string" table:style-name="ce22">
            <text:p>Valter Freire de Castro</text:p>
          </table:table-cell>
          <table:table-cell office:value-type="string" office:string-value="Logística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style-name="ce16">
            <text:p>OLIVIER – LAVANDERIA EIRELI</text:p>
          </table:table-cell>
          <table:table-cell office:value-type="string" table:style-name="ce19">
            <text:p>08.920.547/0001-17</text:p>
          </table:table-cell>
          <table:table-cell office:value-type="string" table:style-name="ce26">
            <text:p>FP-ADM-2023/00615</text:p>
          </table:table-cell>
          <table:table-cell office:value-type="string" table:style-name="ce26">
            <text:p>Pregão 23/2022</text:p>
          </table:table-cell>
          <table:table-cell office:value-type="string" table:style-name="ce27">
            <text:p>20.23.0002.03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s de limpeza, higienização e desinfecção em carpetes, através de método a seco</text:p>
          </table:table-cell>
          <table:table-cell office:value-type="date" office:date-value="2023-01-18T00:00:00" table:style-name="ce18">
            <text:p>18/01/2023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7-18T00:00:00" table:style-name="ce18">
            <text:p>18/07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36990" table:style-name="ce22">
            <text:p>R$ 36.990,00</text:p>
          </table:table-cell>
          <table:table-cell office:value-type="float" office:value="194" table:style-name="ce47">
            <text:p>194</text:p>
          </table:table-cell>
          <table:table-cell office:value-type="currency" office:value="84375" table:style-name="ce22">
            <text:p>R$ 84.375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4860" table:style-name="ce22">
            <text:p>R$ 4.860,00</text:p>
          </table:table-cell>
          <table:table-cell office:value-type="currency" office:value="36990" table:style-name="ce22">
            <text:p>R$ 36.990,00</text:p>
          </table:table-cell>
          <table:table-cell table:number-columns-repeated="5" table:style-name="ce22"/>
          <table:table-cell office:value-type="currency" office:value="36990" table:style-name="ce22">
            <text:p>R$ 36.990,00</text:p>
          </table:table-cell>
          <table:table-cell office:value-type="currency" office:value="18495" table:style-name="ce32">
            <text:p>R$ 18.495,00</text:p>
          </table:table-cell>
          <table:table-cell office:value-type="currency" office:value="3289.8026315789475" table:style-name="ce32">
            <text:p>R$ 3.289,80</text:p>
          </table:table-cell>
          <table:table-cell table:style-name="ce23"/>
          <table:table-cell office:value-type="string" table:style-name="ce33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Isaías Demócrito</text:p>
          </table:table-cell>
          <table:table-cell office:value-type="string" table:style-name="ce26">
            <text:p>Dilcinei Vargas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61" table:style-name="ce20">
            <text:p>61</text:p>
          </table:table-cell>
          <table:table-cell office:value-type="string" table:style-name="ce16">
            <text:p>ORACLE DO BRASIL SISTEMAS LTDA</text:p>
          </table:table-cell>
          <table:table-cell office:value-type="string" table:style-name="ce19">
            <text:p>59.456.277/0001-76</text:p>
          </table:table-cell>
          <table:table-cell office:value-type="string" table:style-name="ce26">
            <text:p>FP-ADM-2024/02109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<text:a xlink:href="http://www.finep.gov.br/dispensa-e-outros/cadastrodedispensa/489">20.24.0316.01</text:a>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 de suporte técnico e atualização de software para soluções Oracle</text:p>
          </table:table-cell>
          <table:table-cell office:value-type="date" office:date-value="2024-07-31T00:00:00" table:style-name="ce18">
            <text:p>31/07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date" office:date-value="2026-07-31T00:00:00" table:style-name="ce18">
            <text:p>31/07/2026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4421853.99" table:style-name="ce22">
            <text:p>R$ 4.421.853,99</text:p>
          </table:table-cell>
          <table:table-cell office:value-type="float" office:value="207" table:style-name="ce47">
            <text:p>207</text:p>
          </table:table-cell>
          <table:table-cell office:value-type="currency" office:value="4237115.74" table:style-name="ce22">
            <text:p>R$ 4.237.115,74</text:p>
          </table:table-cell>
          <table:table-cell office:value-type="currency" office:value="184738.25" table:style-name="ce22">
            <text:p>R$ 184.738,25</text:p>
          </table:table-cell>
          <table:table-cell table:number-columns-repeated="7" table:style-name="ce22"/>
          <table:table-cell office:value-type="currency" office:value="4421853.99" table:style-name="ce22">
            <text:p>R$ 4.421.853,99</text:p>
          </table:table-cell>
          <table:table-cell office:value-type="currency" office:value="3541406.97" table:style-name="ce31">
            <text:p>R$ 3.541.406,97</text:p>
          </table:table-cell>
          <table:table-cell office:value-type="currency" office:value="51205.092782026768" table:style-name="ce32">
            <text:p>R$ 51.205,09</text:p>
          </table:table-cell>
          <table:table-cell table:style-name="ce23"/>
          <table:table-cell office:value-type="string" table:style-name="ce33">
            <text:p>01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6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style-name="ce16">
            <text:p>TOALHEIROS REAL EIRELI</text:p>
          </table:table-cell>
          <table:table-cell office:value-type="string" table:style-name="ce19">
            <text:p>42.272.856/0001-66</text:p>
          </table:table-cell>
          <table:table-cell office:value-type="string" table:style-name="ce26">
            <text:p>FP-ADM-2023/00664</text:p>
          </table:table-cell>
          <table:table-cell office:value-type="string" table:style-name="ce26">
            <text:p>Pregão 23/2022</text:p>
          </table:table-cell>
          <table:table-cell office:value-type="string" table:style-name="ce27">
            <text:p>20.23.0003.01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s de limpeza, higienização e desinfecção em estofados, através de método a seco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8-06T00:00:00" table:style-name="ce18">
            <text:p>06/08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7999.6" table:style-name="ce22">
            <text:p>R$ 7.999,60</text:p>
          </table:table-cell>
          <table:table-cell office:value-type="float" office:value="213" table:style-name="ce47">
            <text:p>213</text:p>
          </table:table-cell>
          <table:table-cell office:value-type="currency" office:value="19999" table:style-name="ce22">
            <text:p>R$ 19.999,00</text:p>
          </table:table-cell>
          <table:table-cell office:value-type="currency" office:value="7999.6" table:style-name="ce22">
            <text:p>R$ 7.999,60</text:p>
          </table:table-cell>
          <table:table-cell table:number-columns-repeated="7" table:style-name="ce22"/>
          <table:table-cell office:value-type="currency" office:value="7999.6" table:style-name="ce22">
            <text:p>R$ 7.999,60</text:p>
          </table:table-cell>
          <table:table-cell office:value-type="currency" office:value="4713.12" table:style-name="ce32">
            <text:p>R$ 4.713,12</text:p>
          </table:table-cell>
          <table:table-cell office:value-type="currency" office:value="657.65635964912292" table:style-name="ce32">
            <text:p>R$ 657,66</text:p>
          </table:table-cell>
          <table:table-cell table:style-name="ce23"/>
          <table:table-cell office:value-type="string" table:style-name="ce33">
            <text:p>01- Renovação por mais 12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Isaías Demócrito</text:p>
          </table:table-cell>
          <table:table-cell office:value-type="string" table:style-name="ce26">
            <text:p>Dilcinei Vargas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style-name="ce16">
            <text:p>RIO SHOP SERVIÇOS LTDA</text:p>
          </table:table-cell>
          <table:table-cell office:value-type="string" table:style-name="ce19">
            <text:p>73.833.360/0001-48</text:p>
          </table:table-cell>
          <table:table-cell office:value-type="string" table:style-name="ce26">
            <text:p>FP-ADM-2024/00432</text:p>
          </table:table-cell>
          <table:table-cell office:value-type="string" table:style-name="ce26">
            <text:p>Dispensa - Art. 29 - Inciso VI</text:p>
          </table:table-cell>
          <table:table-cell office:value-type="string" table:style-name="ce27">
            <text:p>20.24.0062.06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Prestação de serviços continuados de Secretariado para as dependências da Finep no Rio de Janeiro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5-08-10T00:00:00" table:style-name="ce18">
            <text:p>10/08/2025</text:p>
          </table:table-cell>
          <table:table-cell office:value-type="date" office:date-value="2026-08-10T00:00:00" table:style-name="ce18">
            <text:p>10/08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676177.79" table:style-name="ce22">
            <text:p>R$ 1.676.177,79</text:p>
          </table:table-cell>
          <table:table-cell office:value-type="float" office:value="217" table:style-name="ce47">
            <text:p>217</text:p>
          </table:table-cell>
          <table:table-cell office:value-type="currency" office:value="564143.32999999996" table:style-name="ce22">
            <text:p>R$ 564.143,33</text:p>
          </table:table-cell>
          <table:table-cell office:value-type="currency" office:value="1432039.02" table:style-name="ce22">
            <text:p>R$ 1.432.039,02</text:p>
          </table:table-cell>
          <table:table-cell office:value-type="currency" office:value="124523.34" table:style-name="ce22">
            <text:p>R$ 124.523,34</text:p>
          </table:table-cell>
          <table:table-cell office:value-type="currency" office:value="0" table:style-name="ce22">
            <text:p>R$ 0,00</text:p>
          </table:table-cell>
          <table:table-cell office:value-type="currency" office:value="1512343.08" table:style-name="ce22">
            <text:p>R$ 1.512.343,08</text:p>
          </table:table-cell>
          <table:table-cell office:value-type="currency" office:value="0" table:style-name="ce22">
            <text:p>R$ 0,00</text:p>
          </table:table-cell>
          <table:table-cell office:value-type="currency" office:value="163834.71" table:style-name="ce22">
            <text:p>R$ 163.834,71</text:p>
          </table:table-cell>
          <table:table-cell table:number-columns-repeated="2" table:style-name="ce22"/>
          <table:table-cell office:value-type="currency" office:value="1676177.79" table:style-name="ce22">
            <text:p>R$ 1.676.177,79</text:p>
          </table:table-cell>
          <table:table-cell office:value-type="currency" office:value="1191564.78" table:style-name="ce31">
            <text:p>R$ 1.191.564,78</text:p>
          </table:table-cell>
          <table:table-cell office:value-type="currency" office:value="99596.705320945955" table:style-name="ce32">
            <text:p>R$ 99.596,71</text:p>
          </table:table-cell>
          <table:table-cell office:value-type="percentage" office:value="4.1700000000000001E-2" table:style-name="ce23">
            <text:p>4,17%</text:p>
          </table:table-cell>
          <table:table-cell office:value-type="string" table:style-name="ce33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eizi de Souza<text:s text:c="2"/></text:p>
          </table:table-cell>
          <table:table-cell office:value-type="string" table:style-name="ce26">
            <text:p>Carlos Eduardo dos Santos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style-name="ce16">
            <text:p>QUEIROZ CAVALCANTI ADVOCACIA</text:p>
          </table:table-cell>
          <table:table-cell office:value-type="string" table:style-name="ce19">
            <text:p>02.636.065/0001-53</text:p>
          </table:table-cell>
          <table:table-cell office:value-type="string" table:style-name="ce26">
            <text:p>FP-ADM-2021/07704</text:p>
          </table:table-cell>
          <table:table-cell office:value-type="string" table:style-name="ce26">
            <text:p>Licitação Fechada 01/2021</text:p>
          </table:table-cell>
          <table:table-cell office:value-type="string" table:style-name="ce27">
            <text:p>20.21.0056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8">
            <text:p>12/08/2021</text:p>
          </table:table-cell>
          <table:table-cell office:value-type="date" office:date-value="2023-08-12T00:00:00" table:style-name="ce18">
            <text:p>12/08/2023</text:p>
          </table:table-cell>
          <table:table-cell office:value-type="date" office:date-value="2026-08-12T00:00:00" table:style-name="ce18">
            <text:p>12/08/2026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323137.56" table:style-name="ce22">
            <text:p>R$ 323.137,56</text:p>
          </table:table-cell>
          <table:table-cell office:value-type="float" office:value="219" table:style-name="ce47">
            <text:p>219</text:p>
          </table:table-cell>
          <table:table-cell office:value-type="currency" office:value="168000" table:style-name="ce22">
            <text:p>R$ 168.000,00</text:p>
          </table:table-cell>
          <table:table-cell office:value-type="currency" office:value="303555.8" table:style-name="ce22">
            <text:p>R$ 303.555,80</text:p>
          </table:table-cell>
          <table:table-cell office:value-type="currency" office:value="19581.759999999998" table:style-name="ce22">
            <text:p>R$ 19.581,76</text:p>
          </table:table-cell>
          <table:table-cell table:number-columns-repeated="6" table:style-name="ce22"/>
          <table:table-cell office:value-type="currency" office:value="323137.56" table:style-name="ce22">
            <text:p>R$ 323.137,56</text:p>
          </table:table-cell>
          <table:table-cell office:value-type="currency" office:value="72236.740000000005" table:style-name="ce31">
            <text:p>R$ 72.236,74</text:p>
          </table:table-cell>
          <table:table-cell office:value-type="currency" office:value="8701.9003515773475" table:style-name="ce32">
            <text:p>R$ 8.701,90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16">
            <text:p>01- Renovação por mais 36 meses, reajuste contratual e cláusula LGPD // 02- Reajuste</text:p>
          </table:table-cell>
          <table:table-cell office:value-type="string" table:style-name="ce26">
            <text:p>DRFC</text:p>
          </table:table-cell>
          <table:table-cell office:value-type="string" table:style-name="ce26">
            <text:p>AJFC</text:p>
          </table:table-cell>
          <table:table-cell office:value-type="string" table:style-name="ce26">
            <text:p>AJFC</text:p>
          </table:table-cell>
          <table:table-cell office:value-type="string" table:style-name="ce26">
            <text:p>Marina Vocos</text:p>
          </table:table-cell>
          <table:table-cell office:value-type="string" table:style-name="ce26">
            <text:p>Fabiana Massad</text:p>
          </table:table-cell>
          <table:table-cell office:value-type="string" office:string-value="Financeiro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style-name="ce16">
            <text:p>LICITO GURU TECNOLOGIA E EDUCAÇÃO LTDA</text:p>
          </table:table-cell>
          <table:table-cell office:value-type="string" table:style-name="ce19">
            <text:p>59.743.095/0001-86</text:p>
          </table:table-cell>
          <table:table-cell office:value-type="string" table:style-name="ce26">
            <text:p>FP-ADM-2025/01967</text:p>
          </table:table-cell>
          <table:table-cell office:value-type="string" table:style-name="ce26">
            <text:p>Inexigibilidade - Art. 30 - Inciso I</text:p>
          </table:table-cell>
          <table:table-cell office:value-type="string" table:style-name="ce27">
            <text:p>20.25.0663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9-11T00:00:00" table:style-name="ce18">
            <text:p>11/09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80000" table:style-name="ce22">
            <text:p>R$ 180.000,00</text:p>
          </table:table-cell>
          <table:table-cell office:value-type="float" office:value="249" table:style-name="ce47">
            <text:p>249</text:p>
          </table:table-cell>
          <table:table-cell office:value-type="currency" office:value="180000" table:style-name="ce22">
            <text:p>R$ 180.000,00</text:p>
          </table:table-cell>
          <table:table-cell table:number-columns-repeated="8" table:style-name="ce22"/>
          <table:table-cell office:value-type="currency" office:value="180000" table:style-name="ce22">
            <text:p>R$ 180.000,00</text:p>
          </table:table-cell>
          <table:table-cell office:value-type="currency" office:value="147000" table:style-name="ce31">
            <text:p>R$ 147.000,00</text:p>
          </table:table-cell>
          <table:table-cell office:value-type="currency" office:value="8653.0172413793098" table:style-name="ce32">
            <text:p>R$ 8.653,02</text:p>
          </table:table-cell>
          <table:table-cell table:style-name="ce23"/>
          <table:table-cell table:style-name="ce16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Michael de Lima</text:p>
          </table:table-cell>
          <table:table-cell office:value-type="string" table:style-name="ce26">
            <text:p>Valter Freire de Castro</text:p>
          </table:table-cell>
          <table:table-cell office:value-type="string" office:string-value="Logística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style-name="ce16">
            <text:p>OBDI LOCAÇÃO DE VEÍCULOS LTDA</text:p>
          </table:table-cell>
          <table:table-cell office:value-type="string" table:style-name="ce20">
            <text:p>09.546.840/0001-29</text:p>
          </table:table-cell>
          <table:table-cell office:value-type="string" table:style-name="ce26">
            <text:p>FP-ADM-2022/02636</text:p>
          </table:table-cell>
          <table:table-cell office:value-type="string" table:style-name="ce26">
            <text:p>Pregão 17/2022</text:p>
          </table:table-cell>
          <table:table-cell office:value-type="string" table:style-name="ce27">
            <text:p>20.22.0147.08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6-10-01T00:00:00" table:style-name="ce18">
            <text:p>01/10/2026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2566753.5299999998" table:style-name="ce22">
            <text:p>R$ 2.566.753,53</text:p>
          </table:table-cell>
          <table:table-cell office:value-type="float" office:value="269" table:style-name="ce47">
            <text:p>269</text:p>
          </table:table-cell>
          <table:table-cell office:value-type="currency" office:value="1739799.6" table:style-name="ce22">
            <text:p>R$ 1.739.799,60</text:p>
          </table:table-cell>
          <table:table-cell office:value-type="currency" office:value="260969.94" table:style-name="ce22">
            <text:p>R$ 260.969,94</text:p>
          </table:table-cell>
          <table:table-cell office:value-type="currency" office:value="166501.62" table:style-name="ce22">
            <text:p>R$ 166.501,62</text:p>
          </table:table-cell>
          <table:table-cell office:value-type="currency" office:value="286684.7" table:style-name="ce22">
            <text:p>R$ 286.684,70</text:p>
          </table:table-cell>
          <table:table-cell office:value-type="currency" office:value="47780.78" table:style-name="ce22">
            <text:p>R$ 47.780,78</text:p>
          </table:table-cell>
          <table:table-cell office:value-type="currency" office:value="2346425.86" table:style-name="ce22">
            <text:p>R$ 2.346.425,86</text:p>
          </table:table-cell>
          <table:table-cell office:value-type="currency" office:value="34343.64" table:style-name="ce22">
            <text:p>R$ 34.343,64</text:p>
          </table:table-cell>
          <table:table-cell office:value-type="currency" office:value="98888.75" table:style-name="ce22">
            <text:p>R$ 98.888,75</text:p>
          </table:table-cell>
          <table:table-cell office:value-type="currency" office:value="87095.28" table:style-name="ce22">
            <text:p>R$ 87.095,28</text:p>
          </table:table-cell>
          <table:table-cell office:value-type="currency" office:value="2566753.5299999998" table:style-name="ce22">
            <text:p>R$ 2.566.753,53</text:p>
          </table:table-cell>
          <table:table-cell office:value-type="currency" office:value="1457215.75" table:style-name="ce31">
            <text:p>R$ 1.457.215,75</text:p>
          </table:table-cell>
          <table:table-cell office:value-type="currency" office:value="73207.029953000718" table:style-name="ce32">
            <text:p>R$ 73.207,03</text:p>
          </table:table-cell>
          <table:table-cell office:value-type="percentage" office:value="0.15" table:style-name="ce23">
            <text:p>15,00%</text:p>
          </table:table-cell>
          <table:table-cell office:value-type="string" table:style-name="ce33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eizi de Souza<text:s text:c="2"/></text:p>
          </table:table-cell>
          <table:table-cell office:value-type="string" table:style-name="ce26">
            <text:p>Valter Freire de Castro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16">
            <text:p>AOVS SISTEMAS DE INFORMÁTICA S.A.</text:p>
          </table:table-cell>
          <table:table-cell office:value-type="string" table:style-name="ce20">
            <text:p>05.555.382/0001-33</text:p>
          </table:table-cell>
          <table:table-cell office:value-type="string" table:style-name="ce26">
            <text:p>FP-ADM-2025/02099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5.0703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Fornecimento de licenças para acesso à plataforma educacional de capacitação on-line</text:p>
          </table:table-cell>
          <table:table-cell office:value-type="date" office:date-value="2025-10-02T00:00:00" table:style-name="ce18">
            <text:p>02/10/2025</text:p>
          </table:table-cell>
          <table:table-cell office:value-type="date" office:date-value="2025-10-02T00:00:00" table:style-name="ce18">
            <text:p>02/10/2025</text:p>
          </table:table-cell>
          <table:table-cell office:value-type="date" office:date-value="2026-10-02T00:00:00" table:style-name="ce18">
            <text:p>02/10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66270" table:style-name="ce22">
            <text:p>R$ 66.270,00</text:p>
          </table:table-cell>
          <table:table-cell office:value-type="float" office:value="270" table:style-name="ce47">
            <text:p>270</text:p>
          </table:table-cell>
          <table:table-cell office:value-type="currency" office:value="66270" table:style-name="ce22">
            <text:p>R$ 66.270,00</text:p>
          </table:table-cell>
          <table:table-cell table:number-columns-repeated="8" table:style-name="ce22"/>
          <table:table-cell office:value-type="currency" office:value="66270" table:style-name="ce22">
            <text:p>R$ 66.270,00</text:p>
          </table:table-cell>
          <table:table-cell office:value-type="currency" office:value="66270" table:style-name="ce31">
            <text:p>R$ 66.27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GEC</text:p>
          </table:table-cell>
          <table:table-cell office:value-type="string" table:style-name="ce26">
            <text:p>Paulo César Motta</text:p>
          </table:table-cell>
          <table:table-cell office:value-type="string" table:style-name="ce26">
            <text:p>Deborah Beze</text:p>
          </table:table-cell>
          <table:table-cell office:value-type="string" office:string-value="Gestão de Pessoas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8" table:style-name="ce20">
            <text:p>68</text:p>
          </table:table-cell>
          <table:table-cell office:value-type="string" table:style-name="ce16">
            <text:p>BRASOFTWARE INFORMÁTICA LTDA</text:p>
          </table:table-cell>
          <table:table-cell office:value-type="string" table:style-name="ce19">
            <text:p>57.142.978/0001-05</text:p>
          </table:table-cell>
          <table:table-cell office:value-type="string" table:style-name="ce26">
            <text:p>FP-ADM-2022/02875</text:p>
          </table:table-cell>
          <table:table-cell office:value-type="string" table:style-name="ce26">
            <text:p>Pregão 20/2022</text:p>
          </table:table-cell>
          <table:table-cell office:value-type="string" table:style-name="ce27">
            <text:p>20.22.0370.02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5-10-06T00:00:00" table:style-name="ce18">
            <text:p>06/10/2025</text:p>
          </table:table-cell>
          <table:table-cell office:value-type="date" office:date-value="2026-10-06T00:00:00" table:style-name="ce18">
            <text:p>06/10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4123830.6" table:style-name="ce22">
            <text:p>R$ 4.123.830,60</text:p>
          </table:table-cell>
          <table:table-cell office:value-type="float" office:value="274" table:style-name="ce47">
            <text:p>274</text:p>
          </table:table-cell>
          <table:table-cell office:value-type="currency" office:value="10689868.57" table:style-name="ce22">
            <text:p>R$ 10.689.868,57</text:p>
          </table:table-cell>
          <table:table-cell office:value-type="currency" office:value="1195308" table:style-name="ce22">
            <text:p>R$ 1.195.308,00</text:p>
          </table:table-cell>
          <table:table-cell office:value-type="currency" office:value="4123830.6" table:style-name="ce22">
            <text:p>R$ 4.123.830,60</text:p>
          </table:table-cell>
          <table:table-cell table:number-columns-repeated="6" table:style-name="ce22"/>
          <table:table-cell office:value-type="currency" office:value="4123830.6" table:style-name="ce22">
            <text:p>R$ 4.123.830,60</text:p>
          </table:table-cell>
          <table:table-cell office:value-type="currency" office:value="433476" table:style-name="ce31">
            <text:p>R$ 433.476,00</text:p>
          </table:table-cell>
          <table:table-cell office:value-type="currency" office:value="1233497.6456043958" table:style-name="ce32">
            <text:p>R$ 1.233.497,65</text:p>
          </table:table-cell>
          <table:table-cell office:value-type="percentage" office:value="0.1118" table:style-name="ce23">
            <text:p>11,18%</text:p>
          </table:table-cell>
          <table:table-cell office:value-type="string" table:style-name="ce33">
            <text:p>01- Aumento quantitativo // 02- Renovação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6">
            <text:p>Técnico: Nelinton Medeiros</text:p>
            <text:p>Administrativo: Carlos Felipe Santos</text:p>
            <text:p>Requisitante: Israel Péres</text:p>
          </table:table-cell>
          <table:table-cell office:value-type="string" office:string-value="TI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style-name="ce16">
            <text:p>LÍDER NOTEBOOKS COMÉRCIO E SERVIÇOS LTDA</text:p>
          </table:table-cell>
          <table:table-cell office:value-type="string" table:style-name="ce19">
            <text:p>12.477.490/0002-81</text:p>
          </table:table-cell>
          <table:table-cell office:value-type="string" table:style-name="ce26">
            <text:p>FP-ADM-2025/02157</text:p>
          </table:table-cell>
          <table:table-cell office:value-type="string" table:style-name="ce26">
            <text:p>Adesão à Ata de RP</text:p>
          </table:table-cell>
          <table:table-cell office:value-type="string" table:style-name="ce27">
            <text:p>20.25.0704.00</text:p>
          </table:table-cell>
          <table:table-cell office:value-type="string" table:style-name="ce26">
            <text:p>Bens ou materiais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Aquisição de notebooks</text:p>
          </table:table-cell>
          <table:table-cell office:value-type="date" office:date-value="2025-10-06T00:00:00" table:style-name="ce18">
            <text:p>06/10/2025</text:p>
          </table:table-cell>
          <table:table-cell office:value-type="date" office:date-value="2025-10-06T00:00:00" table:style-name="ce18">
            <text:p>06/10/2025</text:p>
          </table:table-cell>
          <table:table-cell office:value-type="date" office:date-value="2026-10-06T00:00:00" table:style-name="ce18">
            <text:p>06/10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941850" table:style-name="ce22">
            <text:p>R$ 941.850,00</text:p>
          </table:table-cell>
          <table:table-cell office:value-type="float" office:value="274" table:style-name="ce47">
            <text:p>274</text:p>
          </table:table-cell>
          <table:table-cell office:value-type="currency" office:value="941850" table:style-name="ce22">
            <text:p>R$ 941.850,00</text:p>
          </table:table-cell>
          <table:table-cell table:number-columns-repeated="8" table:style-name="ce22"/>
          <table:table-cell office:value-type="currency" office:value="941850" table:style-name="ce22">
            <text:p>R$ 941.85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14812.50000000006" table:style-name="ce32">
            <text:p>R$ 314.812,5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Ronaldo Cruz</text:p>
            <text:p>Adm: Carlos Zani</text:p>
          </table:table-cell>
          <table:table-cell office:value-type="string" table:style-name="ce26">
            <text:p>Técnico: Leo Machado</text:p>
            <text:p>Adm: Luciane Tinoco</text:p>
          </table:table-cell>
          <table:table-cell office:value-type="string" office:string-value="TI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style-name="ce16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6">
            <text:p>FP-ADM-2024/00601</text:p>
          </table:table-cell>
          <table:table-cell office:value-type="string" table:style-name="ce26">
            <text:p>Pregão 01/2024</text:p>
          </table:table-cell>
          <table:table-cell office:value-type="string" table:style-name="ce27">
            <text:p>20.24.0092.04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8">
            <text:p>08/04/2024</text:p>
          </table:table-cell>
          <table:table-cell office:value-type="date" office:date-value="2024-04-08T00:00:00" table:style-name="ce18">
            <text:p>08/04/2024</text:p>
          </table:table-cell>
          <table:table-cell office:value-type="date" office:date-value="2026-10-08T00:00:00" table:style-name="ce18">
            <text:p>08/10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336914.98" table:style-name="ce22">
            <text:p>R$ 336.914,98</text:p>
          </table:table-cell>
          <table:table-cell office:value-type="float" office:value="276" table:style-name="ce47">
            <text:p>276</text:p>
          </table:table-cell>
          <table:table-cell office:value-type="currency" office:value="307573.8" table:style-name="ce22">
            <text:p>R$ 307.573,80</text:p>
          </table:table-cell>
          <table:table-cell office:value-type="currency" office:value="15588.6" table:style-name="ce22">
            <text:p>R$ 15.588,60</text:p>
          </table:table-cell>
          <table:table-cell office:value-type="currency" office:value="0" table:style-name="ce22">
            <text:p>R$ 0,00</text:p>
          </table:table-cell>
          <table:table-cell office:value-type="currency" office:value="958.49" table:style-name="ce22">
            <text:p>R$ 958,49</text:p>
          </table:table-cell>
          <table:table-cell office:value-type="currency" office:value="12794.09" table:style-name="ce22">
            <text:p>R$ 12.794,09</text:p>
          </table:table-cell>
          <table:table-cell table:number-columns-repeated="4" table:style-name="ce22"/>
          <table:table-cell office:value-type="currency" office:value="336914.98" table:style-name="ce22">
            <text:p>R$ 336.914,98</text:p>
          </table:table-cell>
          <table:table-cell office:value-type="currency" office:value="181650.01" table:style-name="ce31">
            <text:p>R$ 181.650,01</text:p>
          </table:table-cell>
          <table:table-cell office:value-type="currency" office:value="7413.8820054945045" table:style-name="ce32">
            <text:p>R$ 7.413,88</text:p>
          </table:table-cell>
          <table:table-cell table:style-name="ce23"/>
          <table:table-cell office:value-type="string" table:style-name="ce16">
            <text:p>01 - Repactuação // 02- Alteração qualitativa // 03-Repactuação (reajuste VT) // 04- Repactuação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Carlos Eduardo dos Santos</text:p>
          </table:table-cell>
          <table:table-cell office:value-type="string" table:style-name="ce26">
            <text:p>Geizi de Souza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16">
            <text:p>MGS CLEAN SOLUÇÕES E SERVIÇOS LTDA</text:p>
          </table:table-cell>
          <table:table-cell office:value-type="string" table:style-name="ce19">
            <text:p>19.088.605/0001-04</text:p>
          </table:table-cell>
          <table:table-cell office:value-type="string" table:style-name="ce26">
            <text:p>FP-ADM-2025/00001</text:p>
          </table:table-cell>
          <table:table-cell office:value-type="string" table:style-name="ce26">
            <text:p>Dispensa - Art. 29 - Inciso VI</text:p>
          </table:table-cell>
          <table:table-cell office:value-type="string" table:style-name="ce27">
            <text:p>20.24.0721.03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8">
            <text:p>06/01/2025</text:p>
          </table:table-cell>
          <table:table-cell office:value-type="date" office:date-value="2025-01-06T00:00:00" table:style-name="ce18">
            <text:p>06/01/2025</text:p>
          </table:table-cell>
          <table:table-cell office:value-type="date" office:date-value="2026-10-16T00:00:00" table:style-name="ce18">
            <text:p>16/10/2026</text:p>
          </table:table-cell>
          <table:table-cell office:value-type="float" office:value="21" table:style-name="ce29">
            <text:p><text:s/>21<text:s/></text:p>
          </table:table-cell>
          <table:table-cell office:value-type="currency" office:value="4142950.52" table:style-name="ce22">
            <text:p>R$ 4.142.950,52</text:p>
          </table:table-cell>
          <table:table-cell office:value-type="float" office:value="284" table:style-name="ce47">
            <text:p>284</text:p>
          </table:table-cell>
          <table:table-cell office:value-type="currency" office:value="3942264.95" table:style-name="ce22">
            <text:p>R$ 3.942.264,95</text:p>
          </table:table-cell>
          <table:table-cell office:value-type="currency" office:value="0" table:style-name="ce22">
            <text:p>R$ 0,00</text:p>
          </table:table-cell>
          <table:table-cell office:value-type="currency" office:value="200685.57" table:style-name="ce22">
            <text:p>R$ 200.685,57</text:p>
          </table:table-cell>
          <table:table-cell office:value-type="currency" office:value="0" table:style-name="ce22">
            <text:p>R$ 0,00</text:p>
          </table:table-cell>
          <table:table-cell table:number-columns-repeated="5" table:style-name="ce22"/>
          <table:table-cell office:value-type="currency" office:value="4142950.52" table:style-name="ce22">
            <text:p>R$ 4.142.950,52</text:p>
          </table:table-cell>
          <table:table-cell office:value-type="currency" office:value="2589444.61" table:style-name="ce31">
            <text:p>R$ 2.589.444,61</text:p>
          </table:table-cell>
          <table:table-cell office:value-type="currency" office:value="129814.4819482601" table:style-name="ce32">
            <text:p>R$ 129.814,48</text:p>
          </table:table-cell>
          <table:table-cell table:style-name="ce23"/>
          <table:table-cell office:value-type="string" table:style-name="ce16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uilherme Silva</text:p>
          </table:table-cell>
          <table:table-cell office:value-type="string" table:style-name="ce26">
            <text:p>Jaquelline Rodrigues</text:p>
          </table:table-cell>
          <table:table-cell office:value-type="string" office:string-value="Logística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72" table:style-name="ce20">
            <text:p>72</text:p>
          </table:table-cell>
          <table:table-cell office:value-type="string" table:style-name="ce16">
            <text:p>RIOPAR PARTICIPAÇÕES S.A.</text:p>
          </table:table-cell>
          <table:table-cell office:value-type="string" table:style-name="ce19">
            <text:p>16.727.386/0001-78</text:p>
          </table:table-cell>
          <table:table-cell office:value-type="string" table:style-name="ce26">
            <text:p>FP-ADM-2021/15373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1.0062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8">
            <text:p>21/10/2021</text:p>
          </table:table-cell>
          <table:table-cell office:value-type="date" office:date-value="2021-10-21T00:00:00" table:style-name="ce18">
            <text:p>21/10/2021</text:p>
          </table:table-cell>
          <table:table-cell office:value-type="date" office:date-value="2026-10-20T00:00:00" table:style-name="ce18">
            <text:p>20/10/2026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2527103.1" table:style-name="ce22">
            <text:p>R$ 2.527.103,10</text:p>
          </table:table-cell>
          <table:table-cell office:value-type="float" office:value="288" table:style-name="ce47">
            <text:p>288</text:p>
          </table:table-cell>
          <table:table-cell office:value-type="currency" office:value="2527103.1" table:style-name="ce22">
            <text:p>R$ 2.527.103,10</text:p>
          </table:table-cell>
          <table:table-cell office:value-type="currency" office:value="0" table:style-name="ce22">
            <text:p>R$ 0,00</text:p>
          </table:table-cell>
          <table:table-cell table:number-columns-repeated="7" table:style-name="ce22"/>
          <table:table-cell office:value-type="currency" office:value="2527103.1" table:style-name="ce22">
            <text:p>R$ 2.527.103,10</text:p>
          </table:table-cell>
          <table:table-cell office:value-type="currency" office:value="2035502.26" table:style-name="ce31">
            <text:p>R$ 2.035.502,26</text:p>
          </table:table-cell>
          <table:table-cell office:value-type="currency" office:value="9728.6004445890285" table:style-name="ce32">
            <text:p>R$ 9.728,60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Alteração da empresa responsável pela emissão dos boleto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Cíntia Dias Rodrigues</text:p>
          </table:table-cell>
          <table:table-cell office:value-type="string" table:style-name="ce26">
            <text:p>Elaine Calixto</text:p>
          </table:table-cell>
          <table:table-cell office:value-type="string" office:string-value="Gestão de Pessoas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style-name="ce16">
            <text:p>TUPINAMBÁ ADVOGADOS</text:p>
          </table:table-cell>
          <table:table-cell office:value-type="string" table:style-name="ce19">
            <text:p>22.164.368/0001-28</text:p>
          </table:table-cell>
          <table:table-cell office:value-type="string" table:style-name="ce26">
            <text:p>FP-ADM-2023/02104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3.0521.01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4-10-20T00:00:00" table:style-name="ce18">
            <text:p>20/10/2024</text:p>
          </table:table-cell>
          <table:table-cell office:value-type="date" office:date-value="2026-10-20T00:00:00" table:style-name="ce18">
            <text:p>20/10/2026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777114.02" table:style-name="ce22">
            <text:p>R$ 777.114,02</text:p>
          </table:table-cell>
          <table:table-cell office:value-type="float" office:value="288" table:style-name="ce47">
            <text:p>288</text:p>
          </table:table-cell>
          <table:table-cell office:value-type="currency" office:value="276098.88" table:style-name="ce22">
            <text:p>R$ 276.098,88</text:p>
          </table:table-cell>
          <table:table-cell office:value-type="currency" office:value="777114.02" table:style-name="ce22">
            <text:p>R$ 777.114,02</text:p>
          </table:table-cell>
          <table:table-cell table:number-columns-repeated="7" table:style-name="ce22"/>
          <table:table-cell office:value-type="currency" office:value="709094.64" table:style-name="ce22">
            <text:p>R$ 709.094,64</text:p>
          </table:table-cell>
          <table:table-cell office:value-type="currency" office:value="463928.94" table:style-name="ce31">
            <text:p>R$ 463.928,94</text:p>
          </table:table-cell>
          <table:table-cell office:value-type="currency" office:value="21552.14068627451" table:style-name="ce32">
            <text:p>R$ 21.552,14</text:p>
          </table:table-cell>
          <table:table-cell office:value-type="percentage" office:value="0.23680000000000001" table:style-name="ce23">
            <text:p>23,68%</text:p>
          </table:table-cell>
          <table:table-cell office:value-type="string" table:style-name="ce33">
            <text:p>01- Renovação por mais 24 meses; aumento quantitativo;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AJDA</text:p>
          </table:table-cell>
          <table:table-cell office:value-type="string" table:style-name="ce26">
            <text:p>Kathya Valeska</text:p>
          </table:table-cell>
          <table:table-cell office:value-type="string" table:style-name="ce26">
            <text:p>Samir Furtado</text:p>
          </table:table-cell>
          <table:table-cell office:value-type="string" office:string-value="Jurídico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string" table:style-name="ce16">
            <text:p>BRASITUR EVENTOS E TURISMO LTDA</text:p>
          </table:table-cell>
          <table:table-cell office:value-type="string" table:style-name="ce19">
            <text:p>23.361.387/0001-07</text:p>
          </table:table-cell>
          <table:table-cell office:value-type="string" table:style-name="ce26">
            <text:p>FP-ADM-2024/03284</text:p>
          </table:table-cell>
          <table:table-cell office:value-type="string" table:style-name="ce26">
            <text:p>Pregão 90010/2024</text:p>
          </table:table-cell>
          <table:table-cell office:value-type="string" table:style-name="ce27">
            <text:p>20.24.0451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8">
            <text:p>01/11/2024</text:p>
          </table:table-cell>
          <table:table-cell office:value-type="date" office:date-value="2024-11-01T00:00:00" table:style-name="ce18">
            <text:p>01/11/2024</text:p>
          </table:table-cell>
          <table:table-cell office:value-type="date" office:date-value="2026-11-01T00:00:00" table:style-name="ce18">
            <text:p>01/11/2026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18593275.390000001" table:style-name="ce22">
            <text:p>R$ 18.593.275,39</text:p>
          </table:table-cell>
          <table:table-cell office:value-type="float" office:value="300" table:style-name="ce47">
            <text:p>300</text:p>
          </table:table-cell>
          <table:table-cell office:value-type="currency" office:value="18593275.390000001" table:style-name="ce22">
            <text:p>R$ 18.593.275,39</text:p>
          </table:table-cell>
          <table:table-cell table:number-columns-repeated="8" table:style-name="ce22"/>
          <table:table-cell office:value-type="currency" office:value="18593275.390000001" table:style-name="ce22">
            <text:p>R$ 18.593.275,39</text:p>
          </table:table-cell>
          <table:table-cell office:value-type="currency" office:value="11261803.609999999" table:style-name="ce31">
            <text:p>R$ 11.261.803,61</text:p>
          </table:table-cell>
          <table:table-cell office:value-type="currency" office:value="518602.17048449622" table:style-name="ce32">
            <text:p>R$ 518.602,17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Carlos Eduardo dos Santos</text:p>
          </table:table-cell>
          <table:table-cell office:value-type="string" table:style-name="ce26">
            <text:p>Geizi de Souza<text:s text:c="2"/>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style-name="ce16">
            <text:p>KRESLIN RICARDO GUARDIA DE ICAZA</text:p>
          </table:table-cell>
          <table:table-cell office:value-type="string" table:style-name="ce19">
            <text:p>63.233.459/0001-55</text:p>
          </table:table-cell>
          <table:table-cell office:value-type="string" table:style-name="ce26">
            <text:p>FP-ADM-2025/02374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773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Prestação de serviços técnicos especializados para a formação e condução de coral musical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6-11-11T00:00:00" table:style-name="ce18">
            <text:p>11/11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33360" table:style-name="ce22">
            <text:p>R$ 33.360,00</text:p>
          </table:table-cell>
          <table:table-cell office:value-type="float" office:value="310" table:style-name="ce47">
            <text:p>310</text:p>
          </table:table-cell>
          <table:table-cell office:value-type="currency" office:value="33360" table:style-name="ce22">
            <text:p>R$ 33.360,00</text:p>
          </table:table-cell>
          <table:table-cell table:number-columns-repeated="8" table:style-name="ce22"/>
          <table:table-cell office:value-type="currency" office:value="33360" table:style-name="ce22">
            <text:p>R$ 33.360,00</text:p>
          </table:table-cell>
          <table:table-cell office:value-type="currency" office:value="33360" table:style-name="ce31">
            <text:p>R$ 33.36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Milena Rios Gaspar</text:p>
          </table:table-cell>
          <table:table-cell office:value-type="string" table:style-name="ce26">
            <text:p>Elaine Calixto</text:p>
          </table:table-cell>
          <table:table-cell office:value-type="string" office:string-value="Gestão de Pessoas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76" table:style-name="ce20">
            <text:p>76</text:p>
          </table:table-cell>
          <table:table-cell office:value-type="string" table:style-name="ce16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6">
            <text:p>FP-ADM-2024/01260</text:p>
          </table:table-cell>
          <table:table-cell office:value-type="string" table:style-name="ce26">
            <text:p>Inexigibilidade - Art. 30 - Inciso I</text:p>
          </table:table-cell>
          <table:table-cell office:value-type="string" table:style-name="ce27">
            <text:p>20.24.0210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6-11-15T00:00:00" table:style-name="ce18">
            <text:p>15/11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366041.27" table:style-name="ce22">
            <text:p>R$ 366.041,27</text:p>
          </table:table-cell>
          <table:table-cell office:value-type="float" office:value="314" table:style-name="ce47">
            <text:p>314</text:p>
          </table:table-cell>
          <table:table-cell office:value-type="currency" office:value="348038.85" table:style-name="ce22">
            <text:p>R$ 348.038,85</text:p>
          </table:table-cell>
          <table:table-cell office:value-type="currency" office:value="18002.419999999998" table:style-name="ce22">
            <text:p>R$ 18.002,42</text:p>
          </table:table-cell>
          <table:table-cell table:number-columns-repeated="7" table:style-name="ce22"/>
          <table:table-cell office:value-type="currency" office:value="366041.27" table:style-name="ce22">
            <text:p>R$ 366.041,27</text:p>
          </table:table-cell>
          <table:table-cell office:value-type="currency" office:value="162119.57" table:style-name="ce31">
            <text:p>R$ 162.119,57</text:p>
          </table:table-cell>
          <table:table-cell office:value-type="currency" office:value="10337.697291666667" table:style-name="ce32">
            <text:p>R$ 10.337,70</text:p>
          </table:table-cell>
          <table:table-cell table:style-name="ce23"/>
          <table:table-cell office:value-type="string" table:style-name="ce33">
            <text:p>01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 e Requisitante: André Zenícola</text:p>
            <text:p>Administrativo: Carlos Felipe dos Santos</text:p>
          </table:table-cell>
          <table:table-cell office:value-type="string" table:style-name="ce26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16">
            <text:p>DOCSPIDER SOFTWARE S.A.</text:p>
          </table:table-cell>
          <table:table-cell office:value-type="string" table:style-name="ce19">
            <text:p>83.065.805/0001-40</text:p>
          </table:table-cell>
          <table:table-cell office:value-type="string" table:style-name="ce26">
            <text:p>FP-ADM-2021/15443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1.0089.04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8">
            <text:p>23/11/2021</text:p>
          </table:table-cell>
          <table:table-cell office:value-type="date" office:date-value="2024-11-23T00:00:00" table:style-name="ce18">
            <text:p>23/11/2024</text:p>
          </table:table-cell>
          <table:table-cell office:value-type="date" office:date-value="2026-11-23T00:00:00" table:style-name="ce18">
            <text:p>23/11/2026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420594.12" table:style-name="ce22">
            <text:p>R$ 420.594,12</text:p>
          </table:table-cell>
          <table:table-cell office:value-type="float" office:value="322" table:style-name="ce47">
            <text:p>322</text:p>
          </table:table-cell>
          <table:table-cell office:value-type="currency" office:value="319708" table:style-name="ce22">
            <text:p>R$ 319.708,00</text:p>
          </table:table-cell>
          <table:table-cell office:value-type="currency" office:value="18072.71" table:style-name="ce22">
            <text:p>R$ 18.072,71</text:p>
          </table:table-cell>
          <table:table-cell office:value-type="currency" office:value="169795.56" table:style-name="ce22">
            <text:p>R$ 169.795,56</text:p>
          </table:table-cell>
          <table:table-cell office:value-type="currency" office:value="34004.400000000001" table:style-name="ce22">
            <text:p>R$ 34.004,40</text:p>
          </table:table-cell>
          <table:table-cell office:value-type="currency" office:value="420594.12" table:style-name="ce22">
            <text:p>R$ 420.594,12</text:p>
          </table:table-cell>
          <table:table-cell table:number-columns-repeated="4" table:style-name="ce22"/>
          <table:table-cell office:value-type="currency" office:value="416262.72" table:style-name="ce22">
            <text:p>R$ 416.262,72</text:p>
          </table:table-cell>
          <table:table-cell office:value-type="currency" office:value="336831.45" table:style-name="ce31">
            <text:p>R$ 336.831,45</text:p>
          </table:table-cell>
          <table:table-cell office:value-type="currency" office:value="6244.5617953431365" table:style-name="ce32">
            <text:p>R$ 6.244,56</text:p>
          </table:table-cell>
          <table:table-cell office:value-type="percentage" office:value="0.20019999999999999" table:style-name="ce23">
            <text:p>20,02%</text:p>
          </table:table-cell>
          <table:table-cell office:value-type="string" table:style-name="ce33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Januário Miranda</text:p>
            <text:p>Administrativo: <text:s/>Carlos Felipe dos Santos</text:p>
          </table:table-cell>
          <table:table-cell office:value-type="string" table:style-name="ce26">
            <text:p>Técnico: Rafael Sisnando</text:p>
            <text:p>Administrativo: Luciane Tinoco</text:p>
          </table:table-cell>
          <table:table-cell office:value-type="string" office:string-value="TI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style-name="ce16">
            <text:p>FA TECH SOLUÇÕES LTDA</text:p>
          </table:table-cell>
          <table:table-cell office:value-type="string" table:style-name="ce19">
            <text:p>59.053.613/0001-30</text:p>
          </table:table-cell>
          <table:table-cell office:value-type="string" table:style-name="ce26">
            <text:p>FP-ADM-2025/02817</text:p>
          </table:table-cell>
          <table:table-cell office:value-type="string" table:style-name="ce26">
            <text:p>Dispensa - Art. 29 - Inciso III</text:p>
          </table:table-cell>
          <table:table-cell office:value-type="string" table:style-name="ce27">
            <text:p>20.25.0872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12-18T00:00:00" table:style-name="ce18">
            <text:p>18/12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63867.6" table:style-name="ce22">
            <text:p>R$ 63.867,60</text:p>
          </table:table-cell>
          <table:table-cell office:value-type="float" office:value="347" table:style-name="ce47">
            <text:p>347</text:p>
          </table:table-cell>
          <table:table-cell office:value-type="currency" office:value="63867.6" table:style-name="ce22">
            <text:p>R$ 63.867,60</text:p>
          </table:table-cell>
          <table:table-cell table:number-columns-repeated="8" table:style-name="ce22"/>
          <table:table-cell office:value-type="currency" office:value="63867.6" table:style-name="ce22">
            <text:p>R$ 63.867,60</text:p>
          </table:table-cell>
          <table:table-cell office:value-type="currency" office:value="63867.6" table:style-name="ce31">
            <text:p>R$ 63.867,6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Carla Nascimento</text:p>
          </table:table-cell>
          <table:table-cell office:value-type="string" table:style-name="ce26">
            <text:p>Isaías Demócrito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style-name="ce16">
            <text:p>GARTNER DO BRASIL SERVIÇOS DE PESQUISAS LTDA.</text:p>
          </table:table-cell>
          <table:table-cell office:value-type="string" table:style-name="ce19">
            <text:p>02.593.165/0001-40</text:p>
          </table:table-cell>
          <table:table-cell office:value-type="string" table:style-name="ce26">
            <text:p>FP-ADM-2021/15596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1.0103.05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8">
            <text:p>22/12/2021</text:p>
          </table:table-cell>
          <table:table-cell office:value-type="date" office:date-value="2025-12-22T00:00:00" table:style-name="ce18">
            <text:p>22/12/2025</text:p>
          </table:table-cell>
          <table:table-cell office:value-type="date" office:date-value="2026-12-22T00:00:00" table:style-name="ce18">
            <text:p>22/12/2026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1035384" table:style-name="ce22">
            <text:p>R$ 1.035.384,00</text:p>
          </table:table-cell>
          <table:table-cell office:value-type="float" office:value="351" table:style-name="ce47">
            <text:p>351</text:p>
          </table:table-cell>
          <table:table-cell office:value-type="currency" office:value="936683" table:style-name="ce22">
            <text:p>R$ 936.683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67675.350000000006" table:style-name="ce22">
            <text:p>R$ 67.675,35</text:p>
          </table:table-cell>
          <table:table-cell office:value-type="currency" office:value="1764410.4" table:style-name="ce22">
            <text:p>R$ 1.764.410,40</text:p>
          </table:table-cell>
          <table:table-cell office:value-type="currency" office:value="54252.34" table:style-name="ce22">
            <text:p>R$ 54.252,34</text:p>
          </table:table-cell>
          <table:table-cell office:value-type="currency" office:value="1035384" table:style-name="ce22">
            <text:p>R$ 1.035.384,00</text:p>
          </table:table-cell>
          <table:table-cell table:number-columns-repeated="3" table:style-name="ce22"/>
          <table:table-cell office:value-type="currency" office:value="962978.04" table:style-name="ce22">
            <text:p>R$ 962.978,04</text:p>
          </table:table-cell>
          <table:table-cell office:value-type="currency" office:value="1035384" table:style-name="ce31">
            <text:p>R$ 1.035.384,00</text:p>
          </table:table-cell>
          <table:table-cell office:value-type="currency" office:value="0" table:style-name="ce32">
            <text:p>R$ 0,00</text:p>
          </table:table-cell>
          <table:table-cell office:value-type="percentage" office:value="-0.10979999999999999" table:style-name="ce23">
            <text:p>-10,98%</text:p>
          </table:table-cell>
          <table:table-cell office:value-type="string" table:style-name="ce33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GTI</text:p>
          </table:table-cell>
          <table:table-cell office:value-type="string" table:style-name="ce26">
            <text:p>Técnico e Requisitante: Rafael Sisnando</text:p>
            <text:p>Adm.: Claudio Ventura</text:p>
          </table:table-cell>
          <table:table-cell office:value-type="string" table:style-name="ce26">
            <text:p>Técnico e Requisitante: Viviane Gomes</text:p>
            <text:p>Adm.: Carlos Zani</text:p>
          </table:table-cell>
          <table:table-cell office:value-type="string" office:string-value="TI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string" table:style-name="ce16">
            <text:p>TELEFÔNICA BRASIL S.A.</text:p>
          </table:table-cell>
          <table:table-cell office:value-type="string" table:style-name="ce19">
            <text:p>02.558.157/0001-62</text:p>
          </table:table-cell>
          <table:table-cell office:value-type="string" table:style-name="ce26">
            <text:p>FP-ADM-2024/01747</text:p>
          </table:table-cell>
          <table:table-cell office:value-type="string" table:style-name="ce26">
            <text:p>Dispensa - Art. 29 - Inciso III</text:p>
          </table:table-cell>
          <table:table-cell office:value-type="string" table:style-name="ce27">
            <text:p>20.24.0220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6-12-26T00:00:00" table:style-name="ce18">
            <text:p>26/12/2026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219686.47" table:style-name="ce22">
            <text:p>R$ 219.686,47</text:p>
          </table:table-cell>
          <table:table-cell office:value-type="float" office:value="355" table:style-name="ce47">
            <text:p>355</text:p>
          </table:table-cell>
          <table:table-cell office:value-type="currency" office:value="219686.47" table:style-name="ce22">
            <text:p>R$ 219.686,47</text:p>
          </table:table-cell>
          <table:table-cell table:number-columns-repeated="8" table:style-name="ce22"/>
          <table:table-cell office:value-type="currency" office:value="219686.47" table:style-name="ce22">
            <text:p>R$ 219.686,47</text:p>
          </table:table-cell>
          <table:table-cell office:value-type="currency" office:value="164816.22" table:style-name="ce31">
            <text:p>R$ 164.816,22</text:p>
          </table:table-cell>
          <table:table-cell office:value-type="currency" office:value="2990.9858497610512" table:style-name="ce32">
            <text:p>R$ 2.990,99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Valter Freire de Castro</text:p>
          </table:table-cell>
          <table:table-cell office:value-type="string" table:style-name="ce26">
            <text:p>Michael Lima</text:p>
          </table:table-cell>
          <table:table-cell office:value-type="string" office:string-value="Logística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style-name="ce16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6">
            <text:p>FP-ADM-2024/03868</text:p>
          </table:table-cell>
          <table:table-cell office:value-type="string" table:style-name="ce26">
            <text:p>Pregão 90014/2024</text:p>
          </table:table-cell>
          <table:table-cell office:value-type="string" table:style-name="ce27">
            <text:p>20.24.0586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7-01-01T00:00:00" table:style-name="ce18">
            <text:p>01/01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36900000" table:style-name="ce22">
            <text:p>R$ 36.900.000,00</text:p>
          </table:table-cell>
          <table:table-cell office:value-type="float" office:value="361" table:style-name="ce47">
            <text:p>361</text:p>
          </table:table-cell>
          <table:table-cell office:value-type="currency" office:value="36900000" table:style-name="ce22">
            <text:p>R$ 36.900.000,00</text:p>
          </table:table-cell>
          <table:table-cell table:number-columns-repeated="8" table:style-name="ce22"/>
          <table:table-cell office:value-type="currency" office:value="36900000" table:style-name="ce22">
            <text:p>R$ 36.900.000,00</text:p>
          </table:table-cell>
          <table:table-cell office:value-type="currency" office:value="20980593.170000002" table:style-name="ce31">
            <text:p>R$ 20.980.593,17</text:p>
          </table:table-cell>
          <table:table-cell office:value-type="currency" office:value="1312236.5611901535" table:style-name="ce32">
            <text:p>R$ 1.312.236,56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Gélson Felipe da Silva</text:p>
          </table:table-cell>
          <table:table-cell office:value-type="string" table:style-name="ce26">
            <text:p>Jenny Valente</text:p>
          </table:table-cell>
          <table:table-cell office:value-type="string" office:string-value="Comunicação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style-name="ce16">
            <text:p>QUINTESSÊNCIA PESQUISA E TEXTO LTDA</text:p>
          </table:table-cell>
          <table:table-cell office:value-type="string" table:style-name="ce19">
            <text:p>24.426.080/0001-00</text:p>
          </table:table-cell>
          <table:table-cell office:value-type="string" table:style-name="ce26">
            <text:p>FP-ADM-2025/02898</text:p>
          </table:table-cell>
          <table:table-cell office:value-type="string" table:style-name="ce26">
            <text:p>Licitação Fechada 01/2025</text:p>
          </table:table-cell>
          <table:table-cell office:value-type="string" table:style-name="ce27">
            <text:p>20.25.0864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8">
            <text:p>05/01/2026</text:p>
          </table:table-cell>
          <table:table-cell office:value-type="date" office:date-value="2026-01-05T00:00:00" table:style-name="ce18">
            <text:p>05/01/2026</text:p>
          </table:table-cell>
          <table:table-cell office:value-type="date" office:date-value="2027-01-05T00:00:00" table:style-name="ce18">
            <text:p>05/01/2027</text:p>
          </table:table-cell>
          <table:table-cell office:value-type="float" office:value="12" table:style-name="ce29">
            <text:p><text:s/>12<text:s/></text:p>
          </table:table-cell>
          <table:table-cell office:value-type="currency" office:value="214279.15" table:style-name="ce22">
            <text:p>R$ 214.279,15</text:p>
          </table:table-cell>
          <table:table-cell office:value-type="float" office:value="365" table:style-name="ce47">
            <text:p>365</text:p>
          </table:table-cell>
          <table:table-cell office:value-type="currency" office:value="214279.15" table:style-name="ce22">
            <text:p>R$ 214.279,15</text:p>
          </table:table-cell>
          <table:table-cell table:number-columns-repeated="8" table:style-name="ce22"/>
          <table:table-cell office:value-type="currency" office:value="214279.15" table:style-name="ce22">
            <text:p>R$ 214.279,15</text:p>
          </table:table-cell>
          <table:table-cell office:value-type="currency" office:value="214279.15" table:style-name="ce31">
            <text:p>R$ 214.279,15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Valter Freire de Castro</text:p>
          </table:table-cell>
          <table:table-cell office:value-type="string" table:style-name="ce26">
            <text:p>Ana Carolina Xavier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style-name="ce16">
            <text:p>SYC SOLUCOES E GESTÃO DE SEGURANÇA LTDA</text:p>
          </table:table-cell>
          <table:table-cell office:value-type="string" table:style-name="ce20">
            <text:p><text:s/>11.574.847/0001-04</text:p>
          </table:table-cell>
          <table:table-cell office:value-type="string" table:style-name="ce26">
            <text:p>FP-ADM-2022/00203</text:p>
          </table:table-cell>
          <table:table-cell office:value-type="string" table:style-name="ce26">
            <text:p>Pregão 12/2021</text:p>
          </table:table-cell>
          <table:table-cell office:value-type="string" table:style-name="ce27">
            <text:p>20.21.0102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Manutenção e recarga de extintores portáteis</text:p>
          </table:table-cell>
          <table:table-cell office:value-type="date" office:date-value="2022-01-17T00:00:00" table:style-name="ce18">
            <text:p>17/01/2022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7-01-17T00:00:00" table:style-name="ce18">
            <text:p>17/01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26010.71" table:style-name="ce22">
            <text:p>R$ 26.010,71</text:p>
          </table:table-cell>
          <table:table-cell office:value-type="float" office:value="377" table:style-name="ce47">
            <text:p>377</text:p>
          </table:table-cell>
          <table:table-cell office:value-type="currency" office:value="30650" table:style-name="ce22">
            <text:p>R$ 30.650,00</text:p>
          </table:table-cell>
          <table:table-cell office:value-type="currency" office:value="26010.71" table:style-name="ce22">
            <text:p>R$ 26.010,71</text:p>
          </table:table-cell>
          <table:table-cell table:number-columns-repeated="7" table:style-name="ce22"/>
          <table:table-cell office:value-type="currency" office:value="23886.720000000001" table:style-name="ce22">
            <text:p>R$ 23.886,72</text:p>
          </table:table-cell>
          <table:table-cell office:value-type="currency" office:value="15353.21" table:style-name="ce31">
            <text:p>R$ 15.353,21</text:p>
          </table:table-cell>
          <table:table-cell office:value-type="currency" office:value="918.31621813031165" table:style-name="ce32">
            <text:p>R$ 918,32</text:p>
          </table:table-cell>
          <table:table-cell table:style-name="ce23"/>
          <table:table-cell office:value-type="string" table:style-name="ce33">
            <text:p>01- Renovação mais 24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Reynaldo Pereira da Silva</text:p>
          </table:table-cell>
          <table:table-cell office:value-type="string" table:style-name="ce26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4" table:style-name="ce20">
            <text:p>84</text:p>
          </table:table-cell>
          <table:table-cell office:value-type="string" table:style-name="ce16">
            <text:p>LEO CREATE TECNOLOGIA E SERVIÇOS EM INFORMÁTICA LTDA</text:p>
          </table:table-cell>
          <table:table-cell office:value-type="string" table:style-name="ce19">
            <text:p>07.426.627/0001-58</text:p>
          </table:table-cell>
          <table:table-cell office:value-type="string" table:style-name="ce26">
            <text:p>FP-ADM-2022/00395</text:p>
          </table:table-cell>
          <table:table-cell office:value-type="string" table:style-name="ce26">
            <text:p>Pregão 14/2021</text:p>
          </table:table-cell>
          <table:table-cell office:value-type="string" table:style-name="ce27">
            <text:p>20.22.0002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8">
            <text:p>02/02/2022</text:p>
          </table:table-cell>
          <table:table-cell office:value-type="date" office:date-value="2022-02-02T00:00:00" table:style-name="ce18">
            <text:p>02/02/2022</text:p>
          </table:table-cell>
          <table:table-cell office:value-type="date" office:date-value="2027-02-01T00:00:00" table:style-name="ce18">
            <text:p>01/02/2027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535537.26" table:style-name="ce22">
            <text:p>R$ 1.535.537,26</text:p>
          </table:table-cell>
          <table:table-cell office:value-type="float" office:value="392" table:style-name="ce47">
            <text:p>392</text:p>
          </table:table-cell>
          <table:table-cell office:value-type="currency" office:value="1326740" table:style-name="ce22">
            <text:p>R$ 1.326.740,00</text:p>
          </table:table-cell>
          <table:table-cell office:value-type="currency" office:value="118199.29" table:style-name="ce22">
            <text:p>R$ 118.199,29</text:p>
          </table:table-cell>
          <table:table-cell office:value-type="currency" office:value="90597.97" table:style-name="ce22">
            <text:p>R$ 90.597,97</text:p>
          </table:table-cell>
          <table:table-cell table:number-columns-repeated="6" table:style-name="ce22"/>
          <table:table-cell office:value-type="currency" office:value="1535537.26" table:style-name="ce22">
            <text:p>R$ 1.535.537,26</text:p>
          </table:table-cell>
          <table:table-cell office:value-type="currency" office:value="1281780.6499999999" table:style-name="ce31">
            <text:p>R$ 1.281.780,65</text:p>
          </table:table-cell>
          <table:table-cell office:value-type="currency" office:value="5386.2039224238215" table:style-name="ce32">
            <text:p>R$ 5.386,20</text:p>
          </table:table-cell>
          <table:table-cell table:style-name="ce23"/>
          <table:table-cell office:value-type="string" table:style-name="ce33">
            <text:p>01- Reajuste // 02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: André Zenícola</text:p>
            <text:p>Administrativo: Carlos Zani</text:p>
            <text:p>Requisitante: Déborah Beze</text:p>
          </table:table-cell>
          <table:table-cell office:value-type="string" table:style-name="ce26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16">
            <text:p>RUSSEL BEDFORD GM AUDITORES INDEPENDENTES S.S</text:p>
          </table:table-cell>
          <table:table-cell office:value-type="string" table:style-name="ce19">
            <text:p>13.098.174/0001-80</text:p>
          </table:table-cell>
          <table:table-cell office:value-type="string" table:style-name="ce26">
            <text:p>FP-ADM-2022/00776</text:p>
          </table:table-cell>
          <table:table-cell office:value-type="string" table:style-name="ce26">
            <text:p>Pregão 16/2021</text:p>
          </table:table-cell>
          <table:table-cell office:value-type="string" table:style-name="ce27">
            <text:p>20.22.0008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25-02-15T00:00:00" table:style-name="ce18">
            <text:p>15/02/2025</text:p>
          </table:table-cell>
          <table:table-cell office:value-type="date" office:date-value="2027-02-15T00:00:00" table:style-name="ce18">
            <text:p>15/02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208000" table:style-name="ce22">
            <text:p>R$ 208.000,00</text:p>
          </table:table-cell>
          <table:table-cell office:value-type="float" office:value="406" table:style-name="ce47">
            <text:p>406</text:p>
          </table:table-cell>
          <table:table-cell office:value-type="currency" office:value="123400" table:style-name="ce22">
            <text:p>R$ 123.400,00</text:p>
          </table:table-cell>
          <table:table-cell office:value-type="currency" office:value="240000" table:style-name="ce22">
            <text:p>R$ 240.000,00</text:p>
          </table:table-cell>
          <table:table-cell office:value-type="currency" office:value="208000" table:style-name="ce22">
            <text:p>R$ 208.000,00</text:p>
          </table:table-cell>
          <table:table-cell table:number-columns-repeated="6" table:style-name="ce22"/>
          <table:table-cell office:value-type="currency" office:value="208000" table:style-name="ce22">
            <text:p>R$ 208.000,00</text:p>
          </table:table-cell>
          <table:table-cell office:value-type="currency" office:value="104000" table:style-name="ce31">
            <text:p>R$ 104.000,00</text:p>
          </table:table-cell>
          <table:table-cell office:value-type="currency" office:value="9763.3744855967088" table:style-name="ce32">
            <text:p>R$ 9.763,37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novação por mais 24 meses e inserção de cláusula da LGPD // 02- Renovação por mais 24 meses e redução de valor</text:p>
          </table:table-cell>
          <table:table-cell office:value-type="string" table:style-name="ce26">
            <text:p>PRES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Amanda Rodrigues Santos</text:p>
          </table:table-cell>
          <table:table-cell office:value-type="string" table:style-name="ce20">
            <text:p>Isabela Silveira Fischer</text:p>
          </table:table-cell>
          <table:table-cell office:value-type="string" office:string-value="Outros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6">
            <text:p>Outros</text:p>
          </table:table-cell>
          <table:table-cell table:number-columns-repeated="16349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style-name="ce16">
            <text:p>ELETRÔNICA GUTERRES LTDA</text:p>
          </table:table-cell>
          <table:table-cell office:value-type="string" table:style-name="ce19">
            <text:p>32.260.390/0001-25</text:p>
          </table:table-cell>
          <table:table-cell office:value-type="string" table:style-name="ce26">
            <text:p><text:s/>FP-ADM-2025/01857</text:p>
          </table:table-cell>
          <table:table-cell office:value-type="string" table:style-name="ce26">
            <text:p>Pregão 90013/2025</text:p>
          </table:table-cell>
          <table:table-cell office:value-type="string" table:style-name="ce27">
            <text:p>20.25.0627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manutenção corretiva e preventiva em nobreaks, para a Finep do Rio de Janeiro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7-02-20T00:00:00" table:style-name="ce18">
            <text:p>20/02/2027</text:p>
          </table:table-cell>
          <table:table-cell office:value-type="float" office:value="18" table:style-name="ce29">
            <text:p><text:s/>18<text:s/></text:p>
          </table:table-cell>
          <table:table-cell office:value-type="currency" office:value="321722.07" table:style-name="ce22">
            <text:p>R$ 321.722,07</text:p>
          </table:table-cell>
          <table:table-cell office:value-type="float" office:value="411" table:style-name="ce47">
            <text:p>411</text:p>
          </table:table-cell>
          <table:table-cell office:value-type="currency" office:value="321722.07" table:style-name="ce22">
            <text:p>R$ 321.722,07</text:p>
          </table:table-cell>
          <table:table-cell table:number-columns-repeated="8" table:style-name="ce22"/>
          <table:table-cell office:value-type="currency" office:value="321722.07" table:style-name="ce22">
            <text:p>R$ 321.722,07</text:p>
          </table:table-cell>
          <table:table-cell office:value-type="currency" office:value="197755.35" table:style-name="ce32">
            <text:p>R$ 197.755,35</text:p>
          </table:table-cell>
          <table:table-cell office:value-type="currency" office:value="27323.582608695651" table:style-name="ce32">
            <text:p>R$ 27.323,58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Isaías Demócrito</text:p>
          </table:table-cell>
          <table:table-cell office:value-type="string" table:style-name="ce26">
            <text:p>Dilcinei Vargas</text:p>
          </table:table-cell>
          <table:table-cell office:value-type="string" office:string-value="Logística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string" table:style-name="ce16">
            <text:p>AUDIMEC – AUDITORES INDEPENDENTES S/S</text:p>
          </table:table-cell>
          <table:table-cell office:value-type="string" table:style-name="ce20">
            <text:p>11.254.307/0001-35</text:p>
          </table:table-cell>
          <table:table-cell office:value-type="string" table:style-name="ce26">
            <text:p>FP-ADM-2023/01700</text:p>
          </table:table-cell>
          <table:table-cell office:value-type="string" table:style-name="ce26">
            <text:p>Pregão 06/2023</text:p>
          </table:table-cell>
          <table:table-cell office:value-type="string" table:style-name="ce27">
            <text:p>20.23.0344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8">
            <text:p>22/08/2023</text:p>
          </table:table-cell>
          <table:table-cell office:value-type="date" office:date-value="2023-08-22T00:00:00" table:style-name="ce18">
            <text:p>22/08/2023</text:p>
          </table:table-cell>
          <table:table-cell office:value-type="date" office:date-value="2027-02-22T00:00:00" table:style-name="ce18">
            <text:p>22/02/2027</text:p>
          </table:table-cell>
          <table:table-cell office:value-type="float" office:value="42" table:style-name="ce29">
            <text:p><text:s/>42<text:s/></text:p>
          </table:table-cell>
          <table:table-cell office:value-type="currency" office:value="360000" table:style-name="ce34">
            <text:p>R$ 360.000,00</text:p>
          </table:table-cell>
          <table:table-cell office:value-type="float" office:value="413" table:style-name="ce47">
            <text:p>413</text:p>
          </table:table-cell>
          <table:table-cell office:value-type="currency" office:value="360000" table:style-name="ce34">
            <text:p>R$ 360.000,00</text:p>
          </table:table-cell>
          <table:table-cell table:number-columns-repeated="8" table:style-name="ce35"/>
          <table:table-cell office:value-type="currency" office:value="360000" table:style-name="ce34">
            <text:p>R$ 360.000,00</text:p>
          </table:table-cell>
          <table:table-cell office:value-type="currency" office:value="100600" table:style-name="ce31">
            <text:p>R$ 100.600,00</text:p>
          </table:table-cell>
          <table:table-cell office:value-type="currency" office:value="9100.4421376393693" table:style-name="ce32">
            <text:p>R$ 9.100,44</text:p>
          </table:table-cell>
          <table:table-cell table:style-name="ce35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GEF</text:p>
          </table:table-cell>
          <table:table-cell office:value-type="string" table:style-name="ce26">
            <text:p>DCNT1</text:p>
          </table:table-cell>
          <table:table-cell office:value-type="string" table:style-name="ce26">
            <text:p>Igor Ferrari</text:p>
          </table:table-cell>
          <table:table-cell office:value-type="string" table:style-name="ce26">
            <text:p>Antônio César Jr.</text:p>
          </table:table-cell>
          <table:table-cell office:value-type="string" office:string-value="Financeir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style-name="ce16">
            <text:p>A. SILVA DOMINGUES COMÉRCIO E SERVIÇOS DE ASSESSORIA</text:p>
          </table:table-cell>
          <table:table-cell office:value-type="string" table:style-name="ce20">
            <text:p>27.292.357/0001-47</text:p>
          </table:table-cell>
          <table:table-cell office:value-type="string" table:style-name="ce26">
            <text:p>FP-ADM-2024/02569</text:p>
          </table:table-cell>
          <table:table-cell office:value-type="string" table:style-name="ce26">
            <text:p>Pregão 90009/2024</text:p>
          </table:table-cell>
          <table:table-cell office:value-type="string" table:style-name="ce27">
            <text:p>20.24.0338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 de reforma, manutenção e conservação em cadeiras de escritório e poltronas.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7-03-06T00:00:00" table:style-name="ce18">
            <text:p>06/03/2027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226350" table:style-name="ce22">
            <text:p>R$ 226.350,00</text:p>
          </table:table-cell>
          <table:table-cell office:value-type="float" office:value="425" table:style-name="ce47">
            <text:p>425</text:p>
          </table:table-cell>
          <table:table-cell office:value-type="currency" office:value="226350" table:style-name="ce22">
            <text:p>R$ 226.350,00</text:p>
          </table:table-cell>
          <table:table-cell table:number-columns-repeated="8" table:style-name="ce22"/>
          <table:table-cell office:value-type="currency" office:value="226350" table:style-name="ce22">
            <text:p>R$ 226.350,00</text:p>
          </table:table-cell>
          <table:table-cell office:value-type="currency" office:value="187430" table:style-name="ce31">
            <text:p>R$ 187.430,00</text:p>
          </table:table-cell>
          <table:table-cell office:value-type="currency" office:value="2435.8367626886147" table:style-name="ce32">
            <text:p>R$ 2.435,84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Dilcinei Vargas</text:p>
          </table:table-cell>
          <table:table-cell office:value-type="string" table:style-name="ce26">
            <text:p>Isaías Demócrito</text:p>
          </table:table-cell>
          <table:table-cell office:value-type="string" office:string-value="Logística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style-name="ce16">
            <text:p>NETWARE TELECOMUNICAÇÕES E INFORMÁTICA LTDA – ME</text:p>
          </table:table-cell>
          <table:table-cell office:value-type="string" table:style-name="ce20">
            <text:p>19.452.240/0001-55</text:p>
          </table:table-cell>
          <table:table-cell office:value-type="string" table:style-name="ce26">
            <text:p>FP-ADM-2022/00880</text:p>
          </table:table-cell>
          <table:table-cell office:value-type="string" table:style-name="ce26">
            <text:p>Pregão 05/2022</text:p>
          </table:table-cell>
          <table:table-cell office:value-type="string" table:style-name="ce27">
            <text:p>20.22.0013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8">
            <text:p>10/03/2022</text:p>
          </table:table-cell>
          <table:table-cell office:value-type="date" office:date-value="2024-09-10T00:00:00" table:style-name="ce18">
            <text:p>10/09/2024</text:p>
          </table:table-cell>
          <table:table-cell office:value-type="date" office:date-value="2027-03-10T00:00:00" table:style-name="ce18">
            <text:p>10/03/2027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46278.3" table:style-name="ce22">
            <text:p>R$ 46.278,30</text:p>
          </table:table-cell>
          <table:table-cell office:value-type="float" office:value="429" table:style-name="ce47">
            <text:p>429</text:p>
          </table:table-cell>
          <table:table-cell office:value-type="currency" office:value="41940" table:style-name="ce22">
            <text:p>R$ 41.940,00</text:p>
          </table:table-cell>
          <table:table-cell office:value-type="currency" office:value="46278.3" table:style-name="ce22">
            <text:p>R$ 46.278,30</text:p>
          </table:table-cell>
          <table:table-cell office:value-type="currency" office:value="0" table:style-name="ce22">
            <text:p>R$ 0,00</text:p>
          </table:table-cell>
          <table:table-cell table:number-columns-repeated="6" table:style-name="ce22"/>
          <table:table-cell office:value-type="currency" office:value="46278.3" table:style-name="ce22">
            <text:p>R$ 46.278,30</text:p>
          </table:table-cell>
          <table:table-cell office:value-type="currency" office:value="41650.47" table:style-name="ce31">
            <text:p>R$ 41.650,47</text:p>
          </table:table-cell>
          <table:table-cell office:value-type="currency" office:value="292.03975622406648" table:style-name="ce32">
            <text:p>R$ 292,04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Renovação por mais 30 meses e reajuste // 02- Suspensão do contrato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SE</text:p>
          </table:table-cell>
          <table:table-cell office:value-type="string" table:style-name="ce26">
            <text:p>Ronaldo de França</text:p>
          </table:table-cell>
          <table:table-cell office:value-type="string" table:style-name="ce26">
            <text:p>Márcio Ikegami</text:p>
          </table:table-cell>
          <table:table-cell office:value-type="string" office:string-value="Regionais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16">
            <text:p>EXEMPLUS COMUNIÇÃO E MARKETING LTDA</text:p>
          </table:table-cell>
          <table:table-cell office:value-type="string" table:style-name="ce19">
            <text:p>72.638.372/0001-59</text:p>
          </table:table-cell>
          <table:table-cell office:value-type="string" table:style-name="ce26">
            <text:p>FP-ADM-2024/02962</text:p>
          </table:table-cell>
          <table:table-cell office:value-type="string" table:style-name="ce26">
            <text:p>Pregão 90007/2024</text:p>
          </table:table-cell>
          <table:table-cell office:value-type="string" table:style-name="ce27">
            <text:p>20.24.0356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7-03-19T00:00:00" table:style-name="ce18">
            <text:p>19/03/2027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1593000.75" table:style-name="ce22">
            <text:p>R$ 1.593.000,75</text:p>
          </table:table-cell>
          <table:table-cell office:value-type="float" office:value="438" table:style-name="ce47">
            <text:p>438</text:p>
          </table:table-cell>
          <table:table-cell office:value-type="currency" office:value="1593000.75" table:style-name="ce22">
            <text:p>R$ 1.593.000,75</text:p>
          </table:table-cell>
          <table:table-cell table:number-columns-repeated="8" table:style-name="ce22"/>
          <table:table-cell office:value-type="currency" office:value="1593000.75" table:style-name="ce22">
            <text:p>R$ 1.593.000,75</text:p>
          </table:table-cell>
          <table:table-cell office:value-type="currency" office:value="1478600.47" table:style-name="ce31">
            <text:p>R$ 1.478.600,47</text:p>
          </table:table-cell>
          <table:table-cell office:value-type="currency" office:value="7356.6071529245964" table:style-name="ce32">
            <text:p>R$ 7.356,61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Roberta di Biasi</text:p>
          </table:table-cell>
          <table:table-cell office:value-type="string" table:style-name="ce26">
            <text:p>Gélson Felipe da Silva</text:p>
          </table:table-cell>
          <table:table-cell office:value-type="string" office:string-value="Comunicação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91" table:style-name="ce20">
            <text:p>91</text:p>
          </table:table-cell>
          <table:table-cell office:value-type="string" table:style-name="ce16">
            <text:p>ANTHEA PARTICIPAÇOES LTDA</text:p>
          </table:table-cell>
          <table:table-cell office:value-type="string" table:style-name="ce19">
            <text:p>06.352.185/0001-80</text:p>
          </table:table-cell>
          <table:table-cell office:value-type="string" table:style-name="ce26">
            <text:p>FP-ADM-2022/01094</text:p>
          </table:table-cell>
          <table:table-cell office:value-type="string" table:style-name="ce26">
            <text:p>Dispensa - Art. 29 - Inciso V</text:p>
          </table:table-cell>
          <table:table-cell office:value-type="string" table:style-name="ce27">
            <text:p>20.22.0029.02</text:p>
          </table:table-cell>
          <table:table-cell office:value-type="string" table:style-name="ce26">
            <text:p>Locação (imóveis)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8">
            <text:p>22/03/2022</text:p>
          </table:table-cell>
          <table:table-cell office:value-type="date" office:date-value="2022-03-22T00:00:00" table:style-name="ce18">
            <text:p>22/03/2022</text:p>
          </table:table-cell>
          <table:table-cell office:value-type="date" office:date-value="2027-03-21T00:00:00" table:style-name="ce18">
            <text:p>21/03/2027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99886.88" table:style-name="ce22">
            <text:p>R$ 199.886,88</text:p>
          </table:table-cell>
          <table:table-cell office:value-type="float" office:value="440" table:style-name="ce47">
            <text:p>440</text:p>
          </table:table-cell>
          <table:table-cell office:value-type="currency" office:value="199620" table:style-name="ce22">
            <text:p>R$ 199.620,00</text:p>
          </table:table-cell>
          <table:table-cell office:value-type="currency" office:value="266.88" table:style-name="ce22">
            <text:p>R$ 266,88</text:p>
          </table:table-cell>
          <table:table-cell office:value-type="currency" office:value="0" table:style-name="ce22">
            <text:p>R$ 0,00</text:p>
          </table:table-cell>
          <table:table-cell table:number-columns-repeated="6" table:style-name="ce22"/>
          <table:table-cell office:value-type="currency" office:value="199886.88" table:style-name="ce22">
            <text:p>R$ 199.886,88</text:p>
          </table:table-cell>
          <table:table-cell office:value-type="currency" office:value="49913.8" table:style-name="ce31">
            <text:p>R$ 49.913,80</text:p>
          </table:table-cell>
          <table:table-cell office:value-type="currency" office:value="3293.6326233453674" table:style-name="ce32">
            <text:p>R$ 3.293,63</text:p>
          </table:table-cell>
          <table:table-cell table:style-name="ce23"/>
          <table:table-cell office:value-type="string" table:style-name="ce33">
            <text:p>01- Reajuste // 02- Alteração da cláusula 7.1 definindo valor de cobertura para seguro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SUL</text:p>
          </table:table-cell>
          <table:table-cell office:value-type="string" table:style-name="ce26">
            <text:p>Marco Bruno Manzolillo</text:p>
          </table:table-cell>
          <table:table-cell office:value-type="string" table:style-name="ce26">
            <text:p>Bruno Rodrigues Camargo</text:p>
          </table:table-cell>
          <table:table-cell office:value-type="string" office:string-value="Regionais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92" table:style-name="ce20">
            <text:p>92</text:p>
          </table:table-cell>
          <table:table-cell office:value-type="string" table:style-name="ce16">
            <text:p>GERIR COMÉRCIO E SERVIÇOS DE REFRIGERAÇÃO EIRELI</text:p>
          </table:table-cell>
          <table:table-cell office:value-type="string" table:style-name="ce20">
            <text:p>36.724.325/0001-64</text:p>
          </table:table-cell>
          <table:table-cell office:value-type="string" table:style-name="ce26">
            <text:p>FP-ADM-2022/01099</text:p>
          </table:table-cell>
          <table:table-cell office:value-type="string" table:style-name="ce26">
            <text:p>Pregão 04/2022</text:p>
          </table:table-cell>
          <table:table-cell office:value-type="string" table:style-name="ce27">
            <text:p>20.22.0024.03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8">
            <text:p>22/03/2022</text:p>
          </table:table-cell>
          <table:table-cell office:value-type="date" office:date-value="2025-03-22T00:00:00" table:style-name="ce18">
            <text:p>22/03/2025</text:p>
          </table:table-cell>
          <table:table-cell office:value-type="date" office:date-value="2027-03-22T00:00:00" table:style-name="ce18">
            <text:p>22/03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222543.51" table:style-name="ce22">
            <text:p>R$ 222.543,51</text:p>
          </table:table-cell>
          <table:table-cell office:value-type="float" office:value="441" table:style-name="ce47">
            <text:p>441</text:p>
          </table:table-cell>
          <table:table-cell office:value-type="currency" office:value="287767.44" table:style-name="ce22">
            <text:p>R$ 287.767,44</text:p>
          </table:table-cell>
          <table:table-cell office:value-type="currency" office:value="12339.3" table:style-name="ce22">
            <text:p>R$ 12.339,30</text:p>
          </table:table-cell>
          <table:table-cell office:value-type="currency" office:value="5321.88" table:style-name="ce22">
            <text:p>R$ 5.321,88</text:p>
          </table:table-cell>
          <table:table-cell office:value-type="currency" office:value="222543.51" table:style-name="ce22">
            <text:p>R$ 222.543,51</text:p>
          </table:table-cell>
          <table:table-cell table:number-columns-repeated="5" table:style-name="ce22"/>
          <table:table-cell office:value-type="currency" office:value="221737.68" table:style-name="ce22">
            <text:p>R$ 221.737,68</text:p>
          </table:table-cell>
          <table:table-cell office:value-type="currency" office:value="139391.88" table:style-name="ce31">
            <text:p>R$ 139.391,88</text:p>
          </table:table-cell>
          <table:table-cell office:value-type="currency" office:value="8751.5412197231835" table:style-name="ce32">
            <text:p>R$ 8.751,54</text:p>
          </table:table-cell>
          <table:table-cell table:style-name="ce23"/>
          <table:table-cell office:value-type="string" table:style-name="ce33">
            <text:p>01- Reajuste // 02- Reajuste // 03- Renovação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Dilcinei Vargas</text:p>
          </table:table-cell>
          <table:table-cell office:value-type="string" table:style-name="ce26">
            <text:p>Reynaldo Pereira da Silva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style-name="ce16">
            <text:p>JÚLIO ABDO COSTA CALIL</text:p>
          </table:table-cell>
          <table:table-cell office:value-type="string" table:style-name="ce20">
            <text:p>290.277.508-31</text:p>
          </table:table-cell>
          <table:table-cell office:value-type="string" table:style-name="ce26">
            <text:p>FP-ADM-2022/01360</text:p>
          </table:table-cell>
          <table:table-cell office:value-type="string" table:style-name="ce26">
            <text:p>Credenciamento 02/2019</text:p>
          </table:table-cell>
          <table:table-cell office:value-type="string" table:style-name="ce27">
            <text:p>20.22.0035.01</text:p>
          </table:table-cell>
          <table:table-cell office:value-type="string" table:style-name="ce26">
            <text:p>Credenciament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Serviços de alienação de bens móveis e/ou imóveis da Finep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7-04-01T00:00:00" table:style-name="ce18">
            <text:p>01/04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0" table:style-name="ce22">
            <text:p>R$ 0,00</text:p>
          </table:table-cell>
          <table:table-cell office:value-type="float" office:value="451" table:style-name="ce47">
            <text:p>451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table:number-columns-repeated="7" table:style-name="ce22"/>
          <table:table-cell office:value-type="currency" office:value="0" table:style-name="ce22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01- Renovação por mais 24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eizi Fernandes</text:p>
          </table:table-cell>
          <table:table-cell office:value-type="string" table:style-name="ce26">
            <text:p>Carlos Eduardo Campelo dos Santos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style-name="ce16">
            <text:p>ECOLD CLIMATIZAÇÃO E SERVIÇOS DE ENGENHARIA LTDA – ME</text:p>
          </table:table-cell>
          <table:table-cell office:value-type="string" table:style-name="ce20">
            <text:p>24.988.359/0001-87</text:p>
          </table:table-cell>
          <table:table-cell office:value-type="string" table:style-name="ce26">
            <text:p>FP-ADM-2022/01358</text:p>
          </table:table-cell>
          <table:table-cell office:value-type="string" table:style-name="ce26">
            <text:p>Pregão 04/2022</text:p>
          </table:table-cell>
          <table:table-cell office:value-type="string" table:style-name="ce27">
            <text:p>20.22.0023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7-04-01T00:00:00" table:style-name="ce18">
            <text:p>01/04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47231.12" table:style-name="ce22">
            <text:p>R$ 47.231,12</text:p>
          </table:table-cell>
          <table:table-cell office:value-type="float" office:value="451" table:style-name="ce47">
            <text:p>451</text:p>
          </table:table-cell>
          <table:table-cell office:value-type="currency" office:value="59880" table:style-name="ce22">
            <text:p>R$ 59.880,00</text:p>
          </table:table-cell>
          <table:table-cell office:value-type="currency" office:value="47231.12" table:style-name="ce22">
            <text:p>R$ 47.231,12</text:p>
          </table:table-cell>
          <table:table-cell table:number-columns-repeated="7" table:style-name="ce22"/>
          <table:table-cell office:value-type="currency" office:value="44049.4" table:style-name="ce22">
            <text:p>R$ 44.049,40</text:p>
          </table:table-cell>
          <table:table-cell office:value-type="currency" office:value="36218.769999999997" table:style-name="ce31">
            <text:p>R$ 36.218,77</text:p>
          </table:table-cell>
          <table:table-cell office:value-type="currency" office:value="1200.5698178016733" table:style-name="ce32">
            <text:p>R$ 1.200,57</text:p>
          </table:table-cell>
          <table:table-cell table:style-name="ce23"/>
          <table:table-cell office:value-type="string" table:style-name="ce33">
            <text:p>01- Renovação por mais 24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Dilcinei Vargas</text:p>
          </table:table-cell>
          <table:table-cell office:value-type="string" table:style-name="ce26">
            <text:p>Reynaldo Pereira da Silva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5" table:style-name="ce20">
            <text:p>95</text:p>
          </table:table-cell>
          <table:table-cell office:value-type="string" table:style-name="ce16">
            <text:p>NETWAY TELECOM LTDA-ME</text:p>
          </table:table-cell>
          <table:table-cell office:value-type="string" table:style-name="ce20">
            <text:p>04.842.765/0001-20</text:p>
          </table:table-cell>
          <table:table-cell office:value-type="string" table:style-name="ce26">
            <text:p>FP-ADM-2022/01486</text:p>
          </table:table-cell>
          <table:table-cell office:value-type="string" table:style-name="ce26">
            <text:p>Pregão 09/2022</text:p>
          </table:table-cell>
          <table:table-cell office:value-type="string" table:style-name="ce27">
            <text:p>20.22.0051.03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de tecnologia da informação para prover link corporativo dedicado de acesso à Internet</text:p>
          </table:table-cell>
          <table:table-cell office:value-type="date" office:date-value="2022-04-28T00:00:00" table:style-name="ce18">
            <text:p>28/04/2022</text:p>
          </table:table-cell>
          <table:table-cell office:value-type="date" office:date-value="2025-04-27T00:00:00" table:style-name="ce18">
            <text:p>27/04/2025</text:p>
          </table:table-cell>
          <table:table-cell office:value-type="date" office:date-value="2027-04-27T00:00:00" table:style-name="ce18">
            <text:p>27/04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48648.5" table:style-name="ce22">
            <text:p>R$ 48.648,50</text:p>
          </table:table-cell>
          <table:table-cell office:value-type="float" office:value="477" table:style-name="ce47">
            <text:p>477</text:p>
          </table:table-cell>
          <table:table-cell office:value-type="currency" office:value="63379.08" table:style-name="ce22">
            <text:p>R$ 63.379,08</text:p>
          </table:table-cell>
          <table:table-cell office:value-type="currency" office:value="3235.97" table:style-name="ce22">
            <text:p>R$ 3.235,97</text:p>
          </table:table-cell>
          <table:table-cell office:value-type="currency" office:value="45779.28" table:style-name="ce22">
            <text:p>R$ 45.779,28</text:p>
          </table:table-cell>
          <table:table-cell office:value-type="currency" office:value="2869.22" table:style-name="ce22">
            <text:p>R$ 2.869,22</text:p>
          </table:table-cell>
          <table:table-cell table:number-columns-repeated="5" table:style-name="ce22"/>
          <table:table-cell office:value-type="currency" office:value="48648.5" table:style-name="ce22">
            <text:p>R$ 48.648,50</text:p>
          </table:table-cell>
          <table:table-cell office:value-type="currency" office:value="32515.49" table:style-name="ce31">
            <text:p>R$ 32.515,49</text:p>
          </table:table-cell>
          <table:table-cell office:value-type="currency" office:value="1939.5746541501976" table:style-name="ce32">
            <text:p>R$ 1.939,57</text:p>
          </table:table-cell>
          <table:table-cell table:style-name="ce23"/>
          <table:table-cell office:value-type="string" table:style-name="ce33">
            <text:p>01- Reajuste // 02- Renovação por mais 24 meses // 03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 e Requisitante: Carlos Sá de Castro</text:p>
            <text:p>Adm.: <text:s/>Luciane Tinoco dos Santos</text:p>
          </table:table-cell>
          <table:table-cell office:value-type="string" table:style-name="ce26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style-name="ce16">
            <text:p>ASSOCIAÇÃO DE FUNCIONÁRIOS DA FINEP - AFIN</text:p>
          </table:table-cell>
          <table:table-cell office:value-type="string" table:style-name="ce19">
            <text:p>27.905.108/0001-80</text:p>
          </table:table-cell>
          <table:table-cell office:value-type="string" table:style-name="ce26">
            <text:p>FP-ADM-2022/01497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2.0016.02</text:p>
          </table:table-cell>
          <table:table-cell office:value-type="string" table:style-name="ce26">
            <text:p>Cessão de uso (imóveis)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8">
            <text:p>29/04/2022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7-04-29T00:00:00" table:style-name="ce18">
            <text:p>29/04/2027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23805.360000000001" table:style-name="ce22">
            <text:p>R$ 23.805,36</text:p>
          </table:table-cell>
          <table:table-cell office:value-type="float" office:value="479" table:style-name="ce47">
            <text:p>479</text:p>
          </table:table-cell>
          <table:table-cell office:value-type="currency" office:value="12805.68" table:style-name="ce22">
            <text:p>R$ 12.805,68</text:p>
          </table:table-cell>
          <table:table-cell office:value-type="currency" office:value="0" table:style-name="ce22">
            <text:p>R$ 0,00</text:p>
          </table:table-cell>
          <table:table-cell office:value-type="currency" office:value="23805.360000000001" table:style-name="ce22">
            <text:p>R$ 23.805,36</text:p>
          </table:table-cell>
          <table:table-cell table:number-columns-repeated="6" table:style-name="ce22"/>
          <table:table-cell office:value-type="currency" office:value="22435.56" table:style-name="ce22">
            <text:p>R$ 22.435,56</text:p>
          </table:table-cell>
          <table:table-cell office:value-type="currency" office:value="23805.360000000001" table:style-name="ce36">
            <text:p>R$ 23.805,36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Carla Nascimento</text:p>
          </table:table-cell>
          <table:table-cell office:value-type="string" table:style-name="ce26">
            <text:p>Isaías Demócrito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style-name="ce16">
            <text:p>ASSOCIAÇÃO DOS APOSENTADOS E PENSIONISTAS DA FIPECQ - ASAF</text:p>
          </table:table-cell>
          <table:table-cell office:value-type="string" table:style-name="ce19">
            <text:p>07.473.616/0001-29</text:p>
          </table:table-cell>
          <table:table-cell office:value-type="string" table:style-name="ce26">
            <text:p>FP-ADM-2022/01540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2.0020.02</text:p>
          </table:table-cell>
          <table:table-cell office:value-type="string" table:style-name="ce26">
            <text:p>Cessão de uso (imóveis)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8">
            <text:p>03/05/2022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7-05-02T00:00:00" table:style-name="ce18">
            <text:p>02/05/2027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32442.78" table:style-name="ce22">
            <text:p>R$ 32.442,78</text:p>
          </table:table-cell>
          <table:table-cell office:value-type="float" office:value="482" table:style-name="ce47">
            <text:p>482</text:p>
          </table:table-cell>
          <table:table-cell office:value-type="currency" office:value="15419.76" table:style-name="ce22">
            <text:p>R$ 15.419,76</text:p>
          </table:table-cell>
          <table:table-cell office:value-type="currency" office:value="0" table:style-name="ce22">
            <text:p>R$ 0,00</text:p>
          </table:table-cell>
          <table:table-cell office:value-type="currency" office:value="32442.78" table:style-name="ce22">
            <text:p>R$ 32.442,78</text:p>
          </table:table-cell>
          <table:table-cell table:number-columns-repeated="6" table:style-name="ce22"/>
          <table:table-cell office:value-type="currency" office:value="27015.48" table:style-name="ce22">
            <text:p>R$ 27.015,48</text:p>
          </table:table-cell>
          <table:table-cell office:value-type="currency" office:value="32442.78" table:style-name="ce36">
            <text:p>R$ 32.442,78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Carla Nascimento</text:p>
          </table:table-cell>
          <table:table-cell office:value-type="string" table:style-name="ce26">
            <text:p>Isaías Demócri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style-name="ce16">
            <text:p>CAFÉ TRÊS CORAÇÕES S.A</text:p>
          </table:table-cell>
          <table:table-cell office:value-type="string" table:style-name="ce19">
            <text:p>17.467.515/0001-07</text:p>
          </table:table-cell>
          <table:table-cell office:value-type="string" table:style-name="ce26">
            <text:p>FP-ADM-2022/01516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1.0073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essão em comodato pela 3 CORAÇÕES à Finep de 5 Máquinas SERV 127v</text:p>
          </table:table-cell>
          <table:table-cell office:value-type="date" office:date-value="2022-05-06T00:00:00" table:style-name="ce18">
            <text:p>0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date" office:date-value="2027-05-05T00:00:00" table:style-name="ce18">
            <text:p>05/05/2027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750" table:style-name="ce32">
            <text:p>R$ 750,00</text:p>
          </table:table-cell>
          <table:table-cell office:value-type="float" office:value="485" table:style-name="ce47">
            <text:p>485</text:p>
          </table:table-cell>
          <table:table-cell office:value-type="currency" office:value="750" table:style-name="ce32">
            <text:p>R$ 750,00</text:p>
          </table:table-cell>
          <table:table-cell table:number-columns-repeated="8" table:style-name="ce22"/>
          <table:table-cell office:value-type="currency" office:value="750" table:style-name="ce32">
            <text:p>R$ 75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7.024253731343283" table:style-name="ce32">
            <text:p>R$ 17,02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Ana Nery Ferreira</text:p>
          </table:table-cell>
          <table:table-cell office:value-type="string" table:style-name="ce26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16">
            <text:p>LEME INTELIGÊNCIA FORENSE E CONSULTORIA EMPRESARIAL LTDA</text:p>
          </table:table-cell>
          <table:table-cell office:value-type="string" table:style-name="ce19">
            <text:p>10.999.476/0001-31</text:p>
          </table:table-cell>
          <table:table-cell office:value-type="string" table:style-name="ce26">
            <text:p>FP-ADM-2024/03730</text:p>
          </table:table-cell>
          <table:table-cell office:value-type="string" table:style-name="ce26">
            <text:p>Inexigibilidade - Art. 30 - Caput</text:p>
          </table:table-cell>
          <table:table-cell office:value-type="float" office:value="2725" table:style-name="ce27">
            <text:p>2725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8">
            <text:p>04/12/2024</text:p>
          </table:table-cell>
          <table:table-cell office:value-type="date" office:date-value="2024-12-04T00:00:00" table:style-name="ce18">
            <text:p>04/12/2024</text:p>
          </table:table-cell>
          <table:table-cell office:value-type="date" office:date-value="2027-06-04T00:00:00" table:style-name="ce18">
            <text:p>04/06/2027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353250" table:style-name="ce32">
            <text:p>R$ 353.250,00</text:p>
          </table:table-cell>
          <table:table-cell office:value-type="float" office:value="515" table:style-name="ce47">
            <text:p>515</text:p>
          </table:table-cell>
          <table:table-cell office:value-type="currency" office:value="353250" table:style-name="ce32">
            <text:p>R$ 353.250,00</text:p>
          </table:table-cell>
          <table:table-cell table:number-columns-repeated="8" table:style-name="ce22"/>
          <table:table-cell office:value-type="currency" office:value="353250" table:style-name="ce32">
            <text:p>R$ 353.250,00</text:p>
          </table:table-cell>
          <table:table-cell office:value-type="currency" office:value="258064.31" table:style-name="ce31">
            <text:p>R$ 258.064,31</text:p>
          </table:table-cell>
          <table:table-cell office:value-type="currency" office:value="7292.7743178001683" table:style-name="ce32">
            <text:p>R$ 7.292,77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Lorena Flor</text:p>
          </table:table-cell>
          <table:table-cell office:value-type="string" table:style-name="ce26">
            <text:p>Denise Manhães</text:p>
          </table:table-cell>
          <table:table-cell office:value-type="string" office:string-value="Jurídico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style-name="ce16">
            <text:p>NESTLE BRASIL LTDA</text:p>
          </table:table-cell>
          <table:table-cell office:value-type="string" table:style-name="ce19">
            <text:p><text:s/>60.409.075/0118-63</text:p>
          </table:table-cell>
          <table:table-cell office:value-type="string" table:style-name="ce26">
            <text:p>FP-ADM-2022/01853<text:s/>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1.0074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essão a Finep de 5 máquinas de café modelo Zenius MomenIN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7-06-19T00:00:00" table:style-name="ce18">
            <text:p>19/06/2027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347" table:style-name="ce31">
            <text:p>R$ 1.347,00</text:p>
          </table:table-cell>
          <table:table-cell office:value-type="float" office:value="530" table:style-name="ce47">
            <text:p>530</text:p>
          </table:table-cell>
          <table:table-cell office:value-type="currency" office:value="1347" table:style-name="ce31">
            <text:p>R$ 1.347,00</text:p>
          </table:table-cell>
          <table:table-cell table:number-columns-repeated="8" table:style-name="ce22"/>
          <table:table-cell office:value-type="currency" office:value="1347" table:style-name="ce31">
            <text:p>R$ 1.347,00</text:p>
          </table:table-cell>
          <table:table-cell office:value-type="currency" office:value="1347" table:style-name="ce31">
            <text:p>R$ 1.347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Ana Nery Ferreira</text:p>
          </table:table-cell>
          <table:table-cell office:value-type="string" table:style-name="ce26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style-name="ce16">
            <text:p>CENÁRIO SP TECNOLOGIA EM ÁUDIO E VÍDEO LTDA</text:p>
          </table:table-cell>
          <table:table-cell office:value-type="string" table:style-name="ce20">
            <text:p>19.183.124/0001-88</text:p>
          </table:table-cell>
          <table:table-cell office:value-type="string" table:style-name="ce26">
            <text:p>FP-ADM-2025/01571</text:p>
          </table:table-cell>
          <table:table-cell office:value-type="string" table:style-name="ce26">
            <text:p>Pregão 90007/2025</text:p>
          </table:table-cell>
          <table:table-cell office:value-type="string" table:style-name="ce27">
            <text:p>20.25.0560.00</text:p>
          </table:table-cell>
          <table:table-cell office:value-type="string" table:style-name="ce26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7-07-03T00:00:00" table:style-name="ce18">
            <text:p>03/07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180445" table:style-name="ce34">
            <text:p>R$ 180.445,00</text:p>
          </table:table-cell>
          <table:table-cell office:value-type="float" office:value="544" table:style-name="ce47">
            <text:p>544</text:p>
          </table:table-cell>
          <table:table-cell office:value-type="currency" office:value="180445" table:style-name="ce34">
            <text:p>R$ 180.445,00</text:p>
          </table:table-cell>
          <table:table-cell table:number-columns-repeated="8" table:style-name="ce35"/>
          <table:table-cell office:value-type="currency" office:value="180445" table:style-name="ce34">
            <text:p>R$ 180.445,00</text:p>
          </table:table-cell>
          <table:table-cell office:value-type="currency" office:value="0" table:style-name="ce37">
            <text:p>R$ 0,00</text:p>
          </table:table-cell>
          <table:table-cell office:value-type="currency" office:value="29508.254928315415" table:style-name="ce32">
            <text:p>R$ 29.508,25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Geizi de Souza<text:s text:c="2"/></text:p>
          </table:table-cell>
          <table:table-cell office:value-type="string" table:style-name="ce26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style-name="ce16">
            <text:p>DEDEFONE SERVIÇOS E CONTROLE DE PRAGAS LTDA</text:p>
          </table:table-cell>
          <table:table-cell office:value-type="string" table:style-name="ce20">
            <text:p>18.023.270/0001-83</text:p>
          </table:table-cell>
          <table:table-cell office:value-type="string" table:style-name="ce26">
            <text:p>FP-ADM-2025/01583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576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7-07-08T00:00:00" table:style-name="ce18">
            <text:p>08/07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11273.72" table:style-name="ce34">
            <text:p>R$ 11.273,72</text:p>
          </table:table-cell>
          <table:table-cell office:value-type="float" office:value="549" table:style-name="ce47">
            <text:p>549</text:p>
          </table:table-cell>
          <table:table-cell office:value-type="currency" office:value="11273.72" table:style-name="ce34">
            <text:p>R$ 11.273,72</text:p>
          </table:table-cell>
          <table:table-cell table:number-columns-repeated="8" table:style-name="ce35"/>
          <table:table-cell office:value-type="currency" office:value="11273.72" table:style-name="ce34">
            <text:p>R$ 11.273,72</text:p>
          </table:table-cell>
          <table:table-cell office:value-type="currency" office:value="9864.51" table:style-name="ce31">
            <text:p>R$ 9.864,51</text:p>
          </table:table-cell>
          <table:table-cell office:value-type="currency" office:value="236.81475598526688" table:style-name="ce32">
            <text:p>R$ 236,81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Isaías Demócrito</text:p>
          </table:table-cell>
          <table:table-cell office:value-type="string" table:style-name="ce26">
            <text:p>Reynaldo Pereira da Silva</text:p>
          </table:table-cell>
          <table:table-cell office:value-type="string" office:string-value="Logística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style-name="ce16">
            <text:p>CONFEDERAÇÃO NACIONAL DO COMÉRCIO DE BENS, SERVIÇOS E TURISMO - CNC / FEDERAÇÃO NACIONAL DE HOTÉIS, RESTAURANTES, BARES E SIMILARES</text:p>
          </table:table-cell>
          <table:table-cell office:value-type="string" table:style-name="ce19">
            <text:p>33.423.575/0001-76</text:p>
          </table:table-cell>
          <table:table-cell office:value-type="string" table:style-name="ce26">
            <text:p>FP-ADM-2020/00221</text:p>
          </table:table-cell>
          <table:table-cell office:value-type="string" table:style-name="ce26">
            <text:p>Dispensa - Art. 24 - Inciso X</text:p>
          </table:table-cell>
          <table:table-cell office:value-type="string" table:style-name="ce38">
            <text:p><text:a xlink:href="http://www.finep.gov.br/dispensa-e-outros/cadastrodedispensa/417">20.17.0062.06</text:a></text:p>
          </table:table-cell>
          <table:table-cell office:value-type="string" table:style-name="ce26">
            <text:p>Locação (imóveis)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Locação do 4º andar do Edifício Praia do Flamengo, 200</text:p>
          </table:table-cell>
          <table:table-cell office:value-type="date" office:date-value="2017-09-01T00:00:00" table:style-name="ce18">
            <text:p>01/09/2017</text:p>
          </table:table-cell>
          <table:table-cell office:value-type="date" office:date-value="2017-09-01T00:00:00" table:style-name="ce18">
            <text:p>01/09/2017</text:p>
          </table:table-cell>
          <table:table-cell office:value-type="date" office:date-value="2027-08-31T00:00:00" table:style-name="ce18">
            <text:p>31/08/2027</text:p>
          </table:table-cell>
          <table:table-cell office:value-type="float" office:value="120" table:style-name="ce29">
            <text:p><text:s/>120<text:s/></text:p>
          </table:table-cell>
          <table:table-cell office:value-type="currency" office:value="9193557.5399999991" table:style-name="ce22">
            <text:p>R$ 9.193.557,54</text:p>
          </table:table-cell>
          <table:table-cell office:value-type="float" office:value="603" table:style-name="ce47">
            <text:p>603</text:p>
          </table:table-cell>
          <table:table-cell office:value-type="currency" office:value="7400000" table:style-name="ce22">
            <text:p>R$ 7.400.00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1481131.46" table:style-name="ce22">
            <text:p>R$ 1.481.131,46</text:p>
          </table:table-cell>
          <table:table-cell office:value-type="currency" office:value="433823.26" table:style-name="ce22">
            <text:p>R$ 433.823,26</text:p>
          </table:table-cell>
          <table:table-cell office:value-type="currency" office:value="-315887.18" table:style-name="ce22">
            <text:p>-R$ 315.887,18</text:p>
          </table:table-cell>
          <table:table-cell office:value-type="currency" office:value="130082.4" table:style-name="ce22">
            <text:p>R$ 130.082,40</text:p>
          </table:table-cell>
          <table:table-cell office:value-type="currency" office:value="64407.6" table:style-name="ce22">
            <text:p>R$ 64.407,60</text:p>
          </table:table-cell>
          <table:table-cell table:number-columns-repeated="2" table:style-name="ce22"/>
          <table:table-cell office:value-type="currency" office:value="9193557.5399999991" table:style-name="ce22">
            <text:p>R$ 9.193.557,54</text:p>
          </table:table-cell>
          <table:table-cell office:value-type="currency" office:value="3285268.65" table:style-name="ce31">
            <text:p>R$ 3.285.268,65</text:p>
          </table:table-cell>
          <table:table-cell office:value-type="currency" office:value="58960.122617290013" table:style-name="ce32">
            <text:p>R$ 58.960,12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Isaías Demócrito</text:p>
          </table:table-cell>
          <table:table-cell office:value-type="string" table:style-name="ce26">
            <text:p>Carla Nascimento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style-name="ce16">
            <text:p>NUCLEOS INSTITUTO DE SEGURIDADE SOCIAL</text:p>
          </table:table-cell>
          <table:table-cell office:value-type="string" table:style-name="ce20">
            <text:p>30.022.727/0001-30</text:p>
          </table:table-cell>
          <table:table-cell office:value-type="string" table:style-name="ce26">
            <text:p>FP-ADM-2020/00223</text:p>
          </table:table-cell>
          <table:table-cell office:value-type="string" table:style-name="ce26">
            <text:p>Dispensa - Art. 24 - Inciso X</text:p>
          </table:table-cell>
          <table:table-cell office:value-type="string" table:style-name="ce38">
            <text:p><text:a xlink:href="http://www.finep.gov.br/dispensa-e-outros/cadastrodedispensa/418">20.17.0061.05</text:a></text:p>
          </table:table-cell>
          <table:table-cell office:value-type="string" table:style-name="ce26">
            <text:p>Locação (imóveis)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Locação do 7º andar do Edifício Praia do Flamengo, 200</text:p>
          </table:table-cell>
          <table:table-cell office:value-type="date" office:date-value="2017-09-01T00:00:00" table:style-name="ce18">
            <text:p>01/09/2017</text:p>
          </table:table-cell>
          <table:table-cell office:value-type="date" office:date-value="2017-09-01T00:00:00" table:style-name="ce18">
            <text:p>01/09/2017</text:p>
          </table:table-cell>
          <table:table-cell office:value-type="date" office:date-value="2027-08-31T00:00:00" table:style-name="ce18">
            <text:p>31/08/2027</text:p>
          </table:table-cell>
          <table:table-cell office:value-type="float" office:value="120" table:style-name="ce29">
            <text:p><text:s/>120<text:s/></text:p>
          </table:table-cell>
          <table:table-cell office:value-type="currency" office:value="10112757.74" table:style-name="ce32">
            <text:p>R$ 10.112.757,74</text:p>
          </table:table-cell>
          <table:table-cell office:value-type="float" office:value="603" table:style-name="ce47">
            <text:p>603</text:p>
          </table:table-cell>
          <table:table-cell office:value-type="currency" office:value="7410000" table:style-name="ce32">
            <text:p>R$ 7.410.000,00</text:p>
          </table:table-cell>
          <table:table-cell office:value-type="currency" office:value="2360487.12" table:style-name="ce22">
            <text:p>R$ 2.360.487,12</text:p>
          </table:table-cell>
          <table:table-cell office:value-type="currency" office:value="474714.6" table:style-name="ce22">
            <text:p>R$ 474.714,60</text:p>
          </table:table-cell>
          <table:table-cell office:value-type="currency" office:value="-345182.02" table:style-name="ce22">
            <text:p>-R$ 345.182,02</text:p>
          </table:table-cell>
          <table:table-cell office:value-type="currency" office:value="142358.76" table:style-name="ce22">
            <text:p>R$ 142.358,76</text:p>
          </table:table-cell>
          <table:table-cell office:value-type="currency" office:value="70379.28" table:style-name="ce22">
            <text:p>R$ 70.379,28</text:p>
          </table:table-cell>
          <table:table-cell table:number-columns-repeated="3" table:style-name="ce22"/>
          <table:table-cell office:value-type="currency" office:value="10112757.74" table:style-name="ce32">
            <text:p>R$ 10.112.757,74</text:p>
          </table:table-cell>
          <table:table-cell office:value-type="currency" office:value="4681153.33" table:style-name="ce31">
            <text:p>R$ 4.681.153,33</text:p>
          </table:table-cell>
          <table:table-cell office:value-type="currency" office:value="54203.182678532372" table:style-name="ce32">
            <text:p>R$ 54.203,18</text:p>
          </table:table-cell>
          <table:table-cell office:value-type="percentage" office:value="0" table:style-name="ce23">
            <text:p>0,00%</text:p>
          </table:table-cell>
          <table:table-cell office:value-type="string" table:style-name="ce33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Isaías Demócrito</text:p>
          </table:table-cell>
          <table:table-cell office:value-type="string" table:style-name="ce26">
            <text:p>Carla Nascimento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05" table:style-name="ce20">
            <text:p>105</text:p>
          </table:table-cell>
          <table:table-cell office:value-type="string" table:style-name="ce16">
            <text:p>ZIVASEC TECNOLOGIA E SOLUCOES LTDA</text:p>
          </table:table-cell>
          <table:table-cell office:value-type="string" table:style-name="ce19">
            <text:p>05.816.526/0004-00</text:p>
          </table:table-cell>
          <table:table-cell office:value-type="string" table:style-name="ce26">
            <text:p>FP-ADM-2023/00646</text:p>
          </table:table-cell>
          <table:table-cell office:value-type="string" table:style-name="ce26">
            <text:p>Pregão 31/2022</text:p>
          </table:table-cell>
          <table:table-cell office:value-type="string" table:style-name="ce27">
            <text:p>20.22.0631.01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8">
            <text:p>31/01/2023</text:p>
          </table:table-cell>
          <table:table-cell office:value-type="date" office:date-value="2025-08-31T00:00:00" table:style-name="ce18">
            <text:p>31/08/2025</text:p>
          </table:table-cell>
          <table:table-cell office:value-type="date" office:date-value="2027-08-31T00:00:00" table:style-name="ce18">
            <text:p>31/08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175789.4" table:style-name="ce22">
            <text:p>R$ 175.789,40</text:p>
          </table:table-cell>
          <table:table-cell office:value-type="float" office:value="603" table:style-name="ce47">
            <text:p>603</text:p>
          </table:table-cell>
          <table:table-cell office:value-type="currency" office:value="244433.82" table:style-name="ce22">
            <text:p>R$ 244.433,82</text:p>
          </table:table-cell>
          <table:table-cell office:value-type="currency" office:value="175789.4" table:style-name="ce22">
            <text:p>R$ 175.789,40</text:p>
          </table:table-cell>
          <table:table-cell table:number-columns-repeated="7" table:style-name="ce22"/>
          <table:table-cell office:value-type="currency" office:value="175789.4" table:style-name="ce22">
            <text:p>R$ 175.789,40</text:p>
          </table:table-cell>
          <table:table-cell office:value-type="currency" office:value="0" table:style-name="ce31">
            <text:p>R$ 0,00</text:p>
          </table:table-cell>
          <table:table-cell office:value-type="currency" office:value="42101.791994750653" table:style-name="ce32">
            <text:p>R$ 42.101,79</text:p>
          </table:table-cell>
          <table:table-cell table:style-name="ce23"/>
          <table:table-cell office:value-type="string" table:style-name="ce33">
            <text:p>01- Antecipação do término da vigência para 31/08/2025, renovação por mais 24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 e Requisitante: Douglas Cuba</text:p>
            <text:p>Administrativo: Cláudio Ventura</text:p>
          </table:table-cell>
          <table:table-cell office:value-type="string" table:style-name="ce26">
            <text:p>Técnico e Requisitante: Carlos Sá de Castro</text:p>
            <text:p>Administrativo: Carlos Zani</text:p>
          </table:table-cell>
          <table:table-cell office:value-type="string" office:string-value="TI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16">
            <text:p>ATAC-FIRE SEGURANÇA CONTRA INCÊNDIO LTDA</text:p>
          </table:table-cell>
          <table:table-cell office:value-type="string" table:style-name="ce19">
            <text:p>01.229.958/0001-11</text:p>
          </table:table-cell>
          <table:table-cell office:value-type="string" table:style-name="ce26">
            <text:p>FP-ADM-2022/02467</text:p>
          </table:table-cell>
          <table:table-cell office:value-type="string" table:style-name="ce26">
            <text:p>Pregão 18/2022</text:p>
          </table:table-cell>
          <table:table-cell office:value-type="string" table:style-name="ce27">
            <text:p>20.22.0146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5-03-06T00:00:00" table:style-name="ce18">
            <text:p>06/03/2025</text:p>
          </table:table-cell>
          <table:table-cell office:value-type="date" office:date-value="2027-09-06T00:00:00" table:style-name="ce18">
            <text:p>06/09/2027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89250" table:style-name="ce22">
            <text:p>R$ 89.250,00</text:p>
          </table:table-cell>
          <table:table-cell office:value-type="float" office:value="609" table:style-name="ce47">
            <text:p>609</text:p>
          </table:table-cell>
          <table:table-cell office:value-type="currency" office:value="105000" table:style-name="ce22">
            <text:p>R$ 105.000,00</text:p>
          </table:table-cell>
          <table:table-cell office:value-type="currency" office:value="89250" table:style-name="ce22">
            <text:p>R$ 89.250,00</text:p>
          </table:table-cell>
          <table:table-cell table:number-columns-repeated="7" table:style-name="ce22"/>
          <table:table-cell office:value-type="currency" office:value="89250" table:style-name="ce22">
            <text:p>R$ 89.250,00</text:p>
          </table:table-cell>
          <table:table-cell office:value-type="currency" office:value="59500" table:style-name="ce31">
            <text:p>R$ 59.500,00</text:p>
          </table:table-cell>
          <table:table-cell office:value-type="currency" office:value="2966.8715846994537" table:style-name="ce32">
            <text:p>R$ 2.966,87</text:p>
          </table:table-cell>
          <table:table-cell table:style-name="ce23"/>
          <table:table-cell office:value-type="string" table:style-name="ce33">
            <text:p>01- Renovação por mais 30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Reynaldo Pereira da Silva</text:p>
          </table:table-cell>
          <table:table-cell office:value-type="string" table:style-name="ce26">
            <text:p>Dilcinei Vargas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7" table:style-name="ce20">
            <text:p>107</text:p>
          </table:table-cell>
          <table:table-cell office:value-type="string" table:style-name="ce16">
            <text:p>IRON MOUNTAIN DO BRASIL LTDA</text:p>
          </table:table-cell>
          <table:table-cell office:value-type="string" table:style-name="ce20">
            <text:p>04.120.966/0004-66</text:p>
          </table:table-cell>
          <table:table-cell office:value-type="string" table:style-name="ce26">
            <text:p>FP-ADM-2022/02468</text:p>
          </table:table-cell>
          <table:table-cell office:value-type="string" table:style-name="ce26">
            <text:p>Pregão 10/2022</text:p>
          </table:table-cell>
          <table:table-cell office:value-type="string" table:style-name="ce27">
            <text:p>20.22.0137.06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4-09-08T00:00:00" table:style-name="ce18">
            <text:p>08/09/2024</text:p>
          </table:table-cell>
          <table:table-cell office:value-type="date" office:date-value="2027-09-08T00:00:00" table:style-name="ce18">
            <text:p>08/09/2027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890127.95" table:style-name="ce22">
            <text:p>R$ 1.890.127,95</text:p>
          </table:table-cell>
          <table:table-cell office:value-type="float" office:value="611" table:style-name="ce47">
            <text:p>611</text:p>
          </table:table-cell>
          <table:table-cell office:value-type="currency" office:value="966357.12" table:style-name="ce22">
            <text:p>R$ 966.357,12</text:p>
          </table:table-cell>
          <table:table-cell office:value-type="currency" office:value="0" table:style-name="ce22">
            <text:p>R$ 0,00</text:p>
          </table:table-cell>
          <table:table-cell office:value-type="currency" office:value="19391.64" table:style-name="ce22">
            <text:p>R$ 19.391,64</text:p>
          </table:table-cell>
          <table:table-cell office:value-type="currency" office:value="173155.63" table:style-name="ce22">
            <text:p>R$ 173.155,63</text:p>
          </table:table-cell>
          <table:table-cell office:value-type="currency" office:value="1748830.56" table:style-name="ce22">
            <text:p>R$ 1.748.830,56</text:p>
          </table:table-cell>
          <table:table-cell office:value-type="currency" office:value="72360.990000000005" table:style-name="ce22">
            <text:p>R$ 72.360,99</text:p>
          </table:table-cell>
          <table:table-cell office:value-type="currency" office:value="68936.41" table:style-name="ce22">
            <text:p>R$ 68.936,41</text:p>
          </table:table-cell>
          <table:table-cell table:number-columns-repeated="2" table:style-name="ce22"/>
          <table:table-cell office:value-type="currency" office:value="1872727.09" table:style-name="ce22">
            <text:p>R$ 1.872.727,09</text:p>
          </table:table-cell>
          <table:table-cell office:value-type="currency" office:value="1253858.3" table:style-name="ce31">
            <text:p>R$ 1.253.858,30</text:p>
          </table:table-cell>
          <table:table-cell office:value-type="currency" office:value="39985.954244146" table:style-name="ce32">
            <text:p>R$ 39.985,95</text:p>
          </table:table-cell>
          <table:table-cell office:value-type="percentage" office:value="0.1757" table:style-name="ce23">
            <text:p>17,57%</text:p>
          </table:table-cell>
          <table:table-cell office:value-type="string" table:style-name="ce33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Simone Castedo</text:p>
          </table:table-cell>
          <table:table-cell office:value-type="string" table:style-name="ce26">
            <text:p>Ana Carolina Xavier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16">
            <text:p>WIZ CORPORATE SOLUÇÕES E CORRETAGEM DE SEGUROS S.A.</text:p>
          </table:table-cell>
          <table:table-cell office:value-type="string" table:style-name="ce20">
            <text:p>12.656.482/0001-11</text:p>
          </table:table-cell>
          <table:table-cell office:value-type="string" table:style-name="ce26">
            <text:p>FP-ADM-2022/02730</text:p>
          </table:table-cell>
          <table:table-cell office:value-type="string" table:style-name="ce26">
            <text:p>Pregão 19/2022</text:p>
          </table:table-cell>
          <table:table-cell office:value-type="string" table:style-name="ce27">
            <text:p>20.22.0358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8">
            <text:p>21/09/2022</text:p>
          </table:table-cell>
          <table:table-cell office:value-type="date" office:date-value="2024-09-21T00:00:00" table:style-name="ce18">
            <text:p>21/09/2024</text:p>
          </table:table-cell>
          <table:table-cell office:value-type="date" office:date-value="2027-09-21T00:00:00" table:style-name="ce18">
            <text:p>21/09/2027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06454.88" table:style-name="ce22">
            <text:p>R$ 106.454,88</text:p>
          </table:table-cell>
          <table:table-cell office:value-type="float" office:value="624" table:style-name="ce47">
            <text:p>624</text:p>
          </table:table-cell>
          <table:table-cell office:value-type="currency" office:value="83496" table:style-name="ce22">
            <text:p>R$ 83.496,00</text:p>
          </table:table-cell>
          <table:table-cell office:value-type="currency" office:value="106454.88" table:style-name="ce22">
            <text:p>R$ 106.454,88</text:p>
          </table:table-cell>
          <table:table-cell table:number-columns-repeated="7" table:style-name="ce22"/>
          <table:table-cell office:value-type="currency" office:value="106454.88" table:style-name="ce22">
            <text:p>R$ 106.454,88</text:p>
          </table:table-cell>
          <table:table-cell office:value-type="currency" office:value="74323.240000000005" table:style-name="ce31">
            <text:p>R$ 74.323,24</text:p>
          </table:table-cell>
          <table:table-cell office:value-type="currency" office:value="2075.0262915782023" table:style-name="ce32">
            <text:p>R$ 2.075,03</text:p>
          </table:table-cell>
          <table:table-cell table:style-name="ce23"/>
          <table:table-cell office:value-type="string" table:style-name="ce33">
            <text:p>01- Renovação por mais 36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iogo Galina</text:p>
          </table:table-cell>
          <table:table-cell office:value-type="string" table:style-name="ce26">
            <text:p>Tereza Cristina dos Santos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string" table:style-name="ce16">
            <text:p>IUNEX SOLUÇÕES LTDA</text:p>
          </table:table-cell>
          <table:table-cell office:value-type="string" table:style-name="ce20">
            <text:p>14.476.967/0001-59</text:p>
          </table:table-cell>
          <table:table-cell office:value-type="string" table:style-name="ce26">
            <text:p>FP-ADM-2025/00674</text:p>
          </table:table-cell>
          <table:table-cell office:value-type="string" table:style-name="ce26">
            <text:p>Pregão 90001/2025</text:p>
          </table:table-cell>
          <table:table-cell office:value-type="string" table:style-name="ce27">
            <text:p>20.25.0209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7-09-24T00:00:00" table:style-name="ce18">
            <text:p>24/09/2027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4791336.07" table:style-name="ce32">
            <text:p>R$ 4.791.336,07</text:p>
          </table:table-cell>
          <table:table-cell office:value-type="float" office:value="627" table:style-name="ce47">
            <text:p>627</text:p>
          </table:table-cell>
          <table:table-cell office:value-type="currency" office:value="4791336.07" table:style-name="ce32">
            <text:p>R$ 4.791.336,07</text:p>
          </table:table-cell>
          <table:table-cell table:number-columns-repeated="8" table:style-name="ce22"/>
          <table:table-cell office:value-type="currency" office:value="4791336.07" table:style-name="ce32">
            <text:p>R$ 4.791.336,07</text:p>
          </table:table-cell>
          <table:table-cell office:value-type="currency" office:value="4765014.58" table:style-name="ce31">
            <text:p>R$ 4.765.014,58</text:p>
          </table:table-cell>
          <table:table-cell office:value-type="currency" office:value="2789.5888066202328" table:style-name="ce32">
            <text:p>R$ 2.789,59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6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style-name="ce16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6">
            <text:p>FP-ADM-2025/01569</text:p>
          </table:table-cell>
          <table:table-cell office:value-type="string" table:style-name="ce26">
            <text:p>Dispensa - Art. 29 - Inciso VI</text:p>
          </table:table-cell>
          <table:table-cell office:value-type="string" table:style-name="ce27">
            <text:p>20.25.0549.01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5-10-01T00:00:00" table:style-name="ce18">
            <text:p>01/10/2025</text:p>
          </table:table-cell>
          <table:table-cell office:value-type="date" office:date-value="2027-10-01T00:00:00" table:style-name="ce18">
            <text:p>01/10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11577780.199999999" table:style-name="ce22">
            <text:p>R$ 11.577.780,20</text:p>
          </table:table-cell>
          <table:table-cell office:value-type="float" office:value="634" table:style-name="ce47">
            <text:p>634</text:p>
          </table:table-cell>
          <table:table-cell office:value-type="currency" office:value="964436.76" table:style-name="ce22">
            <text:p>R$ 964.436,76</text:p>
          </table:table-cell>
          <table:table-cell office:value-type="currency" office:value="11577780.199999999" table:style-name="ce22">
            <text:p>R$ 11.577.780,20</text:p>
          </table:table-cell>
          <table:table-cell table:number-columns-repeated="7" table:style-name="ce22"/>
          <table:table-cell office:value-type="currency" office:value="11577431.039999999" table:style-name="ce22">
            <text:p>R$ 11.577.431,04</text:p>
          </table:table-cell>
          <table:table-cell office:value-type="currency" office:value="10890108.189999999" table:style-name="ce31">
            <text:p>R$ 10.890.108,19</text:p>
          </table:table-cell>
          <table:table-cell office:value-type="currency" office:value="217882.19066840271" table:style-name="ce32">
            <text:p>R$ 217.882,19</text:p>
          </table:table-cell>
          <table:table-cell table:style-name="ce23"/>
          <table:table-cell office:value-type="string" table:style-name="ce33">
            <text:p>01- Renovação por mais 24 meses; Reajuste; e Retificação de cláusula d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GEC</text:p>
          </table:table-cell>
          <table:table-cell office:value-type="string" table:style-name="ce26">
            <text:p>Daniel Araújo</text:p>
          </table:table-cell>
          <table:table-cell office:value-type="string" table:style-name="ce26">
            <text:p>Alexandre Campos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style-name="ce16">
            <text:p>SERVIÇO FEDERAL DE PROCESSAMENTO DE DADOS - SERPRO</text:p>
          </table:table-cell>
          <table:table-cell office:value-type="string" table:style-name="ce20">
            <text:p>33.683.111/0001-07</text:p>
          </table:table-cell>
          <table:table-cell office:value-type="string" table:style-name="ce26">
            <text:p>FP-ADM-2024/02614</text:p>
          </table:table-cell>
          <table:table-cell office:value-type="string" table:style-name="ce26">
            <text:p>Dispensa - Art. 29 - Inciso II</text:p>
          </table:table-cell>
          <table:table-cell office:value-type="float" office:value="205791" table:style-name="ce27">
            <text:p>20579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Emissão de certificado digital (Pessoa Fisica A3 de 3 anos)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7-10-22T00:00:00" table:style-name="ce18">
            <text:p>22/10/2027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79.9" table:style-name="ce32">
            <text:p>R$ 179,90</text:p>
          </table:table-cell>
          <table:table-cell office:value-type="float" office:value="655" table:style-name="ce47">
            <text:p>655</text:p>
          </table:table-cell>
          <table:table-cell office:value-type="currency" office:value="179.9" table:style-name="ce32">
            <text:p>R$ 179,90</text:p>
          </table:table-cell>
          <table:table-cell table:number-columns-repeated="8" table:style-name="ce22"/>
          <table:table-cell office:value-type="currency" office:value="179.9" table:style-name="ce32">
            <text:p>R$ 179,90</text:p>
          </table:table-cell>
          <table:table-cell office:value-type="currency" office:value="0" table:style-name="ce31">
            <text:p>R$ 0,00</text:p>
          </table:table-cell>
          <table:table-cell office:value-type="currency" office:value="12.436268939393941" table:style-name="ce32">
            <text:p>R$ 12,44</text:p>
          </table:table-cell>
          <table:table-cell table:style-name="ce23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COF</text:p>
          </table:table-cell>
          <table:table-cell office:value-type="string" table:style-name="ce26">
            <text:p>DCRF</text:p>
          </table:table-cell>
          <table:table-cell office:value-type="string" table:style-name="ce26">
            <text:p>Breno Rocha</text:p>
          </table:table-cell>
          <table:table-cell office:value-type="string" table:style-name="ce26">
            <text:p>Giselle Terra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12" table:style-name="ce20">
            <text:p>112</text:p>
          </table:table-cell>
          <table:table-cell office:value-type="string" table:style-name="ce16">
            <text:p>SACHA CALMON MISABEL DERZI CONSULTORES E ADVOGADOS</text:p>
          </table:table-cell>
          <table:table-cell office:value-type="string" table:style-name="ce19">
            <text:p>00.140.626/0001-01</text:p>
          </table:table-cell>
          <table:table-cell office:value-type="string" table:style-name="ce26">
            <text:p>FP-ADM-2022/03249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2.0454.01</text:p>
          </table:table-cell>
          <table:table-cell office:value-type="string" table:style-name="ce22">
            <text:p>Serviço</text:p>
          </table:table-cell>
          <table:table-cell office:value-type="string" table:style-name="ce22">
            <text:p>Demanda</text:p>
          </table:table-cell>
          <table:table-cell office:value-type="string" table:style-name="ce16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4-10-24T00:00:00" table:style-name="ce39">
            <text:p>24/10/2024</text:p>
          </table:table-cell>
          <table:table-cell office:value-type="date" office:date-value="2027-10-24T00:00:00" table:style-name="ce40">
            <text:p>24/10/2027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806706.27" table:style-name="ce22">
            <text:p>R$ 806.706,27</text:p>
          </table:table-cell>
          <table:table-cell office:value-type="float" office:value="657" table:style-name="ce47">
            <text:p>657</text:p>
          </table:table-cell>
          <table:table-cell office:value-type="currency" office:value="806706.27" table:style-name="ce22">
            <text:p>R$ 806.706,27</text:p>
          </table:table-cell>
          <table:table-cell office:value-type="currency" office:value="0" table:style-name="ce22">
            <text:p>R$ 0,00</text:p>
          </table:table-cell>
          <table:table-cell table:style-name="ce22"/>
          <table:table-cell table:style-name="ce23"/>
          <table:table-cell table:style-name="ce41"/>
          <table:table-cell table:number-columns-repeated="4" table:style-name="ce26"/>
          <table:table-cell office:value-type="currency" office:value="806706.27" table:style-name="ce22">
            <text:p>R$ 806.706,27</text:p>
          </table:table-cell>
          <table:table-cell office:value-type="currency" office:value="756706.27" table:style-name="ce31">
            <text:p>R$ 756.706,27</text:p>
          </table:table-cell>
          <table:table-cell office:value-type="currency" office:value="3472.2222222222226" table:style-name="ce32">
            <text:p>R$ 3.472,22</text:p>
          </table:table-cell>
          <table:table-cell table:style-name="ce23"/>
          <table:table-cell office:value-type="string" table:style-name="ce33">
            <text:p>01- Prorrogação da vigência por 36 meses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JUR</text:p>
          </table:table-cell>
          <table:table-cell office:value-type="string" table:style-name="ce26">
            <text:p>AJDA</text:p>
          </table:table-cell>
          <table:table-cell office:value-type="string" table:style-name="ce22">
            <text:p>Vagner Zanin</text:p>
          </table:table-cell>
          <table:table-cell office:value-type="string" table:style-name="ce26">
            <text:p>Luís Miscow</text:p>
          </table:table-cell>
          <table:table-cell office:value-type="string" office:string-value="Jurídico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6">
            <text:p>Jurídico</text:p>
          </table:table-cell>
          <table:table-cell table:number-columns-repeated="16349"/>
        </table:table-row>
        <table:table-row table:style-name="ro7">
          <table:table-cell office:value-type="float" office:value="113" table:style-name="ce20">
            <text:p>113</text:p>
          </table:table-cell>
          <table:table-cell office:value-type="string" table:style-name="ce16">
            <text:p>MÓDULO SECURITY SOLUTIONS S.A.</text:p>
          </table:table-cell>
          <table:table-cell office:value-type="string" table:style-name="ce20">
            <text:p>28.712.123/0001-74</text:p>
          </table:table-cell>
          <table:table-cell office:value-type="string" table:style-name="ce26">
            <text:p>FP-ADM-2022/03405</text:p>
          </table:table-cell>
          <table:table-cell office:value-type="string" table:style-name="ce26">
            <text:p>Pregão 16/2022</text:p>
          </table:table-cell>
          <table:table-cell office:value-type="string" table:style-name="ce27">
            <text:p>20.22.0447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8">
            <text:p>27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date" office:date-value="2027-10-27T00:00:00" table:style-name="ce18">
            <text:p>27/10/2027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543244.55000000005" table:style-name="ce31">
            <text:p>R$ 543.244,55</text:p>
          </table:table-cell>
          <table:table-cell office:value-type="float" office:value="660" table:style-name="ce47">
            <text:p>660</text:p>
          </table:table-cell>
          <table:table-cell office:value-type="currency" office:value="499000" table:style-name="ce31">
            <text:p>R$ 499.000,00</text:p>
          </table:table-cell>
          <table:table-cell office:value-type="currency" office:value="10289" table:style-name="ce22">
            <text:p>R$ 10.289,00</text:p>
          </table:table-cell>
          <table:table-cell office:value-type="currency" office:value="33955.550000000003" table:style-name="ce22">
            <text:p>R$ 33.955,55</text:p>
          </table:table-cell>
          <table:table-cell table:number-columns-repeated="6" table:style-name="ce22"/>
          <table:table-cell office:value-type="currency" office:value="543244.55000000005" table:style-name="ce31">
            <text:p>R$ 543.244,55</text:p>
          </table:table-cell>
          <table:table-cell office:value-type="currency" office:value="303398.21000000002" table:style-name="ce31">
            <text:p>R$ 303.398,21</text:p>
          </table:table-cell>
          <table:table-cell office:value-type="currency" office:value="6256.711985420241" table:style-name="ce32">
            <text:p>R$ 6.256,71</text:p>
          </table:table-cell>
          <table:table-cell table:style-name="ce23"/>
          <table:table-cell office:value-type="string" table:style-name="ce33">
            <text:p>01- Reajuste // 02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6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style-name="ce16">
            <text:p>SAD CONSULTORIA LTDA</text:p>
          </table:table-cell>
          <table:table-cell office:value-type="string" table:style-name="ce20">
            <text:p>47.827.415/0001-05</text:p>
          </table:table-cell>
          <table:table-cell office:value-type="string" table:style-name="ce26">
            <text:p>FP-ADM-2025/02658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5.0816.00</text:p>
          </table:table-cell>
          <table:table-cell office:value-type="string" table:style-name="ce22">
            <text:p>Serviço</text:p>
          </table:table-cell>
          <table:table-cell office:value-type="string" table:style-name="ce22">
            <text:p>Demanda</text:p>
          </table:table-cell>
          <table:table-cell office:value-type="string" table:style-name="ce21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8">
            <text:p>08/12/2025</text:p>
          </table:table-cell>
          <table:table-cell office:value-type="date" office:date-value="2025-12-08T00:00:00" table:style-name="ce18">
            <text:p>08/12/2025</text:p>
          </table:table-cell>
          <table:table-cell office:value-type="date" office:date-value="2027-12-08T00:00:00" table:style-name="ce18">
            <text:p>08/12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1801090.5" table:style-name="ce31">
            <text:p>R$ 1.801.090,50</text:p>
          </table:table-cell>
          <table:table-cell office:value-type="float" office:value="702" table:style-name="ce47">
            <text:p>702</text:p>
          </table:table-cell>
          <table:table-cell office:value-type="currency" office:value="1801090.5" table:style-name="ce31">
            <text:p>R$ 1.801.090,50</text:p>
          </table:table-cell>
          <table:table-cell table:number-columns-repeated="8" table:style-name="ce22"/>
          <table:table-cell office:value-type="currency" office:value="1801090.5" table:style-name="ce31">
            <text:p>R$ 1.801.090,50</text:p>
          </table:table-cell>
          <table:table-cell office:value-type="currency" office:value="1661112.5" table:style-name="ce31">
            <text:p>R$ 1.661.112,50</text:p>
          </table:table-cell>
          <table:table-cell office:value-type="currency" office:value="139978" table:style-name="ce32">
            <text:p>R$ 139.978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Milena Rios Gaspar</text:p>
          </table:table-cell>
          <table:table-cell office:value-type="string" table:style-name="ce26">
            <text:p>Elaine Calixto</text:p>
          </table:table-cell>
          <table:table-cell office:value-type="string" office:string-value="Gestão de Pessoa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16">
            <text:p>ATEST CONSULTORIA ATUARIAL LTDA</text:p>
          </table:table-cell>
          <table:table-cell office:value-type="string" table:style-name="ce20">
            <text:p>06.122.184/0001-49</text:p>
          </table:table-cell>
          <table:table-cell office:value-type="string" table:style-name="ce26">
            <text:p>FP-ADM-2025/02884</text:p>
          </table:table-cell>
          <table:table-cell office:value-type="string" table:style-name="ce26">
            <text:p>Pregão 90017/2025</text:p>
          </table:table-cell>
          <table:table-cell office:value-type="string" table:style-name="ce27">
            <text:p>20.25.0863.00</text:p>
          </table:table-cell>
          <table:table-cell office:value-type="string" table:style-name="ce22">
            <text:p>Serviço</text:p>
          </table:table-cell>
          <table:table-cell office:value-type="string" table:style-name="ce22">
            <text:p>Demanda</text:p>
          </table:table-cell>
          <table:table-cell office:value-type="string" table:style-name="ce21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8">
            <text:p>19/12/2025</text:p>
          </table:table-cell>
          <table:table-cell office:value-type="date" office:date-value="2025-12-19T00:00:00" table:style-name="ce18">
            <text:p>19/12/2025</text:p>
          </table:table-cell>
          <table:table-cell office:value-type="date" office:date-value="2027-12-19T00:00:00" table:style-name="ce18">
            <text:p>19/12/2027</text:p>
          </table:table-cell>
          <table:table-cell office:value-type="float" office:value="24" table:style-name="ce29">
            <text:p><text:s/>24<text:s/></text:p>
          </table:table-cell>
          <table:table-cell office:value-type="currency" office:value="79900" table:style-name="ce31">
            <text:p>R$ 79.900,00</text:p>
          </table:table-cell>
          <table:table-cell office:value-type="float" office:value="713" table:style-name="ce47">
            <text:p>713</text:p>
          </table:table-cell>
          <table:table-cell office:value-type="currency" office:value="79900" table:style-name="ce31">
            <text:p>R$ 79.900,00</text:p>
          </table:table-cell>
          <table:table-cell table:number-columns-repeated="8" table:style-name="ce22"/>
          <table:table-cell office:value-type="currency" office:value="79900" table:style-name="ce31">
            <text:p>R$ 79.900,00</text:p>
          </table:table-cell>
          <table:table-cell office:value-type="currency" office:value="79900" table:style-name="ce31">
            <text:p>R$ 79.90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Amanda Rodrigues Santos</text:p>
          </table:table-cell>
          <table:table-cell office:value-type="string" table:style-name="ce26">
            <text:p>Isabela Silveira Fischer</text:p>
          </table:table-cell>
          <table:table-cell office:value-type="string" office:string-value="Outros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6">
            <text:p>Outros</text:p>
          </table:table-cell>
          <table:table-cell table:number-columns-repeated="16349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style-name="ce16">
            <text:p>Fabíola Áurea Braga Miranda</text:p>
          </table:table-cell>
          <table:table-cell office:value-type="string" table:style-name="ce20">
            <text:p>759.283.027-20</text:p>
          </table:table-cell>
          <table:table-cell office:value-type="string" table:style-name="ce26">
            <text:p>FP-ADM-2023/00624</text:p>
          </table:table-cell>
          <table:table-cell office:value-type="string" table:style-name="ce26">
            <text:p>Credenciamento 01/2022</text:p>
          </table:table-cell>
          <table:table-cell office:value-type="string" table:style-name="ce27">
            <text:p>20.23.0001.00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8">
            <text:p>11/01/2023</text:p>
          </table:table-cell>
          <table:table-cell office:value-type="date" office:date-value="2023-01-11T00:00:00" table:style-name="ce18">
            <text:p>11/01/2023</text:p>
          </table:table-cell>
          <table:table-cell office:value-type="date" office:date-value="2028-01-10T00:00:00" table:style-name="ce18">
            <text:p>10/01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735" table:style-name="ce47">
            <text:p>735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2"/>
          <table:table-cell office:value-type="currency" office:value="126" table:style-name="ce31">
            <text:p>R$ 126,00</text:p>
          </table:table-cell>
          <table:table-cell office:value-type="currency" office:value="126" table:style-name="ce42">
            <text:p>R$ 126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Trata-se de credenciamento de dentista onde o valor unitário da perícia custa R$ 126,00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Cíntia Dias Rodrigues</text:p>
          </table:table-cell>
          <table:table-cell office:value-type="string" table:style-name="ce26">
            <text:p>Andrea Conti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style-name="ce16">
            <text:p>MDABROAD <text:s/>ASSISTANCE DO BRASIL LTDA</text:p>
          </table:table-cell>
          <table:table-cell office:value-type="string" table:style-name="ce20">
            <text:p>35.165.658/0001-38</text:p>
          </table:table-cell>
          <table:table-cell office:value-type="string" table:style-name="ce26">
            <text:p>FP-ADM-2025/00208</text:p>
          </table:table-cell>
          <table:table-cell office:value-type="string" table:style-name="ce26">
            <text:p>Dispensa - Art. 29 - Inciso III</text:p>
          </table:table-cell>
          <table:table-cell office:value-type="string" table:style-name="ce27">
            <text:p>20.25.0003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 de seguro para viagens nacionais dos funcionários da Finep que viajam a trabalho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8-01-21T00:00:00" table:style-name="ce18">
            <text:p>21/01/2028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59251.66" table:style-name="ce34">
            <text:p>R$ 59.251,66</text:p>
          </table:table-cell>
          <table:table-cell office:value-type="float" office:value="746" table:style-name="ce47">
            <text:p>746</text:p>
          </table:table-cell>
          <table:table-cell office:value-type="currency" office:value="59251.66" table:style-name="ce34">
            <text:p>R$ 59.251,66</text:p>
          </table:table-cell>
          <table:table-cell table:number-columns-repeated="8" table:style-name="ce35"/>
          <table:table-cell office:value-type="currency" office:value="59251.66" table:style-name="ce34">
            <text:p>R$ 59.251,66</text:p>
          </table:table-cell>
          <table:table-cell office:value-type="currency" office:value="48020.09" table:style-name="ce31">
            <text:p>R$ 48.020,09</text:p>
          </table:table-cell>
          <table:table-cell office:value-type="currency" office:value="978.87369866284678" table:style-name="ce32">
            <text:p>R$ 978,87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João Carvalho Neto<text:s/></text:p>
          </table:table-cell>
          <table:table-cell office:value-type="string" table:style-name="ce26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16">
            <text:p>BANCO SANTANDER (BRASIL) S.A.</text:p>
          </table:table-cell>
          <table:table-cell office:value-type="string" table:style-name="ce20">
            <text:p>90.400.888/0001-42</text:p>
          </table:table-cell>
          <table:table-cell office:value-type="string" table:style-name="ce26">
            <text:p>FP-ADM-2023/00523</text:p>
          </table:table-cell>
          <table:table-cell office:value-type="string" table:style-name="ce26">
            <text:p>Pregão 29/2022</text:p>
          </table:table-cell>
          <table:table-cell office:value-type="string" table:style-name="ce27">
            <text:p>20.22.0577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8">
            <text:p>23/01/2023</text:p>
          </table:table-cell>
          <table:table-cell office:value-type="date" office:date-value="2023-01-23T00:00:00" table:style-name="ce18">
            <text:p>23/01/2023</text:p>
          </table:table-cell>
          <table:table-cell office:value-type="date" office:date-value="2028-01-22T00:00:00" table:style-name="ce18">
            <text:p>22/01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200" table:style-name="ce31">
            <text:p>R$ 200,00</text:p>
          </table:table-cell>
          <table:table-cell office:value-type="float" office:value="747" table:style-name="ce47">
            <text:p>747</text:p>
          </table:table-cell>
          <table:table-cell office:value-type="currency" office:value="200" table:style-name="ce31">
            <text:p>R$ 200,00</text:p>
          </table:table-cell>
          <table:table-cell table:number-columns-repeated="8" table:style-name="ce22"/>
          <table:table-cell office:value-type="currency" office:value="200" table:style-name="ce31">
            <text:p>R$ 200,00</text:p>
          </table:table-cell>
          <table:table-cell office:value-type="currency" office:value="0" table:style-name="ce43">
            <text:p>R$ 0,00</text:p>
          </table:table-cell>
          <table:table-cell office:value-type="currency" office:value="5.6431663574520723" table:style-name="ce32">
            <text:p>R$ 5,64</text:p>
          </table:table-cell>
          <table:table-cell table:style-name="ce23"/>
          <table:table-cell office:value-type="string" table:style-name="ce33">
            <text:p>O valor do contrato de R$ 200,00 corresponde ao valor pago pelo Banco Santander à Finep.</text:p>
          </table:table-cell>
          <table:table-cell office:value-type="string" table:style-name="ce26">
            <text:p>DRFC</text:p>
          </table:table-cell>
          <table:table-cell office:value-type="string" table:style-name="ce26">
            <text:p>AGEF</text:p>
          </table:table-cell>
          <table:table-cell office:value-type="string" table:style-name="ce26">
            <text:p>DTES1</text:p>
          </table:table-cell>
          <table:table-cell office:value-type="string" table:style-name="ce26">
            <text:p>Paula Martins</text:p>
          </table:table-cell>
          <table:table-cell office:value-type="string" table:style-name="ce26">
            <text:p>Pedro Rogério Santos Filho</text:p>
          </table:table-cell>
          <table:table-cell office:value-type="string" office:string-value="Financeiro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style-name="ce16">
            <text:p>MEDMAIS SOLUÇÕES EM SERVIÇOS ESPECIAIS LTDA</text:p>
          </table:table-cell>
          <table:table-cell office:value-type="string" table:style-name="ce20">
            <text:p>09.557.452/0001-43</text:p>
          </table:table-cell>
          <table:table-cell office:value-type="string" table:style-name="ce26">
            <text:p>FP-ADM-2025/01675</text:p>
          </table:table-cell>
          <table:table-cell office:value-type="string" table:style-name="ce26">
            <text:p>Pregão 90009/2025</text:p>
          </table:table-cell>
          <table:table-cell office:value-type="string" table:style-name="ce27">
            <text:p>20.25.0586.00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8">
            <text:p>Mensal</text:p>
          </table:table-cell>
          <table:table-cell office:value-type="string" table:style-name="ce21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8-02-01T00:00:00" table:style-name="ce18">
            <text:p>01/02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3943236.58" table:style-name="ce34">
            <text:p>R$ 3.943.236,58</text:p>
          </table:table-cell>
          <table:table-cell office:value-type="float" office:value="757" table:style-name="ce47">
            <text:p>757</text:p>
          </table:table-cell>
          <table:table-cell office:value-type="currency" office:value="3943236.58" table:style-name="ce34">
            <text:p>R$ 3.943.236,58</text:p>
          </table:table-cell>
          <table:table-cell table:number-columns-repeated="8" table:style-name="ce22"/>
          <table:table-cell office:value-type="currency" office:value="3943236.58" table:style-name="ce22">
            <text:p>R$ 3.943.236,58</text:p>
          </table:table-cell>
          <table:table-cell office:value-type="currency" office:value="3943236.58" table:style-name="ce32">
            <text:p>R$ 3.943.236,58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Wladimir Coutinho</text:p>
          </table:table-cell>
          <table:table-cell office:value-type="string" table:style-name="ce26">
            <text:p>Ana Beatriz Machado</text:p>
          </table:table-cell>
          <table:table-cell office:value-type="string" office:string-value="Gestão de Pessoas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20" table:style-name="ce20">
            <text:p>120</text:p>
          </table:table-cell>
          <table:table-cell office:value-type="string" table:style-name="ce16">
            <text:p>ACQUA AIR MICROBIOLÓGICA ANÁLISES AMBIENTAIS LTDA</text:p>
          </table:table-cell>
          <table:table-cell office:value-type="string" table:style-name="ce20">
            <text:p>00.779.548/0001-81</text:p>
          </table:table-cell>
          <table:table-cell office:value-type="string" table:style-name="ce26">
            <text:p>FP-ADM-2025/01850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614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8-02-20T00:00:00" table:style-name="ce18">
            <text:p>20/02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57600" table:style-name="ce31">
            <text:p>R$ 57.600,00</text:p>
          </table:table-cell>
          <table:table-cell office:value-type="float" office:value="776" table:style-name="ce47">
            <text:p>776</text:p>
          </table:table-cell>
          <table:table-cell office:value-type="currency" office:value="57600" table:style-name="ce31">
            <text:p>R$ 57.600,00</text:p>
          </table:table-cell>
          <table:table-cell table:number-columns-repeated="8" table:style-name="ce22"/>
          <table:table-cell office:value-type="currency" office:value="57600" table:style-name="ce31">
            <text:p>R$ 57.600,00</text:p>
          </table:table-cell>
          <table:table-cell office:value-type="currency" office:value="57600" table:style-name="ce32">
            <text:p>R$ 57.60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Reynaldo Pereira da Silva</text:p>
          </table:table-cell>
          <table:table-cell office:value-type="string" table:style-name="ce26">
            <text:p>Isaías Demócrito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21" table:style-name="ce20">
            <text:p>121</text:p>
          </table:table-cell>
          <table:table-cell office:value-type="string" table:style-name="ce16">
            <text:p>NILSON BARBOSA PERISSE ***.041.727-**</text:p>
          </table:table-cell>
          <table:table-cell office:value-type="string" table:style-name="ce20">
            <text:p>39.426.841/0001-09</text:p>
          </table:table-cell>
          <table:table-cell office:value-type="string" table:style-name="ce26">
            <text:p>FP-ADM-2025/01852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5.0618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Único</text:p>
          </table:table-cell>
          <table:table-cell office:value-type="string" table:style-name="ce21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5-08-20T00:00:00" table:style-name="ce18">
            <text:p>20/08/2025</text:p>
          </table:table-cell>
          <table:table-cell office:value-type="date" office:date-value="2028-02-20T00:00:00" table:style-name="ce18">
            <text:p>20/02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21900" table:style-name="ce31">
            <text:p>R$ 21.900,00</text:p>
          </table:table-cell>
          <table:table-cell office:value-type="float" office:value="776" table:style-name="ce47">
            <text:p>776</text:p>
          </table:table-cell>
          <table:table-cell office:value-type="currency" office:value="21900" table:style-name="ce31">
            <text:p>R$ 21.900,00</text:p>
          </table:table-cell>
          <table:table-cell table:number-columns-repeated="8" table:style-name="ce22"/>
          <table:table-cell office:value-type="currency" office:value="21900" table:style-name="ce31">
            <text:p>R$ 21.900,00</text:p>
          </table:table-cell>
          <table:table-cell office:value-type="currency" office:value="6600" table:style-name="ce31">
            <text:p>R$ 6.600,00</text:p>
          </table:table-cell>
          <table:table-cell office:value-type="currency" office:value="3372.282608695652" table:style-name="ce32">
            <text:p>R$ 3.372,28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GEC</text:p>
          </table:table-cell>
          <table:table-cell office:value-type="string" table:style-name="ce26">
            <text:p>Deborah Beze</text:p>
          </table:table-cell>
          <table:table-cell office:value-type="string" table:style-name="ce26">
            <text:p>Augusto César Sobreira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style-name="ce16">
            <text:p>SERVIÇO FEDERAL DE PROCESSAMENTO DE DADOS - SERPRO</text:p>
          </table:table-cell>
          <table:table-cell office:value-type="string" table:style-name="ce20">
            <text:p>33.683.111/0001-07</text:p>
          </table:table-cell>
          <table:table-cell office:value-type="string" table:style-name="ce26">
            <text:p>FP-ADM-2025/00570</text:p>
          </table:table-cell>
          <table:table-cell office:value-type="string" table:style-name="ce26">
            <text:p>Dispensa - Art. 29 - Inciso II</text:p>
          </table:table-cell>
          <table:table-cell office:value-type="float" office:value="226795" table:style-name="ce27">
            <text:p>226795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Emissão de certificado digital (Pessoa Fisica A3 de 3 anos)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8-02-28T00:00:00" table:style-name="ce18">
            <text:p>28/02/2028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359.8" table:style-name="ce31">
            <text:p>R$ 359,80</text:p>
          </table:table-cell>
          <table:table-cell office:value-type="float" office:value="784" table:style-name="ce47">
            <text:p>784</text:p>
          </table:table-cell>
          <table:table-cell office:value-type="currency" office:value="359.8" table:style-name="ce31">
            <text:p>R$ 359,80</text:p>
          </table:table-cell>
          <table:table-cell table:number-columns-repeated="8" table:style-name="ce22"/>
          <table:table-cell office:value-type="currency" office:value="359.8" table:style-name="ce31">
            <text:p>R$ 359,80</text:p>
          </table:table-cell>
          <table:table-cell office:value-type="currency" office:value="179.9" table:style-name="ce31">
            <text:p>R$ 179,90</text:p>
          </table:table-cell>
          <table:table-cell office:value-type="currency" office:value="17.594721329046088" table:style-name="ce32">
            <text:p>R$ 17,59</text:p>
          </table:table-cell>
          <table:table-cell table:style-name="ce23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GEF</text:p>
          </table:table-cell>
          <table:table-cell office:value-type="string" table:style-name="ce26">
            <text:p>DTES1</text:p>
          </table:table-cell>
          <table:table-cell office:value-type="string" table:style-name="ce26">
            <text:p>Augusto César dos Santos</text:p>
          </table:table-cell>
          <table:table-cell office:value-type="string" table:style-name="ce26">
            <text:p>Alexandre Yamamoto</text:p>
          </table:table-cell>
          <table:table-cell office:value-type="string" office:string-value="Financeiro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20">
            <text:p>10.380.412/0001-58</text:p>
          </table:table-cell>
          <table:table-cell office:value-type="string" table:style-name="ce26">
            <text:p>FP-ADM-2025/01918</text:p>
          </table:table-cell>
          <table:table-cell office:value-type="string" table:style-name="ce26">
            <text:p>Pregão 90012/2025</text:p>
          </table:table-cell>
          <table:table-cell office:value-type="string" table:style-name="ce27">
            <text:p>20.25.0646.00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8-02-28T00:00:00" table:style-name="ce18">
            <text:p>28/02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3540416.4" table:style-name="ce31">
            <text:p>R$ 3.540.416,40</text:p>
          </table:table-cell>
          <table:table-cell office:value-type="float" office:value="784" table:style-name="ce47">
            <text:p>784</text:p>
          </table:table-cell>
          <table:table-cell office:value-type="currency" office:value="3540416.4" table:style-name="ce31">
            <text:p>R$ 3.540.416,40</text:p>
          </table:table-cell>
          <table:table-cell table:number-columns-repeated="8" table:style-name="ce22"/>
          <table:table-cell office:value-type="currency" office:value="3540416.4" table:style-name="ce31">
            <text:p>R$ 3.540.416,40</text:p>
          </table:table-cell>
          <table:table-cell office:value-type="currency" office:value="3278736.76" table:style-name="ce31">
            <text:p>R$ 3.278.736,76</text:p>
          </table:table-cell>
          <table:table-cell office:value-type="currency" office:value="61226.32602564105" table:style-name="ce32">
            <text:p>R$ 61.226,33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Jaquelline Rodrigues</text:p>
          </table:table-cell>
          <table:table-cell office:value-type="string" table:style-name="ce26">
            <text:p>Guilherme Silva</text:p>
          </table:table-cell>
          <table:table-cell office:value-type="string" office:string-value="Logística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style-name="ce16">
            <text:p>CENTRO DE INTEGRAÇÃO EMPRESA ESCOLA - CIEE</text:p>
          </table:table-cell>
          <table:table-cell office:value-type="string" table:style-name="ce20">
            <text:p>33.661.745/0001-50</text:p>
          </table:table-cell>
          <table:table-cell office:value-type="string" table:style-name="ce26">
            <text:p>FP-ADM-2025/02820</text:p>
          </table:table-cell>
          <table:table-cell office:value-type="string" table:style-name="ce26">
            <text:p>Pregão 90018/2025</text:p>
          </table:table-cell>
          <table:table-cell office:value-type="string" table:style-name="ce27">
            <text:p>20.25.0842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8-03-17T00:00:00" table:style-name="ce18">
            <text:p>17/03/2028</text:p>
          </table:table-cell>
          <table:table-cell office:value-type="float" office:value="27" table:style-name="ce29">
            <text:p><text:s/>27<text:s/></text:p>
          </table:table-cell>
          <table:table-cell office:value-type="currency" office:value="794386.8" table:style-name="ce31">
            <text:p>R$ 794.386,80</text:p>
          </table:table-cell>
          <table:table-cell office:value-type="float" office:value="802" table:style-name="ce47">
            <text:p>802</text:p>
          </table:table-cell>
          <table:table-cell office:value-type="currency" office:value="794386.8" table:style-name="ce31">
            <text:p>R$ 794.386,80</text:p>
          </table:table-cell>
          <table:table-cell table:number-columns-repeated="8" table:style-name="ce22"/>
          <table:table-cell office:value-type="currency" office:value="794386.8" table:style-name="ce31">
            <text:p>R$ 794.386,80</text:p>
          </table:table-cell>
          <table:table-cell office:value-type="currency" office:value="794386.8" table:style-name="ce31">
            <text:p>R$ 794.386,8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GEC</text:p>
          </table:table-cell>
          <table:table-cell office:value-type="string" table:style-name="ce26">
            <text:p>Alexandre Campos</text:p>
          </table:table-cell>
          <table:table-cell office:value-type="string" table:style-name="ce26">
            <text:p>Daniel Araújo</text:p>
          </table:table-cell>
          <table:table-cell office:value-type="string" office:string-value="Gestão de Pessoa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style-name="ce16">
            <text:p>B2 SOLUÇÕES LTDA</text:p>
          </table:table-cell>
          <table:table-cell office:value-type="string" table:style-name="ce20">
            <text:p>14.783.416/0001-38</text:p>
          </table:table-cell>
          <table:table-cell office:value-type="string" table:style-name="ce26">
            <text:p>FP-ADM-2025/02045</text:p>
          </table:table-cell>
          <table:table-cell office:value-type="string" table:style-name="ce26">
            <text:p>Pregão 90011/2025</text:p>
          </table:table-cell>
          <table:table-cell office:value-type="string" table:style-name="ce27">
            <text:p>20.25.0597.00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continuados de recepcionistas e técnico de secretariado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8-03-25T00:00:00" table:style-name="ce18">
            <text:p>25/03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326830.8" table:style-name="ce31">
            <text:p>R$ 326.830,80</text:p>
          </table:table-cell>
          <table:table-cell office:value-type="float" office:value="810" table:style-name="ce47">
            <text:p>810</text:p>
          </table:table-cell>
          <table:table-cell office:value-type="currency" office:value="326830.8" table:style-name="ce31">
            <text:p>R$ 326.830,80</text:p>
          </table:table-cell>
          <table:table-cell table:number-columns-repeated="8" table:style-name="ce22"/>
          <table:table-cell office:value-type="currency" office:value="326830.8" table:style-name="ce31">
            <text:p>R$ 326.830,80</text:p>
          </table:table-cell>
          <table:table-cell office:value-type="currency" office:value="313334.90000000002" table:style-name="ce31">
            <text:p>R$ 313.334,90</text:p>
          </table:table-cell>
          <table:table-cell office:value-type="currency" office:value="4024.5126633986824" table:style-name="ce32">
            <text:p>R$ 4.024,51</text:p>
          </table:table-cell>
          <table:table-cell table:style-name="ce23"/>
          <table:table-cell table:style-name="ce33"/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SE</text:p>
          </table:table-cell>
          <table:table-cell office:value-type="string" table:style-name="ce26">
            <text:p>Ronaldo de França</text:p>
          </table:table-cell>
          <table:table-cell office:value-type="string" table:style-name="ce26">
            <text:p>Márcio Ikegami</text:p>
          </table:table-cell>
          <table:table-cell office:value-type="string" office:string-value="Regionai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style-name="ce16">
            <text:p>KNEWIN INTELIGÊNCIA EM RECUPERAÇÃO DE INFORMAÇÃO S.A.</text:p>
          </table:table-cell>
          <table:table-cell office:value-type="string" table:style-name="ce20">
            <text:p>13.106.352/0001-78</text:p>
          </table:table-cell>
          <table:table-cell office:value-type="string" table:style-name="ce26">
            <text:p>FP-ADM-2025/02207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694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8-04-13T00:00:00" table:style-name="ce18">
            <text:p>13/04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91500" table:style-name="ce31">
            <text:p>R$ 91.500,00</text:p>
          </table:table-cell>
          <table:table-cell office:value-type="float" office:value="829" table:style-name="ce47">
            <text:p>829</text:p>
          </table:table-cell>
          <table:table-cell office:value-type="currency" office:value="91500" table:style-name="ce31">
            <text:p>R$ 91.500,00</text:p>
          </table:table-cell>
          <table:table-cell table:number-columns-repeated="8" table:style-name="ce22"/>
          <table:table-cell office:value-type="currency" office:value="91500" table:style-name="ce31">
            <text:p>R$ 91.500,00</text:p>
          </table:table-cell>
          <table:table-cell office:value-type="currency" office:value="85400" table:style-name="ce31">
            <text:p>R$ 85.400,00</text:p>
          </table:table-cell>
          <table:table-cell office:value-type="currency" office:value="2208.8293650793653" table:style-name="ce32">
            <text:p>R$ 2.208,83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Gelson Felipe da Silva</text:p>
          </table:table-cell>
          <table:table-cell office:value-type="string" table:style-name="ce26">
            <text:p>Marisa Ferrari</text:p>
          </table:table-cell>
          <table:table-cell office:value-type="string" office:string-value="Comunicação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16">
            <text:p>SERSIL DO BRASIL SERVIÇOS TERCEIRIZADOS LTDA</text:p>
          </table:table-cell>
          <table:table-cell office:value-type="string" table:style-name="ce20">
            <text:p>59.645.168/0001-05</text:p>
          </table:table-cell>
          <table:table-cell office:value-type="string" table:style-name="ce26">
            <text:p>FP-ADM-2025/02271</text:p>
          </table:table-cell>
          <table:table-cell office:value-type="string" table:style-name="ce26">
            <text:p>Pregão 90014/2025</text:p>
          </table:table-cell>
          <table:table-cell office:value-type="string" table:style-name="ce27">
            <text:p>20.25.0660.00</text:p>
          </table:table-cell>
          <table:table-cell office:value-type="string" table:style-name="ce26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8">
            <text:p>23/10/2025</text:p>
          </table:table-cell>
          <table:table-cell office:value-type="date" office:date-value="2025-10-23T00:00:00" table:style-name="ce18">
            <text:p>23/10/2025</text:p>
          </table:table-cell>
          <table:table-cell office:value-type="date" office:date-value="2028-04-23T00:00:00" table:style-name="ce18">
            <text:p>23/04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755230.8" table:style-name="ce31">
            <text:p>R$ 755.230,80</text:p>
          </table:table-cell>
          <table:table-cell office:value-type="float" office:value="839" table:style-name="ce47">
            <text:p>839</text:p>
          </table:table-cell>
          <table:table-cell office:value-type="currency" office:value="755230.8" table:style-name="ce31">
            <text:p>R$ 755.230,80</text:p>
          </table:table-cell>
          <table:table-cell table:number-columns-repeated="8" table:style-name="ce22"/>
          <table:table-cell office:value-type="currency" office:value="755230.8" table:style-name="ce31">
            <text:p>R$ 755.230,80</text:p>
          </table:table-cell>
          <table:table-cell office:value-type="currency" office:value="730056.44" table:style-name="ce31">
            <text:p>R$ 730.056,44</text:p>
          </table:table-cell>
          <table:table-cell office:value-type="currency" office:value="10347.569144144187" table:style-name="ce32">
            <text:p>R$ 10.347,57</text:p>
          </table:table-cell>
          <table:table-cell table:style-name="ce23"/>
          <table:table-cell table:style-name="ce33"/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SE</text:p>
          </table:table-cell>
          <table:table-cell office:value-type="string" table:style-name="ce26">
            <text:p>Ronaldo de França</text:p>
          </table:table-cell>
          <table:table-cell office:value-type="string" table:style-name="ce26">
            <text:p>Rodrigo de Carvalho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style-name="ce16">
            <text:p>OVERVIEW GRÁFICA E EDITORA LTDA</text:p>
          </table:table-cell>
          <table:table-cell office:value-type="string" table:style-name="ce20">
            <text:p>16.509.262/0001-16</text:p>
          </table:table-cell>
          <table:table-cell office:value-type="string" table:style-name="ce26">
            <text:p>FP-ADM-2025/02303</text:p>
          </table:table-cell>
          <table:table-cell office:value-type="string" table:style-name="ce26">
            <text:p>Pregão 90016/2025</text:p>
          </table:table-cell>
          <table:table-cell office:value-type="string" table:style-name="ce27">
            <text:p>20.25.0751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8-04-29T00:00:00" table:style-name="ce18">
            <text:p>29/04/2028</text:p>
          </table:table-cell>
          <table:table-cell office:value-type="float" office:value="30" table:style-name="ce29">
            <text:p><text:s/>30<text:s/></text:p>
          </table:table-cell>
          <table:table-cell office:value-type="currency" office:value="4384650" table:style-name="ce31">
            <text:p>R$ 4.384.650,00</text:p>
          </table:table-cell>
          <table:table-cell office:value-type="float" office:value="845" table:style-name="ce47">
            <text:p>845</text:p>
          </table:table-cell>
          <table:table-cell office:value-type="currency" office:value="4384650" table:style-name="ce31">
            <text:p>R$ 4.384.650,00</text:p>
          </table:table-cell>
          <table:table-cell table:number-columns-repeated="8" table:style-name="ce22"/>
          <table:table-cell office:value-type="currency" office:value="4384650" table:style-name="ce31">
            <text:p>R$ 4.384.650,00</text:p>
          </table:table-cell>
          <table:table-cell office:value-type="currency" office:value="4370150" table:style-name="ce31">
            <text:p>R$ 4.370.150,00</text:p>
          </table:table-cell>
          <table:table-cell office:value-type="currency" office:value="6485.9068627450988" table:style-name="ce32">
            <text:p>R$ 6.485,91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Gélson Felipe da Silva</text:p>
          </table:table-cell>
          <table:table-cell office:value-type="string" table:style-name="ce26">
            <text:p>Roberta di Biasi</text:p>
          </table:table-cell>
          <table:table-cell office:value-type="string" office:string-value="Comunicação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style-name="ce16">
            <text:p>ONLINE TELECOM LTDA</text:p>
          </table:table-cell>
          <table:table-cell office:value-type="string" table:style-name="ce19">
            <text:p>16.619.765/0001-44</text:p>
          </table:table-cell>
          <table:table-cell office:value-type="string" table:style-name="ce26">
            <text:p>FP-ADM-2023/01101</text:p>
          </table:table-cell>
          <table:table-cell office:value-type="string" table:style-name="ce26">
            <text:p>Pregão 05/2023</text:p>
          </table:table-cell>
          <table:table-cell office:value-type="string" table:style-name="ce27">
            <text:p>20.23.0111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5-05-05T00:00:00" table:style-name="ce18">
            <text:p>05/05/2025</text:p>
          </table:table-cell>
          <table:table-cell office:value-type="date" office:date-value="2028-05-05T00:00:00" table:style-name="ce18">
            <text:p>05/05/2028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13659.2" table:style-name="ce22">
            <text:p>R$ 113.659,20</text:p>
          </table:table-cell>
          <table:table-cell office:value-type="float" office:value="851" table:style-name="ce47">
            <text:p>851</text:p>
          </table:table-cell>
          <table:table-cell office:value-type="currency" office:value="36000" table:style-name="ce22">
            <text:p>R$ 36.000,00</text:p>
          </table:table-cell>
          <table:table-cell office:value-type="currency" office:value="36000" table:style-name="ce22">
            <text:p>R$ 36.000,00</text:p>
          </table:table-cell>
          <table:table-cell office:value-type="currency" office:value="113659.2" table:style-name="ce22">
            <text:p>R$ 113.659,20</text:p>
          </table:table-cell>
          <table:table-cell table:number-columns-repeated="6" table:style-name="ce22"/>
          <table:table-cell office:value-type="currency" office:value="112244.4" table:style-name="ce22">
            <text:p>R$ 112.244,40</text:p>
          </table:table-cell>
          <table:table-cell office:value-type="currency" office:value="90419.1" table:style-name="ce31">
            <text:p>R$ 90.419,10</text:p>
          </table:table-cell>
          <table:table-cell office:value-type="currency" office:value="2885.2505102040805" table:style-name="ce32">
            <text:p>R$ 2.885,25</text:p>
          </table:table-cell>
          <table:table-cell table:style-name="ce23"/>
          <table:table-cell office:value-type="string" table:style-name="ce33">
            <text:p>01- Renovação por mais 12 meses // 02- Renovação por mais 36 meses e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LOG</text:p>
          </table:table-cell>
          <table:table-cell office:value-type="string" table:style-name="ce26">
            <text:p>DSAD</text:p>
          </table:table-cell>
          <table:table-cell office:value-type="string" table:style-name="ce26">
            <text:p>Ana Nery</text:p>
          </table:table-cell>
          <table:table-cell office:value-type="string" table:style-name="ce26">
            <text:p>Valter Freire de Castro</text:p>
          </table:table-cell>
          <table:table-cell office:value-type="string" office:string-value="Logística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30" table:style-name="ce20">
            <text:p>130</text:p>
          </table:table-cell>
          <table:table-cell office:value-type="string" table:style-name="ce16">
            <text:p>DUTECH INFORMÁTICA LTDA</text:p>
          </table:table-cell>
          <table:table-cell office:value-type="string" table:style-name="ce20">
            <text:p>09.353.109/0001-87</text:p>
          </table:table-cell>
          <table:table-cell office:value-type="string" table:style-name="ce26">
            <text:p>FP-ADM-2023/01393</text:p>
          </table:table-cell>
          <table:table-cell office:value-type="string" table:style-name="ce26">
            <text:p>Pregão 21/2022</text:p>
          </table:table-cell>
          <table:table-cell office:value-type="string" table:style-name="ce27">
            <text:p>20.23.0137.00</text:p>
          </table:table-cell>
          <table:table-cell office:value-type="string" table:style-name="ce26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8-05-29T00:00:00" table:style-name="ce18">
            <text:p>29/05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4000500" table:style-name="ce31">
            <text:p>R$ 4.000.500,00</text:p>
          </table:table-cell>
          <table:table-cell office:value-type="float" office:value="875" table:style-name="ce47">
            <text:p>875</text:p>
          </table:table-cell>
          <table:table-cell office:value-type="currency" office:value="4000500" table:style-name="ce31">
            <text:p>R$ 4.000.500,00</text:p>
          </table:table-cell>
          <table:table-cell table:number-columns-repeated="8" table:style-name="ce22"/>
          <table:table-cell office:value-type="currency" office:value="4000500" table:style-name="ce31">
            <text:p>R$ 4.000.5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27817.0955882353" table:style-name="ce32">
            <text:p>R$ 127.817,1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Flávio Casares</text:p>
            <text:p>Administrativo: Luciane Tinoco</text:p>
          </table:table-cell>
          <table:table-cell office:value-type="string" table:style-name="ce26">
            <text:p>Técnico: Nelinton Medeiros</text:p>
            <text:p>Administrativo: Carlos Felipe Santos</text:p>
          </table:table-cell>
          <table:table-cell office:value-type="string" office:string-value="TI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style-name="ce16">
            <text:p>Paula Guimarães Garcia Luz</text:p>
          </table:table-cell>
          <table:table-cell office:value-type="string" table:style-name="ce20">
            <text:p>293.727.158-83</text:p>
          </table:table-cell>
          <table:table-cell office:value-type="string" table:style-name="ce26">
            <text:p>FP-ADM-2023/01478</text:p>
          </table:table-cell>
          <table:table-cell office:value-type="string" table:style-name="ce26">
            <text:p>Credenciamento 01/2022</text:p>
          </table:table-cell>
          <table:table-cell office:value-type="string" table:style-name="ce27">
            <text:p>20.23.0181.00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8-06-14T00:00:00" table:style-name="ce18">
            <text:p>14/06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891" table:style-name="ce47">
            <text:p>891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2"/>
          <table:table-cell office:value-type="currency" office:value="126" table:style-name="ce31">
            <text:p>R$ 126,00</text:p>
          </table:table-cell>
          <table:table-cell office:value-type="currency" office:value="126" table:style-name="ce42">
            <text:p>R$ 126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Trata-se de credenciamento de dentista onde o valor unitário da perícia custa R$ 126,00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Cíntia Dias Rodrigues</text:p>
          </table:table-cell>
          <table:table-cell office:value-type="string" table:style-name="ce26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2" table:style-name="ce20">
            <text:p>132</text:p>
          </table:table-cell>
          <table:table-cell office:value-type="string" table:style-name="ce16">
            <text:p>Conselho Nacional de Desenvolvimento Científico e Tecnológico - CNPq</text:p>
          </table:table-cell>
          <table:table-cell office:value-type="string" table:style-name="ce44">
            <text:p>33.654.831/0001-36</text:p>
          </table:table-cell>
          <table:table-cell office:value-type="string" table:style-name="ce45">
            <text:p>FP-ADM-2023/01500</text:p>
          </table:table-cell>
          <table:table-cell office:value-type="string" table:style-name="ce45">
            <text:p>Dispensa - Art. 29 - Inciso V</text:p>
          </table:table-cell>
          <table:table-cell office:value-type="string" table:style-name="ce46">
            <text:p>46/2023</text:p>
          </table:table-cell>
          <table:table-cell office:value-type="string" table:style-name="ce26">
            <text:p>Locação (imóveis)</text:p>
          </table:table-cell>
          <table:table-cell office:value-type="string" table:style-name="ce45">
            <text:p>Mensal</text:p>
          </table:table-cell>
          <table:table-cell office:value-type="string" table:style-name="ce21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8">
            <text:p>21/06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date" office:date-value="2028-06-21T00:00:00" table:style-name="ce18">
            <text:p>21/06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797094" table:style-name="ce34">
            <text:p>R$ 797.094,00</text:p>
          </table:table-cell>
          <table:table-cell office:value-type="float" office:value="898" table:style-name="ce47">
            <text:p>898</text:p>
          </table:table-cell>
          <table:table-cell office:value-type="currency" office:value="797094" table:style-name="ce34">
            <text:p>R$ 797.094,00</text:p>
          </table:table-cell>
          <table:table-cell table:number-columns-repeated="8" table:style-name="ce22"/>
          <table:table-cell office:value-type="currency" office:value="797094" table:style-name="ce34">
            <text:p>R$ 797.094,00</text:p>
          </table:table-cell>
          <table:table-cell office:value-type="currency" office:value="362830.86" table:style-name="ce31">
            <text:p>R$ 362.830,86</text:p>
          </table:table-cell>
          <table:table-cell office:value-type="currency" office:value="14218.339262648009" table:style-name="ce32">
            <text:p>R$ 14.218,34</text:p>
          </table:table-cell>
          <table:table-cell table:style-name="ce23"/>
          <table:table-cell table:style-name="ce33"/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CO</text:p>
          </table:table-cell>
          <table:table-cell office:value-type="string" table:style-name="ce26">
            <text:p>Fernando Ribeiro</text:p>
          </table:table-cell>
          <table:table-cell office:value-type="string" table:style-name="ce26">
            <text:p>Wadson Ribeiro</text:p>
          </table:table-cell>
          <table:table-cell office:value-type="string" office:string-value="Regionais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6">
          <table:table-cell office:value-type="float" office:value="133" table:style-name="ce20">
            <text:p>133</text:p>
          </table:table-cell>
          <table:table-cell office:value-type="string" table:style-name="ce16">
            <text:p>Cintia Guapyassu Meirelles da Silva de São José</text:p>
          </table:table-cell>
          <table:table-cell office:value-type="string" table:style-name="ce20">
            <text:p><text:s/>076.395.337-75</text:p>
          </table:table-cell>
          <table:table-cell office:value-type="string" table:style-name="ce26">
            <text:p>FP-ADM-2023/01611</text:p>
          </table:table-cell>
          <table:table-cell office:value-type="string" table:style-name="ce26">
            <text:p>Credenciamento 01/2022</text:p>
          </table:table-cell>
          <table:table-cell office:value-type="string" table:style-name="ce27">
            <text:p>20.23.0242.00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8-07-26T00:00:00" table:style-name="ce18">
            <text:p>26/07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26" table:style-name="ce34">
            <text:p>R$ 126,00</text:p>
          </table:table-cell>
          <table:table-cell office:value-type="float" office:value="933" table:style-name="ce47">
            <text:p>933</text:p>
          </table:table-cell>
          <table:table-cell office:value-type="currency" office:value="126" table:style-name="ce34">
            <text:p>R$ 126,00</text:p>
          </table:table-cell>
          <table:table-cell table:number-columns-repeated="8" table:style-name="ce35"/>
          <table:table-cell office:value-type="currency" office:value="126" table:style-name="ce31">
            <text:p>R$ 126,00</text:p>
          </table:table-cell>
          <table:table-cell office:value-type="currency" office:value="126" table:style-name="ce42">
            <text:p>R$ 126,00</text:p>
          </table:table-cell>
          <table:table-cell office:value-type="currency" office:value="0" table:style-name="ce32">
            <text:p>R$ 0,00</text:p>
          </table:table-cell>
          <table:table-cell table:style-name="ce35"/>
          <table:table-cell office:value-type="string" table:style-name="ce33">
            <text:p>Trata-se de credenciamento de dentista onde o valor unitário da perícia custa R$ 126,00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Cíntia Dias Rodrigues</text:p>
          </table:table-cell>
          <table:table-cell office:value-type="string" table:style-name="ce26">
            <text:p>Andrea Conti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4" table:style-name="ce20">
            <text:p>134</text:p>
          </table:table-cell>
          <table:table-cell office:value-type="string" table:style-name="ce16">
            <text:p>INTELIGOV - APLICATIVOS DE INTERNET LTDA</text:p>
          </table:table-cell>
          <table:table-cell office:value-type="string" table:style-name="ce20">
            <text:p>20.280.412/0001-30</text:p>
          </table:table-cell>
          <table:table-cell office:value-type="string" table:style-name="ce26">
            <text:p>FP-ADM-2025/01957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5.0667.00</text:p>
          </table:table-cell>
          <table:table-cell office:value-type="string" table:style-name="ce22">
            <text:p>Serviço</text:p>
          </table:table-cell>
          <table:table-cell office:value-type="string" table:style-name="ce26">
            <text:p>Anual</text:p>
          </table:table-cell>
          <table:table-cell office:value-type="string" table:style-name="ce21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8-09-10T00:00:00" table:style-name="ce18">
            <text:p>10/09/2028</text:p>
          </table:table-cell>
          <table:table-cell office:value-type="float" office:value="36" table:style-name="ce29">
            <text:p><text:s/>36<text:s/></text:p>
          </table:table-cell>
          <table:table-cell office:value-type="currency" office:value="136900" table:style-name="ce34">
            <text:p>R$ 136.900,00</text:p>
          </table:table-cell>
          <table:table-cell office:value-type="float" office:value="979" table:style-name="ce47">
            <text:p>979</text:p>
          </table:table-cell>
          <table:table-cell office:value-type="currency" office:value="136900" table:style-name="ce34">
            <text:p>R$ 136.900,00</text:p>
          </table:table-cell>
          <table:table-cell table:number-columns-repeated="8" table:style-name="ce35"/>
          <table:table-cell office:value-type="currency" office:value="136900" table:style-name="ce34">
            <text:p>R$ 136.900,00</text:p>
          </table:table-cell>
          <table:table-cell office:value-type="currency" office:value="89600" table:style-name="ce31">
            <text:p>R$ 89.600,00</text:p>
          </table:table-cell>
          <table:table-cell office:value-type="currency" office:value="12296.652421652423" table:style-name="ce32">
            <text:p>R$ 12.296,65</text:p>
          </table:table-cell>
          <table:table-cell table:style-name="ce35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GEF</text:p>
          </table:table-cell>
          <table:table-cell office:value-type="string" table:style-name="ce26">
            <text:p>DGRF</text:p>
          </table:table-cell>
          <table:table-cell office:value-type="string" table:style-name="ce26">
            <text:p>Ana Cristina Andrade Cabral</text:p>
          </table:table-cell>
          <table:table-cell office:value-type="string" table:style-name="ce26">
            <text:p>Luciana Bittencourt da Silva</text:p>
          </table:table-cell>
          <table:table-cell office:value-type="string" office:string-value="Financeiro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style-name="ce16">
            <text:p>GPBR PARTICIPAÇÕES LTDA</text:p>
          </table:table-cell>
          <table:table-cell office:value-type="string" table:style-name="ce19">
            <text:p>15.664.649/0001-84</text:p>
          </table:table-cell>
          <table:table-cell office:value-type="string" table:style-name="ce26">
            <text:p>FP-ADM-2023/02118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3.0416.02</text:p>
          </table:table-cell>
          <table:table-cell office:value-type="string" table:style-name="ce22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16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9">
            <text:p>26/10/2023</text:p>
          </table:table-cell>
          <table:table-cell office:value-type="date" office:date-value="2024-10-26T00:00:00" table:style-name="ce39">
            <text:p>26/10/2024</text:p>
          </table:table-cell>
          <table:table-cell office:value-type="date" office:date-value="2028-10-26T00:00:00" table:style-name="ce40">
            <text:p>26/10/2028</text:p>
          </table:table-cell>
          <table:table-cell office:value-type="float" office:value="48" table:style-name="ce29">
            <text:p><text:s/>48<text:s/></text:p>
          </table:table-cell>
          <table:table-cell office:value-type="currency" office:value="1736770.02" table:style-name="ce22">
            <text:p>R$ 1.736.770,02</text:p>
          </table:table-cell>
          <table:table-cell office:value-type="float" office:value="1025" table:style-name="ce47">
            <text:p>1025</text:p>
          </table:table-cell>
          <table:table-cell office:value-type="currency" office:value="413300" table:style-name="ce22">
            <text:p>R$ 413.300,00</text:p>
          </table:table-cell>
          <table:table-cell office:value-type="currency" office:value="1661280" table:style-name="ce22">
            <text:p>R$ 1.661.280,00</text:p>
          </table:table-cell>
          <table:table-cell office:value-type="currency" office:value="75490.02" table:style-name="ce22">
            <text:p>R$ 75.490,02</text:p>
          </table:table-cell>
          <table:table-cell table:style-name="ce23"/>
          <table:table-cell table:style-name="ce41"/>
          <table:table-cell table:number-columns-repeated="4" table:style-name="ce26"/>
          <table:table-cell office:value-type="currency" office:value="1736770.02" table:style-name="ce22">
            <text:p>R$ 1.736.770,02</text:p>
          </table:table-cell>
          <table:table-cell office:value-type="currency" office:value="1283158.9099999999" table:style-name="ce31">
            <text:p>R$ 1.283.158,91</text:p>
          </table:table-cell>
          <table:table-cell office:value-type="currency" office:value="31645.270479740069" table:style-name="ce32">
            <text:p>R$ 31.645,27</text:p>
          </table:table-cell>
          <table:table-cell table:style-name="ce23"/>
          <table:table-cell office:value-type="string" table:style-name="ce33">
            <text:p>01- Renovação por mais 48 meses e reajuste // 02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2">
            <text:p>Wladimir Coutinho</text:p>
          </table:table-cell>
          <table:table-cell office:value-type="string" table:style-name="ce26">
            <text:p>Ana Beatriz Machado</text:p>
          </table:table-cell>
          <table:table-cell office:value-type="string" office:string-value="Gestão de Pessoa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36" table:style-name="ce20">
            <text:p>136</text:p>
          </table:table-cell>
          <table:table-cell office:value-type="string" table:style-name="ce16">
            <text:p>ASSOCIAÇÃO GIGACANDANGA</text:p>
          </table:table-cell>
          <table:table-cell office:value-type="string" table:style-name="ce20">
            <text:p>30.814.920/0001-04</text:p>
          </table:table-cell>
          <table:table-cell office:value-type="string" table:style-name="ce26">
            <text:p>FP-ADM-2023/02411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3.0757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Anual</text:p>
          </table:table-cell>
          <table:table-cell office:value-type="string" table:style-name="ce21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8">
            <text:p>13/12/2023</text:p>
          </table:table-cell>
          <table:table-cell office:value-type="date" office:date-value="2023-12-13T00:00:00" table:style-name="ce18">
            <text:p>13/12/2023</text:p>
          </table:table-cell>
          <table:table-cell office:value-type="date" office:date-value="2028-12-13T00:00:00" table:style-name="ce18">
            <text:p>13/12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42500" table:style-name="ce34">
            <text:p>R$ 42.500,00</text:p>
          </table:table-cell>
          <table:table-cell office:value-type="float" office:value="1073" table:style-name="ce47">
            <text:p>1073</text:p>
          </table:table-cell>
          <table:table-cell office:value-type="currency" office:value="42500" table:style-name="ce34">
            <text:p>R$ 42.500,00</text:p>
          </table:table-cell>
          <table:table-cell table:number-columns-repeated="8" table:style-name="ce35"/>
          <table:table-cell office:value-type="currency" office:value="42500" table:style-name="ce34">
            <text:p>R$ 42.500,00</text:p>
          </table:table-cell>
          <table:table-cell office:value-type="currency" office:value="25500" table:style-name="ce31">
            <text:p>R$ 25.500,00</text:p>
          </table:table-cell>
          <table:table-cell office:value-type="currency" office:value="685.78691423519012" table:style-name="ce32">
            <text:p>R$ 685,79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Douglas Cuba <text:s text:c="27"/>Administrativo: Luciane Tinoco<text:s text:c="23"/></text:p>
          </table:table-cell>
          <table:table-cell office:value-type="string" table:style-name="ce26">
            <text:p>Técnico: Carlos Sá de Castro <text:s text:c="51"/>Administrativo: Carlos Felipe dos Santos</text:p>
          </table:table-cell>
          <table:table-cell office:value-type="string" office:string-value="TI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4">
          <table:table-cell office:value-type="float" office:value="137" table:style-name="ce20">
            <text:p>137</text:p>
          </table:table-cell>
          <table:table-cell office:value-type="string" table:style-name="ce16">
            <text:p>FUNDAÇÃO DE CIÊNCIA E TECNOLOGIA GUAMÁ</text:p>
          </table:table-cell>
          <table:table-cell office:value-type="string" table:style-name="ce20">
            <text:p>11.024.200/0001-09</text:p>
          </table:table-cell>
          <table:table-cell office:value-type="string" table:style-name="ce26">
            <text:p>FP-ADM-2023/02447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3.0827.01</text:p>
          </table:table-cell>
          <table:table-cell office:value-type="string" table:style-name="ce26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8-12-31T00:00:00" table:style-name="ce18">
            <text:p>31/12/2028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99958.56" table:style-name="ce34">
            <text:p>R$ 99.958,56</text:p>
          </table:table-cell>
          <table:table-cell office:value-type="float" office:value="1091" table:style-name="ce47">
            <text:p>1091</text:p>
          </table:table-cell>
          <table:table-cell office:value-type="currency" office:value="96240" table:style-name="ce34">
            <text:p>R$ 96.240,00</text:p>
          </table:table-cell>
          <table:table-cell office:value-type="currency" office:value="3718.56" table:style-name="ce34">
            <text:p>R$ 3.718,56</text:p>
          </table:table-cell>
          <table:table-cell table:number-columns-repeated="7" table:style-name="ce34"/>
          <table:table-cell office:value-type="currency" office:value="99958.56" table:style-name="ce34">
            <text:p>R$ 99.958,56</text:p>
          </table:table-cell>
          <table:table-cell office:value-type="currency" office:value="58851.45" table:style-name="ce31">
            <text:p>R$ 58.851,45</text:p>
          </table:table-cell>
          <table:table-cell office:value-type="currency" office:value="1701.144574829932" table:style-name="ce32">
            <text:p>R$ 1.701,14</text:p>
          </table:table-cell>
          <table:table-cell table:style-name="ce35"/>
          <table:table-cell office:value-type="string" table:style-name="ce33">
            <text:p>01- Reajuste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NO</text:p>
          </table:table-cell>
          <table:table-cell office:value-type="string" table:style-name="ce26">
            <text:p>Rodrigo de Lima</text:p>
          </table:table-cell>
          <table:table-cell office:value-type="string" table:style-name="ce26">
            <text:p>Kallil Maia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8" table:style-name="ce20">
            <text:p>138</text:p>
          </table:table-cell>
          <table:table-cell office:value-type="string" table:style-name="ce16">
            <text:p>PARAGON PARTICIPAÇÕES LTDA</text:p>
          </table:table-cell>
          <table:table-cell office:value-type="string" table:style-name="ce20">
            <text:p>00.110.479/0001-19</text:p>
          </table:table-cell>
          <table:table-cell office:value-type="string" table:style-name="ce26">
            <text:p>FP-ADM-2024/00575</text:p>
          </table:table-cell>
          <table:table-cell office:value-type="string" table:style-name="ce26">
            <text:p>Dispensa - Art. 29 - Inciso V</text:p>
          </table:table-cell>
          <table:table-cell office:value-type="string" table:style-name="ce27">
            <text:p>20.24.0130.01</text:p>
          </table:table-cell>
          <table:table-cell office:value-type="string" table:style-name="ce26">
            <text:p>Locação (imóveis)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8">
            <text:p>01/04/2024</text:p>
          </table:table-cell>
          <table:table-cell office:value-type="date" office:date-value="2024-04-01T00:00:00" table:style-name="ce18">
            <text:p>01/04/2024</text:p>
          </table:table-cell>
          <table:table-cell office:value-type="date" office:date-value="2029-03-31T00:00:00" table:style-name="ce18">
            <text:p>31/03/2029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5436480" table:style-name="ce34">
            <text:p>R$ 5.436.480,00</text:p>
          </table:table-cell>
          <table:table-cell office:value-type="float" office:value="1181" table:style-name="ce47">
            <text:p>1181</text:p>
          </table:table-cell>
          <table:table-cell office:value-type="currency" office:value="5436480" table:style-name="ce34">
            <text:p>R$ 5.436.480,00</text:p>
          </table:table-cell>
          <table:table-cell office:value-type="currency" office:value="0" table:style-name="ce34">
            <text:p>R$ 0,00</text:p>
          </table:table-cell>
          <table:table-cell table:number-columns-repeated="7" table:style-name="ce35"/>
          <table:table-cell office:value-type="currency" office:value="5436480" table:style-name="ce34">
            <text:p>R$ 5.436.480,00</text:p>
          </table:table-cell>
          <table:table-cell office:value-type="currency" office:value="3681380" table:style-name="ce31">
            <text:p>R$ 3.681.380,00</text:p>
          </table:table-cell>
          <table:table-cell office:value-type="currency" office:value="82894.86283643893" table:style-name="ce32">
            <text:p>R$ 82.894,86</text:p>
          </table:table-cell>
          <table:table-cell table:style-name="ce35"/>
          <table:table-cell office:value-type="string" table:style-name="ce33">
            <text:p>01- Retificação de cláusula contratual</text:p>
          </table:table-cell>
          <table:table-cell office:value-type="string" table:style-name="ce26">
            <text:p>DRIN</text:p>
          </table:table-cell>
          <table:table-cell office:value-type="string" table:style-name="ce26">
            <text:p>AODR</text:p>
          </table:table-cell>
          <table:table-cell office:value-type="string" table:style-name="ce26">
            <text:p>DRSE</text:p>
          </table:table-cell>
          <table:table-cell office:value-type="string" table:style-name="ce26">
            <text:p>Ronaldo de França</text:p>
          </table:table-cell>
          <table:table-cell office:value-type="string" table:style-name="ce26">
            <text:p>Márcio Ikegami</text:p>
          </table:table-cell>
          <table:table-cell office:value-type="string" office:string-value="Regionais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6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9" table:style-name="ce20">
            <text:p>139</text:p>
          </table:table-cell>
          <table:table-cell office:value-type="string" table:style-name="ce16">
            <text:p>WP SISTEMAS REPROGRÁFICOS E IMPRESSÃO LTDA</text:p>
          </table:table-cell>
          <table:table-cell office:value-type="string" table:style-name="ce20">
            <text:p>03.951.766/0001-40</text:p>
          </table:table-cell>
          <table:table-cell office:value-type="string" table:style-name="ce26">
            <text:p>FP-ADM-2024/01043</text:p>
          </table:table-cell>
          <table:table-cell office:value-type="string" table:style-name="ce26">
            <text:p>Pregão 04/2024</text:p>
          </table:table-cell>
          <table:table-cell office:value-type="string" table:style-name="ce27">
            <text:p>20.24.0185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reprografia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9-05-03T00:00:00" table:style-name="ce18">
            <text:p>03/05/2029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827098.83" table:style-name="ce34">
            <text:p>R$ 827.098,83</text:p>
          </table:table-cell>
          <table:table-cell office:value-type="float" office:value="1214" table:style-name="ce47">
            <text:p>1214</text:p>
          </table:table-cell>
          <table:table-cell office:value-type="currency" office:value="785457.4" table:style-name="ce34">
            <text:p>R$ 785.457,40</text:p>
          </table:table-cell>
          <table:table-cell office:value-type="currency" office:value="41641.43" table:style-name="ce34">
            <text:p>R$ 41.641,43</text:p>
          </table:table-cell>
          <table:table-cell table:number-columns-repeated="7" table:style-name="ce34"/>
          <table:table-cell office:value-type="currency" office:value="827098.83" table:style-name="ce34">
            <text:p>R$ 827.098,83</text:p>
          </table:table-cell>
          <table:table-cell office:value-type="currency" office:value="587726.57999999996" table:style-name="ce31">
            <text:p>R$ 587.726,58</text:p>
          </table:table-cell>
          <table:table-cell office:value-type="currency" office:value="11896.905126633987" table:style-name="ce32">
            <text:p>R$ 11.896,91</text:p>
          </table:table-cell>
          <table:table-cell table:style-name="ce35"/>
          <table:table-cell office:value-type="string" table:style-name="ce33">
            <text:p>01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Flávio Casares</text:p>
            <text:p>Administrativo: Carlos Zani</text:p>
          </table:table-cell>
          <table:table-cell office:value-type="string" table:style-name="ce26">
            <text:p>Técnico: Nelinton Medeiros</text:p>
            <text:p>Administrativo: <text:s/>Luciane Tinoco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string" table:style-name="ce16">
            <text:p>REDE NACIONAL DE PESQUISA - RNP</text:p>
          </table:table-cell>
          <table:table-cell office:value-type="string" table:style-name="ce20">
            <text:p>03.508.097/0001-36</text:p>
          </table:table-cell>
          <table:table-cell office:value-type="string" table:style-name="ce26">
            <text:p>FP-ADM-2024/01278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5339 (20.24.0065.00)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-</text:p>
          </table:table-cell>
          <table:table-cell office:value-type="string" table:style-name="ce21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9-05-16T00:00:00" table:style-name="ce18">
            <text:p>16/05/2029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0" table:style-name="ce34">
            <text:p>R$ 0,00</text:p>
          </table:table-cell>
          <table:table-cell office:value-type="float" office:value="1227" table:style-name="ce47">
            <text:p>1227</text:p>
          </table:table-cell>
          <table:table-cell office:value-type="currency" office:value="0" table:style-name="ce34">
            <text:p>R$ 0,00</text:p>
          </table:table-cell>
          <table:table-cell table:number-columns-repeated="8" table:style-name="ce35"/>
          <table:table-cell office:value-type="currency" office:value="0" table:style-name="ce34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32">
            <text:p>R$ 0,00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Douglas Cuba<text:s/></text:p>
            <text:p>Administrativo: Luciane Tinoco</text:p>
          </table:table-cell>
          <table:table-cell office:value-type="string" table:style-name="ce26">
            <text:p>Técnico: Nelinton Medeiros</text:p>
            <text:p>Administrativo: Carlos Felipe dos Santos</text:p>
          </table:table-cell>
          <table:table-cell office:value-type="string" office:string-value="TI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style-name="ce16">
            <text:p>SERASA S.A.</text:p>
          </table:table-cell>
          <table:table-cell office:value-type="string" table:style-name="ce20">
            <text:p>62.173.620/0001-80</text:p>
          </table:table-cell>
          <table:table-cell office:value-type="string" table:style-name="ce26">
            <text:p>FP-ADM-2024/01599</text:p>
          </table:table-cell>
          <table:table-cell office:value-type="string" table:style-name="ce26">
            <text:p>Inexigibilidade - Art. 30 - Inciso II</text:p>
          </table:table-cell>
          <table:table-cell office:value-type="string" table:style-name="ce27">
            <text:p>20.24.0252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Acesso a base de dados e demais serviços oferecidos pela Contratada</text:p>
          </table:table-cell>
          <table:table-cell office:value-type="date" office:date-value="2024-06-12T00:00:00" table:style-name="ce18">
            <text:p>12/06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date" office:date-value="2029-06-12T00:00:00" table:style-name="ce18">
            <text:p>12/06/2029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2623808.7000000002" table:style-name="ce34">
            <text:p>R$ 2.623.808,70</text:p>
          </table:table-cell>
          <table:table-cell office:value-type="float" office:value="1254" table:style-name="ce47">
            <text:p>1254</text:p>
          </table:table-cell>
          <table:table-cell office:value-type="currency" office:value="2623808.7000000002" table:style-name="ce34">
            <text:p>R$ 2.623.808,70</text:p>
          </table:table-cell>
          <table:table-cell table:number-columns-repeated="8" table:style-name="ce35"/>
          <table:table-cell office:value-type="currency" office:value="2623808.7000000002" table:style-name="ce34">
            <text:p>R$ 2.623.808,70</text:p>
          </table:table-cell>
          <table:table-cell office:value-type="currency" office:value="2164603.1" table:style-name="ce31">
            <text:p>R$ 2.164.603,10</text:p>
          </table:table-cell>
          <table:table-cell office:value-type="currency" office:value="24418.712703962708" table:style-name="ce32">
            <text:p>R$ 24.418,71</text:p>
          </table:table-cell>
          <table:table-cell table:style-name="ce35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CR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uilherme Duarte</text:p>
          </table:table-cell>
          <table:table-cell office:value-type="string" table:style-name="ce26">
            <text:p>Valéria Barbosa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2" table:style-name="ce20">
            <text:p>142</text:p>
          </table:table-cell>
          <table:table-cell office:value-type="string" table:style-name="ce16">
            <text:p>TECH NETWORK BRASIL LTDA (antiga MUNDIVOX NETWORKS LTDA)</text:p>
          </table:table-cell>
          <table:table-cell office:value-type="string" table:style-name="ce20">
            <text:p>27.770.739/0001-39</text:p>
          </table:table-cell>
          <table:table-cell office:value-type="string" table:style-name="ce26">
            <text:p>FP-ADM-2024/03244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4.0397.0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9-10-17T00:00:00" table:style-name="ce18">
            <text:p>17/10/2029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48528.88" table:style-name="ce34">
            <text:p>R$ 48.528,88</text:p>
          </table:table-cell>
          <table:table-cell office:value-type="float" office:value="1381" table:style-name="ce47">
            <text:p>1381</text:p>
          </table:table-cell>
          <table:table-cell office:value-type="currency" office:value="45600" table:style-name="ce34">
            <text:p>R$ 45.600,00</text:p>
          </table:table-cell>
          <table:table-cell office:value-type="currency" office:value="0" table:style-name="ce34">
            <text:p>R$ 0,00</text:p>
          </table:table-cell>
          <table:table-cell office:value-type="currency" office:value="2928.88" table:style-name="ce34">
            <text:p>R$ 2.928,88</text:p>
          </table:table-cell>
          <table:table-cell table:number-columns-repeated="6" table:style-name="ce34"/>
          <table:table-cell office:value-type="currency" office:value="48528.88" table:style-name="ce34">
            <text:p>R$ 48.528,88</text:p>
          </table:table-cell>
          <table:table-cell office:value-type="currency" office:value="41288.85" table:style-name="ce31">
            <text:p>R$ 41.288,85</text:p>
          </table:table-cell>
          <table:table-cell office:value-type="currency" office:value="494.87096441947557" table:style-name="ce32">
            <text:p>R$ 494,87</text:p>
          </table:table-cell>
          <table:table-cell table:style-name="ce35"/>
          <table:table-cell office:value-type="string" table:style-name="ce33">
            <text:p>01- Alteração da razão social para "TECH NETWORK BRASIL LTDA" // 02- Reajuste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: Emerson Jorge Prates</text:p>
            <text:p>Adm.: Luciane Tinoco</text:p>
          </table:table-cell>
          <table:table-cell office:value-type="string" table:style-name="ce26">
            <text:p>Técnico: Carlos Castro</text:p>
            <text:p>Adm.: Carlos Felipe dos Santos</text:p>
          </table:table-cell>
          <table:table-cell office:value-type="string" office:string-value="TI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style-name="ce16">
            <text:p>EDITORA GLOBO S.A.</text:p>
          </table:table-cell>
          <table:table-cell office:value-type="string" table:style-name="ce20">
            <text:p>04.067.191/0001-60</text:p>
          </table:table-cell>
          <table:table-cell office:value-type="string" table:style-name="ce26">
            <text:p>FP-ADM-2024/03421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4.0479.01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8">
            <text:p>05/11/2024</text:p>
          </table:table-cell>
          <table:table-cell office:value-type="date" office:date-value="2024-11-05T00:00:00" table:style-name="ce18">
            <text:p>05/11/2024</text:p>
          </table:table-cell>
          <table:table-cell office:value-type="date" office:date-value="2029-11-05T00:00:00" table:style-name="ce18">
            <text:p>05/11/2029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00558.63" table:style-name="ce34">
            <text:p>R$ 100.558,63</text:p>
          </table:table-cell>
          <table:table-cell office:value-type="float" office:value="1400" table:style-name="ce47">
            <text:p>1400</text:p>
          </table:table-cell>
          <table:table-cell office:value-type="currency" office:value="96390" table:style-name="ce34">
            <text:p>R$ 96.390,00</text:p>
          </table:table-cell>
          <table:table-cell office:value-type="currency" office:value="4168.63" table:style-name="ce34">
            <text:p>R$ 4.168,63</text:p>
          </table:table-cell>
          <table:table-cell table:number-columns-repeated="7" table:style-name="ce34"/>
          <table:table-cell office:value-type="currency" office:value="100558.63" table:style-name="ce34">
            <text:p>R$ 100.558,63</text:p>
          </table:table-cell>
          <table:table-cell office:value-type="currency" office:value="78972.45" table:style-name="ce31">
            <text:p>R$ 78.972,45</text:p>
          </table:table-cell>
          <table:table-cell office:value-type="currency" office:value="1541.2667644757439" table:style-name="ce32">
            <text:p>R$ 1.541,27</text:p>
          </table:table-cell>
          <table:table-cell table:style-name="ce35"/>
          <table:table-cell office:value-type="string" table:style-name="ce33">
            <text:p>01- Reajuste</text:p>
          </table:table-cell>
          <table:table-cell office:value-type="string" table:style-name="ce26">
            <text:p>DRFC</text:p>
          </table:table-cell>
          <table:table-cell office:value-type="string" table:style-name="ce26">
            <text:p>ACRD</text:p>
          </table:table-cell>
          <table:table-cell office:value-type="string" table:style-name="ce26">
            <text:p>DAOC</text:p>
          </table:table-cell>
          <table:table-cell office:value-type="string" table:style-name="ce26">
            <text:p>Fábio Duarte</text:p>
          </table:table-cell>
          <table:table-cell office:value-type="string" table:style-name="ce26">
            <text:p>Daniela Proner</text:p>
          </table:table-cell>
          <table:table-cell office:value-type="string" office:string-value="Financeiro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44" table:style-name="ce20">
            <text:p>144</text:p>
          </table:table-cell>
          <table:table-cell office:value-type="string" table:style-name="ce16">
            <text:p>PITANG CONSULTORIA E SISTEMAS S/A<text:s/></text:p>
          </table:table-cell>
          <table:table-cell office:value-type="string" table:style-name="ce20">
            <text:p>06.214.736/0001-49</text:p>
          </table:table-cell>
          <table:table-cell office:value-type="string" table:style-name="ce26">
            <text:p>FP-ADM-2025/00271</text:p>
          </table:table-cell>
          <table:table-cell office:value-type="string" table:style-name="ce26">
            <text:p>Pregão 90016/2024</text:p>
          </table:table-cell>
          <table:table-cell office:value-type="string" table:style-name="ce27">
            <text:p>20.25.0020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8">
            <text:p>29/01/2025</text:p>
          </table:table-cell>
          <table:table-cell office:value-type="date" office:date-value="2025-01-29T00:00:00" table:style-name="ce18">
            <text:p>29/01/2025</text:p>
          </table:table-cell>
          <table:table-cell office:value-type="date" office:date-value="2030-01-29T00:00:00" table:style-name="ce18">
            <text:p>29/01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2588935" table:style-name="ce34">
            <text:p>R$ 12.588.935,00</text:p>
          </table:table-cell>
          <table:table-cell office:value-type="float" office:value="1485" table:style-name="ce47">
            <text:p>1485</text:p>
          </table:table-cell>
          <table:table-cell office:value-type="currency" office:value="12588935" table:style-name="ce34">
            <text:p>R$ 12.588.935,00</text:p>
          </table:table-cell>
          <table:table-cell table:number-columns-repeated="8" table:style-name="ce35"/>
          <table:table-cell office:value-type="currency" office:value="12588935" table:style-name="ce34">
            <text:p>R$ 12.588.935,00</text:p>
          </table:table-cell>
          <table:table-cell office:value-type="currency" office:value="11526652.199999999" table:style-name="ce31">
            <text:p>R$ 11.526.652,20</text:p>
          </table:table-cell>
          <table:table-cell office:value-type="currency" office:value="94753.964320625673" table:style-name="ce32">
            <text:p>R$ 94.753,96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6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7">
          <table:table-cell office:value-type="float" office:value="145" table:style-name="ce20">
            <text:p>145</text:p>
          </table:table-cell>
          <table:table-cell office:value-type="string" table:style-name="ce16">
            <text:p>INTERACT SOLUTIONS LTDA</text:p>
          </table:table-cell>
          <table:table-cell office:value-type="string" table:style-name="ce20">
            <text:p>03.339.370/0001-46</text:p>
          </table:table-cell>
          <table:table-cell office:value-type="string" table:style-name="ce26">
            <text:p>FP-ADM-2025/00330</text:p>
          </table:table-cell>
          <table:table-cell office:value-type="string" table:style-name="ce26">
            <text:p>Pregão 90013/2024</text:p>
          </table:table-cell>
          <table:table-cell office:value-type="string" table:style-name="ce27">
            <text:p>20.25.0025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30-02-05T00:00:00" table:style-name="ce18">
            <text:p>05/02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3898538" table:style-name="ce34">
            <text:p>R$ 3.898.538,00</text:p>
          </table:table-cell>
          <table:table-cell office:value-type="float" office:value="1492" table:style-name="ce47">
            <text:p>1492</text:p>
          </table:table-cell>
          <table:table-cell office:value-type="currency" office:value="3898538" table:style-name="ce34">
            <text:p>R$ 3.898.538,00</text:p>
          </table:table-cell>
          <table:table-cell table:number-columns-repeated="8" table:style-name="ce35"/>
          <table:table-cell office:value-type="currency" office:value="3898538" table:style-name="ce34">
            <text:p>R$ 3.898.538,00</text:p>
          </table:table-cell>
          <table:table-cell office:value-type="currency" office:value="3788772.26" table:style-name="ce31">
            <text:p>R$ 3.788.772,26</text:p>
          </table:table-cell>
          <table:table-cell office:value-type="currency" office:value="9996.1315119760675" table:style-name="ce32">
            <text:p>R$ 9.996,13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DTI</text:p>
          </table:table-cell>
          <table:table-cell office:value-type="string" table:style-name="ce26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6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5">
          <table:table-cell office:value-type="float" office:value="146" table:style-name="ce20">
            <text:p>146</text:p>
          </table:table-cell>
          <table:table-cell office:value-type="string" table:style-name="ce16">
            <text:p>TELMEX DO BRASIL S/A</text:p>
          </table:table-cell>
          <table:table-cell office:value-type="string" table:style-name="ce20">
            <text:p>02.667.694/0001-40</text:p>
          </table:table-cell>
          <table:table-cell office:value-type="string" table:style-name="ce26">
            <text:p>FP-ADM-2025/00594</text:p>
          </table:table-cell>
          <table:table-cell office:value-type="string" table:style-name="ce26">
            <text:p>Pregão 90015/2024</text:p>
          </table:table-cell>
          <table:table-cell office:value-type="string" table:style-name="ce27">
            <text:p>20.25.0064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30-03-20T00:00:00" table:style-name="ce18">
            <text:p>20/03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28100000" table:style-name="ce34">
            <text:p>R$ 28.100.000,00</text:p>
          </table:table-cell>
          <table:table-cell office:value-type="float" office:value="1535" table:style-name="ce47">
            <text:p>1535</text:p>
          </table:table-cell>
          <table:table-cell office:value-type="currency" office:value="28100000" table:style-name="ce34">
            <text:p>R$ 28.100.000,00</text:p>
          </table:table-cell>
          <table:table-cell table:number-columns-repeated="8" table:style-name="ce35"/>
          <table:table-cell office:value-type="currency" office:value="28100000" table:style-name="ce34">
            <text:p>R$ 28.100.000,00</text:p>
          </table:table-cell>
          <table:table-cell office:value-type="currency" office:value="26679753.690000001" table:style-name="ce31">
            <text:p>R$ 26.679.753,69</text:p>
          </table:table-cell>
          <table:table-cell office:value-type="currency" office:value="148450.71682416939" table:style-name="ce32">
            <text:p>R$ 148.450,72</text:p>
          </table:table-cell>
          <table:table-cell table:style-name="ce35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OTI</text:p>
          </table:table-cell>
          <table:table-cell office:value-type="string" table:style-name="ce26">
            <text:p>Técnico e Requisitante: Douglas Silva</text:p>
            <text:p>Administrativo: Carlos Zani</text:p>
          </table:table-cell>
          <table:table-cell office:value-type="string" table:style-name="ce26">
            <text:p>Técnico e Requisitante: Carlos Castro</text:p>
            <text:p>Administrativo: Luciane Tinoco</text:p>
          </table:table-cell>
          <table:table-cell office:value-type="string" office:string-value="TI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6">
          <table:table-cell office:value-type="float" office:value="147" table:style-name="ce20">
            <text:p>147</text:p>
          </table:table-cell>
          <table:table-cell office:value-type="string" table:style-name="ce16">
            <text:p>Daisy Maria Maia Pamplona Corte Real</text:p>
          </table:table-cell>
          <table:table-cell office:value-type="string" table:style-name="ce20">
            <text:p>598.870.527-87</text:p>
          </table:table-cell>
          <table:table-cell office:value-type="string" table:style-name="ce26">
            <text:p>FP-ADM-2025/00488</text:p>
          </table:table-cell>
          <table:table-cell office:value-type="string" table:style-name="ce26">
            <text:p>Credenciamento 01/2022</text:p>
          </table:table-cell>
          <table:table-cell office:value-type="string" table:style-name="ce27">
            <text:p>20.25.0035.00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8">
            <text:p>26/03/2025</text:p>
          </table:table-cell>
          <table:table-cell office:value-type="date" office:date-value="2025-03-26T00:00:00" table:style-name="ce18">
            <text:p>26/03/2025</text:p>
          </table:table-cell>
          <table:table-cell office:value-type="date" office:date-value="2030-03-26T00:00:00" table:style-name="ce18">
            <text:p>26/03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26" table:style-name="ce34">
            <text:p>R$ 126,00</text:p>
          </table:table-cell>
          <table:table-cell office:value-type="float" office:value="1541" table:style-name="ce47">
            <text:p>1541</text:p>
          </table:table-cell>
          <table:table-cell office:value-type="currency" office:value="126" table:style-name="ce34">
            <text:p>R$ 126,00</text:p>
          </table:table-cell>
          <table:table-cell table:number-columns-repeated="8" table:style-name="ce35"/>
          <table:table-cell office:value-type="currency" office:value="126" table:style-name="ce34">
            <text:p>R$ 126,00</text:p>
          </table:table-cell>
          <table:table-cell office:value-type="currency" office:value="126" table:style-name="ce42">
            <text:p>R$ 126,00</text:p>
          </table:table-cell>
          <table:table-cell office:value-type="currency" office:value="0" table:style-name="ce32">
            <text:p>R$ 0,00</text:p>
          </table:table-cell>
          <table:table-cell table:style-name="ce35"/>
          <table:table-cell office:value-type="string" table:style-name="ce33">
            <text:p>Trata-se de credenciamento de dentista onde o valor unitário da perícia custa R$ 126,00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Cíntia Rodrigues</text:p>
          </table:table-cell>
          <table:table-cell office:value-type="string" table:style-name="ce26">
            <text:p>Andreia Conti</text:p>
          </table:table-cell>
          <table:table-cell office:value-type="string" office:string-value="Gestão de Pessoas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style-name="ce16">
            <text:p>CDN COMUNICAÇÃO CORPORATIVA LTDA</text:p>
          </table:table-cell>
          <table:table-cell office:value-type="string" table:style-name="ce20">
            <text:p>57.863.854/0001-19</text:p>
          </table:table-cell>
          <table:table-cell office:value-type="string" table:style-name="ce26">
            <text:p>FP-ADM-2025/01670</text:p>
          </table:table-cell>
          <table:table-cell office:value-type="string" table:style-name="ce26">
            <text:p>Licitação Fechada 01/2024</text:p>
          </table:table-cell>
          <table:table-cell office:value-type="string" table:style-name="ce27">
            <text:p>20.25.0595.00</text:p>
          </table:table-cell>
          <table:table-cell office:value-type="string" table:style-name="ce26">
            <text:p>Serviço</text:p>
          </table:table-cell>
          <table:table-cell office:value-type="string" table:style-name="ce28">
            <text:p>Demanda</text:p>
          </table:table-cell>
          <table:table-cell office:value-type="string" table:style-name="ce21">
            <text:p>Prestação de serviços de comunicação institucional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30-07-22T00:00:00" table:style-name="ce18">
            <text:p>22/07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66921127.359999999" table:style-name="ce34">
            <text:p>R$ 66.921.127,36</text:p>
          </table:table-cell>
          <table:table-cell office:value-type="float" office:value="1659" table:style-name="ce47">
            <text:p>1659</text:p>
          </table:table-cell>
          <table:table-cell office:value-type="currency" office:value="66921127.359999999" table:style-name="ce34">
            <text:p>R$ 66.921.127,36</text:p>
          </table:table-cell>
          <table:table-cell table:number-columns-repeated="8" table:style-name="ce22"/>
          <table:table-cell office:value-type="currency" office:value="66921127.359999999" table:style-name="ce22">
            <text:p>R$ 66.921.127,36</text:p>
          </table:table-cell>
          <table:table-cell office:value-type="currency" office:value="64703152.469999999" table:style-name="ce31">
            <text:p>R$ 64.703.152,47</text:p>
          </table:table-cell>
          <table:table-cell office:value-type="currency" office:value="403972.47248004004" table:style-name="ce32">
            <text:p>R$ 403.972,47</text:p>
          </table:table-cell>
          <table:table-cell table:style-name="ce23"/>
          <table:table-cell table:style-name="ce33"/>
          <table:table-cell office:value-type="string" table:style-name="ce26">
            <text:p>PRES</text:p>
          </table:table-cell>
          <table:table-cell office:value-type="string" table:style-name="ce26">
            <text:p>GAPR</text:p>
          </table:table-cell>
          <table:table-cell office:value-type="string" table:style-name="ce26">
            <text:p>DCOP</text:p>
          </table:table-cell>
          <table:table-cell office:value-type="string" table:style-name="ce26">
            <text:p>Gélson Felipe da Silva</text:p>
          </table:table-cell>
          <table:table-cell office:value-type="string" table:style-name="ce26">
            <text:p>Fábio Torres de Bastos</text:p>
          </table:table-cell>
          <table:table-cell office:value-type="string" office:string-value="Comunicaçã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style-name="ce16">
            <text:p>SERVIÇO FEDERAL DE PROCESSAMENTO DE DADOS - SERPRO</text:p>
          </table:table-cell>
          <table:table-cell office:value-type="string" table:style-name="ce20">
            <text:p>33.683.111/0001-07</text:p>
          </table:table-cell>
          <table:table-cell office:value-type="string" table:style-name="ce26">
            <text:p>FP-ADM-2025/01826</text:p>
          </table:table-cell>
          <table:table-cell office:value-type="string" table:style-name="ce26">
            <text:p>Dispensa - Art. 29 - Inciso II</text:p>
          </table:table-cell>
          <table:table-cell office:value-type="float" office:value="319186" table:style-name="ce27">
            <text:p>319186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Emissão de certificado digital (Pessoa Fisica A3 de 3 anos)</text:p>
          </table:table-cell>
          <table:table-cell office:value-type="date" office:date-value="2025-08-12T00:00:00" table:style-name="ce18">
            <text:p>12/08/2025</text:p>
          </table:table-cell>
          <table:table-cell office:value-type="date" office:date-value="2025-08-12T00:00:00" table:style-name="ce18">
            <text:p>12/08/2025</text:p>
          </table:table-cell>
          <table:table-cell office:value-type="date" office:date-value="2030-08-12T00:00:00" table:style-name="ce18">
            <text:p>12/08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79.9" table:style-name="ce32">
            <text:p>R$ 179,90</text:p>
          </table:table-cell>
          <table:table-cell office:value-type="float" office:value="1680" table:style-name="ce47">
            <text:p>1680</text:p>
          </table:table-cell>
          <table:table-cell office:value-type="currency" office:value="179.9" table:style-name="ce32">
            <text:p>R$ 179,90</text:p>
          </table:table-cell>
          <table:table-cell table:number-columns-repeated="8" table:style-name="ce22"/>
          <table:table-cell office:value-type="currency" office:value="179.9" table:style-name="ce32">
            <text:p>R$ 179,90</text:p>
          </table:table-cell>
          <table:table-cell office:value-type="currency" office:value="179.9" table:style-name="ce31">
            <text:p>R$ 179,9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COF</text:p>
          </table:table-cell>
          <table:table-cell office:value-type="string" table:style-name="ce26">
            <text:p>DCRF</text:p>
          </table:table-cell>
          <table:table-cell office:value-type="string" table:style-name="ce26">
            <text:p>Rodrigo Novis</text:p>
          </table:table-cell>
          <table:table-cell office:value-type="string" table:style-name="ce26">
            <text:p>Breno Abreu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16">
            <text:p>SERVIÇO FEDERAL DE PROCESSAMENTO DE DADOS - SERPRO</text:p>
          </table:table-cell>
          <table:table-cell office:value-type="string" table:style-name="ce20">
            <text:p>33.683.111/0001-07</text:p>
          </table:table-cell>
          <table:table-cell office:value-type="string" table:style-name="ce26">
            <text:p>FP-ADM-2025/01828</text:p>
          </table:table-cell>
          <table:table-cell office:value-type="string" table:style-name="ce26">
            <text:p>Dispensa - Art. 29 - Inciso II</text:p>
          </table:table-cell>
          <table:table-cell office:value-type="float" office:value="440632" table:style-name="ce27">
            <text:p>440632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Emissão de certificado digital (Pessoa Fisica A3 de 3 anos)</text:p>
          </table:table-cell>
          <table:table-cell office:value-type="date" office:date-value="2025-08-13T00:00:00" table:style-name="ce18">
            <text:p>13/08/2025</text:p>
          </table:table-cell>
          <table:table-cell office:value-type="date" office:date-value="2025-08-13T00:00:00" table:style-name="ce18">
            <text:p>13/08/2025</text:p>
          </table:table-cell>
          <table:table-cell office:value-type="date" office:date-value="2030-08-13T00:00:00" table:style-name="ce18">
            <text:p>13/08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359.8" table:style-name="ce32">
            <text:p>R$ 359,80</text:p>
          </table:table-cell>
          <table:table-cell office:value-type="float" office:value="1681" table:style-name="ce47">
            <text:p>1681</text:p>
          </table:table-cell>
          <table:table-cell office:value-type="currency" office:value="359.8" table:style-name="ce32">
            <text:p>R$ 359,80</text:p>
          </table:table-cell>
          <table:table-cell table:number-columns-repeated="8" table:style-name="ce22"/>
          <table:table-cell office:value-type="currency" office:value="359.8" table:style-name="ce32">
            <text:p>R$ 359,80</text:p>
          </table:table-cell>
          <table:table-cell office:value-type="currency" office:value="0" table:style-name="ce31">
            <text:p>R$ 0,00</text:p>
          </table:table-cell>
          <table:table-cell office:value-type="currency" office:value="75.475287356321843" table:style-name="ce32">
            <text:p>R$ 75,48</text:p>
          </table:table-cell>
          <table:table-cell table:style-name="ce23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COF</text:p>
          </table:table-cell>
          <table:table-cell office:value-type="string" table:style-name="ce26">
            <text:p>DGTD</text:p>
          </table:table-cell>
          <table:table-cell office:value-type="string" table:style-name="ce26">
            <text:p>Lise Farias</text:p>
          </table:table-cell>
          <table:table-cell office:value-type="string" table:style-name="ce26">
            <text:p>Rafael Bernardo da Silva</text:p>
          </table:table-cell>
          <table:table-cell office:value-type="string" office:string-value="Financeiro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51" table:style-name="ce20">
            <text:p>151</text:p>
          </table:table-cell>
          <table:table-cell office:value-type="string" table:style-name="ce16">
            <text:p>NEXO CS INFORMÁTICA S.A.</text:p>
          </table:table-cell>
          <table:table-cell office:value-type="string" table:style-name="ce20">
            <text:p>01.023.164/0001-05</text:p>
          </table:table-cell>
          <table:table-cell office:value-type="string" table:style-name="ce26">
            <text:p>FP-ADM-2025/02003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5.0665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1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8">
            <text:p>02/10/2025</text:p>
          </table:table-cell>
          <table:table-cell office:value-type="date" office:date-value="2025-10-02T00:00:00" table:style-name="ce18">
            <text:p>02/10/2025</text:p>
          </table:table-cell>
          <table:table-cell office:value-type="date" office:date-value="2030-10-02T00:00:00" table:style-name="ce18">
            <text:p>02/10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991043.4" table:style-name="ce32">
            <text:p>R$ 991.043,40</text:p>
          </table:table-cell>
          <table:table-cell office:value-type="float" office:value="1731" table:style-name="ce47">
            <text:p>1731</text:p>
          </table:table-cell>
          <table:table-cell office:value-type="currency" office:value="991043.4" table:style-name="ce32">
            <text:p>R$ 991.043,40</text:p>
          </table:table-cell>
          <table:table-cell table:number-columns-repeated="8" table:style-name="ce22"/>
          <table:table-cell office:value-type="currency" office:value="991043.4" table:style-name="ce32">
            <text:p>R$ 991.043,40</text:p>
          </table:table-cell>
          <table:table-cell office:value-type="currency" office:value="991043.4" table:style-name="ce31">
            <text:p>R$ 991.043,4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office:value-type="string" table:style-name="ce33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GTI</text:p>
          </table:table-cell>
          <table:table-cell office:value-type="string" table:style-name="ce26">
            <text:p>Técnico: André Zenícola</text:p>
            <text:p>Requisitante: Wladimir Coutinho</text:p>
            <text:p>Adm: Luciane Tinoco</text:p>
          </table:table-cell>
          <table:table-cell office:value-type="string" table:style-name="ce26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6">
          <table:table-cell office:value-type="float" office:value="152" table:style-name="ce20">
            <text:p>152</text:p>
          </table:table-cell>
          <table:table-cell office:value-type="string" table:style-name="ce16">
            <text:p>ATEST CONSULTORIA ATUARIAL LTDA</text:p>
          </table:table-cell>
          <table:table-cell office:value-type="string" table:style-name="ce20">
            <text:p><text:s text:c="2"/>06.122.184/0001-49</text:p>
          </table:table-cell>
          <table:table-cell office:value-type="string" table:style-name="ce26">
            <text:p>FP-ADM-2025/02072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698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30-09-29T00:00:00" table:style-name="ce18">
            <text:p>29/09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00900" table:style-name="ce32">
            <text:p>R$ 100.900,00</text:p>
          </table:table-cell>
          <table:table-cell office:value-type="float" office:value="1728" table:style-name="ce47">
            <text:p>1728</text:p>
          </table:table-cell>
          <table:table-cell office:value-type="currency" office:value="100900" table:style-name="ce32">
            <text:p>R$ 100.900,00</text:p>
          </table:table-cell>
          <table:table-cell table:number-columns-repeated="8" table:style-name="ce22"/>
          <table:table-cell office:value-type="currency" office:value="100900" table:style-name="ce32">
            <text:p>R$ 100.900,00</text:p>
          </table:table-cell>
          <table:table-cell office:value-type="currency" office:value="100900" table:style-name="ce32">
            <text:p>R$ 100.900,00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RFC</text:p>
          </table:table-cell>
          <table:table-cell office:value-type="string" table:style-name="ce26">
            <text:p>AGEF</text:p>
          </table:table-cell>
          <table:table-cell office:value-type="string" table:style-name="ce26">
            <text:p>DCNT1</text:p>
          </table:table-cell>
          <table:table-cell office:value-type="string" table:style-name="ce26">
            <text:p>Igor Ferrari Alves</text:p>
          </table:table-cell>
          <table:table-cell office:value-type="string" table:style-name="ce26">
            <text:p>Antonio César Nunes Junior</text:p>
          </table:table-cell>
          <table:table-cell office:value-type="string" office:string-value="Financeiro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53" table:style-name="ce20">
            <text:p>153</text:p>
          </table:table-cell>
          <table:table-cell office:value-type="string" table:style-name="ce16">
            <text:p>THOMSON REUTERS BRASIL CONTEÚDO E TECNOLOGIA LTDA</text:p>
          </table:table-cell>
          <table:table-cell office:value-type="string" table:style-name="ce20">
            <text:p>00.910.509/0001-71</text:p>
          </table:table-cell>
          <table:table-cell office:value-type="string" table:style-name="ce26">
            <text:p>FP-ADM-2025/02352</text:p>
          </table:table-cell>
          <table:table-cell office:value-type="string" table:style-name="ce26">
            <text:p>Inexigibilidade - Art. 30 - Caput</text:p>
          </table:table-cell>
          <table:table-cell office:value-type="string" table:style-name="ce27">
            <text:p>20.25.0760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30-11-06T00:00:00" table:style-name="ce18">
            <text:p>06/11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828425.65" table:style-name="ce32">
            <text:p>R$ 828.425,65</text:p>
          </table:table-cell>
          <table:table-cell office:value-type="float" office:value="1766" table:style-name="ce47">
            <text:p>1766</text:p>
          </table:table-cell>
          <table:table-cell office:value-type="currency" office:value="828425.65" table:style-name="ce32">
            <text:p>R$ 828.425,65</text:p>
          </table:table-cell>
          <table:table-cell table:number-columns-repeated="8" table:style-name="ce22"/>
          <table:table-cell office:value-type="currency" office:value="828425.65" table:style-name="ce32">
            <text:p>R$ 828.425,65</text:p>
          </table:table-cell>
          <table:table-cell office:value-type="currency" office:value="828425.65" table:style-name="ce32">
            <text:p>R$ 828.425,65</text:p>
          </table:table-cell>
          <table:table-cell office:value-type="currency" office:value="0" table:style-name="ce32">
            <text:p>R$ 0,00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TI</text:p>
          </table:table-cell>
          <table:table-cell office:value-type="string" table:style-name="ce26">
            <text:p>DGTI</text:p>
          </table:table-cell>
          <table:table-cell office:value-type="string" table:style-name="ce26">
            <text:p>Técnico e requisitante: Igor Villa Nova/Administrativo: Carlos Felipe dos Santos</text:p>
          </table:table-cell>
          <table:table-cell office:value-type="string" table:style-name="ce26">
            <text:p>Técnico e requisitante: André Zenícola/ Fiscal administrativo : Luciane Tinoco<text:s/></text:p>
          </table:table-cell>
          <table:table-cell office:value-type="string" office:string-value="TI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6">
            <text:p>TI</text:p>
          </table:table-cell>
          <table:table-cell table:number-columns-repeated="16349"/>
        </table:table-row>
        <table:table-row table:style-name="ro9">
          <table:table-cell office:value-type="float" office:value="154" table:style-name="ce20">
            <text:p>154</text:p>
          </table:table-cell>
          <table:table-cell office:value-type="string" table:style-name="ce16">
            <text:p>BRUNO ABREU DE ALMEIDA</text:p>
          </table:table-cell>
          <table:table-cell office:value-type="string" table:style-name="ce20">
            <text:p>29.132.661/0001-52</text:p>
          </table:table-cell>
          <table:table-cell office:value-type="string" table:style-name="ce26">
            <text:p>FP-ADM-2025/02357</text:p>
          </table:table-cell>
          <table:table-cell office:value-type="string" table:style-name="ce26">
            <text:p>Dispensa - Art. 29 - Inciso II</text:p>
          </table:table-cell>
          <table:table-cell office:value-type="string" table:style-name="ce27">
            <text:p>20.25.0774.00</text:p>
          </table:table-cell>
          <table:table-cell office:value-type="string" table:style-name="ce26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1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8">
            <text:p>07/11/2025</text:p>
          </table:table-cell>
          <table:table-cell office:value-type="date" office:date-value="2025-11-07T00:00:00" table:style-name="ce18">
            <text:p>07/11/2025</text:p>
          </table:table-cell>
          <table:table-cell office:value-type="date" office:date-value="2030-11-07T00:00:00" table:style-name="ce18">
            <text:p>07/11/2030</text:p>
          </table:table-cell>
          <table:table-cell office:value-type="float" office:value="60" table:style-name="ce29">
            <text:p><text:s/>60<text:s/></text:p>
          </table:table-cell>
          <table:table-cell office:value-type="currency" office:value="169000" table:style-name="ce32">
            <text:p>R$ 169.000,00</text:p>
          </table:table-cell>
          <table:table-cell office:value-type="float" office:value="1767" table:style-name="ce47">
            <text:p>1767</text:p>
          </table:table-cell>
          <table:table-cell office:value-type="currency" office:value="169000" table:style-name="ce32">
            <text:p>R$ 169.000,00</text:p>
          </table:table-cell>
          <table:table-cell table:number-columns-repeated="4" table:style-name="ce22"/>
          <table:table-cell table:style-name="ce32"/>
          <table:table-cell table:style-name="ce22"/>
          <table:table-cell table:style-name="ce24"/>
          <table:table-cell table:style-name="ce31"/>
          <table:table-cell office:value-type="currency" office:value="169000" table:style-name="ce32">
            <text:p>R$ 169.000,00</text:p>
          </table:table-cell>
          <table:table-cell office:value-type="currency" office:value="152100" table:style-name="ce32">
            <text:p>R$ 152.100,00</text:p>
          </table:table-cell>
          <table:table-cell office:value-type="currency" office:value="8712.5706214689271" table:style-name="ce32">
            <text:p>R$ 8.712,57</text:p>
          </table:table-cell>
          <table:table-cell table:style-name="ce23"/>
          <table:table-cell table:style-name="ce33"/>
          <table:table-cell office:value-type="string" table:style-name="ce26">
            <text:p>DADM</text:p>
          </table:table-cell>
          <table:table-cell office:value-type="string" table:style-name="ce26">
            <text:p>AGEP</text:p>
          </table:table-cell>
          <table:table-cell office:value-type="string" table:style-name="ce26">
            <text:p>DADS</text:p>
          </table:table-cell>
          <table:table-cell office:value-type="string" table:style-name="ce26">
            <text:p>Milena Rios Gaspar</text:p>
          </table:table-cell>
          <table:table-cell office:value-type="string" table:style-name="ce26">
            <text:p>Elaine Calixto</text:p>
          </table:table-cell>
          <table:table-cell office:value-type="string" office:string-value="Gestão de Pessoa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6">
            <text:p>Gestão de Pessoas</text:p>
          </table:table-cell>
          <table:table-cell table:number-columns-repeated="16349"/>
        </table:table-row>
        <table:table-row table:number-rows-repeated="1048418" table:style-name="ro10">
          <table:table-cell table:number-columns-repeated="16384"/>
        </table:table-row>
      </table:table>
      <table:table table:name="Contratos_encerrados_em_2026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8" table:default-cell-style-name="ce1"/>
        <table:table-column table:style-name="co36" table:default-cell-style-name="ce1"/>
        <table:table-column table:style-name="co37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8" table:default-cell-style-name="ce1"/>
        <table:table-column table:style-name="co24" table:number-columns-repeated="16357" table:default-cell-style-name="ce1"/>
        <table:table-row table:style-name="ro10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1">
          <table:table-cell office:value-type="string" table:style-name="ce6">
            <text:p>CONTRATOS ENCERRADOS EM 2026</text:p>
          </table:table-cell>
          <table:table-cell table:number-columns-repeated="19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0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2"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de Encerramento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7"/>
        </table:table-row>
        <table:table-row table:style-name="ro3">
          <table:table-cell table:number-columns-repeated="26" table:style-name="ce25"/>
          <table:table-cell office:value-type="string" office:string-value="Outros" table:formula="of:=IF([.Y5]=&quot;ALOG&quot;;&quot;Logística&quot;;IF([.Y5]=&quot;ATI&quot;;&quot;TI&quot;;IF([.Y5]=&quot;AGEP&quot;;&quot;Gestão de Pessoas&quot;;IF(OR([.Y5]=&quot;AGEF&quot;;[.Y5]=&quot;ACRD&quot;;[.Y5]=&quot;AJFC&quot;);&quot;Financeiro&quot;;IF([.Z5]=&quot;DPCI&quot;;&quot;Financeiro&quot;;IF([.Z5]=&quot;DCOP&quot;;&quot;Comunicação&quot;;IF([.Y5]=&quot;ACCI&quot;;&quot;Financeiro&quot;;IF([.Y5]=&quot;AFC&quot;;&quot;Financeiro&quot;;IF([.Y5]=&quot;AODR&quot;;&quot;Regionais&quot;;IF([.Y5]=&quot;AJUR&quot;;&quot;Jurídico&quot;;&quot;Outros&quot;))))))))))" table:style-name="ce17">
            <text:p>Outros</text:p>
          </table:table-cell>
          <table:table-cell table:number-columns-repeated="16357"/>
        </table:table-row>
        <table:table-row table:number-rows-repeated="1048571" table:style-name="ro10">
          <table:table-cell table:number-columns-repeated="16384"/>
        </table:table-row>
      </table:table>
      <table:database-ranges>
        <table:database-range table:target-range-address="05_Jan_2026.A4:05_Jan_2026.AI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0" number:grouping="true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000000"/>
    </style:style>
    <style:style style:name="cf2" style:family="table-cell">
      <style:text-properties fo:color="#0070C0"/>
    </style:style>
    <style:style style:name="cf3" style:family="table-cell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elipe Mazza Mascarenhas</meta:initial-creator>
    <dc:creator>Felipe Mazza Mascarenhas</dc:creator>
    <meta:creation-date>2026-01-06T13:06:05Z</meta:creation-date>
    <dc:date>2026-01-06T14:16:21Z</dc:date>
  </office:meta>
</office:document-meta>
</file>