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Hi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4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Hiperlink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/>
    </style:style>
    <style:style style:name="ce48" style:family="table-cell" style:parent-style-name="Hi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4.605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2.57527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6.6334722222222cm"/>
    </style:style>
    <style:style style:name="co20" style:family="table-column">
      <style:table-column-properties fo:break-before="auto" style:column-width="1.94027777777778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3.03388888888889cm"/>
    </style:style>
    <style:style style:name="co23" style:family="table-column">
      <style:table-column-properties fo:break-before="auto" style:column-width="2.31069444444444cm"/>
    </style:style>
    <style:style style:name="co24" style:family="table-column">
      <style:table-column-properties fo:break-before="auto" style:column-width="1.78152777777778cm"/>
    </style:style>
    <style:style style:name="co25" style:family="table-column">
      <style:table-column-properties fo:break-before="auto" style:column-width="8.64305555555556cm"/>
    </style:style>
    <style:style style:name="co26" style:family="table-column">
      <style:table-column-properties fo:break-before="auto" style:column-width="3.68652777777778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87513888888889cm"/>
    </style:style>
    <style:style style:name="co30" style:family="table-column">
      <style:table-column-properties fo:break-before="auto" style:column-width="2.46944444444444cm"/>
    </style:style>
    <style:style style:name="co31" style:family="table-column">
      <style:table-column-properties fo:break-before="auto" style:column-width="10.9713888888889cm"/>
    </style:style>
    <style:style style:name="co32" style:family="table-column">
      <style:table-column-properties fo:break-before="auto" style:column-width="2.02847222222222cm"/>
    </style:style>
    <style:style style:name="co33" style:family="table-column">
      <style:table-column-properties fo:break-before="auto" style:column-width="2.94569444444444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3.19263888888889cm"/>
    </style:style>
    <style:style style:name="co37" style:family="table-column">
      <style:table-column-properties fo:break-before="auto" style:column-width="11.8356944444444cm"/>
    </style:style>
    <style:style style:name="co38" style:family="table-column">
      <style:table-column-properties fo:break-before="auto" style:column-width="2.13430555555556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40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80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57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Fev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45">
            <text:p>POSIÇÃO DOS CONTRATOS ADMINISTRATIVOS DA FINEP - 02/02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2/02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18">
            <text:p>37.381.902/0001-25</text:p>
          </table:table-cell>
          <table:table-cell office:value-type="string" table:style-name="ce24">
            <text:p>FP-ADM-2021/00038</text:p>
          </table:table-cell>
          <table:table-cell office:value-type="string" table:style-name="ce24">
            <text:p>Pregão 18/2020</text:p>
          </table:table-cell>
          <table:table-cell office:value-type="string" table:style-name="ce25">
            <text:p><text:a xlink:href="http://www.finep.gov.br/licitacoes-e-contratos/cadastrodelicitaes/509">20.20.0087.04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17">
            <text:p>11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427902.28" table:style-name="ce21">
            <text:p>R$ 1.427.902,28</text:p>
          </table:table-cell>
          <table:table-cell office:value-type="float" office:value="9" table:style-name="ce56">
            <text:p>9</text:p>
          </table:table-cell>
          <table:table-cell office:value-type="currency" office:value="906566.16" table:style-name="ce21">
            <text:p>R$ 906.566,16</text:p>
          </table:table-cell>
          <table:table-cell office:value-type="currency" office:value="1359849.25" table:style-name="ce21">
            <text:p>R$ 1.359.849,25</text:p>
          </table:table-cell>
          <table:table-cell office:value-type="currency" office:value="14694.24" table:style-name="ce21">
            <text:p>R$ 14.694,24</text:p>
          </table:table-cell>
          <table:table-cell office:value-type="currency" office:value="34180.410000000003" table:style-name="ce21">
            <text:p>R$ 34.180,41</text:p>
          </table:table-cell>
          <table:table-cell office:value-type="currency" office:value="19178.38" table:style-name="ce21">
            <text:p>R$ 19.178,38</text:p>
          </table:table-cell>
          <table:table-cell table:number-columns-repeated="4" table:style-name="ce21"/>
          <table:table-cell office:value-type="currency" office:value="1427902.28" table:style-name="ce21">
            <text:p>R$ 1.427.902,28</text:p>
          </table:table-cell>
          <table:table-cell office:value-type="currency" office:value="605293.38" table:style-name="ce29">
            <text:p>R$ 605.293,38</text:p>
          </table:table-cell>
          <table:table-cell office:value-type="currency" office:value="23018.418314934072" table:style-name="ce30">
            <text:p>R$ 23.018,4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0042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7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RJ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9224.24" table:style-name="ce21">
            <text:p>R$ 109.224,24</text:p>
          </table:table-cell>
          <table:table-cell office:value-type="float" office:value="10" table:style-name="ce56">
            <text:p>10</text:p>
          </table:table-cell>
          <table:table-cell office:value-type="currency" office:value="61819.98" table:style-name="ce21">
            <text:p>R$ 61.819,98</text:p>
          </table:table-cell>
          <table:table-cell office:value-type="currency" office:value="109224.24" table:style-name="ce21">
            <text:p>R$ 109.224,24</text:p>
          </table:table-cell>
          <table:table-cell table:number-columns-repeated="7" table:style-name="ce21"/>
          <table:table-cell office:value-type="currency" office:value="109224.24" table:style-name="ce21">
            <text:p>R$ 109.224,24</text:p>
          </table:table-cell>
          <table:table-cell office:value-type="currency" office:value="86734.83" table:style-name="ce29">
            <text:p>R$ 86.734,83</text:p>
          </table:table-cell>
          <table:table-cell office:value-type="currency" office:value="629.88295349907924" table:style-name="ce30">
            <text:p>R$ 629,8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6777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8.03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SP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1344.6" table:style-name="ce21">
            <text:p>R$ 31.344,60</text:p>
          </table:table-cell>
          <table:table-cell office:value-type="float" office:value="10" table:style-name="ce56">
            <text:p>10</text:p>
          </table:table-cell>
          <table:table-cell office:value-type="currency" office:value="17738.88" table:style-name="ce21">
            <text:p>R$ 17.738,88</text:p>
          </table:table-cell>
          <table:table-cell office:value-type="currency" office:value="31344.6" table:style-name="ce21">
            <text:p>R$ 31.344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31344.6" table:style-name="ce21">
            <text:p>R$ 31.344,60</text:p>
          </table:table-cell>
          <table:table-cell office:value-type="currency" office:value="19471.259999999998" table:style-name="ce29">
            <text:p>R$ 19.471,26</text:p>
          </table:table-cell>
          <table:table-cell office:value-type="currency" office:value="332.548273480663" table:style-name="ce30">
            <text:p>R$ 332,5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5">
            <text:p>CONSELHO REGIONAL DE MUSEOLOGIA - 1ª REGIÃO (COREM1R)</text:p>
          </table:table-cell>
          <table:table-cell office:value-type="string" table:style-name="ce18">
            <text:p>15.236.581/0001-32</text:p>
          </table:table-cell>
          <table:table-cell office:value-type="string" table:style-name="ce24">
            <text:p>FP-ADM-2025/0193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3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6-02-17T00:00:00" table:style-name="ce17">
            <text:p>17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5000" table:style-name="ce21">
            <text:p>R$ 125.000,00</text:p>
          </table:table-cell>
          <table:table-cell office:value-type="float" office:value="15" table:style-name="ce56">
            <text:p>15</text:p>
          </table:table-cell>
          <table:table-cell office:value-type="currency" office:value="125000" table:style-name="ce21">
            <text:p>R$ 125.000,00</text:p>
          </table:table-cell>
          <table:table-cell table:number-columns-repeated="8" table:style-name="ce21"/>
          <table:table-cell office:value-type="currency" office:value="125000" table:style-name="ce21">
            <text:p>R$ 125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3042.929292929297" table:style-name="ce30">
            <text:p>R$ 23.042,9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8">
            <text:p>34.028.316/0002-94</text:p>
          </table:table-cell>
          <table:table-cell office:value-type="string" table:style-name="ce24">
            <text:p>FP-ADM-2021/0006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6-02-18T00:00:00" table:style-name="ce17">
            <text:p>18/02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00000" table:style-name="ce21">
            <text:p>R$ 1.500.000,00</text:p>
          </table:table-cell>
          <table:table-cell office:value-type="float" office:value="16" table:style-name="ce56">
            <text:p>16</text:p>
          </table:table-cell>
          <table:table-cell office:value-type="currency" office:value="1500000" table:style-name="ce21">
            <text:p>R$ 1.500.000,00</text:p>
          </table:table-cell>
          <table:table-cell table:number-columns-repeated="8" table:style-name="ce21"/>
          <table:table-cell office:value-type="currency" office:value="1500000" table:style-name="ce21">
            <text:p>R$ 1.500.000,00</text:p>
          </table:table-cell>
          <table:table-cell office:value-type="currency" office:value="1221700.83" table:style-name="ce29">
            <text:p>R$ 1.221.700,83</text:p>
          </table:table-cell>
          <table:table-cell office:value-type="currency" office:value="4679.3438847429506" table:style-name="ce30">
            <text:p>R$ 4.679,34</text:p>
          </table:table-cell>
          <table:table-cell office:value-type="percentage" office:value="0" table:style-name="ce22">
            <text:p>0,00%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CGDA / 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5">
            <text:p>ACADEMIA BRASILEIRA DE CIÊNCIAS</text:p>
          </table:table-cell>
          <table:table-cell office:value-type="string" table:style-name="ce18">
            <text:p>33.856.964/0001-95</text:p>
          </table:table-cell>
          <table:table-cell office:value-type="string" table:style-name="ce24">
            <text:p>FP-ADM-2025/016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0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17ª Conferência Geral da TWAS"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6-02-19T00:00:00" table:style-name="ce17">
            <text:p>19/02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640000" table:style-name="ce21">
            <text:p>R$ 640.000,00</text:p>
          </table:table-cell>
          <table:table-cell office:value-type="float" office:value="17" table:style-name="ce56">
            <text:p>17</text:p>
          </table:table-cell>
          <table:table-cell office:value-type="currency" office:value="640000" table:style-name="ce21">
            <text:p>R$ 640.000,00</text:p>
          </table:table-cell>
          <table:table-cell table:number-columns-repeated="8" table:style-name="ce21"/>
          <table:table-cell office:value-type="currency" office:value="640000" table:style-name="ce21">
            <text:p>R$ 64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00863.5578583765" table:style-name="ce30">
            <text:p>R$ 100.863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5">
            <text:p>BAHIA EVENTOS LTDA</text:p>
          </table:table-cell>
          <table:table-cell office:value-type="string" table:style-name="ce18">
            <text:p>33.995.184/0001-26</text:p>
          </table:table-cell>
          <table:table-cell office:value-type="string" table:style-name="ce24">
            <text:p>FP-ADM-2025/0192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4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INDEX - A Feira da Indústria da Bahia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1" table:style-name="ce56">
            <text:p>2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57389.937106918245" table:style-name="ce30">
            <text:p>R$ 57.389,9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5">
            <text:p>SERVIÇOS DE APOIO ÀS MICRO E PEQUENAS EMPRESAS DE SANTA CATARINA – SEBRAE/SC</text:p>
          </table:table-cell>
          <table:table-cell office:value-type="string" table:style-name="ce18">
            <text:p><text:s/>82.515.859/0001-06</text:p>
          </table:table-cell>
          <table:table-cell office:value-type="string" table:style-name="ce24">
            <text:p>FP-ADM-2025/022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8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tartup Summit 2025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0000" table:style-name="ce21">
            <text:p>R$ 120.000,00</text:p>
          </table:table-cell>
          <table:table-cell office:value-type="float" office:value="21" table:style-name="ce56">
            <text:p>21</text:p>
          </table:table-cell>
          <table:table-cell office:value-type="currency" office:value="120000" table:style-name="ce21">
            <text:p>R$ 120.000,00</text:p>
          </table:table-cell>
          <table:table-cell table:number-columns-repeated="8" table:style-name="ce21"/>
          <table:table-cell office:value-type="currency" office:value="120000" table:style-name="ce21">
            <text:p>R$ 12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955.974842767297" table:style-name="ce30">
            <text:p>R$ 22.955,9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5">
            <text:p>33.353.867 RENATO DE SOUZA</text:p>
          </table:table-cell>
          <table:table-cell office:value-type="string" table:style-name="ce18">
            <text:p>33.353.867/0001-80</text:p>
          </table:table-cell>
          <table:table-cell office:value-type="string" table:style-name="ce24">
            <text:p>FP-ADM-2025/0257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8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2-26T00:00:00" table:style-name="ce17">
            <text:p>26/02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10000" table:style-name="ce21">
            <text:p>R$ 10.000,00</text:p>
          </table:table-cell>
          <table:table-cell office:value-type="float" office:value="24" table:style-name="ce56">
            <text:p>24</text:p>
          </table:table-cell>
          <table:table-cell office:value-type="currency" office:value="10000" table:style-name="ce21">
            <text:p>R$ 10.000,00</text:p>
          </table:table-cell>
          <table:table-cell table:number-columns-repeated="8" table:style-name="ce21"/>
          <table:table-cell office:value-type="currency" office:value="10000" table:style-name="ce21">
            <text:p>R$ 1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473.0392156862754" table:style-name="ce30">
            <text:p>R$ 4.473,0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arina Silva do Couto</text:p>
          </table:table-cell>
          <table:table-cell office:value-type="string" table:style-name="ce24">
            <text:p>Carla Marina Urquidi</text:p>
          </table:table-cell>
          <table:table-cell office:value-type="string" office:string-value="Outros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24">
            <text:p>FP-ADM-2023/00700</text:p>
          </table:table-cell>
          <table:table-cell office:value-type="string" table:style-name="ce24">
            <text:p>Pregão 01/2023</text:p>
          </table:table-cell>
          <table:table-cell office:value-type="string" table:style-name="ce25">
            <text:p>20.23.0010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2-27T00:00:00" table:style-name="ce17">
            <text:p>27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7944.83" table:style-name="ce21">
            <text:p>R$ 87.944,83</text:p>
          </table:table-cell>
          <table:table-cell office:value-type="float" office:value="25" table:style-name="ce56">
            <text:p>25</text:p>
          </table:table-cell>
          <table:table-cell office:value-type="currency" office:value="76560" table:style-name="ce21">
            <text:p>R$ 76.560,00</text:p>
          </table:table-cell>
          <table:table-cell office:value-type="currency" office:value="9929.8799999999992" table:style-name="ce21">
            <text:p>R$ 9.929,88</text:p>
          </table:table-cell>
          <table:table-cell office:value-type="currency" office:value="0" table:style-name="ce21">
            <text:p>R$ 0,00</text:p>
          </table:table-cell>
          <table:table-cell office:value-type="currency" office:value="1454.95" table:style-name="ce21">
            <text:p>R$ 1.454,95</text:p>
          </table:table-cell>
          <table:table-cell table:number-columns-repeated="5" table:style-name="ce21"/>
          <table:table-cell office:value-type="currency" office:value="87944.83" table:style-name="ce21">
            <text:p>R$ 87.944,83</text:p>
          </table:table-cell>
          <table:table-cell office:value-type="currency" office:value="8079" table:style-name="ce29">
            <text:p>R$ 8.079,00</text:p>
          </table:table-cell>
          <table:table-cell office:value-type="currency" office:value="2270.3292795950156" table:style-name="ce30">
            <text:p>R$ 2.270,33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31">
            <text:p>01- Aditivo de quantidade e reajuste // 02- Retificação de cláusula do Aditivo 01 (Garantia Contratual em 3%)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30" table:style-name="ce56">
            <text:p>3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02777.77777777778" table:style-name="ce30">
            <text:p>R$ 202.777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40" table:style-name="ce56">
            <text:p>40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289884.15999999997" table:style-name="ce29">
            <text:p>R$ 289.884,16</text:p>
          </table:table-cell>
          <table:table-cell office:value-type="currency" office:value="10746.193683103975" table:style-name="ce30">
            <text:p>R$ 10.746,1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43" table:style-name="ce56">
            <text:p>43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5504.866180048666" table:style-name="ce30">
            <text:p>R$ 55.504,8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44" table:style-name="ce56">
            <text:p>44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8323.293172690763" table:style-name="ce30">
            <text:p>R$ 18.323,2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47" table:style-name="ce56">
            <text:p>47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667.36" table:style-name="ce29">
            <text:p>R$ 667,36</text:p>
          </table:table-cell>
          <table:table-cell office:value-type="currency" office:value="1236.5312368972748" table:style-name="ce30">
            <text:p>R$ 1.236,5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47" table:style-name="ce56">
            <text:p>47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1434.837092731828" table:style-name="ce30">
            <text:p>R$ 11.434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50" table:style-name="ce56">
            <text:p>50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55248.8" table:style-name="ce29">
            <text:p>R$ 1.055.248,80</text:p>
          </table:table-cell>
          <table:table-cell office:value-type="currency" office:value="16716.637258313996" table:style-name="ce30">
            <text:p>R$ 16.716,6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50" table:style-name="ce56">
            <text:p>50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00.7633587786263" table:style-name="ce30">
            <text:p>R$ 3.900,7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51" table:style-name="ce56">
            <text:p>5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736.43410852713" table:style-name="ce30">
            <text:p>R$ 70.736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51" table:style-name="ce56">
            <text:p>5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736.43410852713" table:style-name="ce30">
            <text:p>R$ 70.736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54" table:style-name="ce56">
            <text:p>5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6210.317460317463" table:style-name="ce30">
            <text:p>R$ 36.210,3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57" table:style-name="ce56">
            <text:p>57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4728.9972899729" table:style-name="ce30">
            <text:p>R$ 24.729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58" table:style-name="ce56">
            <text:p>5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4931.693989071042" table:style-name="ce30">
            <text:p>R$ 24.931,6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58" table:style-name="ce56">
            <text:p>58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74521.8579234973" table:style-name="ce30">
            <text:p>R$ 174.521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58" table:style-name="ce56">
            <text:p>58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9863.387978142084" table:style-name="ce30">
            <text:p>R$ 49.863,3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62" table:style-name="ce56">
            <text:p>62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398.305084745763" table:style-name="ce30">
            <text:p>R$ 46.398,3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64" table:style-name="ce56">
            <text:p>64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1774.425287356324" table:style-name="ce30">
            <text:p>R$ 91.774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64" table:style-name="ce56">
            <text:p>6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331.896551724138" table:style-name="ce30">
            <text:p>R$ 39.331,9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67" table:style-name="ce56">
            <text:p>67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604693.02" table:style-name="ce29">
            <text:p>R$ 604.693,02</text:p>
          </table:table-cell>
          <table:table-cell office:value-type="currency" office:value="67858.705536912748" table:style-name="ce30">
            <text:p>R$ 67.858,71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68" table:style-name="ce56">
            <text:p>6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7157.738095238095" table:style-name="ce30">
            <text:p>R$ 27.157,7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71" table:style-name="ce56">
            <text:p>71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743.119266055048" table:style-name="ce30">
            <text:p>R$ 16.743,1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72" table:style-name="ce56">
            <text:p>72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81635.80246913579" table:style-name="ce30">
            <text:p>R$ 281.635,8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83" table:style-name="ce56">
            <text:p>83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3271.18" table:style-name="ce29">
            <text:p>R$ 3.271,18</text:p>
          </table:table-cell>
          <table:table-cell office:value-type="currency" office:value="761.46051136363644" table:style-name="ce30">
            <text:p>R$ 761,4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83" table:style-name="ce56">
            <text:p>83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62714.776632302412" table:style-name="ce30">
            <text:p>R$ 62.714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84" table:style-name="ce56">
            <text:p>84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5367.24" table:style-name="ce29">
            <text:p>R$ 95.367,24</text:p>
          </table:table-cell>
          <table:table-cell office:value-type="currency" office:value="3479.4068801897988" table:style-name="ce30">
            <text:p>R$ 3.479,41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84" table:style-name="ce56">
            <text:p>84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158420.13888888891" table:style-name="ce30">
            <text:p>R$ 158.420,1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87" table:style-name="ce56">
            <text:p>87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419216.49" table:style-name="ce29">
            <text:p>R$ 419.216,49</text:p>
          </table:table-cell>
          <table:table-cell office:value-type="currency" office:value="74560.304807692315" table:style-name="ce30">
            <text:p>R$ 74.560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582.05" table:style-name="ce21">
            <text:p>R$ 69.582,05</text:p>
          </table:table-cell>
          <table:table-cell office:value-type="float" office:value="87" table:style-name="ce56">
            <text:p>87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office:value-type="currency" office:value="206.17" table:style-name="ce21">
            <text:p>R$ 206,17</text:p>
          </table:table-cell>
          <table:table-cell table:number-columns-repeated="2" table:style-name="ce21"/>
          <table:table-cell office:value-type="currency" office:value="69582.05" table:style-name="ce21">
            <text:p>R$ 69.582,05</text:p>
          </table:table-cell>
          <table:table-cell office:value-type="currency" office:value="37513.86" table:style-name="ce30">
            <text:p>R$ 37.513,86</text:p>
          </table:table-cell>
          <table:table-cell office:value-type="currency" office:value="5875.9484688755028" table:style-name="ce30">
            <text:p>R$ 5.875,95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 // 06- Repactuação (Vale transporte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89" table:style-name="ce56">
            <text:p>89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342490.842490843" table:style-name="ce30">
            <text:p>R$ 3.342.490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90" table:style-name="ce56">
            <text:p>90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3112.90909090912" table:style-name="ce30">
            <text:p>R$ 273.112,91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91" table:style-name="ce56">
            <text:p>91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80227.96" table:style-name="ce29">
            <text:p>R$ 480.227,96</text:p>
          </table:table-cell>
          <table:table-cell office:value-type="currency" office:value="24273.012864963497" table:style-name="ce30">
            <text:p>R$ 24.273,0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91" table:style-name="ce56">
            <text:p>91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432680.3200000003" table:style-name="ce29">
            <text:p>R$ 5.432.680,32</text:p>
          </table:table-cell>
          <table:table-cell office:value-type="currency" office:value="207532.00527676402" table:style-name="ce30">
            <text:p>R$ 207.532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96" table:style-name="ce56">
            <text:p>9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54315.476190476198" table:style-name="ce30">
            <text:p>R$ 54.315,48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97" table:style-name="ce56">
            <text:p>97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6322092.76" table:style-name="ce29">
            <text:p>R$ 16.322.092,76</text:p>
          </table:table-cell>
          <table:table-cell office:value-type="currency" office:value="206674.07303964123" table:style-name="ce30">
            <text:p>R$ 206.674,0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06" table:style-name="ce56">
            <text:p>10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743.886743886746" table:style-name="ce30">
            <text:p>R$ 11.743,8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109" table:style-name="ce56">
            <text:p>109</text:p>
          </table:table-cell>
          <table:table-cell office:value-type="currency" office:value="78000" table:style-name="ce21">
            <text:p>R$ 78.000,00</text:p>
          </table:table-cell>
          <table:table-cell table:number-columns-repeated="8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56.1065877128053" table:style-name="ce30">
            <text:p>R$ 1.756,11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110" table:style-name="ce56">
            <text:p>110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20933.46" table:style-name="ce29">
            <text:p>R$ 1.420.933,46</text:p>
          </table:table-cell>
          <table:table-cell office:value-type="currency" office:value="22307.990658769744" table:style-name="ce30">
            <text:p>R$ 22.307,99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115" table:style-name="ce56">
            <text:p>115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37.2566666666671" table:style-name="ce30">
            <text:p>R$ 2.737,2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57" table:style-name="ce56">
            <text:p>157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6563556.9199999999" table:style-name="ce29">
            <text:p>R$ 6.563.556,92</text:p>
          </table:table-cell>
          <table:table-cell office:value-type="currency" office:value="1529279.8925080129" table:style-name="ce30">
            <text:p>R$ 1.529.279,8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59" table:style-name="ce56">
            <text:p>159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209506.24" table:style-name="ce29">
            <text:p>R$ 209.506,24</text:p>
          </table:table-cell>
          <table:table-cell office:value-type="currency" office:value="15924.926375404533" table:style-name="ce30">
            <text:p>R$ 15.924,9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63" table:style-name="ce56">
            <text:p>163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43116.68" table:style-name="ce29">
            <text:p>R$ 143.116,68</text:p>
          </table:table-cell>
          <table:table-cell office:value-type="currency" office:value="10700.029417000445" table:style-name="ce30">
            <text:p>R$ 10.700,03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63" table:style-name="ce56">
            <text:p>163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68587.1" table:style-name="ce29">
            <text:p>R$ 168.587,10</text:p>
          </table:table-cell>
          <table:table-cell office:value-type="currency" office:value="10357.744453716066" table:style-name="ce30">
            <text:p>R$ 10.357,74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63" table:style-name="ce56">
            <text:p>163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11144.454352310231" table:style-name="ce30">
            <text:p>R$ 11.144,4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64" table:style-name="ce56">
            <text:p>164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8968.6" table:style-name="ce29">
            <text:p>R$ 58.968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66" table:style-name="ce56">
            <text:p>166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2826.9158291457288" table:style-name="ce30">
            <text:p>R$ 2.826,92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179" table:style-name="ce56">
            <text:p>179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541406.97" table:style-name="ce29">
            <text:p>R$ 3.541.406,97</text:p>
          </table:table-cell>
          <table:table-cell office:value-type="currency" office:value="48603.019101633399" table:style-name="ce30">
            <text:p>R$ 48.603,02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185" table:style-name="ce56">
            <text:p>185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555.35425925925938" table:style-name="ce30">
            <text:p>R$ 555,35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189" table:style-name="ce56">
            <text:p>189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1075156.56" table:style-name="ce29">
            <text:p>R$ 1.075.156,56</text:p>
          </table:table-cell>
          <table:table-cell office:value-type="currency" office:value="103869.67279829545" table:style-name="ce30">
            <text:p>R$ 103.869,67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191" table:style-name="ce56">
            <text:p>191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432.6702854511968" table:style-name="ce30">
            <text:p>R$ 8.432,6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221" table:style-name="ce56">
            <text:p>221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32000" table:style-name="ce29">
            <text:p>R$ 132.000,00</text:p>
          </table:table-cell>
          <table:table-cell office:value-type="currency" office:value="10138.888888888889" table:style-name="ce30">
            <text:p>R$ 10.138,89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32" table:style-name="ce56">
            <text:p>232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8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566753.5299999998" table:style-name="ce21">
            <text:p>R$ 2.566.753,53</text:p>
          </table:table-cell>
          <table:table-cell office:value-type="float" office:value="241" table:style-name="ce56">
            <text:p>241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566753.5299999998" table:style-name="ce21">
            <text:p>R$ 2.566.753,53</text:p>
          </table:table-cell>
          <table:table-cell office:value-type="currency" office:value="1377768.29" table:style-name="ce29">
            <text:p>R$ 1.377.768,29</text:p>
          </table:table-cell>
          <table:table-cell office:value-type="currency" office:value="73956.989195637347" table:style-name="ce30">
            <text:p>R$ 73.956,99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42" table:style-name="ce56">
            <text:p>242</text:p>
          </table:table-cell>
          <table:table-cell office:value-type="currency" office:value="66270" table:style-name="ce21">
            <text:p>R$ 66.27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66270" table:style-name="ce21">
            <text:p>R$ 66.270,00</text:p>
          </table:table-cell>
          <table:table-cell office:value-type="currency" office:value="66270" table:style-name="ce29">
            <text:p>R$ 66.27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Alteração de termos contratuai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46" table:style-name="ce56">
            <text:p>246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943262.90546218492" table:style-name="ce30">
            <text:p>R$ 943.262,91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láudio Ventura</text:p>
            <text:p>Requisitante: Israel Péres</text:p>
          </table:table-cell>
          <table:table-cell office:value-type="string" office:string-value="TI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46" table:style-name="ce56">
            <text:p>246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0738.9705882353" table:style-name="ce30">
            <text:p>R$ 240.738,9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48" table:style-name="ce56">
            <text:p>248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67373.93" table:style-name="ce29">
            <text:p>R$ 167.373,93</text:p>
          </table:table-cell>
          <table:table-cell office:value-type="currency" office:value="7754.697149122806" table:style-name="ce30">
            <text:p>R$ 7.754,70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56" table:style-name="ce56">
            <text:p>256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462605.31" table:style-name="ce29">
            <text:p>R$ 2.462.605,31</text:p>
          </table:table-cell>
          <table:table-cell office:value-type="currency" office:value="130383.92892219387" table:style-name="ce30">
            <text:p>R$ 130.383,93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60" table:style-name="ce56">
            <text:p>260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28651.07" table:style-name="ce29">
            <text:p>R$ 2.028.651,07</text:p>
          </table:table-cell>
          <table:table-cell office:value-type="currency" office:value="9687.6991986155481" table:style-name="ce30">
            <text:p>R$ 9.687,7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60" table:style-name="ce56">
            <text:p>260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63928.94" table:style-name="ce29">
            <text:p>R$ 463.928,94</text:p>
          </table:table-cell>
          <table:table-cell office:value-type="currency" office:value="20268.183368794329" table:style-name="ce30">
            <text:p>R$ 20.268,18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272" table:style-name="ce56">
            <text:p>272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1000278.27" table:style-name="ce29">
            <text:p>R$ 11.000.278,27</text:p>
          </table:table-cell>
          <table:table-cell office:value-type="currency" office:value="504265.63842794771" table:style-name="ce30">
            <text:p>R$ 504.265,6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282" table:style-name="ce56">
            <text:p>282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33360" table:style-name="ce29">
            <text:p>R$ 33.36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286" table:style-name="ce56">
            <text:p>286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38084.79" table:style-name="ce29">
            <text:p>R$ 138.084,79</text:p>
          </table:table-cell>
          <table:table-cell office:value-type="currency" office:value="11040.885774946923" table:style-name="ce30">
            <text:p>R$ 11.040,8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294" table:style-name="ce56">
            <text:p>294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1081.89" table:style-name="ce29">
            <text:p>R$ 331.081,89</text:p>
          </table:table-cell>
          <table:table-cell office:value-type="currency" office:value="6244.6414277522927" table:style-name="ce30">
            <text:p>R$ 6.244,64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Cláudio Ventura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319" table:style-name="ce56">
            <text:p>319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323" table:style-name="ce56">
            <text:p>323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1035384" table:style-name="ce29">
            <text:p>R$ 1.035.384,00</text:p>
          </table:table-cell>
          <table:table-cell office:value-type="currency" office:value="0" table:style-name="ce30">
            <text:p>R$ 0,00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76" table:style-name="ce19">
            <text:p>76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327" table:style-name="ce56">
            <text:p>327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62274.06" table:style-name="ce29">
            <text:p>R$ 162.274,06</text:p>
          </table:table-cell>
          <table:table-cell office:value-type="currency" office:value="2980.0241254266216" table:style-name="ce30">
            <text:p>R$ 2.980,0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33" table:style-name="ce56">
            <text:p>333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368627.989999998" table:style-name="ce29">
            <text:p>R$ 20.368.627,99</text:p>
          </table:table-cell>
          <table:table-cell office:value-type="currency" office:value="1266572.3727225023" table:style-name="ce30">
            <text:p>R$ 1.266.572,3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37" table:style-name="ce56">
            <text:p>337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49" table:style-name="ce56">
            <text:p>349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table:number-columns-repeated="7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4710.28" table:style-name="ce29">
            <text:p>R$ 14.710,28</text:p>
          </table:table-cell>
          <table:table-cell office:value-type="currency" office:value="902.15593832020988" table:style-name="ce30">
            <text:p>R$ 902,16</text:p>
          </table:table-cell>
          <table:table-cell table:style-name="ce22"/>
          <table:table-cell office:value-type="string" table:style-name="ce31">
            <text:p>01- Renovação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64" table:style-name="ce56">
            <text:p>364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72456.81" table:style-name="ce29">
            <text:p>R$ 1.272.456,81</text:p>
          </table:table-cell>
          <table:table-cell office:value-type="currency" office:value="5477.0912759525436" table:style-name="ce30">
            <text:p>R$ 5.477,09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style-name="ce15">
            <text:p>FSM SISTEMAS DE TELECOMUNICAÇÕES LTDA</text:p>
          </table:table-cell>
          <table:table-cell office:value-type="string" table:style-name="ce18">
            <text:p>15.106.169/0001-06</text:p>
          </table:table-cell>
          <table:table-cell office:value-type="string" table:style-name="ce24">
            <text:p>FP-ADM-2026/00208</text:p>
          </table:table-cell>
          <table:table-cell office:value-type="string" table:style-name="ce24">
            <text:p>Pregão 90022/2025</text:p>
          </table:table-cell>
          <table:table-cell office:value-type="string" table:style-name="ce25">
            <text:p>20.26.00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Telefonia fixa (Rio de Janeiro/RJ)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7-02-13T00:00:00" table:style-name="ce17">
            <text:p>13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437.16" table:style-name="ce21">
            <text:p>R$ 12.437,16</text:p>
          </table:table-cell>
          <table:table-cell office:value-type="float" office:value="376" table:style-name="ce56">
            <text:p>376</text:p>
          </table:table-cell>
          <table:table-cell office:value-type="currency" office:value="12437.16" table:style-name="ce21">
            <text:p>R$ 12.437,16</text:p>
          </table:table-cell>
          <table:table-cell table:number-columns-repeated="8" table:style-name="ce21"/>
          <table:table-cell office:value-type="currency" office:value="12437.16" table:style-name="ce21">
            <text:p>R$ 12.437,16</text:p>
          </table:table-cell>
          <table:table-cell office:value-type="currency" office:value="12437.16" table:style-name="ce21">
            <text:p>R$ 12.437,1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Ferreira de Lima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378" table:style-name="ce56">
            <text:p>378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973.484848484848" table:style-name="ce30">
            <text:p>R$ 17.973,4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383" table:style-name="ce56">
            <text:p>383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89755.35" table:style-name="ce30">
            <text:p>R$ 189.755,35</text:p>
          </table:table-cell>
          <table:table-cell office:value-type="currency" office:value="24180.648995983938" table:style-name="ce30">
            <text:p>R$ 24.180,6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385" table:style-name="ce56">
            <text:p>385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8815.735567970205" table:style-name="ce30">
            <text:p>R$ 8.815,74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397" table:style-name="ce56">
            <text:p>397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303.1452658884564" table:style-name="ce30">
            <text:p>R$ 2.303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6278.3" table:style-name="ce21">
            <text:p>R$ 46.278,30</text:p>
          </table:table-cell>
          <table:table-cell office:value-type="float" office:value="401" table:style-name="ce56">
            <text:p>401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46278.3" table:style-name="ce21">
            <text:p>R$ 46.278,30</text:p>
          </table:table-cell>
          <table:table-cell office:value-type="currency" office:value="41650.47" table:style-name="ce29">
            <text:p>R$ 41.650,47</text:p>
          </table:table-cell>
          <table:table-cell office:value-type="currency" office:value="276.00620098039229" table:style-name="ce30">
            <text:p>R$ 276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410" table:style-name="ce56">
            <text:p>410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6945.4594477711262" table:style-name="ce30">
            <text:p>R$ 6.945,4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412" table:style-name="ce56">
            <text:p>412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6449.02" table:style-name="ce29">
            <text:p>R$ 46.449,02</text:p>
          </table:table-cell>
          <table:table-cell office:value-type="currency" office:value="3302.9499233309748" table:style-name="ce30">
            <text:p>R$ 3.302,95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413" table:style-name="ce56">
            <text:p>413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30152.81" table:style-name="ce29">
            <text:p>R$ 130.152,81</text:p>
          </table:table-cell>
          <table:table-cell office:value-type="currency" office:value="8865.0382492113586" table:style-name="ce30">
            <text:p>R$ 8.865,04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423" table:style-name="ce56">
            <text:p>423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423" table:style-name="ce56">
            <text:p>423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25206.42" table:style-name="ce29">
            <text:p>R$ 25.206,42</text:p>
          </table:table-cell>
          <table:table-cell office:value-type="currency" office:value="2182.1431867535293" table:style-name="ce30">
            <text:p>R$ 2.182,14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56777.3" table:style-name="ce21">
            <text:p>R$ 56.777,30</text:p>
          </table:table-cell>
          <table:table-cell office:value-type="float" office:value="449" table:style-name="ce56">
            <text:p>449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office:value-type="currency" office:value="8128.8" table:style-name="ce21">
            <text:p>R$ 8.128,80</text:p>
          </table:table-cell>
          <table:table-cell table:number-columns-repeated="4" table:style-name="ce21"/>
          <table:table-cell office:value-type="currency" office:value="56777.3" table:style-name="ce21">
            <text:p>R$ 56.777,30</text:p>
          </table:table-cell>
          <table:table-cell office:value-type="currency" office:value="0" table:style-name="ce29">
            <text:p>R$ 0,00</text:p>
          </table:table-cell>
          <table:table-cell office:value-type="currency" office:value="6145.8228054567035" table:style-name="ce30">
            <text:p>R$ 6.145,82</text:p>
          </table:table-cell>
          <table:table-cell office:value-type="percentage" office:value="0.1671" table:style-name="ce22">
            <text:p>16,71%</text:p>
          </table:table-cell>
          <table:table-cell office:value-type="string" table:style-name="ce31">
            <text:p>01- Reajuste // 02- Renovação por mais 24 meses // 03- Reajuste // 04- Alteração quant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51" table:style-name="ce56">
            <text:p>451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54" table:style-name="ce56">
            <text:p>454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57" table:style-name="ce56">
            <text:p>457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.675804093567251" table:style-name="ce30">
            <text:p>R$ 16,6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487" table:style-name="ce56">
            <text:p>487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53216.27" table:style-name="ce29">
            <text:p>R$ 253.216,27</text:p>
          </table:table-cell>
          <table:table-cell office:value-type="currency" office:value="7159.2767549019618" table:style-name="ce30">
            <text:p>R$ 7.159,2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502" table:style-name="ce56">
            <text:p>502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516" table:style-name="ce56">
            <text:p>516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5647.361760124611" table:style-name="ce30">
            <text:p>R$ 25.647,3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521" table:style-name="ce56">
            <text:p>521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9864.51" table:style-name="ce29">
            <text:p>R$ 9.864,51</text:p>
          </table:table-cell>
          <table:table-cell office:value-type="currency" office:value="205.08837719298234" table:style-name="ce30">
            <text:p>R$ 205,09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0" table:style-name="ce19">
            <text:p>100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575" table:style-name="ce56">
            <text:p>575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194150.04" table:style-name="ce29">
            <text:p>R$ 3.194.150,04</text:p>
          </table:table-cell>
          <table:table-cell office:value-type="currency" office:value="59324.440222691795" table:style-name="ce30">
            <text:p>R$ 59.324,4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575" table:style-name="ce56">
            <text:p>575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581439.83" table:style-name="ce29">
            <text:p>R$ 4.581.439,83</text:p>
          </table:table-cell>
          <table:table-cell office:value-type="currency" office:value="54695.790993443865" table:style-name="ce30">
            <text:p>R$ 54.695,7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02" table:style-name="ce19">
            <text:p>102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575" table:style-name="ce56">
            <text:p>575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34496.306989247314" table:style-name="ce30">
            <text:p>R$ 34.496,31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581" table:style-name="ce56">
            <text:p>581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6525" table:style-name="ce29">
            <text:p>R$ 56.525,00</text:p>
          </table:table-cell>
          <table:table-cell office:value-type="currency" office:value="2989.1453953953956" table:style-name="ce30">
            <text:p>R$ 2.989,15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583" table:style-name="ce56">
            <text:p>583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28501.44" table:style-name="ce29">
            <text:p>R$ 1.228.501,44</text:p>
          </table:table-cell>
          <table:table-cell office:value-type="currency" office:value="39305.611352539068" table:style-name="ce30">
            <text:p>R$ 39.305,61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596" table:style-name="ce56">
            <text:p>596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0969.919999999998" table:style-name="ce29">
            <text:p>R$ 70.969,92</text:p>
          </table:table-cell>
          <table:table-cell office:value-type="currency" office:value="2162.9943887775553" table:style-name="ce30">
            <text:p>R$ 2.162,99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599" table:style-name="ce56">
            <text:p>599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541.6253571428792" table:style-name="ce30">
            <text:p>R$ 2.541,6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606" table:style-name="ce56">
            <text:p>606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534422.050000001" table:style-name="ce29">
            <text:p>R$ 10.534.422,05</text:p>
          </table:table-cell>
          <table:table-cell office:value-type="currency" office:value="255931.26663306414" table:style-name="ce30">
            <text:p>R$ 255.931,27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627" table:style-name="ce56">
            <text:p>627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.692218660968662" table:style-name="ce30">
            <text:p>R$ 11,69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29" table:style-name="ce56">
            <text:p>629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263.5908440629469" table:style-name="ce30">
            <text:p>R$ 3.263,59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7">
          <table:table-cell office:value-type="float" office:value="110" table:style-name="ce19">
            <text:p>110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32" table:style-name="ce56">
            <text:p>632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303398.21000000002" table:style-name="ce29">
            <text:p>R$ 303.398,21</text:p>
          </table:table-cell>
          <table:table-cell office:value-type="currency" office:value="6109.9884212730321" table:style-name="ce30">
            <text:p>R$ 6.109,99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674" table:style-name="ce56">
            <text:p>674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76029.717261904763" table:style-name="ce30">
            <text:p>R$ 76.029,7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685" table:style-name="ce56">
            <text:p>685</text:p>
          </table:table-cell>
          <table:table-cell office:value-type="currency" office:value="79900" table:style-name="ce29">
            <text:p>R$ 79.900,00</text:p>
          </table:table-cell>
          <table:table-cell table:number-columns-repeated="8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707" table:style-name="ce56">
            <text:p>707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718" table:style-name="ce56">
            <text:p>718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7118.080000000002" table:style-name="ce29">
            <text:p>R$ 47.118,08</text:p>
          </table:table-cell>
          <table:table-cell office:value-type="currency" office:value="978.94710433244927" table:style-name="ce30">
            <text:p>R$ 978,9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719" table:style-name="ce56">
            <text:p>719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5003013863773367" table:style-name="ce30">
            <text:p>R$ 5,50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29" table:style-name="ce56">
            <text:p>729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943236.58" table:style-name="ce30">
            <text:p>R$ 3.943.236,5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48" table:style-name="ce56">
            <text:p>748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57600" table:style-name="ce30">
            <text:p>R$ 57.6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48" table:style-name="ce56">
            <text:p>748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2803.4638554216867" table:style-name="ce30">
            <text:p>R$ 2.803,4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56" table:style-name="ce56">
            <text:p>756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6.141470009832844" table:style-name="ce30">
            <text:p>R$ 16,14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56" table:style-name="ce56">
            <text:p>756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162843.88" table:style-name="ce29">
            <text:p>R$ 3.162.843,88</text:p>
          </table:table-cell>
          <table:table-cell office:value-type="currency" office:value="72686.692932489459" table:style-name="ce30">
            <text:p>R$ 72.686,6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794386.8" table:style-name="ce29">
            <text:p>R$ 794.386,80</text:p>
          </table:table-cell>
          <table:table-cell office:value-type="float" office:value="774" table:style-name="ce56">
            <text:p>774</text:p>
          </table:table-cell>
          <table:table-cell office:value-type="currency" office:value="794386.8" table:style-name="ce29">
            <text:p>R$ 794.386,80</text:p>
          </table:table-cell>
          <table:table-cell table:number-columns-repeated="8" table:style-name="ce21"/>
          <table:table-cell office:value-type="currency" office:value="794386.8" table:style-name="ce29">
            <text:p>R$ 794.386,80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782" table:style-name="ce56">
            <text:p>782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302440.53999999998" table:style-name="ce29">
            <text:p>R$ 302.440,54</text:p>
          </table:table-cell>
          <table:table-cell office:value-type="currency" office:value="5706.695448717951" table:style-name="ce30">
            <text:p>R$ 5.706,70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801" table:style-name="ce56">
            <text:p>801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82350" table:style-name="ce29">
            <text:p>R$ 82.350,00</text:p>
          </table:table-cell>
          <table:table-cell office:value-type="currency" office:value="2484.9330357142858" table:style-name="ce30">
            <text:p>R$ 2.484,9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811" table:style-name="ce56">
            <text:p>811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704882.08" table:style-name="ce29">
            <text:p>R$ 704.882,08</text:p>
          </table:table-cell>
          <table:table-cell office:value-type="currency" office:value="15014.11993464055" table:style-name="ce30">
            <text:p>R$ 15.014,12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817" table:style-name="ce56">
            <text:p>817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370150" table:style-name="ce29">
            <text:p>R$ 4.370.150,00</text:p>
          </table:table-cell>
          <table:table-cell office:value-type="currency" office:value="4594.1840277777783" table:style-name="ce30">
            <text:p>R$ 4.594,1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823" table:style-name="ce56">
            <text:p>823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87301.2" table:style-name="ce29">
            <text:p>R$ 87.301,20</text:p>
          </table:table-cell>
          <table:table-cell office:value-type="currency" office:value="2936.7124542124543" table:style-name="ce30">
            <text:p>R$ 2.936,71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47" table:style-name="ce56">
            <text:p>847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4165.17857142857" table:style-name="ce30">
            <text:p>R$ 124.165,1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63" table:style-name="ce56">
            <text:p>863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70" table:style-name="ce56">
            <text:p>870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42134.8" table:style-name="ce29">
            <text:p>R$ 342.134,80</text:p>
          </table:table-cell>
          <table:table-cell office:value-type="currency" office:value="14460.127830024383" table:style-name="ce30">
            <text:p>R$ 14.460,13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style-name="ce15">
            <text:p>TOWERS WATSON CONSULTORIA LTDA</text:p>
          </table:table-cell>
          <table:table-cell office:value-type="string" table:style-name="ce42">
            <text:p>50.245.935/0001-06</text:p>
          </table:table-cell>
          <table:table-cell office:value-type="string" table:style-name="ce43">
            <text:p>FP-ADM-2026/0013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44">
            <text:p>20.25.08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atuarial e financeira com o objetivo de apoiar decisões da Finep referentes a planos de previdência complementar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8-07-09T00:00:00" table:style-name="ce17">
            <text:p>09/07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407224" table:style-name="ce32">
            <text:p>R$ 2.407.224,00</text:p>
          </table:table-cell>
          <table:table-cell office:value-type="float" office:value="888" table:style-name="ce56">
            <text:p>888</text:p>
          </table:table-cell>
          <table:table-cell office:value-type="currency" office:value="2407224" table:style-name="ce32">
            <text:p>R$ 2.407.224,00</text:p>
          </table:table-cell>
          <table:table-cell table:number-columns-repeated="8" table:style-name="ce21"/>
          <table:table-cell office:value-type="currency" office:value="2407224" table:style-name="ce32">
            <text:p>R$ 2.407.224,00</text:p>
          </table:table-cell>
          <table:table-cell office:value-type="currency" office:value="2407224" table:style-name="ce29">
            <text:p>R$ 2.407.224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905" table:style-name="ce56">
            <text:p>905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51" table:style-name="ce56">
            <text:p>951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9922.1264367816093" table:style-name="ce30">
            <text:p>R$ 9.922,13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997" table:style-name="ce56">
            <text:p>997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46708.3" table:style-name="ce29">
            <text:p>R$ 1.246.708,30</text:p>
          </table:table-cell>
          <table:table-cell office:value-type="currency" office:value="32125.094791666666" table:style-name="ce30">
            <text:p>R$ 32.125,09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45" table:style-name="ce56">
            <text:p>1045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61.231884057971" table:style-name="ce30">
            <text:p>R$ 661,2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Zani</text:p>
          </table:table-cell>
          <table:table-cell office:value-type="string" office:string-value="TI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1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958.56" table:style-name="ce32">
            <text:p>R$ 99.958,56</text:p>
          </table:table-cell>
          <table:table-cell office:value-type="float" office:value="1063" table:style-name="ce56">
            <text:p>1063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table:number-columns-repeated="7" table:style-name="ce32"/>
          <table:table-cell office:value-type="currency" office:value="99958.56" table:style-name="ce32">
            <text:p>R$ 99.958,56</text:p>
          </table:table-cell>
          <table:table-cell office:value-type="currency" office:value="0" table:style-name="ce29">
            <text:p>R$ 0,00</text:p>
          </table:table-cell>
          <table:table-cell office:value-type="currency" office:value="3984.8049803407598" table:style-name="ce30">
            <text:p>R$ 3.984,80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style-name="ce15">
            <text:p>ERNST &amp; YOUNG ASSESSORIA EMPRESARIAL</text:p>
          </table:table-cell>
          <table:table-cell office:value-type="string" table:style-name="ce19">
            <text:p>59.527.788/0001-31</text:p>
          </table:table-cell>
          <table:table-cell office:value-type="string" table:style-name="ce24">
            <text:p>FP-ADM-2026/00154</text:p>
          </table:table-cell>
          <table:table-cell office:value-type="string" table:style-name="ce24">
            <text:p>Pregão 90019/2025</text:p>
          </table:table-cell>
          <table:table-cell office:value-type="string" table:style-name="ce25">
            <text:p>20.26.000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9-01-16T00:00:00" table:style-name="ce17">
            <text:p>16/01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970000" table:style-name="ce32">
            <text:p>R$ 1.970.000,00</text:p>
          </table:table-cell>
          <table:table-cell office:value-type="float" office:value="1079" table:style-name="ce56">
            <text:p>1079</text:p>
          </table:table-cell>
          <table:table-cell office:value-type="currency" office:value="1970000" table:style-name="ce32">
            <text:p>R$ 1.970.000,00</text:p>
          </table:table-cell>
          <table:table-cell table:number-columns-repeated="8" table:style-name="ce32"/>
          <table:table-cell office:value-type="currency" office:value="1970000" table:style-name="ce32">
            <text:p>R$ 1.970.000,00</text:p>
          </table:table-cell>
          <table:table-cell office:value-type="currency" office:value="1970000" table:style-name="ce29">
            <text:p>R$ 1.970.00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Batista Duarte</text:p>
          </table:table-cell>
          <table:table-cell office:value-type="string" table:style-name="ce24">
            <text:p>Igor Ferrari Alves</text:p>
          </table:table-cell>
          <table:table-cell office:value-type="string" office:string-value="Financeiro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53" table:style-name="ce56">
            <text:p>1153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681380" table:style-name="ce29">
            <text:p>R$ 3.681.380,00</text:p>
          </table:table-cell>
          <table:table-cell office:value-type="currency" office:value="79440.910218253979" table:style-name="ce30">
            <text:p>R$ 79.440,91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186" table:style-name="ce56">
            <text:p>1186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75696.1" table:style-name="ce29">
            <text:p>R$ 575.696,10</text:p>
          </table:table-cell>
          <table:table-cell office:value-type="currency" office:value="11948.176621093749" table:style-name="ce30">
            <text:p>R$ 11.948,18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199" table:style-name="ce56">
            <text:p>1199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Cláudio Ventura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226" table:style-name="ce56">
            <text:p>1226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048379.15" table:style-name="ce29">
            <text:p>R$ 2.048.379,15</text:p>
          </table:table-cell>
          <table:table-cell office:value-type="currency" office:value="29171.081354166679" table:style-name="ce30">
            <text:p>R$ 29.171,08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53" table:style-name="ce56">
            <text:p>1353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40475.96" table:style-name="ce29">
            <text:p>R$ 40.475,96</text:p>
          </table:table-cell>
          <table:table-cell office:value-type="currency" office:value="517.84985905567294" table:style-name="ce30">
            <text:p>R$ 517,85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láudio Ventura</text:p>
          </table:table-cell>
          <table:table-cell office:value-type="string" office:string-value="TI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372" table:style-name="ce56">
            <text:p>1372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7282.86" table:style-name="ce29">
            <text:p>R$ 77.282,86</text:p>
          </table:table-cell>
          <table:table-cell office:value-type="currency" office:value="1559.4082323788548" table:style-name="ce30">
            <text:p>R$ 1.559,41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57" table:style-name="ce56">
            <text:p>1457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1503702.199999999" table:style-name="ce29">
            <text:p>R$ 11.503.702,20</text:p>
          </table:table-cell>
          <table:table-cell office:value-type="currency" office:value="89455.729900632403" table:style-name="ce30">
            <text:p>R$ 89.455,7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64" table:style-name="ce56">
            <text:p>1464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83888" table:style-name="ce29">
            <text:p>R$ 3.783.888,00</text:p>
          </table:table-cell>
          <table:table-cell office:value-type="currency" office:value="9633.344843462246" table:style-name="ce30">
            <text:p>R$ 9.633,34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507" table:style-name="ce56">
            <text:p>1507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35420.55986154638" table:style-name="ce30">
            <text:p>R$ 135.420,5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513" table:style-name="ce56">
            <text:p>1513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31" table:style-name="ce56">
            <text:p>1631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4120604.450000003" table:style-name="ce29">
            <text:p>R$ 64.120.604,45</text:p>
          </table:table-cell>
          <table:table-cell office:value-type="currency" office:value="436833.70177350374" table:style-name="ce30">
            <text:p>R$ 436.833,7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52" table:style-name="ce56">
            <text:p>1652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53" table:style-name="ce56">
            <text:p>1653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63.259633911368013" table:style-name="ce30">
            <text:p>R$ 63,26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703" table:style-name="ce56">
            <text:p>1703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700" table:style-name="ce56">
            <text:p>1700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38" table:style-name="ce56">
            <text:p>1738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</text:p>
            <text:p>Administrativo: Carlos Zani</text:p>
          </table:table-cell>
          <table:table-cell office:value-type="string" table:style-name="ce24">
            <text:p>Técnico e requisitante: André Zenícola</text:p>
            <text:p>Administrativo : Cláudio Ventura</text:p>
          </table:table-cell>
          <table:table-cell office:value-type="string" office:string-value="TI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39" table:style-name="ce56">
            <text:p>1739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52100" table:style-name="ce30">
            <text:p>R$ 152.100,00</text:p>
          </table:table-cell>
          <table:table-cell office:value-type="currency" office:value="5908.5249042145597" table:style-name="ce30">
            <text:p>R$ 5.908,5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number-rows-repeated="1048419" table:style-name="ro9">
          <table:table-cell table:number-columns-repeated="16384"/>
        </table:table-row>
      </table:table>
      <table:table table:name="05_Jan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45">
            <text:p>POSIÇÃO DOS CONTRATOS ADMINISTRATIVOS DA FINEP - 05/01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5/01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5">
            <text:p>FDV ENGENHARIA LTDA ME</text:p>
          </table:table-cell>
          <table:table-cell office:value-type="string" table:style-name="ce18">
            <text:p>19.276.691/0001-89</text:p>
          </table:table-cell>
          <table:table-cell office:value-type="string" table:style-name="ce24">
            <text:p>FP-ADM-2024/03128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43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71496.740000000005" table:style-name="ce21">
            <text:p>R$ 71.496,74</text:p>
          </table:table-cell>
          <table:table-cell office:value-type="float" office:value="2" table:style-name="ce57">
            <text:p>2</text:p>
          </table:table-cell>
          <table:table-cell office:value-type="currency" office:value="67986.080000000002" table:style-name="ce21">
            <text:p>R$ 67.986,08</text:p>
          </table:table-cell>
          <table:table-cell office:value-type="currency" office:value="3510.66" table:style-name="ce21">
            <text:p>R$ 3.510,66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71496.740000000005" table:style-name="ce21">
            <text:p>R$ 71.496,74</text:p>
          </table:table-cell>
          <table:table-cell office:value-type="currency" office:value="0" table:style-name="ce29">
            <text:p>R$ 0,00</text:p>
          </table:table-cell>
          <table:table-cell office:value-type="currency" office:value="24163.250092592596" table:style-name="ce30">
            <text:p>R$ 24.163,25</text:p>
          </table:table-cell>
          <table:table-cell table:style-name="ce22"/>
          <table:table-cell office:value-type="string" table:style-name="ce31">
            <text:p>01- Revisão // 02- Prorrogação por mais 3 meses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Márcio Ikegami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5">
            <text:p>ROBOCUP BRASIL</text:p>
          </table:table-cell>
          <table:table-cell office:value-type="string" table:style-name="ce18">
            <text:p>32.179.409/0001-03</text:p>
          </table:table-cell>
          <table:table-cell office:value-type="string" table:style-name="ce24">
            <text:p>FP-ADM-2025/0181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84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17">
            <text:p>10/01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5" table:style-name="ce57">
            <text:p>5</text:p>
          </table:table-cell>
          <table:table-cell table:number-columns-repeated="9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6071.428571428572" table:style-name="ce30">
            <text:p>R$ 26.071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5">
            <text:p>INSTITUTO CIRCUITO UNIVERSITÁRIO DE CULTURA E ARTE DA UNIÃO NACIONAL DOS ESTUDANTES - CUCA DA UNE</text:p>
          </table:table-cell>
          <table:table-cell office:value-type="string" table:style-name="ce18">
            <text:p>12.489.689/0001-49</text:p>
          </table:table-cell>
          <table:table-cell office:value-type="string" table:style-name="ce24">
            <text:p>FP-ADM-2025/018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8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17">
            <text:p>10/01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5" table:style-name="ce57">
            <text:p>5</text:p>
          </table:table-cell>
          <table:table-cell table:number-columns-repeated="9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1285.714285714286" table:style-name="ce30">
            <text:p>R$ 31.285,7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5">
            <text:p>WEBJUR PROCESSAMENTO DE DADOS LTDA - EPP</text:p>
          </table:table-cell>
          <table:table-cell office:value-type="string" table:style-name="ce19">
            <text:p>09.400.465/0001-04</text:p>
          </table:table-cell>
          <table:table-cell office:value-type="string" table:style-name="ce24">
            <text:p>FP-ADM-2022/00210</text:p>
          </table:table-cell>
          <table:table-cell office:value-type="string" table:style-name="ce24">
            <text:p>Pregão 10/2021</text:p>
          </table:table-cell>
          <table:table-cell office:value-type="string" table:style-name="ce25">
            <text:p>20.21.0114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5-02-01T00:00:00" table:style-name="ce17">
            <text:p>01/02/2025</text:p>
          </table:table-cell>
          <table:table-cell office:value-type="date" office:date-value="2026-02-01T00:00:00" table:style-name="ce17">
            <text:p>01/0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5832.96" table:style-name="ce21">
            <text:p>R$ 5.832,96</text:p>
          </table:table-cell>
          <table:table-cell office:value-type="float" office:value="27" table:style-name="ce57">
            <text:p>27</text:p>
          </table:table-cell>
          <table:table-cell office:value-type="currency" office:value="5898.6" table:style-name="ce21">
            <text:p>R$ 5.898,60</text:p>
          </table:table-cell>
          <table:table-cell office:value-type="currency" office:value="10032" table:style-name="ce21">
            <text:p>R$ 10.032,00</text:p>
          </table:table-cell>
          <table:table-cell office:value-type="currency" office:value="5832.96" table:style-name="ce21">
            <text:p>R$ 5.832,96</text:p>
          </table:table-cell>
          <table:table-cell table:number-columns-repeated="6" table:style-name="ce21"/>
          <table:table-cell office:value-type="currency" office:value="5507.88" table:style-name="ce21">
            <text:p>R$ 5.507,88</text:p>
          </table:table-cell>
          <table:table-cell office:value-type="currency" office:value="917.98" table:style-name="ce29">
            <text:p>R$ 917,98</text:p>
          </table:table-cell>
          <table:table-cell office:value-type="currency" office:value="442.29972879684414" table:style-name="ce30">
            <text:p>R$ 442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COCF</text:p>
          </table:table-cell>
          <table:table-cell office:value-type="string" table:style-name="ce19">
            <text:p>Lorena Flor</text:p>
          </table:table-cell>
          <table:table-cell office:value-type="string" table:style-name="ce19">
            <text:p>Denise Manhães</text:p>
          </table:table-cell>
          <table:table-cell office:value-type="string" office:string-value="Jurídic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18">
            <text:p>37.381.902/0001-25</text:p>
          </table:table-cell>
          <table:table-cell office:value-type="string" table:style-name="ce24">
            <text:p>FP-ADM-2021/00038</text:p>
          </table:table-cell>
          <table:table-cell office:value-type="string" table:style-name="ce24">
            <text:p>Pregão 18/2020</text:p>
          </table:table-cell>
          <table:table-cell office:value-type="string" table:style-name="ce25">
            <text:p><text:a xlink:href="http://www.finep.gov.br/licitacoes-e-contratos/cadastrodelicitaes/509">20.20.0087.04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17">
            <text:p>11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427902.28" table:style-name="ce21">
            <text:p>R$ 1.427.902,28</text:p>
          </table:table-cell>
          <table:table-cell office:value-type="float" office:value="37" table:style-name="ce57">
            <text:p>37</text:p>
          </table:table-cell>
          <table:table-cell office:value-type="currency" office:value="906566.16" table:style-name="ce21">
            <text:p>R$ 906.566,16</text:p>
          </table:table-cell>
          <table:table-cell office:value-type="currency" office:value="1359849.25" table:style-name="ce21">
            <text:p>R$ 1.359.849,25</text:p>
          </table:table-cell>
          <table:table-cell office:value-type="currency" office:value="14694.24" table:style-name="ce21">
            <text:p>R$ 14.694,24</text:p>
          </table:table-cell>
          <table:table-cell office:value-type="currency" office:value="34180.410000000003" table:style-name="ce21">
            <text:p>R$ 34.180,41</text:p>
          </table:table-cell>
          <table:table-cell office:value-type="currency" office:value="19178.38" table:style-name="ce21">
            <text:p>R$ 19.178,38</text:p>
          </table:table-cell>
          <table:table-cell table:number-columns-repeated="4" table:style-name="ce21"/>
          <table:table-cell office:value-type="currency" office:value="1427902.28" table:style-name="ce21">
            <text:p>R$ 1.427.902,28</text:p>
          </table:table-cell>
          <table:table-cell office:value-type="currency" office:value="620541.16" table:style-name="ce29">
            <text:p>R$ 620.541,16</text:p>
          </table:table-cell>
          <table:table-cell office:value-type="currency" office:value="23189.078438778721" table:style-name="ce30">
            <text:p>R$ 23.189,0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0042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7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RJ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9224.24" table:style-name="ce21">
            <text:p>R$ 109.224,24</text:p>
          </table:table-cell>
          <table:table-cell office:value-type="float" office:value="38" table:style-name="ce57">
            <text:p>38</text:p>
          </table:table-cell>
          <table:table-cell office:value-type="currency" office:value="61819.98" table:style-name="ce21">
            <text:p>R$ 61.819,98</text:p>
          </table:table-cell>
          <table:table-cell office:value-type="currency" office:value="109224.24" table:style-name="ce21">
            <text:p>R$ 109.224,24</text:p>
          </table:table-cell>
          <table:table-cell table:number-columns-repeated="7" table:style-name="ce21"/>
          <table:table-cell office:value-type="currency" office:value="109224.24" table:style-name="ce21">
            <text:p>R$ 109.224,24</text:p>
          </table:table-cell>
          <table:table-cell office:value-type="currency" office:value="87276.63" table:style-name="ce29">
            <text:p>R$ 87.276,63</text:p>
          </table:table-cell>
          <table:table-cell office:value-type="currency" office:value="630.97650047258981" table:style-name="ce30">
            <text:p>R$ 630,9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6777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8.03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SP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1344.6" table:style-name="ce21">
            <text:p>R$ 31.344,60</text:p>
          </table:table-cell>
          <table:table-cell office:value-type="float" office:value="38" table:style-name="ce57">
            <text:p>38</text:p>
          </table:table-cell>
          <table:table-cell office:value-type="currency" office:value="17738.88" table:style-name="ce21">
            <text:p>R$ 17.738,88</text:p>
          </table:table-cell>
          <table:table-cell office:value-type="currency" office:value="31344.6" table:style-name="ce21">
            <text:p>R$ 31.344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31344.6" table:style-name="ce21">
            <text:p>R$ 31.344,60</text:p>
          </table:table-cell>
          <table:table-cell office:value-type="currency" office:value="19471.259999999998" table:style-name="ce29">
            <text:p>R$ 19.471,26</text:p>
          </table:table-cell>
          <table:table-cell office:value-type="currency" office:value="341.34917296786386" table:style-name="ce30">
            <text:p>R$ 341,3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5">
            <text:p>CONSELHO REGIONAL DE MUSEOLOGIA - 1ª REGIÃO (COREM1R)</text:p>
          </table:table-cell>
          <table:table-cell office:value-type="string" table:style-name="ce18">
            <text:p>15.236.581/0001-32</text:p>
          </table:table-cell>
          <table:table-cell office:value-type="string" table:style-name="ce24">
            <text:p>FP-ADM-2025/0193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3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6-02-17T00:00:00" table:style-name="ce17">
            <text:p>17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5000" table:style-name="ce21">
            <text:p>R$ 125.000,00</text:p>
          </table:table-cell>
          <table:table-cell office:value-type="float" office:value="43" table:style-name="ce57">
            <text:p>43</text:p>
          </table:table-cell>
          <table:table-cell office:value-type="currency" office:value="125000" table:style-name="ce21">
            <text:p>R$ 125.000,00</text:p>
          </table:table-cell>
          <table:table-cell table:number-columns-repeated="8" table:style-name="ce21"/>
          <table:table-cell office:value-type="currency" office:value="125000" table:style-name="ce21">
            <text:p>R$ 125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752.433090024333" table:style-name="ce30">
            <text:p>R$ 27.752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8">
            <text:p>34.028.316/0002-94</text:p>
          </table:table-cell>
          <table:table-cell office:value-type="string" table:style-name="ce24">
            <text:p>FP-ADM-2021/0006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6-02-18T00:00:00" table:style-name="ce17">
            <text:p>18/02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00000" table:style-name="ce21">
            <text:p>R$ 1.500.000,00</text:p>
          </table:table-cell>
          <table:table-cell office:value-type="float" office:value="44" table:style-name="ce57">
            <text:p>44</text:p>
          </table:table-cell>
          <table:table-cell office:value-type="currency" office:value="1500000" table:style-name="ce21">
            <text:p>R$ 1.500.000,00</text:p>
          </table:table-cell>
          <table:table-cell table:number-columns-repeated="8" table:style-name="ce21"/>
          <table:table-cell office:value-type="currency" office:value="1500000" table:style-name="ce21">
            <text:p>R$ 1.500.000,00</text:p>
          </table:table-cell>
          <table:table-cell office:value-type="currency" office:value="1225016.06" table:style-name="ce29">
            <text:p>R$ 1.225.016,06</text:p>
          </table:table-cell>
          <table:table-cell office:value-type="currency" office:value="4696.2913204192391" table:style-name="ce30">
            <text:p>R$ 4.696,29</text:p>
          </table:table-cell>
          <table:table-cell office:value-type="percentage" office:value="0" table:style-name="ce22">
            <text:p>0,00%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CGDA / 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5">
            <text:p>ACADEMIA BRASILEIRA DE CIÊNCIAS</text:p>
          </table:table-cell>
          <table:table-cell office:value-type="string" table:style-name="ce18">
            <text:p>33.856.964/0001-95</text:p>
          </table:table-cell>
          <table:table-cell office:value-type="string" table:style-name="ce24">
            <text:p>FP-ADM-2025/016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0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17ª Conferência Geral da TWAS"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6-02-19T00:00:00" table:style-name="ce17">
            <text:p>19/02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640000" table:style-name="ce21">
            <text:p>R$ 640.000,00</text:p>
          </table:table-cell>
          <table:table-cell office:value-type="float" office:value="45" table:style-name="ce57">
            <text:p>45</text:p>
          </table:table-cell>
          <table:table-cell office:value-type="currency" office:value="640000" table:style-name="ce21">
            <text:p>R$ 640.000,00</text:p>
          </table:table-cell>
          <table:table-cell table:number-columns-repeated="8" table:style-name="ce21"/>
          <table:table-cell office:value-type="currency" office:value="640000" table:style-name="ce21">
            <text:p>R$ 64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7979.79797979799" table:style-name="ce30">
            <text:p>R$ 117.979,8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5">
            <text:p>BAHIA EVENTOS LTDA</text:p>
          </table:table-cell>
          <table:table-cell office:value-type="string" table:style-name="ce18">
            <text:p>33.995.184/0001-26</text:p>
          </table:table-cell>
          <table:table-cell office:value-type="string" table:style-name="ce24">
            <text:p>FP-ADM-2025/0192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4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INDEX - A Feira da Indústria da Bahia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49" table:style-name="ce57">
            <text:p>4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69656.488549618327" table:style-name="ce30">
            <text:p>R$ 69.656,4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5">
            <text:p>SERVIÇOS DE APOIO ÀS MICRO E PEQUENAS EMPRESAS DE SANTA CATARINA – SEBRAE/SC</text:p>
          </table:table-cell>
          <table:table-cell office:value-type="string" table:style-name="ce18">
            <text:p><text:s/>82.515.859/0001-06</text:p>
          </table:table-cell>
          <table:table-cell office:value-type="string" table:style-name="ce24">
            <text:p>FP-ADM-2025/022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8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tartup Summit 2025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0000" table:style-name="ce21">
            <text:p>R$ 120.000,00</text:p>
          </table:table-cell>
          <table:table-cell office:value-type="float" office:value="49" table:style-name="ce57">
            <text:p>49</text:p>
          </table:table-cell>
          <table:table-cell office:value-type="currency" office:value="120000" table:style-name="ce21">
            <text:p>R$ 120.000,00</text:p>
          </table:table-cell>
          <table:table-cell table:number-columns-repeated="8" table:style-name="ce21"/>
          <table:table-cell office:value-type="currency" office:value="120000" table:style-name="ce21">
            <text:p>R$ 12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862.59541984733" table:style-name="ce30">
            <text:p>R$ 27.862,6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5">
            <text:p>33.353.867 RENATO DE SOUZA</text:p>
          </table:table-cell>
          <table:table-cell office:value-type="string" table:style-name="ce18">
            <text:p>33.353.867/0001-80</text:p>
          </table:table-cell>
          <table:table-cell office:value-type="string" table:style-name="ce24">
            <text:p>FP-ADM-2025/0257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5.25.078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2-26T00:00:00" table:style-name="ce17">
            <text:p>26/02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10000" table:style-name="ce21">
            <text:p>R$ 10.000,00</text:p>
          </table:table-cell>
          <table:table-cell office:value-type="float" office:value="52" table:style-name="ce57">
            <text:p>52</text:p>
          </table:table-cell>
          <table:table-cell office:value-type="currency" office:value="10000" table:style-name="ce21">
            <text:p>R$ 10.000,00</text:p>
          </table:table-cell>
          <table:table-cell table:number-columns-repeated="8" table:style-name="ce21"/>
          <table:table-cell office:value-type="currency" office:value="10000" table:style-name="ce21">
            <text:p>R$ 1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7604.166666666667" table:style-name="ce30">
            <text:p>R$ 7.604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arina Silva do Couto</text:p>
          </table:table-cell>
          <table:table-cell office:value-type="string" table:style-name="ce24">
            <text:p>Carla Marina Urquidi</text:p>
          </table:table-cell>
          <table:table-cell office:value-type="string" office:string-value="Outros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24">
            <text:p>FP-ADM-2023/00700</text:p>
          </table:table-cell>
          <table:table-cell office:value-type="string" table:style-name="ce24">
            <text:p>Pregão 01/2023</text:p>
          </table:table-cell>
          <table:table-cell office:value-type="string" table:style-name="ce25">
            <text:p>20.23.0010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2-27T00:00:00" table:style-name="ce17">
            <text:p>27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7944.83" table:style-name="ce21">
            <text:p>R$ 87.944,83</text:p>
          </table:table-cell>
          <table:table-cell office:value-type="float" office:value="53" table:style-name="ce57">
            <text:p>53</text:p>
          </table:table-cell>
          <table:table-cell office:value-type="currency" office:value="76560" table:style-name="ce21">
            <text:p>R$ 76.560,00</text:p>
          </table:table-cell>
          <table:table-cell office:value-type="currency" office:value="9929.8799999999992" table:style-name="ce21">
            <text:p>R$ 9.929,88</text:p>
          </table:table-cell>
          <table:table-cell office:value-type="currency" office:value="0" table:style-name="ce21">
            <text:p>R$ 0,00</text:p>
          </table:table-cell>
          <table:table-cell office:value-type="currency" office:value="1454.95" table:style-name="ce21">
            <text:p>R$ 1.454,95</text:p>
          </table:table-cell>
          <table:table-cell table:number-columns-repeated="5" table:style-name="ce21"/>
          <table:table-cell office:value-type="currency" office:value="87944.83" table:style-name="ce21">
            <text:p>R$ 87.944,83</text:p>
          </table:table-cell>
          <table:table-cell office:value-type="currency" office:value="8079" table:style-name="ce29">
            <text:p>R$ 8.079,00</text:p>
          </table:table-cell>
          <table:table-cell office:value-type="currency" office:value="2331.3362084133082" table:style-name="ce30">
            <text:p>R$ 2.331,34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31">
            <text:p>01- Aditivo de quantidade e reajuste // 02- Retificação de cláusula do Aditivo 01 (Garantia Contratual em 3%)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58" table:style-name="ce57">
            <text:p>58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9316.9398907104" table:style-name="ce30">
            <text:p>R$ 249.316,9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68" table:style-name="ce57">
            <text:p>68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305164" table:style-name="ce29">
            <text:p>R$ 305.164,00</text:p>
          </table:table-cell>
          <table:table-cell office:value-type="currency" office:value="10552.036838467615" table:style-name="ce30">
            <text:p>R$ 10.552,04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71" table:style-name="ce57">
            <text:p>71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9762.996941896025" table:style-name="ce30">
            <text:p>R$ 69.763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72" table:style-name="ce57">
            <text:p>72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041.062801932367" table:style-name="ce30">
            <text:p>R$ 22.041,0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60" table:style-name="ce57">
            <text:p>260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75" table:style-name="ce57">
            <text:p>75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7442.8" table:style-name="ce29">
            <text:p>R$ 7.442,80</text:p>
          </table:table-cell>
          <table:table-cell office:value-type="currency" office:value="645.27804597701163" table:style-name="ce30">
            <text:p>R$ 645,2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75" table:style-name="ce57">
            <text:p>75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4484.126984126984" table:style-name="ce30">
            <text:p>R$ 14.484,1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78" table:style-name="ce57">
            <text:p>78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66755.24" table:style-name="ce29">
            <text:p>R$ 1.066.755,24</text:p>
          </table:table-cell>
          <table:table-cell office:value-type="currency" office:value="16858.217945643486" table:style-name="ce30">
            <text:p>R$ 16.858,2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78" table:style-name="ce57">
            <text:p>78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16800" table:style-name="ce30">
            <text:p>R$ 16.8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79" table:style-name="ce57">
            <text:p>7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0346.534653465351" table:style-name="ce30">
            <text:p>R$ 90.346,5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79" table:style-name="ce57">
            <text:p>7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0346.534653465351" table:style-name="ce30">
            <text:p>R$ 90.346,5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82" table:style-name="ce57">
            <text:p>82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556.122448979593" table:style-name="ce30">
            <text:p>R$ 46.556,1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85" table:style-name="ce57">
            <text:p>85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017.543859649122" table:style-name="ce30">
            <text:p>R$ 32.017,5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86" table:style-name="ce57">
            <text:p>8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358.156028368798" table:style-name="ce30">
            <text:p>R$ 32.358,1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86" table:style-name="ce57">
            <text:p>86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26507.09219858158" table:style-name="ce30">
            <text:p>R$ 226.507,0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86" table:style-name="ce57">
            <text:p>86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4716.312056737595" table:style-name="ce30">
            <text:p>R$ 64.716,3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90" table:style-name="ce57">
            <text:p>90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0833.333333333336" table:style-name="ce30">
            <text:p>R$ 60.833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92" table:style-name="ce57">
            <text:p>92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20975.37878787878" table:style-name="ce30">
            <text:p>R$ 120.975,3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92" table:style-name="ce57">
            <text:p>92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1846.590909090904" table:style-name="ce30">
            <text:p>R$ 51.846,5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95" table:style-name="ce57">
            <text:p>95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749446.95" table:style-name="ce29">
            <text:p>R$ 749.446,95</text:p>
          </table:table-cell>
          <table:table-cell office:value-type="currency" office:value="58588.748935185184" table:style-name="ce30">
            <text:p>R$ 58.588,75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96" table:style-name="ce57">
            <text:p>9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6210.317460317463" table:style-name="ce30">
            <text:p>R$ 36.210,3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99" table:style-name="ce57">
            <text:p>99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530.864197530867" table:style-name="ce30">
            <text:p>R$ 22.530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100" table:style-name="ce57">
            <text:p>10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80208.33333333337" table:style-name="ce30">
            <text:p>R$ 380.208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111" table:style-name="ce57">
            <text:p>111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4072.1" table:style-name="ce29">
            <text:p>R$ 4.072,10</text:p>
          </table:table-cell>
          <table:table-cell office:value-type="currency" office:value="758.37065125338756" table:style-name="ce30">
            <text:p>R$ 758,3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111" table:style-name="ce57">
            <text:p>111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88164.251207729467" table:style-name="ce30">
            <text:p>R$ 88.164,2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112" table:style-name="ce57">
            <text:p>112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9140.24" table:style-name="ce29">
            <text:p>R$ 99.140,24</text:p>
          </table:table-cell>
          <table:table-cell office:value-type="currency" office:value="3410.874505928854" table:style-name="ce30">
            <text:p>R$ 3.410,8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112" table:style-name="ce57">
            <text:p>112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223651.96078431376" table:style-name="ce30">
            <text:p>R$ 223.651,9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115" table:style-name="ce57">
            <text:p>115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544713.1" table:style-name="ce29">
            <text:p>R$ 544.713,10</text:p>
          </table:table-cell>
          <table:table-cell office:value-type="currency" office:value="62294.347222222234" table:style-name="ce30">
            <text:p>R$ 62.294,3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5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375.88" table:style-name="ce21">
            <text:p>R$ 69.375,88</text:p>
          </table:table-cell>
          <table:table-cell office:value-type="float" office:value="115" table:style-name="ce57">
            <text:p>115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table:number-columns-repeated="3" table:style-name="ce21"/>
          <table:table-cell office:value-type="currency" office:value="69375.88" table:style-name="ce21">
            <text:p>R$ 69.375,88</text:p>
          </table:table-cell>
          <table:table-cell office:value-type="currency" office:value="42719.96" table:style-name="ce30">
            <text:p>R$ 42.719,96</text:p>
          </table:table-cell>
          <table:table-cell office:value-type="currency" office:value="5875.2480676328514" table:style-name="ce30">
            <text:p>R$ 5.875,25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117" table:style-name="ce57">
            <text:p>117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828042.3280423284" table:style-name="ce30">
            <text:p>R$ 4.828.042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118" table:style-name="ce57">
            <text:p>118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04073.07692307694" table:style-name="ce30">
            <text:p>R$ 304.073,08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119" table:style-name="ce57">
            <text:p>119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95625.95" table:style-name="ce29">
            <text:p>R$ 495.625,95</text:p>
          </table:table-cell>
          <table:table-cell office:value-type="currency" office:value="25131.910552168018" table:style-name="ce30">
            <text:p>R$ 25.131,9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119" table:style-name="ce57">
            <text:p>119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565951.3399999999" table:style-name="ce29">
            <text:p>R$ 5.565.951,34</text:p>
          </table:table-cell>
          <table:table-cell office:value-type="currency" office:value="214675.24087059629" table:style-name="ce30">
            <text:p>R$ 214.675,2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124" table:style-name="ce57">
            <text:p>12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81473.21428571429" table:style-name="ce30">
            <text:p>R$ 81.473,21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125" table:style-name="ce57">
            <text:p>125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8383728.030000001" table:style-name="ce29">
            <text:p>R$ 18.383.728,03</text:p>
          </table:table-cell>
          <table:table-cell office:value-type="currency" office:value="173191.0149509804" table:style-name="ce30">
            <text:p>R$ 173.191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34" table:style-name="ce57">
            <text:p>134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167.388167388168" table:style-name="ce30">
            <text:p>R$ 13.167,3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137" table:style-name="ce57">
            <text:p>137</text:p>
          </table:table-cell>
          <table:table-cell office:value-type="currency" office:value="78000" table:style-name="ce21">
            <text:p>R$ 78.000,00</text:p>
          </table:table-cell>
          <table:table-cell table:number-columns-repeated="8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93.2728647014362" table:style-name="ce30">
            <text:p>R$ 1.793,27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138" table:style-name="ce57">
            <text:p>138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58311.46" table:style-name="ce29">
            <text:p>R$ 1.458.311,46</text:p>
          </table:table-cell>
          <table:table-cell office:value-type="currency" office:value="21646.116720499573" table:style-name="ce30">
            <text:p>R$ 21.646,12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143" table:style-name="ce57">
            <text:p>143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082.4962462462468" table:style-name="ce30">
            <text:p>R$ 3.082,5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85" table:style-name="ce57">
            <text:p>185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7959714.3899999997" table:style-name="ce29">
            <text:p>R$ 7.959.714,39</text:p>
          </table:table-cell>
          <table:table-cell office:value-type="currency" office:value="1531243.118125" table:style-name="ce30">
            <text:p>R$ 1.531.243,1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87" table:style-name="ce57">
            <text:p>187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235115.66" table:style-name="ce29">
            <text:p>R$ 235.115,66</text:p>
          </table:table-cell>
          <table:table-cell office:value-type="currency" office:value="14053.829447565544" table:style-name="ce30">
            <text:p>R$ 14.053,8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91" table:style-name="ce57">
            <text:p>191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61758.97" table:style-name="ce29">
            <text:p>R$ 161.758,97</text:p>
          </table:table-cell>
          <table:table-cell office:value-type="currency" office:value="10329.106397364771" table:style-name="ce30">
            <text:p>R$ 10.329,11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91" table:style-name="ce57">
            <text:p>191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89571.24" table:style-name="ce29">
            <text:p>R$ 189.571,24</text:p>
          </table:table-cell>
          <table:table-cell office:value-type="currency" office:value="9874.7337089690245" table:style-name="ce30">
            <text:p>R$ 9.874,73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91" table:style-name="ce57">
            <text:p>191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12937.814822796936" table:style-name="ce30">
            <text:p>R$ 12.937,81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92" table:style-name="ce57">
            <text:p>192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8968.6" table:style-name="ce29">
            <text:p>R$ 58.968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94" table:style-name="ce57">
            <text:p>194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3289.8026315789475" table:style-name="ce30">
            <text:p>R$ 3.289,80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207" table:style-name="ce57">
            <text:p>207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541406.97" table:style-name="ce29">
            <text:p>R$ 3.541.406,97</text:p>
          </table:table-cell>
          <table:table-cell office:value-type="currency" office:value="51205.092782026768" table:style-name="ce30">
            <text:p>R$ 51.205,0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213" table:style-name="ce57">
            <text:p>213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657.65635964912292" table:style-name="ce30">
            <text:p>R$ 657,66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217" table:style-name="ce57">
            <text:p>217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1191564.78" table:style-name="ce29">
            <text:p>R$ 1.191.564,78</text:p>
          </table:table-cell>
          <table:table-cell office:value-type="currency" office:value="99596.705320945955" table:style-name="ce30">
            <text:p>R$ 99.596,71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219" table:style-name="ce57">
            <text:p>219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701.9003515773475" table:style-name="ce30">
            <text:p>R$ 8.701,9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249" table:style-name="ce57">
            <text:p>249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47000" table:style-name="ce29">
            <text:p>R$ 147.000,00</text:p>
          </table:table-cell>
          <table:table-cell office:value-type="currency" office:value="8653.0172413793098" table:style-name="ce30">
            <text:p>R$ 8.653,02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8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566753.5299999998" table:style-name="ce21">
            <text:p>R$ 2.566.753,53</text:p>
          </table:table-cell>
          <table:table-cell office:value-type="float" office:value="269" table:style-name="ce57">
            <text:p>269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566753.5299999998" table:style-name="ce21">
            <text:p>R$ 2.566.753,53</text:p>
          </table:table-cell>
          <table:table-cell office:value-type="currency" office:value="1457215.75" table:style-name="ce29">
            <text:p>R$ 1.457.215,75</text:p>
          </table:table-cell>
          <table:table-cell office:value-type="currency" office:value="73207.029953000718" table:style-name="ce30">
            <text:p>R$ 73.207,03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70" table:style-name="ce57">
            <text:p>270</text:p>
          </table:table-cell>
          <table:table-cell office:value-type="currency" office:value="66270" table:style-name="ce21">
            <text:p>R$ 66.270,00</text:p>
          </table:table-cell>
          <table:table-cell table:number-columns-repeated="8" table:style-name="ce21"/>
          <table:table-cell office:value-type="currency" office:value="66270" table:style-name="ce21">
            <text:p>R$ 66.270,00</text:p>
          </table:table-cell>
          <table:table-cell office:value-type="currency" office:value="66270" table:style-name="ce29">
            <text:p>R$ 66.27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74" table:style-name="ce57">
            <text:p>274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1233497.6456043958" table:style-name="ce30">
            <text:p>R$ 1.233.497,65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arlos Felipe Santos</text:p>
            <text:p>Requisitante: Israel Péres</text:p>
          </table:table-cell>
          <table:table-cell office:value-type="string" office:string-value="TI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74" table:style-name="ce57">
            <text:p>274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14812.50000000006" table:style-name="ce30">
            <text:p>R$ 314.812,5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76" table:style-name="ce57">
            <text:p>276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81650.01" table:style-name="ce29">
            <text:p>R$ 181.650,01</text:p>
          </table:table-cell>
          <table:table-cell office:value-type="currency" office:value="7413.8820054945045" table:style-name="ce30">
            <text:p>R$ 7.413,88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84" table:style-name="ce57">
            <text:p>284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589444.61" table:style-name="ce29">
            <text:p>R$ 2.589.444,61</text:p>
          </table:table-cell>
          <table:table-cell office:value-type="currency" office:value="129814.4819482601" table:style-name="ce30">
            <text:p>R$ 129.814,48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88" table:style-name="ce57">
            <text:p>288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35502.26" table:style-name="ce29">
            <text:p>R$ 2.035.502,26</text:p>
          </table:table-cell>
          <table:table-cell office:value-type="currency" office:value="9728.6004445890285" table:style-name="ce30">
            <text:p>R$ 9.728,6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88" table:style-name="ce57">
            <text:p>288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63928.94" table:style-name="ce29">
            <text:p>R$ 463.928,94</text:p>
          </table:table-cell>
          <table:table-cell office:value-type="currency" office:value="21552.14068627451" table:style-name="ce30">
            <text:p>R$ 21.552,14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300" table:style-name="ce57">
            <text:p>300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1261803.609999999" table:style-name="ce29">
            <text:p>R$ 11.261.803,61</text:p>
          </table:table-cell>
          <table:table-cell office:value-type="currency" office:value="518602.17048449622" table:style-name="ce30">
            <text:p>R$ 518.602,1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310" table:style-name="ce57">
            <text:p>310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33360" table:style-name="ce29">
            <text:p>R$ 33.36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76" table:style-name="ce19">
            <text:p>76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314" table:style-name="ce57">
            <text:p>314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62119.57" table:style-name="ce29">
            <text:p>R$ 162.119,57</text:p>
          </table:table-cell>
          <table:table-cell office:value-type="currency" office:value="10337.697291666667" table:style-name="ce30">
            <text:p>R$ 10.337,70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322" table:style-name="ce57">
            <text:p>322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6831.45" table:style-name="ce29">
            <text:p>R$ 336.831,45</text:p>
          </table:table-cell>
          <table:table-cell office:value-type="currency" office:value="6244.5617953431365" table:style-name="ce30">
            <text:p>R$ 6.244,56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<text:s/>Carlos Felipe dos Santos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347" table:style-name="ce57">
            <text:p>347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351" table:style-name="ce57">
            <text:p>351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1035384" table:style-name="ce29">
            <text:p>R$ 1.035.384,00</text:p>
          </table:table-cell>
          <table:table-cell office:value-type="currency" office:value="0" table:style-name="ce30">
            <text:p>R$ 0,00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355" table:style-name="ce57">
            <text:p>355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64816.22" table:style-name="ce29">
            <text:p>R$ 164.816,22</text:p>
          </table:table-cell>
          <table:table-cell office:value-type="currency" office:value="2990.9858497610512" table:style-name="ce30">
            <text:p>R$ 2.990,9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61" table:style-name="ce57">
            <text:p>361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980593.170000002" table:style-name="ce29">
            <text:p>R$ 20.980.593,17</text:p>
          </table:table-cell>
          <table:table-cell office:value-type="currency" office:value="1312236.5611901535" table:style-name="ce30">
            <text:p>R$ 1.312.236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65" table:style-name="ce57">
            <text:p>365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77" table:style-name="ce57">
            <text:p>377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table:number-columns-repeated="7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5353.21" table:style-name="ce29">
            <text:p>R$ 15.353,21</text:p>
          </table:table-cell>
          <table:table-cell office:value-type="currency" office:value="918.31621813031165" table:style-name="ce30">
            <text:p>R$ 918,32</text:p>
          </table:table-cell>
          <table:table-cell table:style-name="ce22"/>
          <table:table-cell office:value-type="string" table:style-name="ce31">
            <text:p>01- Renovação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92" table:style-name="ce57">
            <text:p>392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81780.6499999999" table:style-name="ce29">
            <text:p>R$ 1.281.780,65</text:p>
          </table:table-cell>
          <table:table-cell office:value-type="currency" office:value="5386.2039224238215" table:style-name="ce30">
            <text:p>R$ 5.386,20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406" table:style-name="ce57">
            <text:p>406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104000" table:style-name="ce29">
            <text:p>R$ 104.000,00</text:p>
          </table:table-cell>
          <table:table-cell office:value-type="currency" office:value="9763.3744855967088" table:style-name="ce30">
            <text:p>R$ 9.763,3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411" table:style-name="ce57">
            <text:p>411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97755.35" table:style-name="ce30">
            <text:p>R$ 197.755,35</text:p>
          </table:table-cell>
          <table:table-cell office:value-type="currency" office:value="27323.582608695651" table:style-name="ce30">
            <text:p>R$ 27.323,5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413" table:style-name="ce57">
            <text:p>413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9100.4421376393693" table:style-name="ce30">
            <text:p>R$ 9.100,44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425" table:style-name="ce57">
            <text:p>425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435.8367626886147" table:style-name="ce30">
            <text:p>R$ 2.435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6278.3" table:style-name="ce21">
            <text:p>R$ 46.278,30</text:p>
          </table:table-cell>
          <table:table-cell office:value-type="float" office:value="429" table:style-name="ce57">
            <text:p>429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46278.3" table:style-name="ce21">
            <text:p>R$ 46.278,30</text:p>
          </table:table-cell>
          <table:table-cell office:value-type="currency" office:value="41650.47" table:style-name="ce29">
            <text:p>R$ 41.650,47</text:p>
          </table:table-cell>
          <table:table-cell office:value-type="currency" office:value="292.03975622406648" table:style-name="ce30">
            <text:p>R$ 292,0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438" table:style-name="ce57">
            <text:p>438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7356.6071529245964" table:style-name="ce30">
            <text:p>R$ 7.356,6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91" table:style-name="ce19">
            <text:p>91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440" table:style-name="ce57">
            <text:p>440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9913.8" table:style-name="ce29">
            <text:p>R$ 49.913,80</text:p>
          </table:table-cell>
          <table:table-cell office:value-type="currency" office:value="3293.6326233453674" table:style-name="ce30">
            <text:p>R$ 3.293,63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441" table:style-name="ce57">
            <text:p>441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39391.88" table:style-name="ce29">
            <text:p>R$ 139.391,88</text:p>
          </table:table-cell>
          <table:table-cell office:value-type="currency" office:value="8751.5412197231835" table:style-name="ce30">
            <text:p>R$ 8.751,54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451" table:style-name="ce57">
            <text:p>451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451" table:style-name="ce57">
            <text:p>451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36218.769999999997" table:style-name="ce29">
            <text:p>R$ 36.218,77</text:p>
          </table:table-cell>
          <table:table-cell office:value-type="currency" office:value="1200.5698178016733" table:style-name="ce30">
            <text:p>R$ 1.200,57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8648.5" table:style-name="ce21">
            <text:p>R$ 48.648,50</text:p>
          </table:table-cell>
          <table:table-cell office:value-type="float" office:value="477" table:style-name="ce57">
            <text:p>477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table:number-columns-repeated="5" table:style-name="ce21"/>
          <table:table-cell office:value-type="currency" office:value="48648.5" table:style-name="ce21">
            <text:p>R$ 48.648,50</text:p>
          </table:table-cell>
          <table:table-cell office:value-type="currency" office:value="32515.49" table:style-name="ce29">
            <text:p>R$ 32.515,49</text:p>
          </table:table-cell>
          <table:table-cell office:value-type="currency" office:value="1939.5746541501976" table:style-name="ce30">
            <text:p>R$ 1.939,57</text:p>
          </table:table-cell>
          <table:table-cell table:style-name="ce22"/>
          <table:table-cell office:value-type="string" table:style-name="ce31">
            <text:p>01- Reajuste // 02- Renovação por mais 24 meses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79" table:style-name="ce57">
            <text:p>479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82" table:style-name="ce57">
            <text:p>482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85" table:style-name="ce57">
            <text:p>485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.024253731343283" table:style-name="ce30">
            <text:p>R$ 17,0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515" table:style-name="ce57">
            <text:p>515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58064.31" table:style-name="ce29">
            <text:p>R$ 258.064,31</text:p>
          </table:table-cell>
          <table:table-cell office:value-type="currency" office:value="7292.7743178001683" table:style-name="ce30">
            <text:p>R$ 7.292,7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530" table:style-name="ce57">
            <text:p>530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544" table:style-name="ce57">
            <text:p>544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9508.254928315415" table:style-name="ce30">
            <text:p>R$ 29.508,2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549" table:style-name="ce57">
            <text:p>549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9864.51" table:style-name="ce29">
            <text:p>R$ 9.864,51</text:p>
          </table:table-cell>
          <table:table-cell office:value-type="currency" office:value="236.81475598526688" table:style-name="ce30">
            <text:p>R$ 236,81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603" table:style-name="ce57">
            <text:p>603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285268.65" table:style-name="ce29">
            <text:p>R$ 3.285.268,65</text:p>
          </table:table-cell>
          <table:table-cell office:value-type="currency" office:value="58960.122617290013" table:style-name="ce30">
            <text:p>R$ 58.960,1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603" table:style-name="ce57">
            <text:p>603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681153.33" table:style-name="ce29">
            <text:p>R$ 4.681.153,33</text:p>
          </table:table-cell>
          <table:table-cell office:value-type="currency" office:value="54203.182678532372" table:style-name="ce30">
            <text:p>R$ 54.203,1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05" table:style-name="ce19">
            <text:p>105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603" table:style-name="ce57">
            <text:p>603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42101.791994750653" table:style-name="ce30">
            <text:p>R$ 42.101,79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609" table:style-name="ce57">
            <text:p>609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9500" table:style-name="ce29">
            <text:p>R$ 59.500,00</text:p>
          </table:table-cell>
          <table:table-cell office:value-type="currency" office:value="2966.8715846994537" table:style-name="ce30">
            <text:p>R$ 2.966,87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611" table:style-name="ce57">
            <text:p>611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53858.3" table:style-name="ce29">
            <text:p>R$ 1.253.858,30</text:p>
          </table:table-cell>
          <table:table-cell office:value-type="currency" office:value="39985.954244146" table:style-name="ce30">
            <text:p>R$ 39.985,95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624" table:style-name="ce57">
            <text:p>624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4323.240000000005" table:style-name="ce29">
            <text:p>R$ 74.323,24</text:p>
          </table:table-cell>
          <table:table-cell office:value-type="currency" office:value="2075.0262915782023" table:style-name="ce30">
            <text:p>R$ 2.075,03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iogo Galina</text:p>
          </table:table-cell>
          <table:table-cell office:value-type="string" table:style-name="ce24">
            <text:p>Tereza Cristina dos Santos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627" table:style-name="ce57">
            <text:p>627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789.5888066202328" table:style-name="ce30">
            <text:p>R$ 2.789,5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634" table:style-name="ce57">
            <text:p>634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890108.189999999" table:style-name="ce29">
            <text:p>R$ 10.890.108,19</text:p>
          </table:table-cell>
          <table:table-cell office:value-type="currency" office:value="217882.19066840271" table:style-name="ce30">
            <text:p>R$ 217.882,19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655" table:style-name="ce57">
            <text:p>655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.436268939393941" table:style-name="ce30">
            <text:p>R$ 12,44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57" table:style-name="ce57">
            <text:p>657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472.2222222222226" table:style-name="ce30">
            <text:p>R$ 3.472,22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7">
          <table:table-cell office:value-type="float" office:value="113" table:style-name="ce19">
            <text:p>113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60" table:style-name="ce57">
            <text:p>660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303398.21000000002" table:style-name="ce29">
            <text:p>R$ 303.398,21</text:p>
          </table:table-cell>
          <table:table-cell office:value-type="currency" office:value="6256.711985420241" table:style-name="ce30">
            <text:p>R$ 6.256,71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702" table:style-name="ce57">
            <text:p>702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139978" table:style-name="ce30">
            <text:p>R$ 139.978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713" table:style-name="ce57">
            <text:p>713</text:p>
          </table:table-cell>
          <table:table-cell office:value-type="currency" office:value="79900" table:style-name="ce29">
            <text:p>R$ 79.900,00</text:p>
          </table:table-cell>
          <table:table-cell table:number-columns-repeated="8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735" table:style-name="ce57">
            <text:p>735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746" table:style-name="ce57">
            <text:p>746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8020.09" table:style-name="ce29">
            <text:p>R$ 48.020,09</text:p>
          </table:table-cell>
          <table:table-cell office:value-type="currency" office:value="978.87369866284678" table:style-name="ce30">
            <text:p>R$ 978,87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747" table:style-name="ce57">
            <text:p>747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6431663574520723" table:style-name="ce30">
            <text:p>R$ 5,64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57" table:style-name="ce57">
            <text:p>757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943236.58" table:style-name="ce30">
            <text:p>R$ 3.943.236,5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76" table:style-name="ce57">
            <text:p>776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57600" table:style-name="ce30">
            <text:p>R$ 57.6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76" table:style-name="ce57">
            <text:p>776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3372.282608695652" table:style-name="ce30">
            <text:p>R$ 3.372,2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84" table:style-name="ce57">
            <text:p>784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7.594721329046088" table:style-name="ce30">
            <text:p>R$ 17,59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84" table:style-name="ce57">
            <text:p>784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278736.76" table:style-name="ce29">
            <text:p>R$ 3.278.736,76</text:p>
          </table:table-cell>
          <table:table-cell office:value-type="currency" office:value="61226.32602564105" table:style-name="ce30">
            <text:p>R$ 61.226,3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794386.8" table:style-name="ce29">
            <text:p>R$ 794.386,80</text:p>
          </table:table-cell>
          <table:table-cell office:value-type="float" office:value="802" table:style-name="ce57">
            <text:p>802</text:p>
          </table:table-cell>
          <table:table-cell office:value-type="currency" office:value="794386.8" table:style-name="ce29">
            <text:p>R$ 794.386,80</text:p>
          </table:table-cell>
          <table:table-cell table:number-columns-repeated="8" table:style-name="ce21"/>
          <table:table-cell office:value-type="currency" office:value="794386.8" table:style-name="ce29">
            <text:p>R$ 794.386,80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810" table:style-name="ce57">
            <text:p>810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313334.90000000002" table:style-name="ce29">
            <text:p>R$ 313.334,90</text:p>
          </table:table-cell>
          <table:table-cell office:value-type="currency" office:value="4024.5126633986824" table:style-name="ce30">
            <text:p>R$ 4.024,51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829" table:style-name="ce57">
            <text:p>829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85400" table:style-name="ce29">
            <text:p>R$ 85.400,00</text:p>
          </table:table-cell>
          <table:table-cell office:value-type="currency" office:value="2208.8293650793653" table:style-name="ce30">
            <text:p>R$ 2.208,8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839" table:style-name="ce57">
            <text:p>839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730056.44" table:style-name="ce29">
            <text:p>R$ 730.056,44</text:p>
          </table:table-cell>
          <table:table-cell office:value-type="currency" office:value="10347.569144144187" table:style-name="ce30">
            <text:p>R$ 10.347,57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845" table:style-name="ce57">
            <text:p>845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370150" table:style-name="ce29">
            <text:p>R$ 4.370.150,00</text:p>
          </table:table-cell>
          <table:table-cell office:value-type="currency" office:value="6485.9068627450988" table:style-name="ce30">
            <text:p>R$ 6.485,9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851" table:style-name="ce57">
            <text:p>851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90419.1" table:style-name="ce29">
            <text:p>R$ 90.419,10</text:p>
          </table:table-cell>
          <table:table-cell office:value-type="currency" office:value="2885.2505102040805" table:style-name="ce30">
            <text:p>R$ 2.885,25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75" table:style-name="ce57">
            <text:p>875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7817.0955882353" table:style-name="ce30">
            <text:p>R$ 127.817,1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Felipe Santos</text:p>
          </table:table-cell>
          <table:table-cell office:value-type="string" office:string-value="TI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91" table:style-name="ce57">
            <text:p>891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98" table:style-name="ce57">
            <text:p>898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62830.86" table:style-name="ce29">
            <text:p>R$ 362.830,86</text:p>
          </table:table-cell>
          <table:table-cell office:value-type="currency" office:value="14218.339262648009" table:style-name="ce30">
            <text:p>R$ 14.218,34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933" table:style-name="ce57">
            <text:p>933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79" table:style-name="ce57">
            <text:p>979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12296.652421652423" table:style-name="ce30">
            <text:p>R$ 12.296,65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1025" table:style-name="ce57">
            <text:p>1025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83158.9099999999" table:style-name="ce29">
            <text:p>R$ 1.283.158,91</text:p>
          </table:table-cell>
          <table:table-cell office:value-type="currency" office:value="31645.270479740069" table:style-name="ce30">
            <text:p>R$ 31.645,27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73" table:style-name="ce57">
            <text:p>1073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85.78691423519012" table:style-name="ce30">
            <text:p>R$ 685,79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Felipe dos Santos</text:p>
          </table:table-cell>
          <table:table-cell office:value-type="string" office:string-value="TI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1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958.56" table:style-name="ce32">
            <text:p>R$ 99.958,56</text:p>
          </table:table-cell>
          <table:table-cell office:value-type="float" office:value="1091" table:style-name="ce57">
            <text:p>1091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table:number-columns-repeated="7" table:style-name="ce32"/>
          <table:table-cell office:value-type="currency" office:value="99958.56" table:style-name="ce32">
            <text:p>R$ 99.958,56</text:p>
          </table:table-cell>
          <table:table-cell office:value-type="currency" office:value="58851.45" table:style-name="ce29">
            <text:p>R$ 58.851,45</text:p>
          </table:table-cell>
          <table:table-cell office:value-type="currency" office:value="1701.144574829932" table:style-name="ce30">
            <text:p>R$ 1.701,14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81" table:style-name="ce57">
            <text:p>1181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681380" table:style-name="ce29">
            <text:p>R$ 3.681.380,00</text:p>
          </table:table-cell>
          <table:table-cell office:value-type="currency" office:value="82894.86283643893" table:style-name="ce30">
            <text:p>R$ 82.894,86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214" table:style-name="ce57">
            <text:p>1214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87726.57999999996" table:style-name="ce29">
            <text:p>R$ 587.726,58</text:p>
          </table:table-cell>
          <table:table-cell office:value-type="currency" office:value="11896.905126633987" table:style-name="ce30">
            <text:p>R$ 11.896,91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227" table:style-name="ce57">
            <text:p>1227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Felipe dos Santos</text:p>
          </table:table-cell>
          <table:table-cell office:value-type="string" office:string-value="TI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254" table:style-name="ce57">
            <text:p>1254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164603.1" table:style-name="ce29">
            <text:p>R$ 2.164.603,10</text:p>
          </table:table-cell>
          <table:table-cell office:value-type="currency" office:value="24418.712703962708" table:style-name="ce30">
            <text:p>R$ 24.418,71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81" table:style-name="ce57">
            <text:p>1381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41288.85" table:style-name="ce29">
            <text:p>R$ 41.288,85</text:p>
          </table:table-cell>
          <table:table-cell office:value-type="currency" office:value="494.87096441947557" table:style-name="ce30">
            <text:p>R$ 494,87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arlos Felipe dos Santos</text:p>
          </table:table-cell>
          <table:table-cell office:value-type="string" office:string-value="TI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400" table:style-name="ce57">
            <text:p>1400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8972.45" table:style-name="ce29">
            <text:p>R$ 78.972,45</text:p>
          </table:table-cell>
          <table:table-cell office:value-type="currency" office:value="1541.2667644757439" table:style-name="ce30">
            <text:p>R$ 1.541,27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85" table:style-name="ce57">
            <text:p>1485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1526652.199999999" table:style-name="ce29">
            <text:p>R$ 11.526.652,20</text:p>
          </table:table-cell>
          <table:table-cell office:value-type="currency" office:value="94753.964320625673" table:style-name="ce30">
            <text:p>R$ 94.753,9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92" table:style-name="ce57">
            <text:p>1492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88772.26" table:style-name="ce29">
            <text:p>R$ 3.788.772,26</text:p>
          </table:table-cell>
          <table:table-cell office:value-type="currency" office:value="9996.1315119760675" table:style-name="ce30">
            <text:p>R$ 9.996,1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535" table:style-name="ce57">
            <text:p>1535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48450.71682416939" table:style-name="ce30">
            <text:p>R$ 148.450,7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47" table:style-name="ce19">
            <text:p>147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541" table:style-name="ce57">
            <text:p>1541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59" table:style-name="ce57">
            <text:p>1659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4703152.469999999" table:style-name="ce29">
            <text:p>R$ 64.703.152,47</text:p>
          </table:table-cell>
          <table:table-cell office:value-type="currency" office:value="403972.47248004004" table:style-name="ce30">
            <text:p>R$ 403.972,4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80" table:style-name="ce57">
            <text:p>1680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81" table:style-name="ce57">
            <text:p>1681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75.475287356321843" table:style-name="ce30">
            <text:p>R$ 75,48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731" table:style-name="ce57">
            <text:p>1731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728" table:style-name="ce57">
            <text:p>1728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66" table:style-name="ce57">
            <text:p>1766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/Administrativo: Carlos Felipe dos Santos</text:p>
          </table:table-cell>
          <table:table-cell office:value-type="string" table:style-name="ce24">
            <text:p>Técnico e requisitante: André Zenícola/ Fiscal administrativo : Luciane Tinoco<text:s/></text:p>
          </table:table-cell>
          <table:table-cell office:value-type="string" office:string-value="TI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54" table:style-name="ce19">
            <text:p>154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67" table:style-name="ce57">
            <text:p>1767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52100" table:style-name="ce30">
            <text:p>R$ 152.100,00</text:p>
          </table:table-cell>
          <table:table-cell office:value-type="currency" office:value="8712.5706214689271" table:style-name="ce30">
            <text:p>R$ 8.712,5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number-rows-repeated="1048418" table:style-name="ro9">
          <table:table-cell table:number-columns-repeated="16384"/>
        </table:table-row>
      </table:table>
      <table:table table:name="Contratos_encerrados_em_2026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8" table:default-cell-style-name="ce1"/>
        <table:table-column table:style-name="co36" table:default-cell-style-name="ce1"/>
        <table:table-column table:style-name="co37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8" table:default-cell-style-name="ce1"/>
        <table:table-column table:style-name="co24" table:number-columns-repeated="16357" table:default-cell-style-name="ce1"/>
        <table:table-row table:style-name="ro11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3">
          <table:table-cell office:value-type="string" table:style-name="ce6">
            <text:p>CONTRATOS ENCERRADOS EM 2026</text:p>
          </table:table-cell>
          <table:table-cell table:number-columns-repeated="19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1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3"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de Encerramento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FDV ENGENHARIA LTDA ME</text:p>
          </table:table-cell>
          <table:table-cell office:value-type="string" table:style-name="ce46">
            <text:p>19.276.691/0001-89</text:p>
          </table:table-cell>
          <table:table-cell office:value-type="string" table:style-name="ce47">
            <text:p>FP-ADM-2024/03128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48">
            <text:p>20.24.0430.02</text:p>
          </table:table-cell>
          <table:table-cell office:value-type="string" table:style-name="ce16">
            <text:p>Serviço</text:p>
          </table:table-cell>
          <table:table-cell office:value-type="string" table:style-name="ce49">
            <text:p>Demanda</text:p>
          </table:table-cell>
          <table:table-cell office:value-type="string" table:style-name="ce50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1-07T00:00:00" table:style-name="ce54">
            <text:p>07/01/2026</text:p>
          </table:table-cell>
          <table:table-cell office:value-type="currency" office:value="71496.740000000005" table:style-name="ce53">
            <text:p>R$ 71.496,74</text:p>
          </table:table-cell>
          <table:table-cell office:value-type="currency" office:value="67986.080000000002" table:style-name="ce53">
            <text:p>R$ 67.986,08</text:p>
          </table:table-cell>
          <table:table-cell office:value-type="currency" office:value="3510.66" table:style-name="ce53">
            <text:p>R$ 3.510,66</text:p>
          </table:table-cell>
          <table:table-cell office:value-type="currency" office:value="0" table:style-name="ce53">
            <text:p>R$ 0,00</text:p>
          </table:table-cell>
          <table:table-cell table:number-columns-repeated="6" table:style-name="ce53"/>
          <table:table-cell office:value-type="currency" office:value="71496.740000000005" table:style-name="ce53">
            <text:p>R$ 71.496,74</text:p>
          </table:table-cell>
          <table:table-cell office:value-type="string" table:style-name="ce55">
            <text:p>01- Revisão // 02- Prorrogação por mais 3 meses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office:string-value="Regionais" table:formula="of:=IF([.Y5]=&quot;ALOG&quot;;&quot;Logística&quot;;IF([.Y5]=&quot;ATI&quot;;&quot;TI&quot;;IF([.Y5]=&quot;AGEP&quot;;&quot;Gestão de Pessoas&quot;;IF(OR([.Y5]=&quot;AGEF&quot;;[.Y5]=&quot;ACRD&quot;;[.Y5]=&quot;AJFC&quot;);&quot;Financeiro&quot;;IF([.Z5]=&quot;DPCI&quot;;&quot;Financeiro&quot;;IF([.Z5]=&quot;DCOP&quot;;&quot;Comunicação&quot;;IF([.Y5]=&quot;ACCI&quot;;&quot;Financeiro&quot;;IF([.Y5]=&quot;AFC&quot;;&quot;Financeiro&quot;;IF([.Y5]=&quot;AODR&quot;;&quot;Regionais&quot;;IF([.Y5]=&quot;AJUR&quot;;&quot;Jurídico&quot;;&quot;Outros&quot;))))))))))" table:style-name="ce16">
            <text:p>Regionais</text:p>
          </table:table-cell>
          <table:table-cell table:number-columns-repeated="16357"/>
        </table:table-row>
        <table:table-row table:style-name="ro3">
          <table:table-cell office:value-type="string" table:style-name="ce51">
            <text:p>ROBOCUP BRASIL</text:p>
          </table:table-cell>
          <table:table-cell office:value-type="string" table:style-name="ce46">
            <text:p>32.179.409/0001-03</text:p>
          </table:table-cell>
          <table:table-cell office:value-type="string" table:style-name="ce47">
            <text:p>FP-ADM-2025/01815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77.25.0584.00</text:p>
          </table:table-cell>
          <table:table-cell office:value-type="string" table:style-name="ce16">
            <text:p>Patrocínio</text:p>
          </table:table-cell>
          <table:table-cell office:value-type="string" table:style-name="ce49">
            <text:p>Demanda</text:p>
          </table:table-cell>
          <table:table-cell office:value-type="string" table:style-name="ce50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54">
            <text:p>10/01/2026</text:p>
          </table:table-cell>
          <table:table-cell office:value-type="currency" office:value="150000" table:style-name="ce53">
            <text:p>R$ 150.000,00</text:p>
          </table:table-cell>
          <table:table-cell table:number-columns-repeated="9" table:style-name="ce53"/>
          <table:table-cell office:value-type="currency" office:value="150000" table:style-name="ce53">
            <text:p>R$ 150.000,00</text:p>
          </table:table-cell>
          <table:table-cell table:style-name="ce55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6]=&quot;ALOG&quot;;&quot;Logística&quot;;IF([.Y6]=&quot;ATI&quot;;&quot;TI&quot;;IF([.Y6]=&quot;AGEP&quot;;&quot;Gestão de Pessoas&quot;;IF(OR([.Y6]=&quot;AGEF&quot;;[.Y6]=&quot;ACRD&quot;;[.Y6]=&quot;AJFC&quot;);&quot;Financeiro&quot;;IF([.Z6]=&quot;DPCI&quot;;&quot;Financeiro&quot;;IF([.Z6]=&quot;DCOP&quot;;&quot;Comunicação&quot;;IF([.Y6]=&quot;ACCI&quot;;&quot;Financeiro&quot;;IF([.Y6]=&quot;AFC&quot;;&quot;Financeiro&quot;;IF([.Y6]=&quot;AODR&quot;;&quot;Regionais&quot;;IF([.Y6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3">
          <table:table-cell office:value-type="string" table:style-name="ce51">
            <text:p>INSTITUTO CIRCUITO UNIVERSITÁRIO DE CULTURA E ARTE DA UNIÃO NACIONAL DOS ESTUDANTES - CUCA DA UNE</text:p>
          </table:table-cell>
          <table:table-cell office:value-type="string" table:style-name="ce46">
            <text:p>12.489.689/0001-49</text:p>
          </table:table-cell>
          <table:table-cell office:value-type="string" table:style-name="ce47">
            <text:p>FP-ADM-2025/01817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77.25.0585.00</text:p>
          </table:table-cell>
          <table:table-cell office:value-type="string" table:style-name="ce16">
            <text:p>Patrocínio</text:p>
          </table:table-cell>
          <table:table-cell office:value-type="string" table:style-name="ce49">
            <text:p>Demanda</text:p>
          </table:table-cell>
          <table:table-cell office:value-type="string" table:style-name="ce50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54">
            <text:p>10/01/2026</text:p>
          </table:table-cell>
          <table:table-cell office:value-type="currency" office:value="180000" table:style-name="ce53">
            <text:p>R$ 180.000,00</text:p>
          </table:table-cell>
          <table:table-cell table:number-columns-repeated="9" table:style-name="ce53"/>
          <table:table-cell office:value-type="currency" office:value="180000" table:style-name="ce53">
            <text:p>R$ 180.000,00</text:p>
          </table:table-cell>
          <table:table-cell table:style-name="ce55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7]=&quot;ALOG&quot;;&quot;Logística&quot;;IF([.Y7]=&quot;ATI&quot;;&quot;TI&quot;;IF([.Y7]=&quot;AGEP&quot;;&quot;Gestão de Pessoas&quot;;IF(OR([.Y7]=&quot;AGEF&quot;;[.Y7]=&quot;ACRD&quot;;[.Y7]=&quot;AJFC&quot;);&quot;Financeiro&quot;;IF([.Z7]=&quot;DPCI&quot;;&quot;Financeiro&quot;;IF([.Z7]=&quot;DCOP&quot;;&quot;Comunicação&quot;;IF([.Y7]=&quot;ACCI&quot;;&quot;Financeiro&quot;;IF([.Y7]=&quot;AFC&quot;;&quot;Financeiro&quot;;IF([.Y7]=&quot;AODR&quot;;&quot;Regionais&quot;;IF([.Y7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WEBJUR PROCESSAMENTO DE DADOS LTDA - EPP</text:p>
          </table:table-cell>
          <table:table-cell office:value-type="string" table:style-name="ce52">
            <text:p>09.400.465/0001-04</text:p>
          </table:table-cell>
          <table:table-cell office:value-type="string" table:style-name="ce47">
            <text:p>FP-ADM-2022/00210</text:p>
          </table:table-cell>
          <table:table-cell office:value-type="string" table:style-name="ce16">
            <text:p>Pregão 10/2021</text:p>
          </table:table-cell>
          <table:table-cell office:value-type="string" table:style-name="ce48">
            <text:p>20.21.0114.02</text:p>
          </table:table-cell>
          <table:table-cell office:value-type="string" table:style-name="ce16">
            <text:p>Serviço</text:p>
          </table:table-cell>
          <table:table-cell office:value-type="string" table:style-name="ce49">
            <text:p>Mensal</text:p>
          </table:table-cell>
          <table:table-cell office:value-type="string" table:style-name="ce50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54">
            <text:p>01/02/2022</text:p>
          </table:table-cell>
          <table:table-cell office:value-type="date" office:date-value="2025-02-01T00:00:00" table:style-name="ce54">
            <text:p>01/02/2025</text:p>
          </table:table-cell>
          <table:table-cell office:value-type="date" office:date-value="2026-02-01T00:00:00" table:style-name="ce54">
            <text:p>01/02/2026</text:p>
          </table:table-cell>
          <table:table-cell office:value-type="currency" office:value="5832.96" table:style-name="ce53">
            <text:p>R$ 5.832,96</text:p>
          </table:table-cell>
          <table:table-cell office:value-type="currency" office:value="5898.6" table:style-name="ce53">
            <text:p>R$ 5.898,60</text:p>
          </table:table-cell>
          <table:table-cell office:value-type="currency" office:value="10032" table:style-name="ce53">
            <text:p>R$ 10.032,00</text:p>
          </table:table-cell>
          <table:table-cell office:value-type="currency" office:value="5832.96" table:style-name="ce53">
            <text:p>R$ 5.832,96</text:p>
          </table:table-cell>
          <table:table-cell table:number-columns-repeated="6" table:style-name="ce53"/>
          <table:table-cell office:value-type="currency" office:value="5507.88" table:style-name="ce53">
            <text:p>R$ 5.507,88</text:p>
          </table:table-cell>
          <table:table-cell office:value-type="string" table:style-name="ce55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COCF</text:p>
          </table:table-cell>
          <table:table-cell office:value-type="string" office:string-value="Jurídico" table:formula="of:=IF([.Y8]=&quot;ALOG&quot;;&quot;Logística&quot;;IF([.Y8]=&quot;ATI&quot;;&quot;TI&quot;;IF([.Y8]=&quot;AGEP&quot;;&quot;Gestão de Pessoas&quot;;IF(OR([.Y8]=&quot;AGEF&quot;;[.Y8]=&quot;ACRD&quot;;[.Y8]=&quot;AJFC&quot;);&quot;Financeiro&quot;;IF([.Z8]=&quot;DPCI&quot;;&quot;Financeiro&quot;;IF([.Z8]=&quot;DCOP&quot;;&quot;Comunicação&quot;;IF([.Y8]=&quot;ACCI&quot;;&quot;Financeiro&quot;;IF([.Y8]=&quot;AFC&quot;;&quot;Financeiro&quot;;IF([.Y8]=&quot;AODR&quot;;&quot;Regionais&quot;;IF([.Y8]=&quot;AJUR&quot;;&quot;Jurídico&quot;;&quot;Outros&quot;))))))))))" table:style-name="ce16">
            <text:p>Jurídico</text:p>
          </table:table-cell>
          <table:table-cell table:number-columns-repeated="16357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02_Fev_2026.A4:02_Fev_2026.AI157" table:display-filter-buttons="true"/>
        <table:database-range table:target-range-address="05_Jan_2026.A4:05_Jan_2026.AI158" table:display-filter-buttons="true"/>
        <table:database-range table:target-range-address="Contratos_encerrados_em_2026.A4:Contratos_encerrados_em_2026.A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0" number:grouping="true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000000"/>
    </style:style>
    <style:style style:name="cf2" style:family="table-cell">
      <style:text-properties fo:color="#0070C0"/>
    </style:style>
    <style:style style:name="cf3" style:family="table-cell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Felipe Mazza Mascarenhas</meta:initial-creator>
    <dc:creator>Felipe Mazza Mascarenhas</dc:creator>
    <meta:creation-date>2026-01-06T13:06:05Z</meta:creation-date>
    <dc:date>2026-02-02T18:20:26Z</dc:date>
  </office:meta>
</office:document-meta>
</file>