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Porcentagem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Porcentagem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background-color="#F8CBA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FFE699"/>
      <style:text-properties style:font-name="Tahoma" style:font-name-asian="Tahoma" style:font-name-complex="Tahoma" fo:font-size="18pt" style:font-size-asian="18pt" style:font-size-complex="1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8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5.73263888888889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3.26319444444444cm" style:use-optimal-column-width="true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21.9604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4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76.25pt" style:use-optimal-row-height="false" fo:break-before="auto"/>
    </style:style>
    <style:style style:name="ro9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limites_para_dispensa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table:number-columns-repeated="16384" table:style-name="ce14"/>
        </table:table-row>
        <table:table-row table:style-name="ro2">
          <table:table-cell office:value-type="string" table:number-columns-spanned="2" table:number-rows-spanned="1" table:style-name="ce27">
            <text:p>VALORES LIMITES DE DISPENSA DE LICITAÇÃO EM FUNÇÃO DO VALOR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Obras e serviços de engenharia</text:p>
          </table:table-cell>
          <table:table-cell office:value-type="currency" office:value="170000" table:style-name="ce16">
            <text:p>R$ 170.000,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Outros serviços e compras</text:p>
          </table:table-cell>
          <table:table-cell office:value-type="currency" office:value="75000" table:style-name="ce16">
            <text:p>R$ 75.000,00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mória_de_Cálcul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3" table:number-columns-repeated="16374" table:default-cell-style-name="ce2"/>
        <table:table-row table:style-name="ro4">
          <table:table-cell table:number-columns-repeated="3" table:style-name="ce2"/>
          <table:table-cell office:value-type="string" table:number-columns-spanned="7" table:number-rows-spanned="1" table:style-name="ce28">
            <text:p>REAJUSTES DOS LIMITES DE DISPENSA DE LICITAÇÃO EM FUNÇÃO DO VALOR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3" table:style-name="ce2"/>
          <table:table-cell office:value-type="string" table:number-columns-spanned="3" table:number-rows-spanned="1" table:style-name="ce29">
            <text:p>Obras e serviços de engenharia - INCC-D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9">
            <text:p>Outros serviços e compras - IPCA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Período considerado</text:p>
          </table:table-cell>
          <table:table-cell office:value-type="string" table:style-name="ce7">
            <text:p>Data-base (início da vigência)</text:p>
          </table:table-cell>
          <table:table-cell table:style-name="ce2"/>
          <table:table-cell office:value-type="string" table:style-name="ce8">
            <text:p>Variação do índice</text:p>
          </table:table-cell>
          <table:table-cell office:value-type="string" table:style-name="ce8">
            <text:p>Valor referência</text:p>
          </table:table-cell>
          <table:table-cell office:value-type="string" table:style-name="ce8">
            <text:p>Valor limite da dispensa</text:p>
          </table:table-cell>
          <table:table-cell table:style-name="ce2"/>
          <table:table-cell office:value-type="string" table:style-name="ce8">
            <text:p>Variação do índice</text:p>
          </table:table-cell>
          <table:table-cell office:value-type="string" table:style-name="ce8">
            <text:p>Valor referência</text:p>
          </table:table-cell>
          <table:table-cell office:value-type="string" table:style-name="ce8">
            <text:p>Valor limite da dispensa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date" office:date-value="2018-02-23T00:00:00" table:style-name="ce3">
            <text:p>23/02/2018</text:p>
          </table:table-cell>
          <table:table-cell table:style-name="ce2"/>
          <table:table-cell table:style-name="ce5"/>
          <table:table-cell table:style-name="ce11"/>
          <table:table-cell office:value-type="currency" office:value="100000" table:style-name="ce10">
            <text:p>R$ 100.000,00</text:p>
          </table:table-cell>
          <table:table-cell table:style-name="ce2"/>
          <table:table-cell table:style-name="ce5"/>
          <table:table-cell table:style-name="ce11"/>
          <table:table-cell office:value-type="currency" office:value="50000" table:style-name="ce10">
            <text:p>R$ 50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4/2018 a 12/2018</text:p>
          </table:table-cell>
          <table:table-cell office:value-type="date" office:date-value="2019-01-01T00:00:00" table:style-name="ce4">
            <text:p>01/01/2019</text:p>
          </table:table-cell>
          <table:table-cell table:style-name="ce2"/>
          <table:table-cell office:value-type="percentage" office:value="3.1296063591870649E-2" table:formula="of:=((1.0029*1.0023*1.0097*1.0061*1.0015*1.0023*1.0035*1.0013*1.0013)-1)" table:style-name="ce6">
            <text:p>3,1296%</text:p>
          </table:table-cell>
          <table:table-cell office:value-type="currency" office:value="103129.60635918706" table:formula="of:=[.F5]*(1+[.D6])" table:style-name="ce10">
            <text:p>R$ 103.129,61</text:p>
          </table:table-cell>
          <table:table-cell office:value-type="currency" office:value="103000" table:style-name="ce10">
            <text:p>R$ 103.000,00</text:p>
          </table:table-cell>
          <table:table-cell table:style-name="ce2"/>
          <table:table-cell office:value-type="percentage" office:value="3.0228000000000001E-2" table:style-name="ce9">
            <text:p>3,02280%</text:p>
          </table:table-cell>
          <table:table-cell office:value-type="currency" office:value="51511.399999999994" table:formula="of:=[.J5]*(1+[.H6])" table:style-name="ce10">
            <text:p>R$ 51.511,40</text:p>
          </table:table-cell>
          <table:table-cell office:value-type="currency" office:value="52000" table:style-name="ce10">
            <text:p>R$ 52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19 a 12/2019</text:p>
          </table:table-cell>
          <table:table-cell office:value-type="date" office:date-value="2020-01-01T00:00:00" table:style-name="ce4">
            <text:p>01/01/2020</text:p>
          </table:table-cell>
          <table:table-cell table:style-name="ce2"/>
          <table:table-cell office:value-type="percentage" office:value="4.1399999999999999E-2" table:style-name="ce6">
            <text:p>4,1400%</text:p>
          </table:table-cell>
          <table:table-cell office:value-type="currency" office:value="107399.17206245742" table:formula="of:=[.E6]*(1+[.D7])" table:style-name="ce10">
            <text:p>R$ 107.399,17</text:p>
          </table:table-cell>
          <table:table-cell office:value-type="currency" office:value="107000" table:style-name="ce10">
            <text:p>R$ 107.000,00</text:p>
          </table:table-cell>
          <table:table-cell table:style-name="ce2"/>
          <table:table-cell office:value-type="percentage" office:value="4.3060399999999999E-2" table:style-name="ce9">
            <text:p>4,30604%</text:p>
          </table:table-cell>
          <table:table-cell office:value-type="currency" office:value="53729.501488559989" table:formula="of:=[.I6]*(1+[.H7])" table:style-name="ce10">
            <text:p>R$ 53.729,50</text:p>
          </table:table-cell>
          <table:table-cell office:value-type="currency" office:value="54000" table:style-name="ce10">
            <text:p>R$ 54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20 a 12/2020</text:p>
          </table:table-cell>
          <table:table-cell office:value-type="date" office:date-value="2021-01-01T00:00:00" table:style-name="ce4">
            <text:p>01/01/2021</text:p>
          </table:table-cell>
          <table:table-cell table:style-name="ce2"/>
          <table:table-cell office:value-type="percentage" office:value="8.8099999999999998E-2" table:style-name="ce6">
            <text:p>8,8100%</text:p>
          </table:table-cell>
          <table:table-cell office:value-type="currency" office:value="116861.03912115993" table:formula="of:=[.E7]*(1+[.D8])" table:style-name="ce10">
            <text:p>R$ 116.861,04</text:p>
          </table:table-cell>
          <table:table-cell office:value-type="currency" office:value="117000" table:style-name="ce10">
            <text:p>R$ 117.000,00</text:p>
          </table:table-cell>
          <table:table-cell table:style-name="ce2"/>
          <table:table-cell office:value-type="percentage" office:value="4.5173400000000002E-2" table:style-name="ce9">
            <text:p>4,51734%</text:p>
          </table:table-cell>
          <table:table-cell office:value-type="currency" office:value="56156.6457511033" table:formula="of:=[.I7]*(1+[.H8])" table:style-name="ce10">
            <text:p>R$ 56.156,65</text:p>
          </table:table-cell>
          <table:table-cell office:value-type="currency" office:value="56000" table:style-name="ce10">
            <text:p>R$ 56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21 a 12/2021</text:p>
          </table:table-cell>
          <table:table-cell office:value-type="date" office:date-value="2022-01-01T00:00:00" table:style-name="ce4">
            <text:p>01/01/2022</text:p>
          </table:table-cell>
          <table:table-cell table:style-name="ce2"/>
          <table:table-cell office:value-type="percentage" office:value="0.1384" table:style-name="ce6">
            <text:p>13,8400%</text:p>
          </table:table-cell>
          <table:table-cell office:value-type="currency" office:value="133034.60693552849" table:formula="of:=[.E8]*(1+[.D9])" table:style-name="ce10">
            <text:p>R$ 133.034,61</text:p>
          </table:table-cell>
          <table:table-cell office:value-type="currency" office:value="133000" table:style-name="ce10">
            <text:p>R$ 133.000,00</text:p>
          </table:table-cell>
          <table:table-cell table:style-name="ce2"/>
          <table:table-cell office:value-type="percentage" office:value="0.10061050000000001" table:style-name="ce9">
            <text:p>10,06105%</text:p>
          </table:table-cell>
          <table:table-cell office:value-type="currency" office:value="61806.593958444675" table:formula="of:=[.I8]*(1+[.H9])" table:style-name="ce10">
            <text:p>R$ 61.806,59</text:p>
          </table:table-cell>
          <table:table-cell office:value-type="currency" office:value="62000" table:style-name="ce10">
            <text:p>R$ 62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22 a 12/2022</text:p>
          </table:table-cell>
          <table:table-cell office:value-type="date" office:date-value="2023-01-01T00:00:00" table:style-name="ce4">
            <text:p>01/01/2023</text:p>
          </table:table-cell>
          <table:table-cell table:style-name="ce2"/>
          <table:table-cell office:value-type="percentage" office:value="9.2700000000000005E-2" table:style-name="ce6">
            <text:p>9,2700%</text:p>
          </table:table-cell>
          <table:table-cell office:value-type="currency" office:value="145366.91499845198" table:formula="of:=[.E9]*(1+[.D10])" table:style-name="ce10">
            <text:p>R$ 145.366,91</text:p>
          </table:table-cell>
          <table:table-cell office:value-type="currency" office:value="145000" table:style-name="ce10">
            <text:p>R$ 145.000,00</text:p>
          </table:table-cell>
          <table:table-cell table:style-name="ce2"/>
          <table:table-cell office:value-type="percentage" office:value="5.7848400000000001E-2" table:style-name="ce9">
            <text:p>5,78484%</text:p>
          </table:table-cell>
          <table:table-cell office:value-type="currency" office:value="65382.00652839036" table:formula="of:=[.I9]*(1+[.H10])" table:style-name="ce10">
            <text:p>R$ 65.382,01</text:p>
          </table:table-cell>
          <table:table-cell office:value-type="currency" office:value="65000" table:style-name="ce10">
            <text:p>R$ 65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23 a 12/2023</text:p>
          </table:table-cell>
          <table:table-cell office:value-type="date" office:date-value="2024-01-01T00:00:00" table:style-name="ce4">
            <text:p>01/01/2024</text:p>
          </table:table-cell>
          <table:table-cell table:style-name="ce2"/>
          <table:table-cell office:value-type="percentage" office:value="3.49E-2" table:style-name="ce6">
            <text:p>3,4900%</text:p>
          </table:table-cell>
          <table:table-cell office:value-type="currency" office:value="150440.22033189793" table:formula="of:=[.E10]*(1+[.D11])" table:style-name="ce10">
            <text:p>R$ 150.440,22</text:p>
          </table:table-cell>
          <table:table-cell office:value-type="currency" office:value="150000" table:style-name="ce10">
            <text:p>R$ 150.000,00</text:p>
          </table:table-cell>
          <table:table-cell table:style-name="ce2"/>
          <table:table-cell office:value-type="percentage" office:value="4.6211099999999998E-2" table:style-name="ce9">
            <text:p>4,62111%</text:p>
          </table:table-cell>
          <table:table-cell office:value-type="currency" office:value="68403.380970274462" table:formula="of:=[.I10]*(1+[.H11])" table:style-name="ce10">
            <text:p>R$ 68.403,38</text:p>
          </table:table-cell>
          <table:table-cell office:value-type="currency" office:value="68000" table:style-name="ce10">
            <text:p>R$ 68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24 a 12/2024</text:p>
          </table:table-cell>
          <table:table-cell office:value-type="date" office:date-value="2025-01-01T00:00:00" table:style-name="ce4">
            <text:p>01/01/2025</text:p>
          </table:table-cell>
          <table:table-cell table:style-name="ce2"/>
          <table:table-cell office:value-type="percentage" office:value="6.54E-2" table:style-name="ce6">
            <text:p>6,5400%</text:p>
          </table:table-cell>
          <table:table-cell office:value-type="currency" office:value="160279.01074160403" table:formula="of:=[.E11]*(1+[.D12])" table:style-name="ce10">
            <text:p>R$ 160.279,01</text:p>
          </table:table-cell>
          <table:table-cell office:value-type="currency" office:value="160000" table:style-name="ce10">
            <text:p>R$ 160.000,00</text:p>
          </table:table-cell>
          <table:table-cell table:style-name="ce2"/>
          <table:table-cell office:value-type="percentage" office:value="4.8313000000000002E-2" table:style-name="ce9">
            <text:p>4,83130%</text:p>
          </table:table-cell>
          <table:table-cell office:value-type="currency" office:value="71708.153515091341" table:formula="of:=[.I11]*(1+[.H12])" table:style-name="ce10">
            <text:p>R$ 71.708,15</text:p>
          </table:table-cell>
          <table:table-cell office:value-type="currency" office:value="72000" table:style-name="ce10">
            <text:p>R$ 72.000,0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01/2025 a 12/2025</text:p>
          </table:table-cell>
          <table:table-cell office:value-type="date" office:date-value="2026-01-01T00:00:00" table:style-name="ce12">
            <text:p>01/01/2026</text:p>
          </table:table-cell>
          <table:table-cell table:style-name="ce2"/>
          <table:table-cell office:value-type="percentage" office:value="5.9200000000000003E-2" table:style-name="ce6">
            <text:p>5,9200%</text:p>
          </table:table-cell>
          <table:table-cell office:value-type="currency" office:value="169767.52817750696" table:formula="of:=[.E12]*(1+[.D13])" table:style-name="ce10">
            <text:p>R$ 169.767,53</text:p>
          </table:table-cell>
          <table:table-cell office:value-type="currency" office:value="170000" table:style-name="ce13">
            <text:p>R$ 170.000,00</text:p>
          </table:table-cell>
          <table:table-cell table:style-name="ce2"/>
          <table:table-cell office:value-type="percentage" office:value="4.2643800000000003E-2" table:style-name="ce9">
            <text:p>4,26438%</text:p>
          </table:table-cell>
          <table:table-cell office:value-type="currency" office:value="74766.061671958189" table:formula="of:=[.I12]*(1+[.H13])" table:style-name="ce10">
            <text:p>R$ 74.766,06</text:p>
          </table:table-cell>
          <table:table-cell office:value-type="currency" office:value="75000" table:style-name="ce13">
            <text:p>R$ 75.000,00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2">
            <text:p>23/02/2018: Data de aprovação da 1ª versão do Regulamento de Compras da Finep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Fundamento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6">
          <table:table-cell office:value-type="string" table:style-name="ce17">
            <text:p><text:span text:style-name="T2">Regulamento de Licitações, Contratações e Contratos da Finep – RLCC</text:span></text:p>
            <text:p/>
            <text:p>CAPÍTULO II – CONTRATAÇÃO SEM LICITAÇÃO</text:p>
            <text:p/>
            <text:p>SEÇÃO 1 – PROCEDIMENTO GERAL DE CONTRATAÇÃO DIRETA</text:p>
            <text:p/>
            <text:p>Artigo 10 - Procedimento Geral</text:p>
            <text:p/>
            <text:p>(...)</text:p>
            <text:p/>
            <text:p>11 - Os valores estabelecidos nos incisos I e II do Artigo 29 da Lei n. 13.303/2016 devem ser corrigidos anualmente e de ofício pelo DCAD na data base de 31 de dezembro do ano anterior, para refletir a variação de custos, sendo utilizados o Índice Nacional de Custo da Construção do Mercado (INCC) e o Índice Nacional de Preços ao Consumidor Amplo (IPCA), respectivamente. Os valores devem ser arredondados para múltiplos de 1.000 (um mil), sendo o arredondamento para cima quando a centena for igual ou superior a 500 (quinhentos) ou para baixo no caso contrário, bem como publicados no site da Finep.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17">
            <text:p><text:span text:style-name="T2">LEI 13.303/2016</text:span></text:p>
            <text:p/>
            <text:p>Art. 29. É dispensável a realização de licitação por empresas públicas e sociedades de economia mista:</text:p>
            <text:p/>
            <text:p>I - para obras e serviços de engenharia de valor até R$ 100.000,00 (cem mil reais), desde que não se refiram a parcelas de uma mesma obra ou serviço ou ainda a obras e serviços de mesma natureza e no mesmo local que possam ser realizadas conjunta e concomitantemente;</text:p>
            <text:p/>
            <text:p>II - para outros serviços e compras de valor até R$ 50.000,00 (cinquenta mil reais) e para alienações, nos casos previstos nesta Lei, desde que não se refiram a parcelas de um mesmo serviço, compra ou alienação de maior vulto que possa ser realizado de uma só vez;</text:p>
            <text:p/>
            <text:p>(...)</text:p>
            <text:p/>
            <text:p>§ 3º Os valores estabelecidos nos incisos I e II do caput podem ser alterados, para refletir a variação de custos, por deliberação do Conselho de Administração da empresa pública ou sociedade de economia mista, admitindo-se valores diferenciados para cada sociedade.</text:p>
          </table:table-cell>
          <table:table-cell table:number-columns-repeated="16383"/>
        </table:table-row>
        <table:table-row table:number-rows-repeated="104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percentage-style style:name="N37">
      <number:number number:decimal-places="4" number:min-decimal-places="4" number:min-integer-digits="1"/>
      <number:text>%</number:text>
    </number:percentage-style>
    <number:percentage-style style:name="N38">
      <number:number number:decimal-places="5" number:min-decimal-places="5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Felipe Mazza Mascarenhas</meta:initial-creator>
    <dc:creator>Felipe Mazza Mascarenhas</dc:creator>
    <meta:creation-date>2022-02-17T18:38:40Z</meta:creation-date>
    <dc:date>2026-01-12T13:31:10Z</dc:date>
  </office:meta>
</office:document-meta>
</file>