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19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21" style:parent-style-name="Normal" style:family="paragraph">
      <style:paragraph-properties fo:text-align="center" fo:margin-top="0.1666in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language="pt" fo:country="BR"/>
    </style:style>
    <style:style style:name="P23" style:parent-style-name="Standard" style:family="paragraph">
      <style:paragraph-properties fo:margin-bottom="0.0833in" fo:line-height="150%" fo:margin-right="0.2756in">
        <style:tab-stops>
          <style:tab-stop style:type="left" style:position="6.1034in"/>
        </style:tab-stops>
      </style:paragraph-properties>
      <style:text-properties style:font-name="Tahoma" style:font-name-complex="Tahoma" fo:font-weight="bold" style:font-weight-asian="bold" fo:color="#000000"/>
    </style:style>
    <style:style style:name="P24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5" style:parent-style-name="Normal" style:family="paragraph">
      <style:paragraph-properties fo:text-align="justify" fo:line-height="150%"/>
    </style:style>
    <style:style style:name="T2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8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T2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30" style:parent-style-name="ParágrafodaLista" style:list-style-name="LFO1" style:family="paragraph">
      <style:paragraph-properties fo:text-align="justify" fo:line-height="150%"/>
    </style:style>
    <style:style style:name="T3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33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3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3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36" style:parent-style-name="ParágrafodaLista" style:list-style-name="LFO1" style:family="paragraph">
      <style:paragraph-properties fo:text-align="justify" fo:line-height="150%"/>
    </style:style>
    <style:style style:name="T3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39" style:parent-style-name="ParágrafodaLista" style:list-style-name="LFO1" style:family="paragraph">
      <style:paragraph-properties fo:text-align="justify" fo:line-height="150%"/>
    </style:style>
    <style:style style:name="T4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42" style:parent-style-name="ParágrafodaLista" style:list-style-name="LFO1" style:family="paragraph">
      <style:paragraph-properties fo:text-align="justify" fo:line-height="150%"/>
    </style:style>
    <style:style style:name="T4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46" style:parent-style-name="ParágrafodaLista" style:list-style-name="LFO1" style:family="paragraph">
      <style:paragraph-properties fo:text-align="justify" fo:line-height="150%"/>
    </style:style>
    <style:style style:name="T4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49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5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5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52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53" style:parent-style-name="Standard" style:family="paragraph">
      <style:paragraph-properties fo:keep-with-next="always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54" style:parent-style-name="Normal" style:family="paragraph">
      <style:paragraph-properties fo:text-align="justify" fo:line-height="150%"/>
    </style:style>
    <style:style style:name="T55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56" style:parent-style-name="ParágrafodaLista" style:list-style-name="LFO2" style:family="paragraph">
      <style:paragraph-properties fo:text-align="justify" fo:line-height="150%"/>
    </style:style>
    <style:style style:name="T5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5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59" style:parent-style-name="ParágrafodaLista" style:list-style-name="LFO2" style:family="paragraph">
      <style:paragraph-properties fo:text-align="justify" fo:line-height="150%"/>
    </style:style>
    <style:style style:name="T6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62" style:parent-style-name="ParágrafodaLista" style:list-style-name="LFO2" style:family="paragraph">
      <style:paragraph-properties fo:text-align="justify" fo:line-height="150%"/>
    </style:style>
    <style:style style:name="T6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65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67" style:parent-style-name="ParágrafodaLista" style:list-style-name="LFO2" style:family="paragraph">
      <style:paragraph-properties fo:text-align="justify" fo:line-height="150%"/>
    </style:style>
    <style:style style:name="T6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9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70" style:parent-style-name="ParágrafodaLista" style:list-style-name="LFO2" style:family="paragraph">
      <style:paragraph-properties fo:text-align="justify" fo:line-height="150%"/>
    </style:style>
    <style:style style:name="T7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7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73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74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75" style:parent-style-name="Normal" style:family="paragraph">
      <style:paragraph-properties fo:text-align="justify" fo:line-height="150%"/>
    </style:style>
    <style:style style:name="T7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77" style:parent-style-name="ParágrafodaLista" style:list-style-name="LFO2" style:family="paragraph">
      <style:paragraph-properties fo:text-align="justify" fo:line-height="150%"/>
    </style:style>
    <style:style style:name="T7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79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80" style:parent-style-name="ParágrafodaLista" style:list-style-name="LFO2" style:family="paragraph">
      <style:paragraph-properties fo:text-align="justify" fo:line-height="150%"/>
    </style:style>
    <style:style style:name="T8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8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83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8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85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8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87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8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89" style:parent-style-name="ParágrafodaLista" style:list-style-name="LFO2" style:family="paragraph">
      <style:paragraph-properties fo:text-align="justify" fo:line-height="150%"/>
    </style:style>
    <style:style style:name="T9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92" style:parent-style-name="ParágrafodaLista" style:list-style-name="LFO2" style:family="paragraph">
      <style:paragraph-properties fo:text-align="justify" fo:line-height="150%"/>
    </style:style>
    <style:style style:name="T9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95" style:parent-style-name="Tipodeletrapredefinidodoparágrafo" style:family="text">
      <style:text-properties style:font-name-asian="Times New Roman" style:font-weight-complex="bold" fo:color="#FF0000" fo:font-size="11pt" style:font-size-asian="11pt" style:font-size-complex="11pt" fo:language="pt" fo:country="BR" style:language-asian="pt" style:country-asian="BR"/>
    </style:style>
    <style:style style:name="T9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9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P98" style:parent-style-name="ParágrafodaLista" style:list-style-name="LFO2" style:family="paragraph">
      <style:paragraph-properties fo:text-align="justify" fo:line-height="150%"/>
    </style:style>
    <style:style style:name="T99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0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0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02" style:parent-style-name="ParágrafodaLista" style:family="paragraph">
      <style:paragraph-properties fo:text-align="justify" fo:line-height="150%" fo:margin-left="0.25in">
        <style:tab-stops/>
      </style:paragraph-properties>
      <style:text-properties fo:language="pt" fo:country="BR"/>
    </style:style>
    <style:style style:name="P103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04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05" style:parent-style-name="Normal" style:family="paragraph">
      <style:paragraph-properties fo:text-align="justify" fo:line-height="150%"/>
    </style:style>
    <style:style style:name="T10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0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08" style:parent-style-name="ParágrafodaLista" style:list-style-name="LFO1" style:family="paragraph">
      <style:paragraph-properties fo:text-align="justify" fo:line-height="150%"/>
    </style:style>
    <style:style style:name="T109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0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11" style:parent-style-name="ParágrafodaLista" style:list-style-name="LFO1" style:family="paragraph">
      <style:paragraph-properties fo:text-align="justify" fo:line-height="150%"/>
    </style:style>
    <style:style style:name="T112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14" style:parent-style-name="ParágrafodaLista" style:list-style-name="LFO1" style:family="paragraph">
      <style:paragraph-properties fo:text-align="justify" fo:line-height="150%"/>
    </style:style>
    <style:style style:name="T115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17" style:parent-style-name="ParágrafodaLista" style:list-style-name="LFO1" style:family="paragraph">
      <style:paragraph-properties fo:text-align="justify" fo:line-height="150%"/>
    </style:style>
    <style:style style:name="T118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1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20" style:parent-style-name="ParágrafodaLista" style:list-style-name="LFO1" style:family="paragraph">
      <style:paragraph-properties fo:text-align="justify" fo:line-height="150%"/>
    </style:style>
    <style:style style:name="T121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23" style:parent-style-name="ParágrafodaLista" style:list-style-name="LFO1" style:family="paragraph">
      <style:paragraph-properties fo:text-align="justify" fo:line-height="150%"/>
    </style:style>
    <style:style style:name="T124" style:parent-style-name="Tipodeletrapredefinidodoparágrafo" style:family="text">
      <style:text-properties style:font-name-asian="Times New Roman" fo:font-weight="bold" style:font-weight-asian="bold" style:font-weight-complex="bold" fo:color="#FF0000" fo:font-size="11pt" style:font-size-asian="11pt" style:font-size-complex="11pt" fo:language="pt" fo:country="BR" style:language-asian="pt" style:country-asian="BR"/>
    </style:style>
    <style:style style:name="T125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P126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27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28" style:parent-style-name="Normal" style:family="paragraph">
      <style:paragraph-properties fo:text-align="justify" fo:line-height="150%"/>
    </style:style>
    <style:style style:name="T1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30" style:parent-style-name="Normal" style:family="paragraph">
      <style:paragraph-properties fo:text-align="justify" fo:line-height="150%"/>
    </style:style>
    <style:style style:name="T13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32" style:parent-style-name="ParágrafodaLista" style:list-style-name="LFO1" style:family="paragraph">
      <style:paragraph-properties fo:text-align="justify" fo:line-height="150%"/>
    </style:style>
    <style:style style:name="T13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3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35" style:parent-style-name="Tipodeletrapredefinidodoparágrafo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3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37" style:parent-style-name="Tipodeletrapredefinidodoparágrafo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3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39" style:parent-style-name="ParágrafodaLista" style:list-style-name="LFO1" style:family="paragraph">
      <style:paragraph-properties fo:text-align="justify" fo:line-height="150%"/>
    </style:style>
    <style:style style:name="T14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4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4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43" style:parent-style-name="ParágrafodaLista" style:list-style-name="LFO1" style:family="paragraph">
      <style:paragraph-properties fo:text-align="justify" fo:line-height="150%"/>
    </style:style>
    <style:style style:name="T14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4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46" style:parent-style-name="ParágrafodaLista" style:list-style-name="LFO1" style:family="paragraph">
      <style:paragraph-properties fo:text-align="justify" fo:line-height="150%"/>
    </style:style>
    <style:style style:name="T14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4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49" style:parent-style-name="ParágrafodaLista" style:list-style-name="LFO1" style:family="paragraph">
      <style:paragraph-properties fo:text-align="justify" fo:line-height="150%"/>
    </style:style>
    <style:style style:name="T15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5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52" style:parent-style-name="ParágrafodaLista" style:list-style-name="LFO1" style:family="paragraph">
      <style:paragraph-properties fo:text-align="justify" fo:line-height="150%"/>
    </style:style>
    <style:style style:name="T15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5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55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56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57" style:parent-style-name="Normal" style:family="paragraph">
      <style:paragraph-properties fo:text-align="justify" fo:line-height="150%"/>
    </style:style>
    <style:style style:name="T15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59" style:parent-style-name="ParágrafodaLista" style:list-style-name="LFO2" style:family="paragraph">
      <style:paragraph-properties fo:text-align="justify" fo:line-height="150%"/>
    </style:style>
    <style:style style:name="T160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62" style:parent-style-name="ParágrafodaLista" style:list-style-name="LFO2" style:family="paragraph">
      <style:paragraph-properties fo:text-align="justify" fo:line-height="150%"/>
    </style:style>
    <style:style style:name="T163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65" style:parent-style-name="ParágrafodaLista" style:list-style-name="LFO2" style:family="paragraph">
      <style:paragraph-properties fo:text-align="justify" fo:line-height="150%"/>
    </style:style>
    <style:style style:name="T16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6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68" style:parent-style-name="ParágrafodaLista" style:list-style-name="LFO2" style:family="paragraph">
      <style:paragraph-properties fo:text-align="justify" fo:line-height="150%"/>
    </style:style>
    <style:style style:name="T169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70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71" style:parent-style-name="ParágrafodaLista" style:list-style-name="LFO2" style:family="paragraph">
      <style:paragraph-properties fo:text-align="justify" fo:line-height="150%"/>
    </style:style>
    <style:style style:name="T172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7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74" style:parent-style-name="ParágrafodaLista" style:list-style-name="LFO2" style:family="paragraph">
      <style:paragraph-properties fo:text-align="justify" fo:line-height="150%"/>
    </style:style>
    <style:style style:name="T175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7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7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78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T17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80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T18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82" style:parent-style-name="ParágrafodaLista" style:list-style-name="LFO2" style:family="paragraph">
      <style:paragraph-properties fo:text-align="justify" fo:line-height="150%"/>
    </style:style>
    <style:style style:name="T183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8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85" style:parent-style-name="ParágrafodaLista" style:list-style-name="LFO2" style:family="paragraph">
      <style:paragraph-properties fo:text-align="justify" fo:line-height="150%"/>
    </style:style>
    <style:style style:name="T186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8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88" style:parent-style-name="ParágrafodaLista" style:list-style-name="LFO2" style:family="paragraph">
      <style:paragraph-properties fo:text-align="justify" fo:line-height="150%"/>
    </style:style>
    <style:style style:name="T18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90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1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93" style:parent-style-name="ParágrafodaLista" style:list-style-name="LFO2" style:family="paragraph">
      <style:paragraph-properties fo:text-align="justify" fo:line-height="150%"/>
    </style:style>
    <style:style style:name="T194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T195" style:parent-style-name="Tipodeletrapredefinidodoparágrafo" style:family="text">
      <style:text-properties style:font-name-asian="Times New Roman" fo:color="#FF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6" style:parent-style-name="Tipodeletrapredefinidodoparágrafo" style:family="text">
      <style:text-properties style:font-name-asian="Times New Roman" fo:color="#FF0000" fo:font-size="11pt" style:font-size-asian="11pt" style:font-size-complex="11pt" fo:language="pt" fo:country="BR" style:language-asian="pt" style:country-asian="BR"/>
    </style:style>
    <style:style style:name="P197" style:parent-style-name="ParágrafodaLista" style:list-style-name="LFO2" style:family="paragraph">
      <style:paragraph-properties fo:text-align="justify" fo:line-height="150%"/>
    </style:style>
    <style:style style:name="T198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0" style:parent-style-name="ParágrafodaLista" style:list-style-name="LFO2" style:family="paragraph">
      <style:paragraph-properties fo:text-align="justify" fo:line-height="150%"/>
    </style:style>
    <style:style style:name="T201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3" style:parent-style-name="ParágrafodaLista" style:list-style-name="LFO2" style:family="paragraph">
      <style:paragraph-properties fo:text-align="justify" fo:line-height="150%"/>
    </style:style>
    <style:style style:name="T204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5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6" style:parent-style-name="ParágrafodaLista" style:list-style-name="LFO2" style:family="paragraph">
      <style:paragraph-properties fo:text-align="justify" fo:line-height="150%"/>
    </style:style>
    <style:style style:name="T207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9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</office:automatic-styles>
  <office:body>
    <office:text text:use-soft-page-breaks="true">
      <text:p text:style-name="P1">CHAMADA PÚBLICA MCTI/FINEP/FNDCT/CENTROS TEMÁTICOS 2025</text:p>
      <text:p text:style-name="P19"/>
      <text:p text:style-name="P20">Anexo I:<text:s/><text:bookmark-start text:name="_Hlk222753803"/>Detalhamento das Linhas Temáticas e subtemas<text:bookmark-end text:name="_Hlk222753803"/></text:p>
      <text:p text:style-name="P21"><text:span text:style-name="T22">Rerratificação 01</text:span></text:p>
      <text:p text:style-name="P23"/>
      <text:p text:style-name="P24"><text:bookmark-start text:name="_Hlk222747631"/><text:bookmark-start text:name="_Hlk222747722"/>Linha Temática 1: Cadeias Agroindustriais Sustentáveis</text:p>
      <text:p text:style-name="P25"><text:bookmark-end text:name="_Hlk222747631"/><text:span text:style-name="T26">Os projetos desta Linha Temática deverão buscar o<text:s/></text:span><text:span text:style-name="T27">desenvolvimento e a ampliação da agroindústria no País, o aumento da produtividade no campo e a resiliência climática, a redução de emissões e a captura de carbono</text:span><text:span text:style-name="T28">, a adequação às culturas e às condições edafoclimáticas brasileiras</text:span><text:span text:style-name="T29"><text:s/>e a ampliação da mecanização da agricultura familiar. Para tal, serão apoiados projetos nos seguintes subtemas:</text:span></text:p>
      <text:list text:style-name="LFO1" text:continue-numbering="true">
        <text:list-item>
          <text:p text:style-name="P30"><text:bookmark-start text:name="_Hlk222750248"/><text:bookmark-end text:name="_Hlk222747722"/><text:span text:style-name="T31">Biotecnologia de precisão:</text:span><text:span text:style-name="T32"><text:s/>para aumento de produtividade e resiliência climática (edição gênica, bioinsumos, fertilizantes,<text:s/></text:span><text:span text:style-name="T33">agrominerais,<text:s/></text:span><text:span text:style-name="T34">defensivos, agentes de<text:s/></text:span><text:span text:style-name="T35">controle biológico, cultivares adaptadas).</text:span></text:p>
        </text:list-item>
        <text:list-item>
          <text:p text:style-name="P36"><text:bookmark-end text:name="_Hlk222750248"/><text:span text:style-name="T37">Agricultura de baixo carbono e uso eficiente de recursos:</text:span><text:span text:style-name="T38"><text:s/>sistemas integrados de produção, tecnologias para redução de emissões (metano, óxido nitroso), aumento de estoque de carbono no solo e florestas plantadas.</text:span></text:p>
        </text:list-item>
        <text:list-item>
          <text:p text:style-name="P39"><text:span text:style-name="T40">Agropecuária digital</text:span><text:span text:style-name="T41"><text:s/>(sensoriamento remoto, IoT, robótica e IA): para manejo de precisão de solo, água e insumos, com ênfase em pequenos e médios produtores e integração a plataformas de dados agroclimáticos nacionais.</text:span></text:p>
        </text:list-item>
        <text:list-item>
          <text:p text:style-name="P42"><text:span text:style-name="T43">Saúde animal e segurança de<text:s/></text:span><text:span text:style-name="T44">alimentos de origem animal:</text:span><text:span text:style-name="T45"><text:s/>desenvolvimento de vacinas, diagnósticos rápidos e sistemas de rastreabilidade digital aplicados às principais cadeias pecuárias e à redução de riscos sanitários.</text:span></text:p>
        </text:list-item>
        <text:list-item>
          <text:p text:style-name="P46"><text:bookmark-start text:name="_Hlk222750495"/><text:span text:style-name="T47">Utilização de bioinsumos, valorização de resíduos agroindustriais e Agricultura Familiar:</text:span><text:span text:style-name="T48"><text:s/>Desenvolvimento de soluções baseadas na biodiversidade e biomas brasileiros para promover cadeias agroindustriais mais eficientes e de baixo impacto ambiental, incluindo valorização de resíduos e subprodutos, implementação de modelos circulares de produção, bem como ações que promovam a mecanização das atividades<text:s/></text:span><text:span text:style-name="T49">e a produção de nutrientes minerais adequados às culturas e às condições edafoclimáticas brasileiras e à agricultura familiar</text:span><text:span text:style-name="T50">. Estas soluções devem abranger práticas sustentáveis e inclusivas, for</text:span><text:span text:style-name="T51">talecendo a agricultura familiar e/ou comunidades locais sempre que possível.</text:span></text:p>
        </text:list-item>
      </text:list>
      <text:p text:style-name="P52"><text:bookmark-end text:name="_Hlk222750495"/></text:p>
      <text:p text:style-name="P53">Linha Temática 2: Complexo da Saúde</text:p>
      <text:p text:style-name="P54"><text:span text:style-name="T55">Os projetos desta Linha Temática deverão buscar o desenvolvimento nacional de medicamentos, vacinas, equipamentos e dispositivos médicos, sistemas de informação e digitalização, materiais e outros insumos e tecnologias em saúde humana, visando a redução das vulnerabilidades do Sistema Único de Saúde (SUS). Para tal, serão apoiados projetos nos seguintes subtemas:</text:span></text:p>
      <text:list text:style-name="LFO2" text:continue-numbering="true">
        <text:list-item>
          <text:p text:style-name="P56"><text:span text:style-name="T57">Plataformas de terapias avançadas</text:span><text:span text:style-name="T58"><text:s/>(genéticas, celulares, medicina de precisão e imunoterapia): para doenças crônicas de alta prevalência, câncer, doenças raras e doenças tropicais negligenciadas, incluindo desenvolvimento de vetores, biomarcadores e ensaios clínicos iniciais em redes de hospitais universitários.</text:span></text:p>
        </text:list-item>
        <text:list-item>
          <text:p text:style-name="P59"><text:span text:style-name="T60">Produção nacional de IFAs, vacinas e medicamentos:</text:span><text:span text:style-name="T61"><text:s/>Tecnologias para produção nacional de vacinas, IFAs inovadores e biossimilares de alto impacto para o SUS (incluindo hemoderivados e anticorpos monoclonais), com ênfase em rotas “verdes” e intensificação de processos.</text:span></text:p>
        </text:list-item>
        <text:list-item>
          <text:p text:style-name="P62"><text:span text:style-name="T63">Infraestruturas de dados clínicos</text:span><text:span text:style-name="T64"><text:s/></text:span><text:span text:style-name="T65">e sistemas digitais seguros</text:span><text:span text:style-name="T66"><text:s/>(prontuário eletrônico interoperável, telemedicina, IA para apoio ao diagnóstico e cuidado contínuo): voltados à atenção primária e manejo de doenças crônicas.<text:s/></text:span></text:p>
        </text:list-item>
        <text:list-item>
          <text:p text:style-name="P67"><text:span text:style-name="T68">Desenvolvimento de dispositivos médicos e equipamentos hospitalares de alta complexidade</text:span><text:span text:style-name="T69"><text:s/>(monitoramento neural e sistêmico, cirurgia minimamente invasiva/robótica, imageamento avançado): com foco em integração a plataformas digitais e uso multiusuário.</text:span></text:p>
        </text:list-item>
        <text:list-item>
          <text:p text:style-name="P70"><text:span text:style-name="T71">Desenvolvimento de kits diagnósticos:</text:span><text:span text:style-name="T72"><text:s/>para doenças infecciosas de alto impacto para o SUS como arboviroses, malária, tuberculose e HIV.</text:span></text:p>
        </text:list-item>
      </text:list>
      <text:p text:style-name="P73"/>
      <text:p text:style-name="P74"><text:bookmark-start text:name="_Hlk222750690"/>Linha Temática 3: Infraestrutura Urbana e Mobilidade Sustentável</text:p>
      <text:p text:style-name="P75"><text:bookmark-end text:name="_Hlk222750690"/><text:span text:style-name="T76">Os projetos desta Linha Temática deverão buscar a diminuição do tempo de deslocamento nas cidades, a melhoria dos transportes públicos e aumento da resiliência climática, de forma sustentável e com a proteção do meio ambiente nas cidades e próximo delas. Para tal, serão apoiados projetos nos seguintes subtemas:</text:span></text:p>
      <text:list text:style-name="LFO2" text:continue-numbering="true">
        <text:list-item>
          <text:p text:style-name="P77"><text:span text:style-name="T78">Soluções integradas de saneamento, água e resiliência climática urbana e rural:</text:span><text:span text:style-name="T79"><text:s/>(tratamento descentralizado, reuso, digitalização do saneamento, recuperação de recursos de ETEs, proteção de mananciais).</text:span></text:p>
        </text:list-item>
        <text:list-item>
          <text:p text:style-name="P80"><text:bookmark-start text:name="_Hlk222750724"/><text:span text:style-name="T81">Mineração urbana:</text:span><text:span text:style-name="T82"><text:s/>recuperação<text:s/></text:span><text:span text:style-name="T83">de minerais estratégicos e</text:span><text:span text:style-name="T84"><text:s/>de materiais críticos de resíduos industriais, urbanos (REEE,<text:s/></text:span><text:span text:style-name="T85">lâmpadas, pilhas,</text:span><text:span text:style-name="T86"><text:s/>baterias, pás eólicas,<text:s/></text:span><text:span text:style-name="T87">aerogeradores,</text:span><text:span text:style-name="T88"><text:s/>módulos fotovoltaicos), água e esgoto, inclusive com planta de demonstração.</text:span></text:p>
        </text:list-item>
        <text:list-item>
          <text:p text:style-name="P89"><text:bookmark-end text:name="_Hlk222750724"/><text:span text:style-name="T90">Tecnologias para Infraestrutura Sustentável:</text:span><text:span text:style-name="T91"><text:s/>Pavimentos de baixo impacto ambiental; captura e reaproveitamento de energia em vias urbanas; sensores para monitoramento de desgaste e manutenção preditiva; e soluções de drenagem sustentável para infraestrutura viária.</text:span></text:p>
        </text:list-item>
        <text:list-item>
          <text:p text:style-name="P92"><text:bookmark-start text:name="_Hlk222750837"/><text:span text:style-name="T93">Tecnologias Avançadas para Construção Civil:</text:span><text:span text:style-name="T94"><text:s/>Desenvolvimento de novos materiais e industrialização do processo de construção civil, incluindo construção leve e seca, pré-fabricada, modular, painelizada, digitalização, sistemas construtivos inteligentes e materiais</text:span><text:span text:style-name="T95">, produtos</text:span><text:span text:style-name="T96"><text:s/>e processos sustentáveis.</text:span><text:span text:style-name="T97"><text:s/></text:span></text:p>
        </text:list-item>
        <text:list-item>
          <text:p text:style-name="P98"><text:bookmark-end text:name="_Hlk222750837"/><text:span text:style-name="T99">Mobilidade de baixa emissão e infraestrutura associada</text:span><text:span text:style-name="T100"><text:s/>(modais elétricos, combustíveis sustentáveis, logística urbana verde, recarga e sistemas inteligentes de transporte com IA): articulando cidades e corredores<text:s/></text:span><text:span text:style-name="T101">logísticos.</text:span></text:p>
        </text:list-item>
      </text:list>
      <text:p text:style-name="P102"/>
      <text:p text:style-name="P103"/>
      <text:p text:style-name="P104"><text:bookmark-start text:name="_Hlk222750995"/>Linha Temática 4: Transformação Digital</text:p>
      <text:p text:style-name="P105"><text:bookmark-end text:name="_Hlk222750995"/><text:span text:style-name="T106">Os projetos desta Linha Temática deverão buscar a digitalização da economia brasileiras e dos serviços públicos prestados à população, bem como ampliar a participação da produção nacional no<text:s/></text:span><text:span text:style-name="T107">segmento de novas tecnologias. Para tal, serão apoiados projetos nos seguintes subtemas:</text:span></text:p>
      <text:list text:style-name="LFO1" text:continue-numbering="true">
        <text:list-item>
          <text:p text:style-name="P108"><text:span text:style-name="T109">Inteligência artificial de fronteira:</text:span><text:span text:style-name="T110"><text:s/>desenvolvimento e validação de modelos fundacionais, LLMs em português, IA Generativa, agentes autônomos e sistemas multimodais.</text:span></text:p>
        </text:list-item>
        <text:list-item>
          <text:p text:style-name="P111"><text:span text:style-name="T112">Aplicações críticas de Inteligência Artificial:</text:span><text:span text:style-name="T113"><text:s/>para governo digital e na indústria, exceto os contemplados em outras Linhas Temáticas do presente edital.</text:span></text:p>
        </text:list-item>
        <text:list-item>
          <text:p text:style-name="P114"><text:span text:style-name="T115">Robótica avançada e sistemas autônomos</text:span><text:span text:style-name="T116"><text:s/>para indústria e serviços, integrando sensoriamento, controle em tempo real e IA embarcada.</text:span></text:p>
        </text:list-item>
        <text:list-item>
          <text:p text:style-name="P117"><text:span text:style-name="T118">Tecnologias quânticas</text:span><text:span text:style-name="T119"><text:s/>(computação, comunicação, sensoriamento e metrologia): com demonstrações experimentais em casos de uso relevantes ao país (otimização, criptografia, geofísica, saúde).</text:span></text:p>
        </text:list-item>
        <text:list-item>
          <text:p text:style-name="P120"><text:span text:style-name="T121">Plataformas seguras de dados e infraestrutura digital</text:span><text:span text:style-name="T122"><text:s/>(cloud/fog/edge, 5G/6G, Open RAN): para serviços públicos e indústria, com ênfase em interoperabilidade, soberania de dados e inclusão digital.</text:span></text:p>
        </text:list-item>
        <text:list-item>
          <text:p text:style-name="P123"><text:bookmark-start text:name="_Hlk222751006"/><text:span text:style-name="T124">Tecnologia para Semicondutores:</text:span><text:span text:style-name="T125"><text:s/>desenvolver e consolidar capacidade e domínio tecnológicos e industriais para produção nacional de semicondutores e para a implementação da cadeia de valor de silício no país.</text:span></text:p>
        </text:list-item>
      </text:list>
      <text:p text:style-name="P126"><text:bookmark-end text:name="_Hlk222751006"/></text:p>
      <text:p text:style-name="P127"/>
      <text:p text:style-name="P128"><text:span text:style-name="T129">Linha Temática 5: Bioeconomia, descarbonização e transição e segurança energéticas</text:span></text:p>
      <text:p text:style-name="P130"><text:span text:style-name="T131">Os projetos desta Linha Temática deverão buscar o desenvolvimento de ações e tecnologias para a diminuição das emissões de gás carbônico; a ampliação da participação de fontes renováveis na matriz energética; e o aumento do uso tecnológico e sustentável da biodiversidade, visando o desenvolvimento de biorrefinarias integradas. Para tal, serão apoiados projetos nos seguintes subtemas:</text:span></text:p>
      <text:list text:style-name="LFO1" text:continue-numbering="true">
        <text:list-item>
          <text:p text:style-name="P132"><text:span text:style-name="T133">Tecnologias para geração de energia elétrica renovável em grande escala</text:span><text:span text:style-name="T134"><text:s/>(tais como solar, eólica<text:s/></text:span><text:span text:style-name="T135">onshore</text:span><text:span text:style-name="T136">/</text:span><text:span text:style-name="T137">offshore</text:span><text:span text:style-name="T138">, bioenergia e nuclear avançada).</text:span></text:p>
        </text:list-item>
        <text:list-item>
          <text:p text:style-name="P139"><text:span text:style-name="T140">Desenvolvimento de<text:s/></text:span><text:span text:style-name="T141">processos de produção de combustíveis sustentáveis</text:span><text:span text:style-name="T142">: podendo incluir processos de produção de coprodutos que auxiliem na viabilização técnico-econômica, como também testes e ensaios.</text:span></text:p>
        </text:list-item>
        <text:list-item>
          <text:p text:style-name="P143"><text:span text:style-name="T144">Hidrogênio de baixa emissão:</text:span><text:span text:style-name="T145"><text:s/>produção (incluindo integração com energias renováveis), armazenamento, transporte e uso em processos industriais e mobilidade pesada.</text:span></text:p>
        </text:list-item>
        <text:list-item>
          <text:p text:style-name="P146"><text:span text:style-name="T147">Tecnologias voltadas para a segurança do Sistema Interligado Nacional<text:s/></text:span><text:span text:style-name="T148">(medição, controle e proteção em Ultra Alta Tensão): incluindo, por exemplo, maior flexibilidade no armazenamento de energia (baterias avançadas, armazenamento térmico, por ar comprimido, hidrelétricas reversíveis, sistemas híbridos) e a geração de energia descentralizada para regiões isoladas e/ou rurais.</text:span></text:p>
        </text:list-item>
        <text:list-item>
          <text:p text:style-name="P149"><text:span text:style-name="T150">Tecnologias de captura, uso e armazenamento de carbono (CCUS):</text:span><text:span text:style-name="T151"><text:s/>integradas a grandes emissores (indústria, energia, agroindústria), incluindo necessariamente rotas de utilização de CO₂ em combustíveis e/ou produtos químicos.</text:span></text:p>
        </text:list-item>
        <text:list-item>
          <text:p text:style-name="P152"><text:span text:style-name="T153">Bioeconomia:</text:span><text:span text:style-name="T154"><text:s/>soluções para o desenvolvimento de biorrefinarias e das etapas das cadeias produtivas da Bioeconomia buscando a valorização da biodiversidade brasileira, a diversificação de bioprodutos a partir de fontes renováveis, o aproveitamento integral da biomassa, a circularidade e a inserção regional / territorial.</text:span></text:p>
        </text:list-item>
      </text:list>
      <text:p text:style-name="P155"/>
      <text:p text:style-name="P156"><text:bookmark-start text:name="_Hlk222751100"/>Linha Temática 6: Tecnologias de interesse para a soberania e defesa nacionais</text:p>
      <text:p text:style-name="P157"><text:bookmark-end text:name="_Hlk222751100"/><text:span text:style-name="T158">Os projetos desta Linha Temática deverão buscar o desenvolvimento de tecnologias críticas de interesse para a soberania e a defesa nacionais, que possibilitem a superação de entraves e bloqueios internacionais, bem como o transbordamento de tecnologias e inovações. Busca-se o desenvolvimento de tecnologias para a área militar que também possam servir à sociedade civil, caracterizando um efeito dual para as aplicações desenvolvidas. Para tal, serão apoiados projetos nos seguintes subtemas:</text:span></text:p>
      <text:list text:style-name="LFO2" text:continue-numbering="true">
        <text:list-item>
          <text:p text:style-name="P159"><text:span text:style-name="T160">Sensoriamento e vigilância avançada</text:span><text:span text:style-name="T161">: para fronteiras, espaço aéreo, marítimo e cibernético, incluindo radares, sensores optrônicos, sistemas autônomos, fusão de dados, visão multiespectral e visão computacional.</text:span></text:p>
        </text:list-item>
        <text:list-item>
          <text:p text:style-name="P162"><text:span text:style-name="T163">Sistemas ciberfísicos e de cibersegurança para defesa e infraestruturas críticas</text:span><text:span text:style-name="T164"><text:s/>(energia, comunicações, transporte): com criptografia pós-quântica, detecção de intrusão e resposta a incidentes em tempo quase real, incluindo o uso de Inteligência Artificial.</text:span></text:p>
        </text:list-item>
        <text:list-item>
          <text:p text:style-name="P165"><text:span text:style-name="T166">Plataformas de comando e controle:</text:span><text:span text:style-name="T167"><text:s/>interoperáveis, com integração multisserviço e capacidade de operar em ambientes contestados (comunicações resilientes, redes táticas, 6G/Comunicações seguras).</text:span></text:p>
        </text:list-item>
        <text:list-item>
          <text:p text:style-name="P168"><text:bookmark-start text:name="_Hlk222751113"/><text:span text:style-name="T169">Tecnologias estratégicas de materiais em aplicações de defesa:</text:span><text:span text:style-name="T170"><text:s/>priorizando domínio nacional das seguintes tecnologias:</text:span></text:p>
          <text:list text:continue-numbering="true">
            <text:list-item>
              <text:p text:style-name="P171"><text:span text:style-name="T172">materiais de propulsão e guiagem</text:span><text:span text:style-name="T173"><text:s/>para vetores de alta performance (mísseis, aeronaves, veículos não tripulados, incluindo regime hipersônico);</text:span></text:p>
            </text:list-item>
            <text:list-item>
              <text:p text:style-name="P174"><text:span text:style-name="T175">materiais refratários</text:span><text:span text:style-name="T176"><text:s/>capazes de<text:s/></text:span><text:span text:style-name="T177">suportar altíssimas temperaturas (materiais cerâmicos, metamateriais</text:span><text:span text:style-name="T178">,</text:span><text:span text:style-name="T179"><text:s/>ligas especiais</text:span><text:span text:style-name="T180">, minerais estratégicos, entre outros</text:span><text:span text:style-name="T181">);</text:span></text:p>
            </text:list-item>
            <text:list-item>
              <text:p text:style-name="P182"><text:span text:style-name="T183">manufatura aditiva</text:span><text:span text:style-name="T184"><text:s/>com o emprego de metamateriais;</text:span></text:p>
            </text:list-item>
            <text:list-item>
              <text:p text:style-name="P185"><text:span text:style-name="T186">proteção balística</text:span><text:span text:style-name="T187"><text:s/>e anti-minas;</text:span></text:p>
            </text:list-item>
            <text:list-item>
              <text:p text:style-name="P188"><text:span text:style-name="T189">obtenção e aplicações de<text:s/></text:span><text:span text:style-name="T190">fibra de<text:s/></text:span><text:span text:style-name="T191">carbono e fibra de lignina</text:span><text:span text:style-name="T192">; e</text:span></text:p>
            </text:list-item>
            <text:list-item>
              <text:p text:style-name="P193"><text:span text:style-name="T194">Produção e aplicação de<text:s/></text:span><text:span text:style-name="T195">Ímãs permanentes de terras raras</text:span><text:span text:style-name="T196"><text:s/>(sistemas de controle, drones, mísseis, propulsão elétrica, radares avançados e atuadores de alta precisão).</text:span></text:p>
            </text:list-item>
          </text:list>
        </text:list-item>
        <text:list-item>
          <text:p text:style-name="P197"><text:bookmark-end text:name="_Hlk222751113"/><text:span text:style-name="T198">Defesa BNQR:</text:span><text:span text:style-name="T199"><text:s/>Detecção, identificação, descontaminação e tratamento de agentes Biológicos, Nuclear, Química e Radiológica.</text:span></text:p>
        </text:list-item>
        <text:list-item>
          <text:p text:style-name="P200"><text:span text:style-name="T201">Setor Nuclear:</text:span><text:span text:style-name="T202"><text:s/>desenvolvimento de reatores nucleares de potencial e do processo de fabricação de combustível nuclear.</text:span></text:p>
        </text:list-item>
        <text:list-item>
          <text:p text:style-name="P203"><text:span text:style-name="T204">Tecnologias de energia dirigida:</text:span><text:span text:style-name="T205"><text:s/>desenvolvimento de geradores de alta energia (micro-ondas ou laser) que possibilitem a construção de equipamentos com a capacidade de produzir danos em alvos aéreos, terrestres ou navais.</text:span></text:p>
        </text:list-item>
        <text:list-item>
          <text:p text:style-name="P206"><text:span text:style-name="T207">Sistemas aeroespaciais:</text:span><text:span text:style-name="T208"><text:s/>sistemas de lançamento e de monitoramento espacial, bem como de guiamento e navegação para sistemas hipersônicos e aeroespaciais.</text:span>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span text:style-name="T5"><text:page-number text:fixed="false">1</text:page-number></text:span><text:span text:style-name="T6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7">Rio de Janeiro</text:p><text:p text:style-name="P8">Praia do Flamengo, 200,<text:s/><text:line-break/>1º, 2º, 3º, 4º, 7º, 8º, 9º, 13º e<text:s/>24º andares – CEP 22210-901 Rio de Janeiro – RJ</text:p><text:p text:style-name="P9">t. (21) 2555-0330</text:p></draw:text-box><svg:title/><svg:desc/></draw:frame></text:span><text:span text:style-name="T10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1">SAC ::<text:s/></text:span><text:span text:style-name="T12">sac@finep.gov.br ||<text:s/></text:span><text:span text:style-name="T13">Ouvidoria ::<text:s/></text:span><text:span text:style-name="T14">falabr.cgu.gov.br :: 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2-16T22:31:00Z</meta:creation-date>
    <dc:date>2026-02-24T20:46:00Z</dc:date>
    <meta:print-date>2026-02-24T20:45:00Z</meta:print-date>
    <meta:template xlink:href="MAT2462017824.dotx" xlink:type="simple"/>
    <meta:editing-cycles>7</meta:editing-cycles>
    <meta:editing-duration>PT3780S</meta:editing-duration>
    <meta:document-statistic meta:page-count="7" meta:paragraph-count="56" meta:word-count="1468" meta:character-count="11225" meta:row-count="156" meta:non-whitespace-character-count="9776"/>
  </office:meta>
</office:document-meta>
</file>