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Cabeçalho" style:family="paragraph">
      <style:paragraph-properties fo:text-align="justify"/>
      <style:text-properties style:font-name="Arial" style:font-name-complex="Arial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/>
    </style:style>
    <style:style style:name="P7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abeçalho" style:family="paragraph">
      <style:paragraph-properties fo:text-align="justify" fo:text-indent="0.3937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P32" style:parent-style-name="Cabeçalho" style:family="paragraph">
      <style:paragraph-properties fo:text-align="justify"/>
      <style:text-properties style:font-name="Arial" style:font-name-complex="Arial" style:font-weight-complex="bold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2.7972in" style:use-optimal-column-width="false"/>
    </style:style>
    <style:style style:name="TableColumn36" style:family="table-column">
      <style:table-column-properties style:column-width="2.5187in" style:use-optimal-column-width="false"/>
    </style:style>
    <style:style style:name="TableColumn37" style:family="table-column">
      <style:table-column-properties style:column-width="0.6812in" style:use-optimal-column-width="false"/>
    </style:style>
    <style:style style:name="Table33" style:family="table">
      <style:table-properties style:width="6.6798in" fo:margin-left="0in" table:align="left"/>
    </style:style>
    <style:style style:name="TableRow38" style:family="table-row">
      <style:table-row-properties style:min-row-height="0.3895in" style:use-optimal-row-height="false"/>
    </style:style>
    <style:style style:name="TableCell39" style:family="table-cell">
      <style:table-cell-properties fo:border-top="0.0138in solid #0070C0" fo:border-left="0.0138in solid #0070C0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0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1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2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3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4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5" style:family="table-cell">
      <style:table-cell-properties fo:border-top="0.0138in solid #0070C0" fo:border-left="none" fo:border-bottom="none" fo:border-right="0.0138in solid #0070C0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6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Row47" style:family="table-row">
      <style:table-row-properties style:min-row-height="0.3895in" style:use-optimal-row-height="false"/>
    </style:style>
    <style:style style:name="TableCell48" style:family="table-cell">
      <style:table-cell-properties fo:border-top="0.0138in solid #0070C0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138in solid #0070C0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0.0138in solid #0070C0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3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54" style:family="table-cell">
      <style:table-cell-properties fo:border-top="0.0138in solid #0070C0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56" style:family="table-row">
      <style:table-row-properties style:min-row-height="0.3895in" style:use-optimal-row-height="false"/>
    </style:style>
    <style:style style:name="TableCell57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63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69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74" style:family="table-row">
      <style:table-row-properties style:min-row-height="0.3895in" style:use-optimal-row-height="false"/>
    </style:style>
    <style:style style:name="TableCell75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7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92" style:family="table-row">
      <style:table-row-properties style:min-row-height="0.3895in" style:use-optimal-row-height="false"/>
    </style:style>
    <style:style style:name="TableCell93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19" style:family="table-row">
      <style:table-row-properties style:min-row-height="0.3895in" style:use-optimal-row-height="false"/>
    </style:style>
    <style:style style:name="TableCell120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37" style:family="table-row">
      <style:table-row-properties style:min-row-height="0.3895in" style:use-optimal-row-height="false"/>
    </style:style>
    <style:style style:name="TableCell138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46" style:family="table-row">
      <style:table-row-properties style:min-row-height="0.3895in" style:use-optimal-row-height="false"/>
    </style:style>
    <style:style style:name="TableCell147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55" style:family="table-row">
      <style:table-row-properties style:min-row-height="0.3895in" style:use-optimal-row-height="false"/>
    </style:style>
    <style:style style:name="TableCell156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6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164" style:parent-style-name="Cabeçalho" style:family="paragraph">
      <style:text-properties style:font-name="Arial" style:font-name-complex="Arial"/>
    </style:style>
    <style:style style:name="P165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66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67" style:parent-style-name="Cabeçalho" style:family="paragraph">
      <style:paragraph-properties fo:text-align="justify" fo:margin-bottom="0.1666in" fo:text-indent="0.3937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80" style:parent-style-name="Cabeçalho" style:family="paragraph">
      <style:paragraph-properties fo:margin-bottom="0.1666in"/>
      <style:text-properties style:font-name="Arial" style:font-name-complex="Arial"/>
    </style:style>
    <style:style style:name="P181" style:parent-style-name="Cabeçalho" style:family="paragraph">
      <style:paragraph-properties fo:margin-bottom="0.1666in"/>
      <style:text-properties style:font-name="Arial" style:font-name-complex="Arial"/>
    </style:style>
    <style:style style:name="P182" style:parent-style-name="Cabeçalho" style:family="paragraph">
      <style:paragraph-properties fo:margin-bottom="0.1666in"/>
      <style:text-properties style:font-name="Arial" style:font-name-complex="Arial"/>
    </style:style>
    <style:style style:name="P183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6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8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HAMADA PÚBLICA PARA SELEÇÃO DE FUNDOS DE INVESTIMENTO EM PARTICIPAÇÕES DE BIOECONOMIA E SUSTENTABILIDADE</text:p>
      <text:p text:style-name="P3"/>
      <text:p text:style-name="P4"/>
      <text:p text:style-name="P5">RESULTADO<text:s/>FINAL<text:s/>DA<text:s/>2ª<text:s/>ETAPA:</text:p>
      <text:p text:style-name="P6"/>
      <text:p text:style-name="P7"/>
      <text:p text:style-name="P8"><text:span text:style-name="T9">Nos Termos do Edital p</text:span><text:span text:style-name="T10">ara Seleção<text:s/></text:span><text:span text:style-name="T11">d</text:span><text:span text:style-name="T12">e Fundos<text:s/></text:span><text:span text:style-name="T13">d</text:span><text:span text:style-name="T14">e Investimento<text:s/></text:span><text:span text:style-name="T15">e</text:span><text:span text:style-name="T16">m Participações<text:s/></text:span><text:span text:style-name="T17">d</text:span><text:span text:style-name="T18">e Bioeconomia<text:s/></text:span><text:span text:style-name="T19">e</text:span><text:span text:style-name="T20"><text:s/>Sustentabilidade</text:span><text:span text:style-name="T21">, a Finep<text:s/></text:span><text:span text:style-name="T22">informa que não foram recebidos recursos ao resultado preliminar divulgado</text:span><text:span text:style-name="T23">. Assim,<text:s/></text:span><text:span text:style-name="T24">divulga abaixo</text:span><text:span text:style-name="T25"><text:s/>o resultado<text:s/></text:span><text:span text:style-name="T26">final</text:span><text:span text:style-name="T27"><text:s/>da<text:s/></text:span><text:span text:style-name="T28">segunda</text:span><text:span text:style-name="T29"><text:s/>etapa, correspondente à fase de<text:s/></text:span><text:span text:style-name="T30">mérito – pré-seleção para a Banca</text:span><text:span text:style-name="T31">: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locação</text:p>
          </table:table-cell>
          <table:table-cell table:style-name="TableCell41">
            <text:p text:style-name="P42">Gestora</text:p>
          </table:table-cell>
          <table:table-cell table:style-name="TableCell43">
            <text:p text:style-name="P44">Protocolo da Proposta</text:p>
          </table:table-cell>
          <table:table-cell table:style-name="TableCell45">
            <text:p text:style-name="P46">Média final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Mov Investimentos Ltda.</text:p>
          </table:table-cell>
          <table:table-cell table:style-name="TableCell52">
            <text:p text:style-name="P53">7CC97570-2C1F-4C59-8C18-5D35A6B7266F</text:p>
          </table:table-cell>
          <table:table-cell table:style-name="TableCell54">
            <text:p text:style-name="P55">4,0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Rise Investment Management Ltda.</text:p>
          </table:table-cell>
          <table:table-cell table:style-name="TableCell61">
            <text:p text:style-name="P62">BFF45FD7-EFC9-45BC-99F9-AA9B47F5A2C2</text:p>
          </table:table-cell>
          <table:table-cell table:style-name="TableCell63">
            <text:p text:style-name="P64">3,8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Lightrock Gestora de Recursos Ltda.</text:p>
          </table:table-cell>
          <table:table-cell table:style-name="TableCell70">
            <text:p text:style-name="P71">BFB9769C-6BE7-4E61-9874-E0BF1D87328D</text:p>
          </table:table-cell>
          <table:table-cell table:style-name="TableCell72">
            <text:p text:style-name="P73">3,8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KPTL Investimentos Ltda</text:p>
          </table:table-cell>
          <table:table-cell table:style-name="TableCell79">
            <text:p text:style-name="P80">CCBDDC52-DA00-46A3-8E29-674A4789CA97</text:p>
          </table:table-cell>
          <table:table-cell table:style-name="TableCell81">
            <text:p text:style-name="P82">3,7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SP VENTURES GESTORA DE RECURSOS LTDA</text:p>
          </table:table-cell>
          <table:table-cell table:style-name="TableCell88">
            <text:p text:style-name="P89">5A2AA185-0984-44D4-9321-596D6BEC6F42</text:p>
          </table:table-cell>
          <table:table-cell table:style-name="TableCell90">
            <text:p text:style-name="P91">3,7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VOX Capital Gestão de Recursos Ltda</text:p>
          </table:table-cell>
          <table:table-cell table:style-name="TableCell97">
            <text:p text:style-name="P98">796E1524-6E5C-4F6D-AE53-B849C5B3B5A4</text:p>
          </table:table-cell>
          <table:table-cell table:style-name="TableCell99">
            <text:p text:style-name="P100">3,4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GEF Brasil Investimentos Ltda.</text:p>
          </table:table-cell>
          <table:table-cell table:style-name="TableCell106">
            <text:p text:style-name="P107">1EE3617E-A830-4094-B1D9-6012DB8A6E5C</text:p>
          </table:table-cell>
          <table:table-cell table:style-name="TableCell108">
            <text:p text:style-name="P109">3,0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BR Opportunities Gestora de Fundos Ltda</text:p>
          </table:table-cell>
          <table:table-cell table:style-name="TableCell115">
            <text:p text:style-name="P116">D049217D-0E12-4A5A-825F-342349487BEA</text:p>
          </table:table-cell>
          <table:table-cell table:style-name="TableCell117">
            <text:p text:style-name="P118">2,9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Lacan Investimentos e Participações Ltda</text:p>
          </table:table-cell>
          <table:table-cell table:style-name="TableCell124">
            <text:p text:style-name="P125">E1B8B4AF-1034-4BDD-803F-BB811F8A6A50</text:p>
          </table:table-cell>
          <table:table-cell table:style-name="TableCell126">
            <text:p text:style-name="P127">2,9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Domo Venture Capital Gestora de Ativos Financeiros e Valores Mobiliarios Ltda</text:p>
          </table:table-cell>
          <table:table-cell table:style-name="TableCell133">
            <text:p text:style-name="P134">89A4EA84-546F-4135-9B14-EBEC62043A19</text:p>
          </table:table-cell>
          <table:table-cell table:style-name="TableCell135">
            <text:p text:style-name="P136">2,7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JATOBA GESTORA DE RECURSOS LTDA</text:p>
          </table:table-cell>
          <table:table-cell table:style-name="TableCell142">
            <text:p text:style-name="P143">D1178B57-13AA-4AFA-BA9C-7DEDFA047551</text:p>
          </table:table-cell>
          <table:table-cell table:style-name="TableCell144">
            <text:p text:style-name="P145">2,2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BTG PACTUAL GESTORA DE RECURSOS LTDA.</text:p>
          </table:table-cell>
          <table:table-cell table:style-name="TableCell151">
            <text:p text:style-name="P152">E22DD1EE-78A4-45BF-B838-CFD661703ABE</text:p>
          </table:table-cell>
          <table:table-cell table:style-name="TableCell153">
            <text:p text:style-name="P154">2,2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MOMBAK GESTORA DE RECURSOS LTDA</text:p>
          </table:table-cell>
          <table:table-cell table:style-name="TableCell160">
            <text:p text:style-name="P161">72601FAC-27C9-45F7-971B-CC4DB39078E3</text:p>
          </table:table-cell>
          <table:table-cell table:style-name="TableCell162">
            <text:p text:style-name="P163">2,1</text:p>
          </table:table-cell>
        </table:table-row>
      </table:table>
      <text:p text:style-name="P164"/>
      <text:p text:style-name="P165">De acordo com o item 4.5.7 do Edital, as cinco primeiras colocadas estão habilitadas para a 3ª Etapa: Avaliação de mérito – Apresentação à Banca.<text:s/></text:p>
      <text:soft-page-break/>
      <text:p text:style-name="P166">Em função da inexistência de recursos,<text:s/>o Cronograma da Chamada foi alterado, conforme 2º Aviso de Rerratificação publicado nesta página.</text:p>
      <text:p text:style-name="P167"><text:span text:style-name="T168">Os<text:s/></text:span><text:span text:style-name="T169">5 primeiros colocados têm até<text:s/></text:span><text:span text:style-name="T170">26/02/2026</text:span><text:span text:style-name="T171"><text:s/>para envio da apresentação a ser realizada</text:span><text:span text:style-name="T172"><text:s/>para a Banca, em formato pdf, para o email:<text:s/></text:span><text:a xlink:href="mailto:cp_fipbioeconomia@finep.gov.br" office:target-frame-name="_top" xlink:show="replace"><text:span text:style-name="T173">cp_fipbioeconomia@finep.gov.br</text:span></text:a><text:span text:style-name="T174"><text:s/>e receberão por</text:span><text:span text:style-name="T175"><text:s/>email a data e horário das apresentações, a serem realizadas conforme ite</text:span><text:span text:style-name="T176">m</text:span><text:span text:style-name="T177"><text:s/>4.</text:span><text:span text:style-name="T178">6 do Edital. Ressalta-se que estas ocorrerão na semana de 02 a 06 de março de 2026, conforme 2º Aviso de Rerratificação.</text:span></text:p>
      <text:p text:style-name="P179">O canal de comunicação para dúvidas e esclarecimentos permanece o mesmo: cp_fipbioeconomia@finep.gov.br</text:p>
      <text:p text:style-name="P180"/>
      <text:p text:style-name="P181">Equipe<text:s/>AIMC<text:s/>—<text:s/>Área de Investimentos e Mercado de Capitais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bookmark-start text:name="_Hlk221016695"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bookmark-end text:name="_Hlk2210166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6-02-13T17:13:00Z</meta:creation-date>
    <dc:date>2026-02-13T17:13:00Z</dc:date>
    <meta:print-date>2026-02-03T18:1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2" meta:character-count="2449" meta:row-count="38" meta:non-whitespace-character-count="2157"/>
  </office:meta>
</office:document-meta>
</file>