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5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ahoma" style:font-name-asian="Tahoma" style:font-name-complex="Tahoma"/>
    </style:style>
    <style:style style:name="ce1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BFBFBF"/>
    </style:style>
    <style:style style:name="ce21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4.74486111111111cm"/>
    </style:style>
    <style:style style:name="co2" style:family="table-column">
      <style:table-column-properties fo:break-before="auto" style:column-width="9.06638888888889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6.96736111111111cm"/>
    </style:style>
    <style:style style:name="ro1" style:family="table-row">
      <style:table-row-properties style:row-height="107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56pt" style:use-optimal-row-height="true" fo:break-before="auto"/>
    </style:style>
    <style:style style:name="ro9" style:family="table-row">
      <style:table-row-properties style:row-height="56pt" style:use-optimal-row-height="fals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38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jan2026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3"/>
        <table:table-row table:style-name="ro1">
          <table:table-cell office:value-type="error" office:string-value="#VALUE!" table:formula="of:=#VALUE!" table:number-columns-spanned="6" table:number-rows-spanned="1" table:style-name="ce30">
            <text:p>#VALOR!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4">
            <text:p>SELEÇÃO PÚBLICA MCTI/FINEP/FNDCT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4">
            <text:p>Subvenção Econômica à Inovação em Fluxo Contínu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4">
            <text:p>Mais Inovação Brasil - Bioeconom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6">
            <text:p>DIVULGAÇÃO DOS RESULTADOS ATÉ 13/01/2026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7">
            <text:p>A submissão de propostas está encerrada.</text:p>
            <text:p/>
            <text:p>Orçamento total: R$ 250 milhões</text:p>
            <text:p>Valor de financiamento das propostas aprovadas: <text:s text:c="2"/>R$ <text:s/>R$ <text:s/>192.384.881,69</text:p>
            <text:p>Percentual do orçamento utilizado: 76,95%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8">
            <text:p>PROJETOS COM DECISÃO FINAL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Demanda total (subvenção):</text:p>
          </table:table-cell>
          <table:covered-table-cell/>
          <table:table-cell office:value-type="currency" office:value="1764160659.0599997" table:formula="of:=SUM([.D20:.D169])" table:style-name="ce5">
            <text:p><text:s/>R$ 1.764.160.659,06<text:s/></text:p>
          </table:table-cell>
          <table:table-cell table:number-columns-repeated="3" table:style-name="ce6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Volume total de recursos inclusive contrapartida:</text:p>
          </table:table-cell>
          <table:covered-table-cell/>
          <table:table-cell office:value-type="currency" office:value="2456575772.1300011" table:formula="of:=SUM([.E20:.E169])" table:style-name="ce5">
            <text:p><text:s/>R$ 2.456.575.772,13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6">
          <table:table-cell office:value-type="string" table:style-name="ce7">
            <text:p>Protocolo</text:p>
          </table:table-cell>
          <table:table-cell office:value-type="string" table:style-name="ce7">
            <text:p>Proponente</text:p>
          </table:table-cell>
          <table:table-cell office:value-type="string" table:style-name="ce7">
            <text:p>Linha temática</text:p>
          </table:table-cell>
          <table:table-cell office:value-type="string" table:style-name="ce7">
            <text:p>Valor Solicitado/ aprovado*</text:p>
          </table:table-cell>
          <table:table-cell office:value-type="string" table:style-name="ce7">
            <text:p>Valor Total</text:p>
          </table:table-cell>
          <table:table-cell office:value-type="string" table:style-name="ce7">
            <text:p>Resultado Fin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D429135B-BFD5-4FDF-A123-4069A3532D75</text:p>
          </table:table-cell>
          <table:table-cell office:value-type="string" table:style-name="ce8">
            <text:p>Centro de Tecnologia Canavieira - CTC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9">
            <text:p><text:s/>R$ 14.663.532,00<text:s/></text:p>
          </table:table-cell>
          <table:table-cell office:value-type="currency" office:value="29489332" table:style-name="ce9">
            <text:p><text:s/>R$ 29.489.332,0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8">
            <text:p>EE316E56-C8D0-425E-B2D3-4B892710C24E</text:p>
          </table:table-cell>
          <table:table-cell office:value-type="string" table:style-name="ce8">
            <text:p>WXO Engenharia de Processos Customizad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9">
            <text:p><text:s/>R$ 14.734.000,00<text:s/></text:p>
          </table:table-cell>
          <table:table-cell office:value-type="currency" office:value="15624455.199999999" table:style-name="ce9">
            <text:p><text:s/>R$ 15.624.455,20<text:s/></text:p>
          </table:table-cell>
          <table:table-cell office:value-type="string" table:style-name="ce10">
            <text:p>Aprovada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8">
            <text:p>34DC0736-6E0F-40B8-8BD1-A314242ADE6E</text:p>
          </table:table-cell>
          <table:table-cell office:value-type="string" table:style-name="ce8">
            <text:p>FARBEN S.A. INDÚSTRIA QUÍMIC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9">
            <text:p><text:s/>R$ 8.197.850,14<text:s/></text:p>
          </table:table-cell>
          <table:table-cell office:value-type="currency" office:value="16479549.800000001" table:style-name="ce9">
            <text:p><text:s/>R$ 16.479.549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811F69FC-CA21-4B5C-96F6-83619AD4DCC4</text:p>
          </table:table-cell>
          <table:table-cell office:value-type="string" table:style-name="ce8">
            <text:p>Apexzymes Biotecnologia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9">
            <text:p><text:s/>R$ 5.066.160,00<text:s/></text:p>
          </table:table-cell>
          <table:table-cell office:value-type="currency" office:value="5332800" table:style-name="ce9">
            <text:p><text:s/>R$ 5.332.800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B0289E33-E309-4137-ADA7-D6F1763194E2</text:p>
          </table:table-cell>
          <table:table-cell office:value-type="string" table:style-name="ce8">
            <text:p>CERLEV - PROJETOS E INOVAÇÃO NA BIOTECNOLOGIA DA FERMENTAÇÃO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9">
            <text:p><text:s/>R$ 5.000.013,00<text:s/></text:p>
          </table:table-cell>
          <table:table-cell office:value-type="currency" office:value="5265013" table:style-name="ce9">
            <text:p><text:s/>R$ 5.265.01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3"/>
        </table:table-row>
        <table:table-row table:style-name="ro7">
          <table:table-cell office:value-type="string" table:style-name="ce8">
            <text:p>141C2794-119A-4ACE-B72A-E718EE8A51E1</text:p>
          </table:table-cell>
          <table:table-cell office:value-type="string" table:style-name="ce8">
            <text:p>SEMPRE AGTECH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387880.57" table:style-name="ce9">
            <text:p><text:s/>R$ 10.387.880,57<text:s/></text:p>
          </table:table-cell>
          <table:table-cell office:value-type="currency" office:value="20801912.93" table:style-name="ce9">
            <text:p><text:s/>R$ 20.801.912,93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4D0E0592-68D0-479D-98CD-35F6E57D556B</text:p>
          </table:table-cell>
          <table:table-cell office:value-type="string" table:style-name="ce8">
            <text:p>EVONIK BRASIL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999133" table:style-name="ce9">
            <text:p><text:s/>R$ 14.999.133,00<text:s/></text:p>
          </table:table-cell>
          <table:table-cell office:value-type="currency" office:value="32476363" table:style-name="ce9">
            <text:p><text:s/>R$ 32.476.363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46AF2681-F673-43FC-A6C6-0829F88D1FC5</text:p>
          </table:table-cell>
          <table:table-cell office:value-type="string" table:style-name="ce8">
            <text:p>CDV DESENVOLVIMENTO S.A.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52163.98" table:style-name="ce9">
            <text:p><text:s/>R$ 11.552.163,98<text:s/></text:p>
          </table:table-cell>
          <table:table-cell office:value-type="currency" office:value="28078554.469999999" table:style-name="ce9">
            <text:p><text:s/>R$ 28.078.554,47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8">
            <text:p>83195729-E964-4A53-8F63-214C067CD8BB</text:p>
          </table:table-cell>
          <table:table-cell office:value-type="string" table:style-name="ce8">
            <text:p>São Martinho S/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9">
            <text:p><text:s/>R$ 12.889.249,20<text:s/></text:p>
          </table:table-cell>
          <table:table-cell office:value-type="currency" office:value="26843683.199999999" table:style-name="ce9">
            <text:p><text:s/>R$ 26.843.683,2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62B436C4-180D-4A84-A4AA-D9F4538EE623</text:p>
          </table:table-cell>
          <table:table-cell office:value-type="string" table:style-name="ce8">
            <text:p>DHEYTÉCNICA INDUSTRIA DE MÁQUINAS LTD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9">
            <text:p><text:s/>R$ 6.258.212,80<text:s/></text:p>
          </table:table-cell>
          <table:table-cell office:value-type="currency" office:value="7886132.7999999998" table:style-name="ce9">
            <text:p><text:s/>R$ 7.886.132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CFD8492B-6509-455C-AA9B-D7623CB77A8C</text:p>
          </table:table-cell>
          <table:table-cell office:value-type="string" table:style-name="ce8">
            <text:p>JBS S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231000" table:style-name="ce9">
            <text:p><text:s/>R$ 14.231.000,00<text:s/></text:p>
          </table:table-cell>
          <table:table-cell office:value-type="currency" office:value="28938400" table:style-name="ce9">
            <text:p><text:s/>R$ 28.938.400,0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8">
            <text:p>1316600B-A144-4E74-926C-26B0223E4D71</text:p>
          </table:table-cell>
          <table:table-cell office:value-type="string" table:style-name="ce8">
            <text:p>Haka Bioprocessos ltda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460000" table:style-name="ce9">
            <text:p><text:s/>R$ 9.460.000,00<text:s/></text:p>
          </table:table-cell>
          <table:table-cell office:value-type="currency" office:value="11879972.800000001" table:style-name="ce9">
            <text:p><text:s/>R$ 11.879.972,80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289D8D27-0BF4-4F06-A599-410588097305</text:p>
          </table:table-cell>
          <table:table-cell office:value-type="string" table:style-name="ce8">
            <text:p>FS Indústria de Biocombustíveis LTDA</text:p>
          </table:table-cell>
          <table:table-cell office:value-type="string" table:style-name="ce8">
            <text:p>Linha Temática III - Desenvolvimento tecnológico para a produção de químicos a partir de fontes renováveis.</text:p>
          </table:table-cell>
          <table:table-cell office:value-type="currency" office:value="14578707.460000001" table:style-name="ce9">
            <text:p><text:s/>R$ 14.578.707,46<text:s/></text:p>
          </table:table-cell>
          <table:table-cell office:value-type="currency" office:value="29992679.559999999" table:style-name="ce9">
            <text:p><text:s/>R$ 29.992.679,56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8">
            <text:p>A66C400E-23FE-48EE-90F0-3D308F05C273</text:p>
          </table:table-cell>
          <table:table-cell office:value-type="string" table:style-name="ce8">
            <text:p>BE8 S.A.</text:p>
          </table:table-cell>
          <table:table-cell office:value-type="string" table:style-name="ce8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14978758.42" table:style-name="ce9">
            <text:p><text:s/>R$ 14.978.758,42<text:s/></text:p>
          </table:table-cell>
          <table:table-cell office:value-type="currency" office:value="29957516.850000001" table:style-name="ce9">
            <text:p><text:s/>R$ 29.957.516,85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FBB3E715-774D-45DB-BEDF-FD08C42555A1</text:p>
          </table:table-cell>
          <table:table-cell office:value-type="string" table:style-name="ce8">
            <text:p>OLFAR S/A - ALIMENTO E ENERGIA</text:p>
          </table:table-cell>
          <table:table-cell office:value-type="string" table:style-name="ce8">
            <text:p>Linha Temática IV - Processos e Componentes Industriais para produção de Combustíveis Sustentáveis</text:p>
          </table:table-cell>
          <table:table-cell office:value-type="currency" office:value="29473434.719999999" table:style-name="ce9">
            <text:p><text:s/>R$ 29.473.434,72<text:s/></text:p>
          </table:table-cell>
          <table:table-cell office:value-type="currency" office:value="49893413.130000003" table:style-name="ce9">
            <text:p><text:s/>R$ 49.893.413,13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BAA138EB-FE69-449D-99CA-2D65A1335C40</text:p>
          </table:table-cell>
          <table:table-cell office:value-type="string" table:style-name="ce8">
            <text:p>Ideelab Biotecnologia S/A</text:p>
          </table:table-cell>
          <table:table-cell office:value-type="string" table:style-name="ce8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9">
            <text:p><text:s/>R$ 5.914.786,40<text:s/></text:p>
          </table:table-cell>
          <table:table-cell office:value-type="currency" office:value="9770685.7599999998" table:style-name="ce9">
            <text:p><text:s/>R$ 9.770.685,76<text:s/></text:p>
          </table:table-cell>
          <table:table-cell office:value-type="string" table:style-name="ce10">
            <text:p>Aprov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346F5A1-AB93-4724-B913-24A7D39D2EB6</text:p>
          </table:table-cell>
          <table:table-cell office:value-type="string" table:style-name="ce14">
            <text:p>Tecbio Invert Serviços e Industria de Açúcar e Amido Modificados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CF0D3EA-47CE-4719-B3A6-D9DC03357D4B</text:p>
          </table:table-cell>
          <table:table-cell office:value-type="string" table:style-name="ce14">
            <text:p>QUARKX SERVIÇOS E TECNOLOGIA ELETRÔN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5">
            <text:p><text:s/>R$ 6.453.68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515F191-DAC1-433B-B46A-D56779E70425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5">
            <text:p><text:s/>R$ 14.986.936,53<text:s/></text:p>
          </table:table-cell>
          <table:table-cell office:value-type="currency" office:value="19072926.530000001" table:style-name="ce15">
            <text:p><text:s/>R$ 19.072.926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583833B-FB1C-4F29-B559-EE92A8F6461E</text:p>
          </table:table-cell>
          <table:table-cell office:value-type="string" table:style-name="ce14">
            <text:p>Quarkx Serviços e Tecnologia Eletrônic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5">
            <text:p><text:s/>R$ 6.773.367,68<text:s/></text:p>
          </table:table-cell>
          <table:table-cell office:value-type="currency" office:value="7170807.6799999997" table:style-name="ce15">
            <text:p><text:s/>R$ 7.170.807,68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C6E0A6E-A3C1-4183-BB95-2D62A5053CDE</text:p>
          </table:table-cell>
          <table:table-cell office:value-type="string" table:style-name="ce14">
            <text:p>Enermac Instalação e Automação Elétr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5">
            <text:p><text:s/>R$ 14.880.472,42<text:s/></text:p>
          </table:table-cell>
          <table:table-cell office:value-type="currency" office:value="17499944.920000002" table:style-name="ce15">
            <text:p><text:s/>R$ 17.499.944,9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0433FC2-630E-4869-B7FC-1A3493C63252</text:p>
          </table:table-cell>
          <table:table-cell office:value-type="string" table:style-name="ce14">
            <text:p>FARBEN S.A. INDÚSTRIA QUÍMIC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5">
            <text:p><text:s/>R$ 13.187.537,32<text:s/></text:p>
          </table:table-cell>
          <table:table-cell office:value-type="currency" office:value="26810901.559999999" table:style-name="ce15">
            <text:p><text:s/>R$ 26.810.901,5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482FDBE-5CA2-4141-966C-F79271C56392</text:p>
          </table:table-cell>
          <table:table-cell office:value-type="string" table:style-name="ce14">
            <text:p>E101 Empresa de Techs para Etano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5">
            <text:p><text:s/>R$ 14.999.521,84<text:s/></text:p>
          </table:table-cell>
          <table:table-cell office:value-type="currency" office:value="15790831.84" table:style-name="ce15">
            <text:p><text:s/>R$ 15.790.831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38A86D6-2CC9-403E-89FB-48560800BCED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5">
            <text:p><text:s/>R$ 5.695.082,28<text:s/></text:p>
          </table:table-cell>
          <table:table-cell office:value-type="currency" office:value="8478222.3000000007" table:style-name="ce15">
            <text:p><text:s/>R$ 8.478.222,3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1038BA81-6F4D-4329-BE16-117E02850301</text:p>
          </table:table-cell>
          <table:table-cell office:value-type="string" table:style-name="ce14">
            <text:p>M2JVIP CONSULTORIA E ENGENHARIA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631840" table:style-name="ce15">
            <text:p><text:s/>R$ 7.631.840,00<text:s/></text:p>
          </table:table-cell>
          <table:table-cell office:value-type="currency" office:value="8033600" table:style-name="ce15">
            <text:p><text:s/>R$ 8.033.6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DEF1692-7EBC-4DD0-B328-307ACF79A9AD</text:p>
          </table:table-cell>
          <table:table-cell office:value-type="string" table:style-name="ce14">
            <text:p>PRODUFOL COMERCIO DE FERTILIZANT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124756.8" table:style-name="ce15">
            <text:p><text:s/>R$ 5.124.756,80<text:s/></text:p>
          </table:table-cell>
          <table:table-cell office:value-type="currency" office:value="5406756.7999999998" table:style-name="ce15">
            <text:p><text:s/>R$ 5.406.756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BDBDEAA-CCF9-4A9E-A3B9-E28C09B42E7E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6AB19C-28D8-41DF-B53A-B62AC401EB0B</text:p>
          </table:table-cell>
          <table:table-cell office:value-type="string" table:style-name="ce14">
            <text:p>SEMPRE AGTECH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5">
            <text:p><text:s/>R$ 14.983.060,00<text:s/></text:p>
          </table:table-cell>
          <table:table-cell office:value-type="currency" office:value="29981892.359999999" table:style-name="ce15">
            <text:p><text:s/>R$ 29.981.892,3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EB0DA36-FEA5-419A-B7EB-4ADAC0276CD8</text:p>
          </table:table-cell>
          <table:table-cell office:value-type="string" table:style-name="ce14">
            <text:p>ACANTO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BAA2FA4-1676-462A-BB1F-179A0B0A7B14</text:p>
          </table:table-cell>
          <table:table-cell office:value-type="string" table:style-name="ce14">
            <text:p>Apexzymes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5">
            <text:p><text:s/>R$ 5.066.160,00<text:s/></text:p>
          </table:table-cell>
          <table:table-cell office:value-type="currency" office:value="5332800" table:style-name="ce15">
            <text:p><text:s/>R$ 5.332.8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8F3FAA1-F145-4270-907D-05EB7B705F4C</text:p>
          </table:table-cell>
          <table:table-cell office:value-type="string" table:style-name="ce14">
            <text:p>Energo Engenharia e Consultoria em Energias S/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5">
            <text:p><text:s/>R$ 7.565.200,00<text:s/></text:p>
          </table:table-cell>
          <table:table-cell office:value-type="currency" office:value="8553040" table:style-name="ce15">
            <text:p><text:s/>R$ 8.553.04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D0EEBB8-CA3F-4944-8BE2-ACEF41AD746D</text:p>
          </table:table-cell>
          <table:table-cell office:value-type="string" table:style-name="ce14">
            <text:p>WXO Engenharia de Processos Customiza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5">
            <text:p><text:s/>R$ 14.734.000,00<text:s/></text:p>
          </table:table-cell>
          <table:table-cell office:value-type="currency" office:value="15624455.199999999" table:style-name="ce15">
            <text:p><text:s/>R$ 15.624.455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8642A7B-A742-4853-A826-78DD1A3B31A6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5">
            <text:p><text:s/>R$ 14.249.720,00<text:s/></text:p>
          </table:table-cell>
          <table:table-cell office:value-type="currency" office:value="14999920" table:style-name="ce15">
            <text:p><text:s/>R$ 14.999.9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1564203-51B8-4C5D-A79B-5CC8AF649231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5">
            <text:p><text:s/>R$ 13.345.264,34<text:s/></text:p>
          </table:table-cell>
          <table:table-cell office:value-type="currency" office:value="14874264.34" table:style-name="ce15">
            <text:p><text:s/>R$ 14.874.264,3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B70CFEA5-01DD-495D-8698-6CED9DBEC369</text:p>
          </table:table-cell>
          <table:table-cell office:value-type="string" table:style-name="ce14">
            <text:p>OPUS INTERMEDIACAO E PARTICIPACO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028000" table:style-name="ce15">
            <text:p><text:s/>R$ 7.028.000,00<text:s/></text:p>
          </table:table-cell>
          <table:table-cell office:value-type="currency" office:value="7436000" table:style-name="ce15">
            <text:p><text:s/>R$ 7.436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3F47EFF-3CAD-4332-9D0D-5B1B01AB251D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5">
            <text:p><text:s/>R$ 11.320.537,50<text:s/></text:p>
          </table:table-cell>
          <table:table-cell office:value-type="currency" office:value="12278827.710000001" table:style-name="ce15">
            <text:p><text:s/>R$ 12.278.827,7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56CF0F0-60BE-40B8-8AF5-B74EB318C87F</text:p>
          </table:table-cell>
          <table:table-cell office:value-type="string" table:style-name="ce14">
            <text:p>EVONIK DEGUSSA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999133" table:style-name="ce15">
            <text:p><text:s/>R$ 14.999.133,00<text:s/></text:p>
          </table:table-cell>
          <table:table-cell office:value-type="currency" office:value="32476363" table:style-name="ce15">
            <text:p><text:s/>R$ 32.476.363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DBA0ED2-A89D-4ECD-97E2-965CB7AF1DDE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5">
            <text:p><text:s/>R$ 14.249.999,84<text:s/></text:p>
          </table:table-cell>
          <table:table-cell office:value-type="currency" office:value="14999999.84" table:style-name="ce15">
            <text:p><text:s/>R$ 14.999.999,8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E5918C5-6279-4E92-8BCE-B2F179199384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E7C3F93-2D34-411E-98D7-0232FBF1FBD6</text:p>
          </table:table-cell>
          <table:table-cell office:value-type="string" table:style-name="ce14">
            <text:p>PEABIRU SOLUCOES QUIMIC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5">
            <text:p><text:s/>R$ 5.394.522,20<text:s/></text:p>
          </table:table-cell>
          <table:table-cell office:value-type="currency" office:value="5678444.5" table:style-name="ce15">
            <text:p><text:s/>R$ 5.678.444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DBB0B88-9CD1-405F-924D-583251F9A0BE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5">
            <text:p><text:s/>R$ 13.968.200,00<text:s/></text:p>
          </table:table-cell>
          <table:table-cell office:value-type="currency" office:value="14711300" table:style-name="ce15">
            <text:p><text:s/>R$ 14.711.3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9D6CB63-3445-473B-8D9B-ACE6ED7D4CB7</text:p>
          </table:table-cell>
          <table:table-cell office:value-type="string" table:style-name="ce14">
            <text:p>VIRAPURU ENGENHARIA E SUSTENTABILIDADE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231100" table:style-name="ce15">
            <text:p><text:s/>R$ 14.231.100,00<text:s/></text:p>
          </table:table-cell>
          <table:table-cell office:value-type="currency" office:value="14996700" table:style-name="ce15">
            <text:p><text:s/>R$ 14.996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12B8D43-7C93-46E7-A843-65E4887CEF85</text:p>
          </table:table-cell>
          <table:table-cell office:value-type="string" table:style-name="ce14">
            <text:p>Nidus-Tec Desenvolvimento de Produtos e Processos Tecnologic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5">
            <text:p><text:s/>R$ 13.003.503,00<text:s/></text:p>
          </table:table-cell>
          <table:table-cell office:value-type="currency" office:value="13689000.5" table:style-name="ce15">
            <text:p><text:s/>R$ 13.689.000,5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F1FD55A-0936-4488-8C97-3BC8FE3AE4FB</text:p>
          </table:table-cell>
          <table:table-cell office:value-type="string" table:style-name="ce14">
            <text:p>INTECSO SOLUÇÕES E INOVAÇÕES EM AGRONEGÓCI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5">
            <text:p><text:s/>R$ 8.798.065,36<text:s/></text:p>
          </table:table-cell>
          <table:table-cell office:value-type="currency" office:value="12708171.76" table:style-name="ce15">
            <text:p><text:s/>R$ 12.708.171,7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96771C-035E-4FF8-910F-7C389B774745</text:p>
          </table:table-cell>
          <table:table-cell office:value-type="string" table:style-name="ce14">
            <text:p>PHB INDUSTRIAL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286400" table:style-name="ce15">
            <text:p><text:s/>R$ 11.286.400,00<text:s/></text:p>
          </table:table-cell>
          <table:table-cell office:value-type="currency" office:value="22626629.039999999" table:style-name="ce15">
            <text:p><text:s/>R$ 22.626.629,0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A3E22CB-575C-478C-ADF5-776C5D6FD385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5">
            <text:p><text:s/>R$ 5.006.023,62<text:s/></text:p>
          </table:table-cell>
          <table:table-cell office:value-type="currency" office:value="5271746.82" table:style-name="ce15">
            <text:p><text:s/>R$ 5.271.746,8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638F773-4433-4BBC-A876-5FCDB6A740F6</text:p>
          </table:table-cell>
          <table:table-cell office:value-type="string" table:style-name="ce14">
            <text:p>PRS Recicladora de Resíduos Sólid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5">
            <text:p><text:s/>R$ 11.610.227,72<text:s/></text:p>
          </table:table-cell>
          <table:table-cell office:value-type="currency" office:value="12298827.720000001" table:style-name="ce15">
            <text:p><text:s/>R$ 12.298.827,7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0C71637-04A8-4945-AC9C-905217B45F2F</text:p>
          </table:table-cell>
          <table:table-cell office:value-type="string" table:style-name="ce14">
            <text:p>CANAA RECICLAGEM E TRANSPORTE DE RESIDU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5">
            <text:p><text:s/>R$ 14.992.553,00<text:s/></text:p>
          </table:table-cell>
          <table:table-cell office:value-type="currency" office:value="15785357" table:style-name="ce15">
            <text:p><text:s/>R$ 15.785.357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48740A3-9F5A-4751-9223-13A0976B1AE0</text:p>
          </table:table-cell>
          <table:table-cell office:value-type="string" table:style-name="ce14">
            <text:p>Antropoceno Engenharia de Bioprocess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5">
            <text:p><text:s/>R$ 14.986.045,52<text:s/></text:p>
          </table:table-cell>
          <table:table-cell office:value-type="currency" office:value="15790861.52" table:style-name="ce15">
            <text:p><text:s/>R$ 15.790.861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F5B6148-1A8F-4994-B561-EB6A25C55297</text:p>
          </table:table-cell>
          <table:table-cell office:value-type="string" table:style-name="ce14">
            <text:p>GEO ENERGETICA PARTICIPAÇÕES AS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306632" table:style-name="ce15">
            <text:p><text:s/>R$ 5.306.632,00<text:s/></text:p>
          </table:table-cell>
          <table:table-cell office:value-type="currency" office:value="6055224" table:style-name="ce15">
            <text:p><text:s/>R$ 6.055.22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C8E8633C-E648-4125-B089-FAB904578E3A</text:p>
          </table:table-cell>
          <table:table-cell office:value-type="string" table:style-name="ce14">
            <text:p>J. 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5">
            <text:p><text:s/>R$ 12.616.000,00<text:s/></text:p>
          </table:table-cell>
          <table:table-cell office:value-type="currency" office:value="13376320" table:style-name="ce15">
            <text:p><text:s/>R$ 13.376.32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BD84156-6364-49A5-902E-98227A5103F1</text:p>
          </table:table-cell>
          <table:table-cell office:value-type="string" table:style-name="ce14">
            <text:p>UNIVERSO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5">
            <text:p><text:s/>R$ 5.012.400,00<text:s/></text:p>
          </table:table-cell>
          <table:table-cell office:value-type="currency" office:value="5282400" table:style-name="ce15">
            <text:p><text:s/>R$ 5.282.4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2DB1359-E486-427E-90F1-A710AEB86596</text:p>
          </table:table-cell>
          <table:table-cell office:value-type="string" table:style-name="ce14">
            <text:p>EXBIO ENERGIA E SERVIC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5">
            <text:p><text:s/>R$ 13.498.820,00<text:s/></text:p>
          </table:table-cell>
          <table:table-cell office:value-type="currency" office:value="14999620" table:style-name="ce15">
            <text:p><text:s/>R$ 14.999.6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BD373AA-11CD-4E5F-BDF8-22E2516D5F5A</text:p>
          </table:table-cell>
          <table:table-cell office:value-type="string" table:style-name="ce14">
            <text:p>NOBRE &amp; TEIXEIRA MANSO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15800000" table:style-name="ce15">
            <text:p><text:s/>R$ 15.8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ACA1332-08E5-4908-B233-C6FCA0DA6BD7</text:p>
          </table:table-cell>
          <table:table-cell office:value-type="string" table:style-name="ce14">
            <text:p>RENOVÁVEIS BAIURU E PARTICIPAÇÕE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4.5199999996" table:style-name="ce15">
            <text:p><text:s/>R$ 5.000.004,52<text:s/></text:p>
          </table:table-cell>
          <table:table-cell office:value-type="currency" office:value="6500004.5199999996" table:style-name="ce15">
            <text:p><text:s/>R$ 6.500.004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73ADAFA-4DA3-414D-832B-FA9E51806612</text:p>
          </table:table-cell>
          <table:table-cell office:value-type="string" table:style-name="ce14">
            <text:p>HIDROVIAS DO BRASIL - VILA DO CONDE S.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368168.9199999999" table:style-name="ce15">
            <text:p><text:s/>R$ 8.368.168,92<text:s/></text:p>
          </table:table-cell>
          <table:table-cell office:value-type="currency" office:value="13993324.960000001" table:style-name="ce15">
            <text:p><text:s/>R$ 13.993.324,9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FC48D79-F977-447B-B020-160418E57984</text:p>
          </table:table-cell>
          <table:table-cell office:value-type="string" table:style-name="ce14">
            <text:p>H2B RENEWABLE FUELS UNIPESSOA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73684.21" table:style-name="ce15">
            <text:p><text:s/>R$ 5.273.684,2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EC6B2EF-4823-4E8D-9321-EE7DABEE99B3</text:p>
          </table:table-cell>
          <table:table-cell office:value-type="string" table:style-name="ce14">
            <text:p>J. M. MARcONDES MELLO ENGENHARIA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046400" table:style-name="ce15">
            <text:p><text:s/>R$ 13.046.400,00<text:s/></text:p>
          </table:table-cell>
          <table:table-cell office:value-type="currency" office:value="13957200" table:style-name="ce15">
            <text:p><text:s/>R$ 13.957.2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24B67A2-9A79-4863-A644-6C2489368FDF</text:p>
          </table:table-cell>
          <table:table-cell office:value-type="string" table:style-name="ce14">
            <text:p>HAKA BIOPROCESS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0" table:style-name="ce15">
            <text:p><text:s/>R$ 5.000.000,00<text:s/></text:p>
          </table:table-cell>
          <table:table-cell office:value-type="currency" office:value="5263260.8" table:style-name="ce15">
            <text:p><text:s/>R$ 5.263.260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95FC7A-B594-4B8E-9705-DDC069FF3607</text:p>
          </table:table-cell>
          <table:table-cell office:value-type="string" table:style-name="ce14">
            <text:p>MIRA BIOTEH BRASIL COMÉRCIO E INDÚSTRIA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0632.79" table:style-name="ce15">
            <text:p><text:s/>R$ 6.250.632,79<text:s/></text:p>
          </table:table-cell>
          <table:table-cell office:value-type="currency" office:value="6581198.79" table:style-name="ce15">
            <text:p><text:s/>R$ 6.581.198,79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7DC52DD-11E1-46C8-954F-D169C8F25C03</text:p>
          </table:table-cell>
          <table:table-cell office:value-type="string" table:style-name="ce14">
            <text:p>RICE PLU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999.6" table:style-name="ce15">
            <text:p><text:s/>R$ 14.249.999,60<text:s/></text:p>
          </table:table-cell>
          <table:table-cell office:value-type="currency" office:value="14999999.6" table:style-name="ce15">
            <text:p><text:s/>R$ 14.999.999,6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B136C1-6466-4EBF-99E6-092F589807C7</text:p>
          </table:table-cell>
          <table:table-cell office:value-type="string" table:style-name="ce14">
            <text:p>SÃO MARTINHO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889249.199999999" table:style-name="ce15">
            <text:p><text:s/>R$ 12.889.249,20<text:s/></text:p>
          </table:table-cell>
          <table:table-cell office:value-type="currency" office:value="26843683.199999999" table:style-name="ce15">
            <text:p><text:s/>R$ 26.843.683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FAAD2AA-96CE-4530-8985-679C27BE0DE5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809546.220000001" table:style-name="ce15">
            <text:p><text:s/>R$ 14.809.546,22<text:s/></text:p>
          </table:table-cell>
          <table:table-cell office:value-type="currency" office:value="18635386.68" table:style-name="ce15">
            <text:p><text:s/>R$ 18.635.386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A9FF2E83-1960-4CD0-B884-E8CC234BFF18</text:p>
          </table:table-cell>
          <table:table-cell office:value-type="string" table:style-name="ce14">
            <text:p>Usina de Startup Venture Builder do Brasi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059637.65" table:style-name="ce15">
            <text:p><text:s/>R$ 14.059.637,65<text:s/></text:p>
          </table:table-cell>
          <table:table-cell office:value-type="currency" office:value="14800119.529999999" table:style-name="ce15">
            <text:p><text:s/>R$ 14.800.119,5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8B37B39-752B-4350-97D7-429E10396055</text:p>
          </table:table-cell>
          <table:table-cell office:value-type="string" table:style-name="ce14">
            <text:p>J.M. Marcondes Mello Engenharia S/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527680" table:style-name="ce15">
            <text:p><text:s/>R$ 13.527.680,00<text:s/></text:p>
          </table:table-cell>
          <table:table-cell office:value-type="currency" office:value="14346640" table:style-name="ce15">
            <text:p><text:s/>R$ 14.346.64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924E1FA-F1B4-4E6B-80D1-D3A4FF6ACEB6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448006.5" table:style-name="ce15">
            <text:p><text:s/>R$ 14.448.006,50<text:s/></text:p>
          </table:table-cell>
          <table:table-cell office:value-type="currency" office:value="18123426.5" table:style-name="ce15">
            <text:p><text:s/>R$ 18.123.426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CA19D5E-42B0-4DC9-9604-B28F5FE28D68</text:p>
          </table:table-cell>
          <table:table-cell office:value-type="string" table:style-name="ce14">
            <text:p>NSP RURAL AGRICULTURA E ADMINISTRAÇÃO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0057924" table:style-name="ce15">
            <text:p><text:s/>R$ 20.057.924,00<text:s/></text:p>
          </table:table-cell>
          <table:table-cell office:value-type="currency" office:value="32384684" table:style-name="ce15">
            <text:p><text:s/>R$ 32.384.68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6DF6C77-214C-4F6A-89B8-CD2D7CE97B9C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50000" table:style-name="ce15">
            <text:p><text:s/>R$ 14.850.000,00<text:s/></text:p>
          </table:table-cell>
          <table:table-cell office:value-type="currency" office:value="16500000" table:style-name="ce15">
            <text:p><text:s/>R$ 16.5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3A7BEEB-871C-425D-B7B8-DE51B4D0E440</text:p>
          </table:table-cell>
          <table:table-cell office:value-type="string" table:style-name="ce14">
            <text:p>MINAS RIO GRANDE COMBUSTIVEIS VERDES E RECICLAGEM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35264.16" table:style-name="ce15">
            <text:p><text:s/>R$ 14.935.264,16<text:s/></text:p>
          </table:table-cell>
          <table:table-cell office:value-type="currency" office:value="15935264.16" table:style-name="ce15">
            <text:p><text:s/>R$ 15.935.264,16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BA875BB-558A-4B5B-B708-4BFC34CABEA3</text:p>
          </table:table-cell>
          <table:table-cell office:value-type="string" table:style-name="ce14">
            <text:p>CISF QUIMICA, AMBIENTAL E ENERGÉT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6327630.0700000003" table:style-name="ce15">
            <text:p><text:s/>R$ 6.327.630,07<text:s/></text:p>
          </table:table-cell>
          <table:table-cell office:value-type="currency" office:value="9242354.0700000003" table:style-name="ce15">
            <text:p><text:s/>R$ 9.242.354,07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65693FD-D2C0-4B13-A6EB-AB631FD7BD75</text:p>
          </table:table-cell>
          <table:table-cell office:value-type="string" table:style-name="ce14">
            <text:p>ECOBARA CONSTRU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5">
            <text:p><text:s/>R$ 11.504.000,00<text:s/></text:p>
          </table:table-cell>
          <table:table-cell office:value-type="currency" office:value="12109700" table:style-name="ce15">
            <text:p><text:s/>R$ 12.109.7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1C65480-0A56-4E54-BE63-956811858A4F</text:p>
          </table:table-cell>
          <table:table-cell office:value-type="string" table:style-name="ce14">
            <text:p>Exbio Energia e Serviç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9100" table:style-name="ce15">
            <text:p><text:s/>R$ 13.499.100,00<text:s/></text:p>
          </table:table-cell>
          <table:table-cell office:value-type="currency" office:value="14999100" table:style-name="ce15">
            <text:p><text:s/>R$ 14.999.1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4ADFD81-479C-4978-9C5A-B9E0F5AF92A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B4845FA-6AD8-4377-BA20-5D80026C234E</text:p>
          </table:table-cell>
          <table:table-cell office:value-type="string" table:style-name="ce14">
            <text:p>Acelen Energia Renovável S.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608799.8000000007" table:style-name="ce15">
            <text:p><text:s/>R$ 8.608.799,80<text:s/></text:p>
          </table:table-cell>
          <table:table-cell office:value-type="currency" office:value="14564739.800000001" table:style-name="ce15">
            <text:p><text:s/>R$ 14.564.739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CDA7489-B7F5-4CEB-B16B-A88C5A0D333B</text:p>
          </table:table-cell>
          <table:table-cell office:value-type="string" table:style-name="ce14">
            <text:p>ARX SOLUCOES URBANA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800000" table:style-name="ce15">
            <text:p><text:s/>R$ 10.800.000,00<text:s/></text:p>
          </table:table-cell>
          <table:table-cell office:value-type="currency" office:value="12000000" table:style-name="ce15">
            <text:p><text:s/>R$ 12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77732B7-C47A-4E78-8453-00D77D5973E1</text:p>
          </table:table-cell>
          <table:table-cell office:value-type="string" table:style-name="ce14">
            <text:p>BIELUS INDUSTRIA E COMÉRCIO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4403374.76" table:style-name="ce15">
            <text:p><text:s/>R$ 14.403.374,76<text:s/></text:p>
          </table:table-cell>
          <table:table-cell office:value-type="currency" office:value="15186624.76" table:style-name="ce15">
            <text:p><text:s/>R$ 15.186.624,7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77C616C-4BA7-483F-82B2-A6CCF6BC626C</text:p>
          </table:table-cell>
          <table:table-cell office:value-type="string" table:style-name="ce14">
            <text:p>DHEYTÉCNICA INDUSTRIA DE MÁQUINA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68C59A75-E93D-4166-A4A9-F4AD64FFD965</text:p>
          </table:table-cell>
          <table:table-cell office:value-type="string" table:style-name="ce14">
            <text:p>Enermac Instalação e Automaçã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136.310000001" table:style-name="ce15">
            <text:p><text:s/>R$ 14.995.136,31<text:s/></text:p>
          </table:table-cell>
          <table:table-cell office:value-type="currency" office:value="16500301.109999999" table:style-name="ce15">
            <text:p><text:s/>R$ 16.500.301,1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B8ED468-8F01-42E3-9E4E-385564A0B472</text:p>
          </table:table-cell>
          <table:table-cell office:value-type="string" table:style-name="ce14">
            <text:p>TRANSFER TECH GESTÃO DE INOVA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630447.2400000002" table:style-name="ce15">
            <text:p><text:s/>R$ 6.630.447,24<text:s/></text:p>
          </table:table-cell>
          <table:table-cell office:value-type="currency" office:value="6990490.4400000004" table:style-name="ce15">
            <text:p><text:s/>R$ 6.990.490,4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3C0D93E-E4A3-458E-96C4-A206A80C0F74</text:p>
          </table:table-cell>
          <table:table-cell office:value-type="string" table:style-name="ce14">
            <text:p>ArcelorMittal Brasi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628217.6500000004" table:style-name="ce15">
            <text:p><text:s/>R$ 7.628.217,65<text:s/></text:p>
          </table:table-cell>
          <table:table-cell office:value-type="currency" office:value="15501159.050000001" table:style-name="ce15">
            <text:p><text:s/>R$ 15.501.159,05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7">
            <text:p>DA81BCFF-8DA8-4BBE-B2FA-F7347687718F</text:p>
          </table:table-cell>
          <table:table-cell office:value-type="string" table:style-name="ce17">
            <text:p>J.M. Marcondes Mello Engenharia S/A</text:p>
          </table:table-cell>
          <table:table-cell office:value-type="string" table:style-name="ce17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20000" table:style-name="ce18">
            <text:p><text:s/>R$ 14.220.000,00<text:s/></text:p>
          </table:table-cell>
          <table:table-cell office:value-type="currency" office:value="14987200" table:style-name="ce18">
            <text:p><text:s/>R$ 14.987.200,00<text:s/></text:p>
          </table:table-cell>
          <table:table-cell office:value-type="string" table:style-name="ce19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1232A3C7-5177-4618-B0EF-2497B67D3D32</text:p>
          </table:table-cell>
          <table:table-cell office:value-type="string" table:style-name="ce14">
            <text:p>DHEYTECNICA INDUSTRIA DE MAQUINA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258212.7999999998" table:style-name="ce15">
            <text:p><text:s/>R$ 6.258.212,80<text:s/></text:p>
          </table:table-cell>
          <table:table-cell office:value-type="currency" office:value="7886132.7999999998" table:style-name="ce15">
            <text:p><text:s/>R$ 7.886.13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0A17964-7D73-4B94-8A7D-BC887AAEB6C2</text:p>
          </table:table-cell>
          <table:table-cell office:value-type="string" table:style-name="ce14">
            <text:p>BOSCH METAL LIG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855469.1999999993" table:style-name="ce15">
            <text:p><text:s/>R$ 9.855.469,20<text:s/></text:p>
          </table:table-cell>
          <table:table-cell office:value-type="currency" office:value="12375442" table:style-name="ce15">
            <text:p><text:s/>R$ 12.375.442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581B70C-5C3E-4857-A653-CCC67D7DF84B</text:p>
          </table:table-cell>
          <table:table-cell office:value-type="string" table:style-name="ce14">
            <text:p>SSOil Energy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30000000" table:style-name="ce15">
            <text:p><text:s/>R$ 30.0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48B10E8D-511E-4628-AB92-ECA8197B1D79</text:p>
          </table:table-cell>
          <table:table-cell office:value-type="string" table:style-name="ce14">
            <text:p>Ideelab Biotecnologia S/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14786.4000000004" table:style-name="ce15">
            <text:p><text:s/>R$ 5.914.786,40<text:s/></text:p>
          </table:table-cell>
          <table:table-cell office:value-type="currency" office:value="9947612.3200000003" table:style-name="ce15">
            <text:p><text:s/>R$ 9.947.612,3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B42EFEA-DF8E-4138-8B6B-C6047772A72B</text:p>
          </table:table-cell>
          <table:table-cell office:value-type="string" table:style-name="ce14">
            <text:p>Enermac Instalação e Automaçã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5793.109999999" table:style-name="ce15">
            <text:p><text:s/>R$ 14.995.793,11<text:s/></text:p>
          </table:table-cell>
          <table:table-cell office:value-type="currency" office:value="16500953.109999999" table:style-name="ce15">
            <text:p><text:s/>R$ 16.500.953,11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BFAF265-1A97-42EC-9385-2F4D4A64567B</text:p>
          </table:table-cell>
          <table:table-cell office:value-type="string" table:style-name="ce14">
            <text:p>Magama 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960369" table:style-name="ce15">
            <text:p><text:s/>R$ 5.960.369,00<text:s/></text:p>
          </table:table-cell>
          <table:table-cell office:value-type="currency" office:value="6356350.2000000002" table:style-name="ce15">
            <text:p><text:s/>R$ 6.356.350,2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8976B47C-55AA-4319-9259-376A1D56D82C</text:p>
          </table:table-cell>
          <table:table-cell office:value-type="string" table:style-name="ce14">
            <text:p>EGSA Equipamentos para Gás do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8761044.3900000006" table:style-name="ce15">
            <text:p><text:s/>R$ 8.761.044,39<text:s/></text:p>
          </table:table-cell>
          <table:table-cell office:value-type="currency" office:value="15126669.74" table:style-name="ce15">
            <text:p><text:s/>R$ 15.126.669,74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241D863-96D6-48AC-946D-8D74D4C9FB0B</text:p>
          </table:table-cell>
          <table:table-cell office:value-type="string" table:style-name="ce14">
            <text:p>Linha Atual Indústria e Comércio de Madeir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068688.73" table:style-name="ce15">
            <text:p><text:s/>R$ 10.068.688,73<text:s/></text:p>
          </table:table-cell>
          <table:table-cell office:value-type="currency" office:value="14624118.73" table:style-name="ce15">
            <text:p><text:s/>R$ 14.624.118,7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D46C465-D906-4107-B006-99F7D4A47469</text:p>
          </table:table-cell>
          <table:table-cell office:value-type="string" table:style-name="ce14">
            <text:p>MALENA KI SERVIÇOS E RECUPERAÇÃO DE RESIDUOS LTD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159327.85" table:style-name="ce15">
            <text:p><text:s/>R$ 13.159.327,85<text:s/></text:p>
          </table:table-cell>
          <table:table-cell office:value-type="currency" office:value="13852627.949999999" table:style-name="ce15">
            <text:p><text:s/>R$ 13.852.627,95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E8B5ED9-FFEB-4729-9B96-26ED73C82E81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8618088.8000000007" table:style-name="ce15">
            <text:p><text:s/>R$ 8.618.088,80<text:s/></text:p>
          </table:table-cell>
          <table:table-cell office:value-type="currency" office:value="12311555.48" table:style-name="ce15">
            <text:p><text:s/>R$ 12.311.555,48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C12737D7-CD93-463D-9507-5DA9491E9414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2765317.879999999" table:style-name="ce15">
            <text:p><text:s/>R$ 22.765.317,88<text:s/></text:p>
          </table:table-cell>
          <table:table-cell office:value-type="currency" office:value="33944157.920000002" table:style-name="ce15">
            <text:p><text:s/>R$ 33.944.157,9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6D8F669-1395-46DA-A106-EE869F1B5214</text:p>
          </table:table-cell>
          <table:table-cell office:value-type="string" table:style-name="ce14">
            <text:p>VOGELSANG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7749392.6699999999" table:style-name="ce15">
            <text:p><text:s/>R$ 7.749.392,67<text:s/></text:p>
          </table:table-cell>
          <table:table-cell office:value-type="currency" office:value="11208542.67" table:style-name="ce15">
            <text:p><text:s/>R$ 11.208.542,67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05B72D5-4341-4EDB-B770-FCC72384951A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5">
            <text:p><text:s/>R$ 26.299.645,32<text:s/></text:p>
          </table:table-cell>
          <table:table-cell office:value-type="currency" office:value="38798003.520000003" table:style-name="ce15">
            <text:p><text:s/>R$ 38.798.003,5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88AC0242-B6F3-44B2-83CF-DCDA6BABEAEF</text:p>
          </table:table-cell>
          <table:table-cell office:value-type="string" table:style-name="ce14">
            <text:p>S&amp;A Industria Quím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5">
            <text:p><text:s/>R$ 5.384.392,00<text:s/></text:p>
          </table:table-cell>
          <table:table-cell office:value-type="currency" office:value="5668392" table:style-name="ce15">
            <text:p><text:s/>R$ 5.668.392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78B780C-706F-4538-BEE2-F3209B59BBF1</text:p>
          </table:table-cell>
          <table:table-cell office:value-type="string" table:style-name="ce14">
            <text:p>ECOBARA CONSTRUÇÕE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1504000" table:style-name="ce15">
            <text:p><text:s/>R$ 11.504.000,00<text:s/></text:p>
          </table:table-cell>
          <table:table-cell office:value-type="currency" office:value="12109700" table:style-name="ce15">
            <text:p><text:s/>R$ 12.109.7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17CDB5FE-B1F8-4E37-8FEB-73535CF94441</text:p>
          </table:table-cell>
          <table:table-cell office:value-type="string" table:style-name="ce14">
            <text:p>Nanox Tecnologia s/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855549.2000000002" table:style-name="ce15">
            <text:p><text:s/>R$ 5.855.549,20<text:s/></text:p>
          </table:table-cell>
          <table:table-cell office:value-type="currency" office:value="6873149.2000000002" table:style-name="ce15">
            <text:p><text:s/>R$ 6.873.149,2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BE16D4-10DC-4D57-9F9B-2E5E349AB082</text:p>
          </table:table-cell>
          <table:table-cell office:value-type="string" table:style-name="ce14">
            <text:p>H2B ENERGY TRANSITION UNIPESSOA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7366441.6799999997" table:style-name="ce15">
            <text:p><text:s/>R$ 7.366.441,68<text:s/></text:p>
          </table:table-cell>
          <table:table-cell office:value-type="currency" office:value="7808428.1799999997" table:style-name="ce15">
            <text:p><text:s/>R$ 7.808.428,1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BA20080-4CF8-4F74-974D-868FF2045392</text:p>
          </table:table-cell>
          <table:table-cell office:value-type="string" table:style-name="ce14">
            <text:p>INNOVARE AMBIENTA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741650" table:style-name="ce15">
            <text:p><text:s/>R$ 10.741.650,00<text:s/></text:p>
          </table:table-cell>
          <table:table-cell office:value-type="currency" office:value="11356122.939999999" table:style-name="ce15">
            <text:p><text:s/>R$ 11.356.122,9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A56F6B0-B98B-49DD-AA9B-562CF13595A8</text:p>
          </table:table-cell>
          <table:table-cell office:value-type="string" table:style-name="ce14">
            <text:p>Mele Biogás Brasil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6299645.32" table:style-name="ce15">
            <text:p><text:s/>R$ 26.299.645,32<text:s/></text:p>
          </table:table-cell>
          <table:table-cell office:value-type="currency" office:value="38798003.520000003" table:style-name="ce15">
            <text:p><text:s/>R$ 38.798.003,5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8C1B542-2C28-484E-BD6A-10C8B1BFFEB3</text:p>
          </table:table-cell>
          <table:table-cell office:value-type="string" table:style-name="ce14">
            <text:p>Linha Atual Indústria e Comércio de Madeir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068688.73" table:style-name="ce15">
            <text:p><text:s/>R$ 10.068.688,73<text:s/></text:p>
          </table:table-cell>
          <table:table-cell office:value-type="currency" office:value="14624118.73" table:style-name="ce15">
            <text:p><text:s/>R$ 14.624.118,73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A2AE4492-8AFE-4203-AF96-C4D7A98821F4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40142" table:style-name="ce15">
            <text:p><text:s/>R$ 6.740.142,00<text:s/></text:p>
          </table:table-cell>
          <table:table-cell office:value-type="currency" office:value="7429526.4800000004" table:style-name="ce15">
            <text:p><text:s/>R$ 7.429.526,48<text:s/></text:p>
          </table:table-cell>
          <table:table-cell office:value-type="string" table:style-name="ce16">
            <text:p>Indeferida</text:p>
          </table:table-cell>
          <table:table-cell table:style-name="ce20"/>
          <table:table-cell table:number-columns-repeated="16377" table:style-name="ce12"/>
        </table:table-row>
        <table:table-row table:style-name="ro10">
          <table:table-cell office:value-type="string" table:style-name="ce14">
            <text:p>084CF624-0A18-42DB-AB09-1EC7AA29232B</text:p>
          </table:table-cell>
          <table:table-cell office:value-type="string" table:style-name="ce14">
            <text:p>NANOPOXY PRODUTOS QUIMICO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2044595.57" table:style-name="ce15">
            <text:p><text:s/>R$ 12.044.595,57<text:s/></text:p>
          </table:table-cell>
          <table:table-cell office:value-type="currency" office:value="12703595.369999999" table:style-name="ce15">
            <text:p><text:s/>R$ 12.703.595,37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25EB9746-D859-48DB-A75E-AE0D455630E2</text:p>
          </table:table-cell>
          <table:table-cell office:value-type="string" table:style-name="ce14">
            <text:p>S&amp;A Industria Químic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384392" table:style-name="ce15">
            <text:p><text:s/>R$ 5.384.392,00<text:s/></text:p>
          </table:table-cell>
          <table:table-cell office:value-type="currency" office:value="5668392" table:style-name="ce15">
            <text:p><text:s/>R$ 5.668.392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673CE0C-03DF-4DDC-9767-AC17E88A1D1D</text:p>
          </table:table-cell>
          <table:table-cell office:value-type="string" table:style-name="ce14">
            <text:p>Granja Moreir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5">
            <text:p><text:s/>R$ 10.199.209,82<text:s/>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070A68D-BB10-411C-A923-995DC225D255</text:p>
          </table:table-cell>
          <table:table-cell office:value-type="string" table:style-name="ce14">
            <text:p>GEO ENERGÉTICA PARTICIPAÇÕES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140392.08" table:style-name="ce15">
            <text:p><text:s/>R$ 14.140.392,08<text:s/></text:p>
          </table:table-cell>
          <table:table-cell office:value-type="currency" office:value="20283063.329999998" table:style-name="ce15">
            <text:p><text:s/>R$ 20.283.063,3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0AD99F3-2527-4E20-B81D-A63E52D89294</text:p>
          </table:table-cell>
          <table:table-cell office:value-type="string" table:style-name="ce14">
            <text:p>BE8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78758.289999999" table:style-name="ce15">
            <text:p><text:s/>R$ 14.978.758,29<text:s/></text:p>
          </table:table-cell>
          <table:table-cell office:value-type="currency" office:value="29957516.780000001" table:style-name="ce15">
            <text:p><text:s/>R$ 29.957.516,7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F05724CC-C4A7-4600-825F-D7EEBACBF0D9</text:p>
          </table:table-cell>
          <table:table-cell office:value-type="string" table:style-name="ce14">
            <text:p>APOLO ENERGIA PARTICIPACOE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5800" table:style-name="ce15">
            <text:p><text:s/>R$ 14.995.800,00<text:s/></text:p>
          </table:table-cell>
          <table:table-cell office:value-type="currency" office:value="29996800" table:style-name="ce15">
            <text:p><text:s/>R$ 29.996.8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0BC1DF4-0F82-4CE5-8A57-889A28258ABA</text:p>
          </table:table-cell>
          <table:table-cell office:value-type="string" table:style-name="ce14">
            <text:p>POWER WATER DO BRASIL S.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25016000" table:style-name="ce15">
            <text:p><text:s/>R$ 25.016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A0F7F228-E2D2-49BF-9592-81ED881792FC</text:p>
          </table:table-cell>
          <table:table-cell office:value-type="string" table:style-name="ce14">
            <text:p>ESTUÁRIO SERVIÇOS E ALIMENTOS LTDA.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851020.699999999" table:style-name="ce15">
            <text:p><text:s/>R$ 11.851.020,70<text:s/></text:p>
          </table:table-cell>
          <table:table-cell office:value-type="currency" office:value="13168380.699999999" table:style-name="ce15">
            <text:p><text:s/>R$ 13.168.380,7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4B30C504-8B5C-40E9-BF82-19B2A1644193</text:p>
          </table:table-cell>
          <table:table-cell office:value-type="string" table:style-name="ce14">
            <text:p>Agrindus S/A Empresa Agrícola Pastoril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3581935.279999999" table:style-name="ce15">
            <text:p><text:s/>R$ 13.581.935,28<text:s/></text:p>
          </table:table-cell>
          <table:table-cell office:value-type="currency" office:value="16986868.640000001" table:style-name="ce15">
            <text:p><text:s/>R$ 16.986.868,6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AA330B43-144C-4029-88A9-7A99B801232F</text:p>
          </table:table-cell>
          <table:table-cell office:value-type="string" table:style-name="ce14">
            <text:p>APOLO ENERGIA PARTICIPACOE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5800" table:style-name="ce15">
            <text:p><text:s/>R$ 14.995.800,00<text:s/></text:p>
          </table:table-cell>
          <table:table-cell office:value-type="currency" office:value="29996800" table:style-name="ce15">
            <text:p><text:s/>R$ 29.996.8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74DE40F4-C8DE-4F2B-8D08-1F678528F239</text:p>
          </table:table-cell>
          <table:table-cell office:value-type="string" table:style-name="ce14">
            <text:p>INDILUBE INDÚSTRIA DE LUBRIFICANTE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029024.18" table:style-name="ce15">
            <text:p><text:s/>R$ 5.029.024,18<text:s/></text:p>
          </table:table-cell>
          <table:table-cell office:value-type="currency" office:value="5618987.6200000001" table:style-name="ce15">
            <text:p><text:s/>R$ 5.618.987,6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8DF3EE1-D393-4C0A-B91D-038EA3721C1E</text:p>
          </table:table-cell>
          <table:table-cell office:value-type="string" table:style-name="ce14">
            <text:p>Gtech Rio Silagem Ltda.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629480" table:style-name="ce15">
            <text:p><text:s/>R$ 5.629.480,00<text:s/></text:p>
          </table:table-cell>
          <table:table-cell office:value-type="currency" office:value="6284904" table:style-name="ce15">
            <text:p><text:s/>R$ 6.284.904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54853F35-1D94-47FB-AC77-FF86DFF34EB3</text:p>
          </table:table-cell>
          <table:table-cell office:value-type="string" table:style-name="ce14">
            <text:p>FS Indústria de Biocombustívei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8921056.109999999" table:style-name="ce15">
            <text:p><text:s/>R$ 28.921.056,11<text:s/></text:p>
          </table:table-cell>
          <table:table-cell office:value-type="currency" office:value="49454364.960000001" table:style-name="ce15">
            <text:p><text:s/>R$ 49.454.364,9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05B66CB6-3B1C-40FD-AB58-D15EBB3C35FF</text:p>
          </table:table-cell>
          <table:table-cell office:value-type="string" table:style-name="ce14">
            <text:p>CERENOR ENERGIA RENOVAVEL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117545.24" table:style-name="ce15">
            <text:p><text:s/>R$ 14.117.545,24<text:s/></text:p>
          </table:table-cell>
          <table:table-cell office:value-type="currency" office:value="14873545.24" table:style-name="ce15">
            <text:p><text:s/>R$ 14.873.545,24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0A05A64-E091-4F0A-9509-03130DC3AE6A</text:p>
          </table:table-cell>
          <table:table-cell office:value-type="string" table:style-name="ce14">
            <text:p>CAMPO GRANDE FERTILIZANTES ORGANICOS INDUSTRIA E COMERCIO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562470.960000001" table:style-name="ce15">
            <text:p><text:s/>R$ 14.562.470,96<text:s/></text:p>
          </table:table-cell>
          <table:table-cell office:value-type="currency" office:value="15331630.73" table:style-name="ce15">
            <text:p><text:s/>R$ 15.331.630,73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C026CB7-9E36-4A8F-8B6B-D9A709B08247</text:p>
          </table:table-cell>
          <table:table-cell office:value-type="string" table:style-name="ce14">
            <text:p>Agrindus S/A Empresa Agrícola Pastoril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3581935.279999999" table:style-name="ce15">
            <text:p><text:s/>R$ 13.581.935,28<text:s/></text:p>
          </table:table-cell>
          <table:table-cell office:value-type="currency" office:value="16986868.640000001" table:style-name="ce15">
            <text:p><text:s/>R$ 16.986.868,64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4A979DAF-D403-4914-8B8D-020800A0B0E7</text:p>
          </table:table-cell>
          <table:table-cell office:value-type="string" table:style-name="ce14">
            <text:p>OLFAR S/A - ALIMENTO E ENERGI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9473434.719999999" table:style-name="ce15">
            <text:p><text:s/>R$ 29.473.434,72<text:s/></text:p>
          </table:table-cell>
          <table:table-cell office:value-type="currency" office:value="49893413.130000003" table:style-name="ce15">
            <text:p><text:s/>R$ 49.893.413,13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744B085-CC05-49F0-9011-DE0F88C6FF69</text:p>
          </table:table-cell>
          <table:table-cell office:value-type="string" table:style-name="ce14">
            <text:p>VALE DO TIJUCO ACUCAR E ALCOO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2131143.140000001" table:style-name="ce15">
            <text:p><text:s/>R$ 22.131.143,14<text:s/></text:p>
          </table:table-cell>
          <table:table-cell office:value-type="currency" office:value="36990490.5" table:style-name="ce15">
            <text:p><text:s/>R$ 36.990.490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E30DA012-1789-4C3B-A335-88BF8AF91012</text:p>
          </table:table-cell>
          <table:table-cell office:value-type="string" table:style-name="ce14">
            <text:p>GOVERDE HIDROGENIO VERDE HOLDING I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9500.710000001" table:style-name="ce15">
            <text:p><text:s/>R$ 14.999.500,71<text:s/></text:p>
          </table:table-cell>
          <table:table-cell office:value-type="currency" office:value="16694239.859999999" table:style-name="ce15">
            <text:p><text:s/>R$ 16.694.239,8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D14D9A00-D093-479C-831E-75FC531313DB</text:p>
          </table:table-cell>
          <table:table-cell office:value-type="string" table:style-name="ce14">
            <text:p>LASTRO OLEO E G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7059760.4199999999" table:style-name="ce15">
            <text:p><text:s/>R$ 7.059.760,42<text:s/></text:p>
          </table:table-cell>
          <table:table-cell office:value-type="currency" office:value="7438593.9199999999" table:style-name="ce15">
            <text:p><text:s/>R$ 7.438.593,9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B1AF8F1-7DEA-4056-92F4-66FF414F2063</text:p>
          </table:table-cell>
          <table:table-cell office:value-type="string" table:style-name="ce14">
            <text:p>PELETILAR INDUSTRIA E COMERCIO DE PRODUTOS FLORESTAIS RENOVAVEIS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2780081.6" table:style-name="ce15">
            <text:p><text:s/>R$ 12.780.081,60<text:s/></text:p>
          </table:table-cell>
          <table:table-cell office:value-type="currency" office:value="14365737.6" table:style-name="ce15">
            <text:p><text:s/>R$ 14.365.737,6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E52EBDCF-CACD-41CD-A36D-0BF3C52A3B65</text:p>
          </table:table-cell>
          <table:table-cell office:value-type="string" table:style-name="ce14">
            <text:p>BIOMASSA GIACOMELLI &amp; FILH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38002.060000001" table:style-name="ce15">
            <text:p><text:s/>R$ 14.938.002,06<text:s/></text:p>
          </table:table-cell>
          <table:table-cell office:value-type="currency" office:value="38348334.659999996" table:style-name="ce15">
            <text:p><text:s/>R$ 38.348.334,6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D4CC431-7EC1-46F0-B432-E46D7D043D43</text:p>
          </table:table-cell>
          <table:table-cell office:value-type="string" table:style-name="ce14">
            <text:p>GRANJA MORIZ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5">
            <text:p><text:s/>R$ 10.199.209,82<text:s/>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EE622EB2-2E63-4D8B-AB5F-681387D6D563</text:p>
          </table:table-cell>
          <table:table-cell office:value-type="string" table:style-name="ce14">
            <text:p>GOVERDE E METANOL SUAPE 1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9521.5" table:style-name="ce15">
            <text:p><text:s/>R$ 14.999.521,50<text:s/></text:p>
          </table:table-cell>
          <table:table-cell office:value-type="currency" office:value="16694260.65" table:style-name="ce15">
            <text:p><text:s/>R$ 16.694.260,65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41165872-AB42-4E89-8B68-852A0C2B900D</text:p>
          </table:table-cell>
          <table:table-cell office:value-type="string" table:style-name="ce14">
            <text:p>QUANTHUS DISTRIBUICAO E LOGISTICA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9219325" table:style-name="ce15">
            <text:p><text:s/>R$ 9.219.325,00<text:s/></text:p>
          </table:table-cell>
          <table:table-cell office:value-type="currency" office:value="13254085" table:style-name="ce15">
            <text:p><text:s/>R$ 13.254.085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BEFE68B-1A44-4148-A26F-3E55DFA35514</text:p>
          </table:table-cell>
          <table:table-cell office:value-type="string" table:style-name="ce14">
            <text:p>Granja Moreir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0199209.82" table:style-name="ce15">
            <text:p><text:s/>R$ 10.199.209,82<text:s/>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EC086BD-489F-4885-8424-A26FC5A023C2</text:p>
          </table:table-cell>
          <table:table-cell office:value-type="string" table:style-name="ce14">
            <text:p>BIOMASSA GIACOMELLI &amp; FILHO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37272.98" table:style-name="ce15">
            <text:p><text:s/>R$ 14.937.272,98<text:s/></text:p>
          </table:table-cell>
          <table:table-cell office:value-type="currency" office:value="25913650.379999999" table:style-name="ce15">
            <text:p><text:s/>R$ 25.913.650,38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B0D6C14A-36DF-4B6D-8326-938E613E38EF</text:p>
          </table:table-cell>
          <table:table-cell office:value-type="string" table:style-name="ce14">
            <text:p>PROGT Industrial Ltda.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</text:p>
          </table:table-cell>
          <table:table-cell office:value-type="currency" office:value="5108250" table:style-name="ce15">
            <text:p><text:s/>R$ 5.108.250,00<text:s/></text:p>
          </table:table-cell>
          <table:table-cell office:value-type="currency" office:value="7380610" table:style-name="ce15">
            <text:p><text:s/>R$ 7.380.61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50BB2D56-BBBB-4420-BB22-4E635109A6ED</text:p>
          </table:table-cell>
          <table:table-cell office:value-type="string" table:style-name="ce14">
            <text:p>VALE DO TIJUCO ACUCAR E ALCOO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22131143.140000001" table:style-name="ce15">
            <text:p><text:s/>R$ 22.131.143,14<text:s/></text:p>
          </table:table-cell>
          <table:table-cell office:value-type="currency" office:value="36990490.5" table:style-name="ce15">
            <text:p><text:s/>R$ 36.990.490,5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E7C0CDA9-5D38-4589-B09E-86CF428B6651</text:p>
          </table:table-cell>
          <table:table-cell office:value-type="string" table:style-name="ce14">
            <text:p>TECPHY AGRO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200000" table:style-name="ce15">
            <text:p><text:s/>R$ 7.200.000,00<text:s/></text:p>
          </table:table-cell>
          <table:table-cell office:value-type="currency" office:value="8000000" table:style-name="ce15">
            <text:p><text:s/>R$ 8.00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9EF170C0-B205-4B3D-BEBC-0A51242B6801</text:p>
          </table:table-cell>
          <table:table-cell office:value-type="string" table:style-name="ce14">
            <text:p>LASTRO OLEO E GA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7059760.4199999999" table:style-name="ce15">
            <text:p><text:s/>R$ 7.059.760,42<text:s/></text:p>
          </table:table-cell>
          <table:table-cell office:value-type="currency" office:value="7438593.9199999999" table:style-name="ce15">
            <text:p><text:s/>R$ 7.438.593,92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2FF500B9-5326-4F34-9342-3FC408C18B7F</text:p>
          </table:table-cell>
          <table:table-cell office:value-type="string" table:style-name="ce14">
            <text:p>GOVERDE E METANOL SUAPE 1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4999521.5" table:style-name="ce15">
            <text:p><text:s/>R$ 14.999.521,50<text:s/></text:p>
          </table:table-cell>
          <table:table-cell office:value-type="currency" office:value="16694260.65" table:style-name="ce15">
            <text:p><text:s/>R$ 16.694.260,65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296E4F4-1DA3-492C-800C-9645EE0A5075</text:p>
          </table:table-cell>
          <table:table-cell office:value-type="string" table:style-name="ce14">
            <text:p>VALE DO TIJUCO ACUCAR E ALCOOL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</text:p>
          </table:table-cell>
          <table:table-cell office:value-type="currency" office:value="22123844.739999998" table:style-name="ce15">
            <text:p><text:s/>R$ 22.123.844,74<text:s/></text:p>
          </table:table-cell>
          <table:table-cell office:value-type="currency" office:value="36983192.100000001" table:style-name="ce15">
            <text:p><text:s/>R$ 36.983.192,1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7C5CB53B-CDF8-4F8D-9C0B-F82FCC55D4E1</text:p>
          </table:table-cell>
          <table:table-cell office:value-type="string" table:style-name="ce14">
            <text:p>Dux Participações e Negóci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713685.8200000003" table:style-name="ce15">
            <text:p><text:s/>R$ 5.713.685,82<text:s/></text:p>
          </table:table-cell>
          <table:table-cell office:value-type="currency" office:value="6014998.2599999998" table:style-name="ce15">
            <text:p><text:s/>R$ 6.014.998,26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BE54A14-9EF9-4AF7-BE71-5E2B5D2B3A6B</text:p>
          </table:table-cell>
          <table:table-cell office:value-type="string" table:style-name="ce14">
            <text:p>ARANDU BIOTECNOLOGIA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6433206.1399999997" table:style-name="ce15">
            <text:p><text:s/>R$ 6.433.206,14<text:s/></text:p>
          </table:table-cell>
          <table:table-cell office:value-type="currency" office:value="7394660.9000000004" table:style-name="ce15">
            <text:p><text:s/>R$ 7.394.660,9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ECED8856-D3E2-4603-94BF-4EA98760054B</text:p>
          </table:table-cell>
          <table:table-cell office:value-type="string" table:style-name="ce14">
            <text:p>EGSA Equipamentos para Gás do Brasil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9541044.1500000004" table:style-name="ce15">
            <text:p><text:s/>R$ 9.541.044,15<text:s/></text:p>
          </table:table-cell>
          <table:table-cell office:value-type="currency" office:value="16208732.619999999" table:style-name="ce15">
            <text:p><text:s/>R$ 16.208.732,62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45555FA6-7C52-4B92-87B6-7638C63B5C19</text:p>
          </table:table-cell>
          <table:table-cell office:value-type="string" table:style-name="ce14">
            <text:p>CANAÃ RECICLAGEM E TRANSPORTE DE RESÍDUO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6959928" table:style-name="ce15">
            <text:p><text:s/>R$ 6.959.928,00<text:s/></text:p>
          </table:table-cell>
          <table:table-cell office:value-type="currency" office:value="7327528" table:style-name="ce15">
            <text:p><text:s/>R$ 7.327.528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7AF380D-366D-4C25-9271-2120A36D2B09</text:p>
          </table:table-cell>
          <table:table-cell office:value-type="string" table:style-name="ce14">
            <text:p>SOLONOVO SOLUÇÕES SUSTENTÁVEI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3667128.300000001" table:style-name="ce15">
            <text:p><text:s/>R$ 13.667.128,30<text:s/></text:p>
          </table:table-cell>
          <table:table-cell office:value-type="currency" office:value="15190328.300000001" table:style-name="ce15">
            <text:p><text:s/>R$ 15.190.328,3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E54345BB-D884-459B-96D5-291A061EF26F</text:p>
          </table:table-cell>
          <table:table-cell office:value-type="string" table:style-name="ce14">
            <text:p>TECPLAS INDÚSTRIA E COMÉRCIO LTDA.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8514400.0800000001" table:style-name="ce15">
            <text:p><text:s/>R$ 8.514.400,08<text:s/></text:p>
          </table:table-cell>
          <table:table-cell office:value-type="currency" office:value="12182280.08" table:style-name="ce15">
            <text:p><text:s/>R$ 12.182.280,08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300DC6CC-7F44-41DD-AF41-394152AC2863</text:p>
          </table:table-cell>
          <table:table-cell office:value-type="string" table:style-name="ce14">
            <text:p>SSOil Energy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5000000" table:style-name="ce15">
            <text:p><text:s/>R$ 15.000.000,00<text:s/></text:p>
          </table:table-cell>
          <table:table-cell office:value-type="currency" office:value="30000000" table:style-name="ce15">
            <text:p><text:s/>R$ 30.0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0DE8F69D-7104-497C-B02D-5D13F355F289</text:p>
          </table:table-cell>
          <table:table-cell office:value-type="string" table:style-name="ce14">
            <text:p>TECPHY AGROINDUSTRIAL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7200000" table:style-name="ce15">
            <text:p><text:s/>R$ 7.200.000,00<text:s/></text:p>
          </table:table-cell>
          <table:table-cell office:value-type="currency" office:value="8000000" table:style-name="ce15">
            <text:p><text:s/>R$ 8.000.00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1DAAB74-652F-473A-AEB2-9AABD89B64BC</text:p>
          </table:table-cell>
          <table:table-cell office:value-type="string" table:style-name="ce14">
            <text:p>Sebigas Cótica Bioenergia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5000009.16" table:style-name="ce15">
            <text:p><text:s/>R$ 5.000.009,16<text:s/></text:p>
          </table:table-cell>
          <table:table-cell office:value-type="currency" office:value="7172151.7400000002" table:style-name="ce15">
            <text:p><text:s/>R$ 7.172.151,7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632D9A7B-96D4-4DA9-A818-FE951FC01ED1</text:p>
          </table:table-cell>
          <table:table-cell office:value-type="string" table:style-name="ce14">
            <text:p>CANAÃ RECICLAGEM E TRANSPORTE DE RESÍDUO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216470" table:style-name="ce15">
            <text:p><text:s/>R$ 10.216.470,00<text:s/></text:p>
          </table:table-cell>
          <table:table-cell office:value-type="currency" office:value="11120942.939999999" table:style-name="ce15">
            <text:p><text:s/>R$ 11.120.942,94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C175779-09B7-47BC-B920-B8C45A8E96F2</text:p>
          </table:table-cell>
          <table:table-cell office:value-type="string" table:style-name="ce14">
            <text:p>PELETILAR INDUSTRIA E COMERCIO DE PRODUTOS FLORESTAIS RENOVAVEIS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21737912.079999998" table:style-name="ce15">
            <text:p><text:s/>R$ 21.737.912,08<text:s/></text:p>
          </table:table-cell>
          <table:table-cell office:value-type="currency" office:value="27960617.68" table:style-name="ce15">
            <text:p><text:s/>R$ 27.960.617,6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F7ED06C5-027D-42DF-ABC2-0AF281B93B68</text:p>
          </table:table-cell>
          <table:table-cell office:value-type="string" table:style-name="ce14">
            <text:p>Richetti Madeiras e Biomassa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499615.279999999" table:style-name="ce15">
            <text:p><text:s/>R$ 10.499.615,28<text:s/></text:p>
          </table:table-cell>
          <table:table-cell office:value-type="currency" office:value="17509615.280000001" table:style-name="ce15">
            <text:p><text:s/>R$ 17.509.615,28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BF893156-C4A3-47ED-B70B-B06902491CCF</text:p>
          </table:table-cell>
          <table:table-cell office:value-type="string" table:style-name="ce14">
            <text:p>Schiavini &amp; Antoniolli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0209736" table:style-name="ce15">
            <text:p><text:s/>R$ 10.209.736,00<text:s/></text:p>
          </table:table-cell>
          <table:table-cell office:value-type="currency" office:value="10755222.800000001" table:style-name="ce15">
            <text:p><text:s/>R$ 10.755.222,8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8">
          <table:table-cell office:value-type="string" table:style-name="ce14">
            <text:p>D21CD0D9-13AA-41E4-9B07-C682752CAE6F</text:p>
          </table:table-cell>
          <table:table-cell office:value-type="string" table:style-name="ce14">
            <text:p>Recombine Biotecnologi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828000" table:style-name="ce15">
            <text:p><text:s/>R$ 5.828.000,00<text:s/></text:p>
          </table:table-cell>
          <table:table-cell office:value-type="currency" office:value="6156120" table:style-name="ce15">
            <text:p><text:s/>R$ 6.156.120,00<text:s/></text:p>
          </table:table-cell>
          <table:table-cell office:value-type="string" table:style-name="ce16">
            <text:p>Indeferida</text:p>
          </table:table-cell>
          <table:table-cell table:style-name="ce11"/>
          <table:table-cell table:number-columns-repeated="16377" table:style-name="ce12"/>
        </table:table-row>
        <table:table-row table:style-name="ro10">
          <table:table-cell office:value-type="string" table:style-name="ce14">
            <text:p>71BCC84B-479A-43D3-841C-977FAA30FC42</text:p>
          </table:table-cell>
          <table:table-cell office:value-type="string" table:style-name="ce14">
            <text:p>AESA AUTOMOLAS EQUIPAMENTOS LTDA.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30000000" table:style-name="ce15">
            <text:p><text:s/>R$ 30.000.000,00<text:s/></text:p>
          </table:table-cell>
          <table:table-cell office:value-type="currency" office:value="43560000" table:style-name="ce15">
            <text:p><text:s/>R$ 43.560.000,00<text:s/></text:p>
          </table:table-cell>
          <table:table-cell office:value-type="string" table:style-name="ce16">
            <text:p>Inabilitada</text:p>
          </table:table-cell>
          <table:table-cell table:style-name="ce11"/>
          <table:table-cell table:number-columns-repeated="16377" table:style-name="ce12"/>
        </table:table-row>
        <table:table-row table:style-name="ro2">
          <table:table-cell office:value-type="string" table:number-columns-spanned="6" table:number-rows-spanned="1" table:style-name="ce27">
            <text:p>* No caso as propostas aprovadas, o valor de subvenção informado equivale ao valor máximo de subvenção econômica <text:s/>para a proposta.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8">
            <text:p>PROJETOS EM ANÁLISE*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spanned="6" table:number-rows-spanned="1" table:style-name="ce25"/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8">
            <text:p>Demanda total (subvenção):</text:p>
          </table:table-cell>
          <table:covered-table-cell/>
          <table:table-cell office:value-type="currency" office:value="95547040.939999998" table:formula="of:=SUM([.D178:.D185])" table:style-name="ce5">
            <text:p><text:s/>R$ 95.547.040,94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8">
            <text:p>Volume total de recursos inclusive contrapartida:</text:p>
          </table:table-cell>
          <table:covered-table-cell/>
          <table:table-cell office:value-type="currency" office:value="135659896.16" table:formula="of:=SUM([.E178:.E185])" table:style-name="ce21">
            <text:p><text:s/>R$ 135.659.896,16<text:s/>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office:value-type="string" table:style-name="ce22">
            <text:p>Protocolo</text:p>
          </table:table-cell>
          <table:table-cell office:value-type="string" table:style-name="ce23">
            <text:p>Proponente</text:p>
          </table:table-cell>
          <table:table-cell office:value-type="string" table:style-name="ce23">
            <text:p>Linha temática</text:p>
          </table:table-cell>
          <table:table-cell office:value-type="string" table:style-name="ce23">
            <text:p>Valor Solicitado</text:p>
          </table:table-cell>
          <table:table-cell office:value-type="string" table:style-name="ce23">
            <text:p>Valor Total</text:p>
          </table:table-cell>
          <table:table-cell office:value-type="string" table:style-name="ce23">
            <text:p>Status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4">
            <text:p>52B311AF-BA6E-440D-A8FE-6930455D76F5</text:p>
          </table:table-cell>
          <table:table-cell office:value-type="string" table:style-name="ce14">
            <text:p>NANOPOXY PRODUTOS QUIMICOS LTDA</text:p>
          </table:table-cell>
          <table:table-cell office:value-type="string" table:style-name="ce14">
            <text:p>Linha Temática III - Desenvolvimento tecnológico para a produção de químicos a partir de fontes renováveis.</text:p>
          </table:table-cell>
          <table:table-cell office:value-type="currency" office:value="11996075.57" table:style-name="ce15">
            <text:p><text:s/>R$ 11.996.075,57<text:s/></text:p>
          </table:table-cell>
          <table:table-cell office:value-type="currency" office:value="12702875.57" table:style-name="ce15">
            <text:p><text:s/>R$ 12.702.875,57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AEEB9DA2-8649-4555-953B-BEB3E47266B4</text:p>
          </table:table-cell>
          <table:table-cell office:value-type="string" table:style-name="ce14">
            <text:p>FS Indústria de Biocombustíveis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29243700.129999999" table:style-name="ce15">
            <text:p><text:s/>R$ 29.243.700,13<text:s/></text:p>
          </table:table-cell>
          <table:table-cell office:value-type="currency" office:value="49978351.350000001" table:style-name="ce15">
            <text:p><text:s/>R$ 49.978.351,35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502419E0-69FA-4F8F-8DBB-4408F1F03581</text:p>
          </table:table-cell>
          <table:table-cell office:value-type="string" table:style-name="ce14">
            <text:p>Nova Smar S/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13698746.18" table:style-name="ce15">
            <text:p><text:s/>R$ 13.698.746,18<text:s/></text:p>
          </table:table-cell>
          <table:table-cell office:value-type="currency" office:value="22833146.18" table:style-name="ce15">
            <text:p><text:s/>R$ 22.833.146,18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10">
          <table:table-cell office:value-type="string" table:style-name="ce14">
            <text:p>2F8D33D2-29BC-4520-AD13-05E4FD14223C</text:p>
          </table:table-cell>
          <table:table-cell office:value-type="string" table:style-name="ce14">
            <text:p>QUANTHUS DISTRIBUICAO E LOGISTICA LTDA</text:p>
          </table:table-cell>
          <table:table-cell office:value-type="string" table:style-name="ce14">
            <text:p>Linha Temática IV - Processos e Componentes Industriais para produção de Combustíveis Sustentáveis</text:p>
          </table:table-cell>
          <table:table-cell office:value-type="currency" office:value="9219325" table:style-name="ce15">
            <text:p><text:s/>R$ 9.219.325,00<text:s/></text:p>
          </table:table-cell>
          <table:table-cell office:value-type="currency" office:value="13254085" table:style-name="ce15">
            <text:p><text:s/>R$ 13.254.085,0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6558AA65-B089-43C2-81CE-FE7FCF5099BE</text:p>
          </table:table-cell>
          <table:table-cell office:value-type="string" table:style-name="ce14">
            <text:p>Gaúcha Melhoramento e Avanço em Genética Ltda</text:p>
          </table:table-cell>
          <table:table-cell office:value-type="string" table:style-name="ce14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938727" table:style-name="ce15">
            <text:p><text:s/>R$ 5.938.727,00<text:s/></text:p>
          </table:table-cell>
          <table:table-cell office:value-type="currency" office:value="6254450.2000000002" table:style-name="ce15">
            <text:p><text:s/>R$ 6.254.450,2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298CF131-DD36-4687-BBCE-53510999F8F0</text:p>
          </table:table-cell>
          <table:table-cell office:value-type="string" table:style-name="ce14">
            <text:p>ALLBIOM SOLUCOES EM BIOPROCESSOS S.A.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9793947.2100000009" table:style-name="ce15">
            <text:p><text:s/>R$ 9.793.947,21<text:s/></text:p>
          </table:table-cell>
          <table:table-cell office:value-type="currency" office:value="14124747.210000001" table:style-name="ce15">
            <text:p><text:s/>R$ 14.124.747,21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BE632FC1-FF2D-41F4-8456-3C69EC466865</text:p>
          </table:table-cell>
          <table:table-cell office:value-type="string" table:style-name="ce14">
            <text:p>EIDEE DESIGN – Consultoria, projetos e serviç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0436519.85" table:style-name="ce15">
            <text:p><text:s/>R$ 10.436.519,85<text:s/></text:p>
          </table:table-cell>
          <table:table-cell office:value-type="currency" office:value="10986819.85" table:style-name="ce15">
            <text:p><text:s/>R$ 10.986.819,85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8">
          <table:table-cell office:value-type="string" table:style-name="ce14">
            <text:p>1A1FFA09-A940-457D-813E-0FC8555C8DBA</text:p>
          </table:table-cell>
          <table:table-cell office:value-type="string" table:style-name="ce14">
            <text:p>MAXIMIZE INDUSTRIA E COMERCIO DE PLASTICOS LTDA</text:p>
          </table:table-cell>
          <table:table-cell office:value-type="string" table:style-name="ce14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5220000" table:style-name="ce15">
            <text:p><text:s/>R$ 5.220.000,00<text:s/></text:p>
          </table:table-cell>
          <table:table-cell office:value-type="currency" office:value="5525420.7999999998" table:style-name="ce15">
            <text:p><text:s/>R$ 5.525.420,80<text:s/></text:p>
          </table:table-cell>
          <table:table-cell office:value-type="string" table:style-name="ce16">
            <text:p>Em análise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9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89" table:style-name="ro12">
          <table:table-cell table:number-columns-repeated="16384"/>
        </table:table-row>
        <table:named-expressions>
          <table:named-range table:name="Print_Area" table:cell-range-address="parcial_jan2026.$A$1:parcial_jan2026.$F$187" table:base-cell-address="parcial_jan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8pt" style:font-size-asian="8pt" style:font-size-complex="8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aulo Jose Pereira de Resende</meta:initial-creator>
    <dc:creator>Paulo Jose Pereira de Resende</dc:creator>
    <meta:creation-date>2024-05-15T15:06:24Z</meta:creation-date>
    <dc:date>2026-01-13T19:40:34Z</dc:date>
    <meta:print-date>2026-01-13T19:40:22Z</meta:print-date>
  </office:meta>
</office:document-meta>
</file>