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Cabeçalho" style:family="paragraph">
      <style:paragraph-properties fo:text-align="justify"/>
      <style:text-properties style:font-name="Arial" style:font-name-complex="Arial"/>
    </style:style>
    <style:style style:name="P5" style:parent-style-name="Cabeçalho" style:family="paragraph">
      <style:paragraph-properties fo:text-align="justify"/>
      <style:text-properties style:font-name="Arial" style:font-name-complex="Arial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Cabeçalho" style:family="paragraph">
      <style:text-properties style:font-name="Arial" style:font-name-complex="Arial"/>
    </style:style>
    <style:style style:name="P8" style:parent-style-name="Cabeçalho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Cabeçalho" style:family="paragraph">
      <style:paragraph-properties fo:text-align="justify" fo:text-indent="0.3937in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style:font-weight-complex="bold"/>
    </style:style>
    <style:style style:name="T26" style:parent-style-name="Fonteparág.padrão" style:family="text">
      <style:text-properties style:font-name="Arial" style:font-name-complex="Arial" style:font-weight-complex="bold"/>
    </style:style>
    <style:style style:name="T27" style:parent-style-name="Fonteparág.padrão" style:family="text">
      <style:text-properties style:font-name="Arial" style:font-name-complex="Arial" style:font-weight-complex="bold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 style:font-weight-complex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P33" style:parent-style-name="Cabeçalho" style:family="paragraph">
      <style:paragraph-properties fo:text-align="justify"/>
      <style:text-properties style:font-name="Arial" style:font-name-complex="Arial" style:font-weight-complex="bold"/>
    </style:style>
    <style:style style:name="TableColumn35" style:family="table-column">
      <style:table-column-properties style:column-width="0.6826in" style:use-optimal-column-width="false"/>
    </style:style>
    <style:style style:name="TableColumn36" style:family="table-column">
      <style:table-column-properties style:column-width="2.7972in" style:use-optimal-column-width="false"/>
    </style:style>
    <style:style style:name="TableColumn37" style:family="table-column">
      <style:table-column-properties style:column-width="2.5187in" style:use-optimal-column-width="false"/>
    </style:style>
    <style:style style:name="TableColumn38" style:family="table-column">
      <style:table-column-properties style:column-width="0.6812in" style:use-optimal-column-width="false"/>
    </style:style>
    <style:style style:name="Table34" style:family="table">
      <style:table-properties style:width="6.6798in" fo:margin-left="0in" table:align="lef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138in solid #0070C0" fo:border-left="0.0138in solid #0070C0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41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42" style:family="table-cell">
      <style:table-cell-properties fo:border-top="0.0138in solid #0070C0" fo:border-left="none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43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44" style:family="table-cell">
      <style:table-cell-properties fo:border-top="0.0138in solid #0070C0" fo:border-left="none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45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46" style:family="table-cell">
      <style:table-cell-properties fo:border-top="0.0138in solid #0070C0" fo:border-left="none" fo:border-bottom="none" fo:border-right="0.0138in solid #0070C0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47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none" fo:border-left="0.0138in solid #0070C0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52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5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55" style:family="table-cell">
      <style:table-cell-properties fo:border-top="none" fo:border-left="none" fo:border-bottom="0.0069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5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ahoma" style:font-name-complex="Tahoma" fo:color="#000000" fo:font-size="8pt" style:font-size-asian="8pt" style:font-size-complex="8pt" fo:language="en" fo:country="US"/>
    </style:style>
    <style:style style:name="TableCell64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none" fo:border-left="0.0138in solid #0070C0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6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70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138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7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3" style:family="table-cell">
      <style:table-cell-properties fo:border-top="none" fo:border-left="none" fo:border-bottom="0.0138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7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138in solid #0070C0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78" style:family="table-cell">
      <style:table-cell-properties fo:border-top="0.0138in solid #0070C0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80" style:family="table-cell">
      <style:table-cell-properties fo:border-top="0.0138in solid #0070C0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Tahoma" style:font-name-complex="Tahoma" fo:color="#000000" fo:font-size="8pt" style:font-size-asian="8pt" style:font-size-complex="8pt" fo:language="en" fo:country="US"/>
    </style:style>
    <style:style style:name="TableCell82" style:family="table-cell">
      <style:table-cell-properties fo:border-top="0.0138in solid #0070C0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none" fo:border-left="0.0138in solid #0070C0" fo:border-bottom="0.0069in solid #0070C0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8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70C0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88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70C0" fo:border-right="none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9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91" style:family="table-cell">
      <style:table-cell-properties fo:border-top="none" fo:border-left="none" fo:border-bottom="0.0069in solid #0070C0" fo:border-right="0.0138in solid #0070C0" fo:background-color="#CAEDFB" style:writing-mode="lr-tb" style:vertical-align="middle" fo:padding-top="0in" fo:padding-left="0.0486in" fo:padding-bottom="0in" fo:padding-right="0.0486in" fo:wrap-option="no-wrap">
        <style:background-fill draw:fill="solid" draw:fill-color="#CAEDFB"/>
      </style:table-cell-properties>
    </style:style>
    <style:style style:name="P9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93" style:parent-style-name="Cabeçalho" style:family="paragraph">
      <style:text-properties style:font-name="Arial" style:font-name-complex="Arial"/>
    </style:style>
    <style:style style:name="P94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TableColumn96" style:family="table-column">
      <style:table-column-properties style:column-width="0.7604in"/>
    </style:style>
    <style:style style:name="TableColumn97" style:family="table-column">
      <style:table-column-properties style:column-width="3.1152in"/>
    </style:style>
    <style:style style:name="TableColumn98" style:family="table-column">
      <style:table-column-properties style:column-width="2.8041in"/>
    </style:style>
    <style:style style:name="Table95" style:family="table">
      <style:table-properties style:width="6.6798in" style:rel-width="100%" fo:margin-left="0in" table:align="lef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138in solid #0070C0" fo:border-left="0.0138in solid #0070C0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101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102" style:family="table-cell">
      <style:table-cell-properties fo:border-top="0.0138in solid #0070C0" fo:border-left="none" fo:border-bottom="none" fo:border-right="none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103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Cell104" style:family="table-cell">
      <style:table-cell-properties fo:border-top="0.0138in solid #0070C0" fo:border-left="none" fo:border-bottom="none" fo:border-right="0.0138in solid #0070C0" fo:background-color="#002060" style:writing-mode="lr-tb" style:vertical-align="middle" fo:padding-top="0in" fo:padding-left="0.0486in" fo:padding-bottom="0in" fo:padding-right="0.0486in" fo:wrap-option="no-wrap">
        <style:background-fill draw:fill="solid" draw:fill-color="#002060"/>
      </style:table-cell-properties>
    </style:style>
    <style:style style:name="P105" style:parent-style-name="Normal" style:family="paragraph">
      <style:paragraph-properties fo:text-align="center"/>
      <style:text-properties style:font-name="Tahoma" style:font-name-complex="Tahoma" fo:color="#FFFFFF" fo:font-size="9pt" style:font-size-asian="9pt" style:font-size-complex="9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none" fo:border-left="0.0138in solid #0070C0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0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70C0" fo:border-right="none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10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70C0" fo:border-right="0.0138in solid #0070C0" fo:background-color="#D1EFFA" style:writing-mode="lr-tb" style:vertical-align="middle" fo:padding-top="0in" fo:padding-left="0.0486in" fo:padding-bottom="0in" fo:padding-right="0.0486in" fo:wrap-option="no-wrap">
        <style:background-fill draw:fill="solid" draw:fill-color="#D1EFFA"/>
      </style:table-cell-properties>
    </style:style>
    <style:style style:name="P11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none" fo:border-left="0.0138in solid #0070C0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70C0" fo:border-right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70C0" fo:border-right="0.0138in solid #0070C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Tahoma" style:font-name-complex="Tahoma" fo:color="#000000" fo:font-size="8pt" style:font-size-asian="8pt" style:font-size-complex="8pt" fo:language="en" fo:country="US"/>
    </style:style>
    <style:style style:name="P120" style:parent-style-name="Cabeçalho" style:family="paragraph">
      <style:paragraph-properties fo:text-align="justify" fo:text-indent="0.3937in"/>
      <style:text-properties style:font-name="Arial" style:font-name-complex="Arial" fo:language="en" fo:country="US"/>
    </style:style>
    <style:style style:name="P121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122" style:parent-style-name="Cabeçalho" style:family="paragraph">
      <style:paragraph-properties fo:text-align="justify" fo:margin-bottom="0.1666in" fo:text-indent="0.3937in"/>
      <style:text-properties style:font-name="Arial" style:font-name-complex="Arial"/>
    </style:style>
    <style:style style:name="P123" style:parent-style-name="Cabeçalho" style:family="paragraph">
      <style:paragraph-properties fo:margin-bottom="0.1666in"/>
    </style:style>
    <style:style style:name="T12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CHAMADA PÚBLICA PARA SELEÇÃO DE FUNDOS DE INVESTIMENTO EM PARTICIPAÇÕES DE BIOECONOMIA E SUSTENTABILIDADE</text:p>
      <text:p text:style-name="P4"/>
      <text:p text:style-name="P5"/>
      <text:p text:style-name="P6">RESULTADO FINAL DA 3ª<text:s/>ETAPA:</text:p>
      <text:p text:style-name="P7"/>
      <text:p text:style-name="P8"/>
      <text:p text:style-name="P9"><text:span text:style-name="T10">Nos Termos do Edital p</text:span><text:span text:style-name="T11">ara Seleção<text:s/></text:span><text:span text:style-name="T12">d</text:span><text:span text:style-name="T13">e Fundos<text:s/></text:span><text:span text:style-name="T14">d</text:span><text:span text:style-name="T15">e Investimento<text:s/></text:span><text:span text:style-name="T16">e</text:span><text:span text:style-name="T17">m Participações<text:s/></text:span><text:span text:style-name="T18">d</text:span><text:span text:style-name="T19">e Bioeconomia<text:s/></text:span><text:span text:style-name="T20">e</text:span><text:span text:style-name="T21"><text:s/>Sustentabilidade</text:span><text:span text:style-name="T22">, a Finep informa que o(s) recurso(s) recebido(s) foi (foram)<text:s/></text:span><text:span text:style-name="T23">indeferido</text:span><text:span text:style-name="T24">(s) e<text:s/></text:span><text:span text:style-name="T25">divulga abaixo</text:span><text:span text:style-name="T26"><text:s/>o resultado<text:s/></text:span><text:span text:style-name="T27">final</text:span><text:span text:style-name="T28"><text:s/>da<text:s/></text:span><text:span text:style-name="T29">terceira</text:span><text:span text:style-name="T30"><text:s/>etapa, correspondente à fase de<text:s/></text:span><text:span text:style-name="T31">mérito – avaliação pela Banca</text:span><text:span text:style-name="T32">: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locação</text:p>
          </table:table-cell>
          <table:table-cell table:style-name="TableCell42">
            <text:p text:style-name="P43">Gestora</text:p>
          </table:table-cell>
          <table:table-cell table:style-name="TableCell44">
            <text:p text:style-name="P45">Protocolo da Proposta</text:p>
          </table:table-cell>
          <table:table-cell table:style-name="TableCell46">
            <text:p text:style-name="P47">Média final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Lightrock Gestora de Recursos Ltda.</text:p>
          </table:table-cell>
          <table:table-cell table:style-name="TableCell53">
            <text:p text:style-name="P54">BFB9769C-6BE7-4E61-9874-E0BF1D87328D</text:p>
          </table:table-cell>
          <table:table-cell table:style-name="TableCell55">
            <text:p text:style-name="P56">4,0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Rise Investment Management Ltda.</text:p>
          </table:table-cell>
          <table:table-cell table:style-name="TableCell62">
            <text:p text:style-name="P63">BFF45FD7-EFC9-45BC-99F9-AA9B47F5A2C2</text:p>
          </table:table-cell>
          <table:table-cell table:style-name="TableCell64">
            <text:p text:style-name="P65">3,7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SP Ventures Gestora<text:s/>de Recursos Ltda</text:p>
          </table:table-cell>
          <table:table-cell table:style-name="TableCell71">
            <text:p text:style-name="P72">5A2AA185-0984-44D4-9321-596D6BEC6F42</text:p>
          </table:table-cell>
          <table:table-cell table:style-name="TableCell73">
            <text:p text:style-name="P74">3,6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Mov Investimentos Ltda.</text:p>
          </table:table-cell>
          <table:table-cell table:style-name="TableCell80">
            <text:p text:style-name="P81">7CC97570-2C1F-4C59-8C18-5D35A6B7266F</text:p>
          </table:table-cell>
          <table:table-cell table:style-name="TableCell82">
            <text:p text:style-name="P83">3,6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KPTL Investimentos Ltda</text:p>
          </table:table-cell>
          <table:table-cell table:style-name="TableCell89">
            <text:p text:style-name="P90">CCBDDC52-DA00-46A3-8E29-674A4789CA97</text:p>
          </table:table-cell>
          <table:table-cell table:style-name="TableCell91">
            <text:p text:style-name="P92">3,4</text:p>
          </table:table-cell>
        </table:table-row>
      </table:table>
      <text:p text:style-name="P93"/>
      <text:p text:style-name="P94">De acordo com o item 4.6.14 do Edital, as duas primeiras colocadas estão habilitadas para a 4ª Etapa: Regularidade Técnica e Jurídica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olocação</text:p>
          </table:table-cell>
          <table:table-cell table:style-name="TableCell102">
            <text:p text:style-name="P103">Gestora</text:p>
          </table:table-cell>
          <table:table-cell table:style-name="TableCell104">
            <text:p text:style-name="P105">Protocolo da Proposta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Lightrock Gestora de Recursos Ltda.</text:p>
          </table:table-cell>
          <table:table-cell table:style-name="TableCell111">
            <text:p text:style-name="P112">BFB9769C-6BE7-4E61-9874-E0BF1D87328D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Rise Investment Management Ltda.</text:p>
          </table:table-cell>
          <table:table-cell table:style-name="TableCell118">
            <text:p text:style-name="P119">BFF45FD7-EFC9-45BC-99F9-AA9B47F5A2C2</text:p>
          </table:table-cell>
        </table:table-row>
      </table:table>
      <text:p text:style-name="P120"/>
      <text:p text:style-name="P121">Os Gestores habilitados receberão instruções da Finep para envio da documentação necessária para a 4ª Etapa, prevista nos Anexos V a VIII do Edital, além de outras documentações que a Finep julgar convenientes à análise.<text:s/></text:p>
      <text:p text:style-name="P122">Para os Gestores não habilitados interessados, será possível a realização de uma reunião de feedback sobre a análise da sua proposta, a ser agendada após o término da terceira etapa deste processo de seleção, mediante manifestação de interesse pelo canal de comunicação do edital: cp_fipbioeconomia@finep.gov.br.</text:p>
      <text:p text:style-name="P123"><text:span text:style-name="T124">Equipe AIMC — Área de Investimentos e Mercado de Capit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3in"/>
      </style:footer-style>
    </style:page-layout>
    <style:style style:name="P2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7in" svg:height="0.99167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p>
      </style:header>
      <style:footer>
        <text:p text:style-name="P2"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lian Simoes Dos Santos Figueiredo</meta:initial-creator>
    <dc:creator>Lilian Simoes Dos Santos Figueiredo</dc:creator>
    <meta:creation-date>2026-04-02T23:35:00Z</meta:creation-date>
    <dc:date>2026-04-02T23:35:00Z</dc:date>
    <meta:print-date>2026-04-02T23:32:00Z</meta:print-date>
    <meta:template xlink:href="Normal.dotm" xlink:type="simple"/>
    <meta:editing-cycles>2</meta:editing-cycles>
    <meta:editing-duration>PT120S</meta:editing-duration>
    <meta:document-statistic meta:page-count="1" meta:paragraph-count="45" meta:word-count="237" meta:character-count="1740" meta:row-count="61" meta:non-whitespace-character-count="1548"/>
  </office:meta>
</office:document-meta>
</file>