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bottom="0in"/>
    </style:style>
    <style:style style:name="TableColumn9" style:family="table-column">
      <style:table-column-properties style:column-width="2.9965in"/>
    </style:style>
    <style:style style:name="TableColumn10" style:family="table-column">
      <style:table-column-properties style:column-width="1.3263in"/>
    </style:style>
    <style:style style:name="TableColumn11" style:family="table-column">
      <style:table-column-properties style:column-width="1.6784in"/>
    </style:style>
    <style:style style:name="Table8" style:family="table">
      <style:table-properties style:width="6.001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 fo:margin-bottom="0.0833in"/>
    </style:style>
    <style:style style:name="T1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/>
    </style:style>
    <style:style style:name="T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 fo:margin-bottom="0.0833in"/>
    </style:style>
    <style:style style:name="T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.0833in"/>
    </style:style>
    <style:style style:name="T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/>
    </style:style>
    <style:style style:name="T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0833in" fo:margin-bottom="0.0833in"/>
    </style:style>
    <style:style style:name="T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.0833in"/>
    </style:style>
    <style:style style:name="T7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/>
    </style:style>
    <style:style style:name="T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bottom="0in"/>
    </style:style>
    <style:style style:name="P95" style:parent-style-name="Normal" style:family="paragraph">
      <style:paragraph-properties fo:text-align="justify" fo:margin-bottom="0in"/>
    </style:style>
    <style:style style:name="P96" style:parent-style-name="Normal" style:family="paragraph">
      <style:paragraph-properties fo:text-align="justify" fo:margin-bottom="0in"/>
    </style:style>
    <style:style style:name="P97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MAIS INOVAÇÃO BRASIL – RODADA 2 – EDITAL DE SUBVENÇÃO ECONÔMICA REGIONAL</text:p>
      <text:p text:style-name="P3"/>
      <text:p text:style-name="P4">Aviso de Rerratificação: o novo cronograma do Edital<text:s/>(item 15)<text:s/>passa a ser o observado a seguir</text:p>
      <text:p text:style-name="P5"/>
      <text:p text:style-name="P6">15. CRONOGRAM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Evento</text:span></text:p>
          </table:table-cell>
          <table:table-cell table:style-name="TableCell16">
            <text:p text:style-name="P17"><text:span text:style-name="T18">Data</text:span></text:p>
          </table:table-cell>
          <table:table-cell table:style-name="TableCell19">
            <text:p text:style-name="P20"><text:span text:style-name="T21">Responsável</text:span></text:p>
          </table:table-cell>
        </table:table-row>
        <table:table-row table:style-name="TableRow22">
          <table:table-cell table:style-name="TableCell23">
            <text:p text:style-name="P24"><text:span text:style-name="T25">1. Divulgação da Seleção Pública, no Portal da Finep na Internet.</text:span></text:p>
          </table:table-cell>
          <table:table-cell table:style-name="TableCell26">
            <text:p text:style-name="P27"><text:span text:style-name="T28">06/02</text:span><text:span text:style-name="T29">/2026</text:span></text:p>
          </table:table-cell>
          <table:table-cell table:style-name="TableCell30">
            <text:p text:style-name="P31"><text:span text:style-name="T32">Finep</text:span></text:p>
          </table:table-cell>
        </table:table-row>
        <table:table-row table:style-name="TableRow33">
          <table:table-cell table:style-name="TableCell34">
            <text:p text:style-name="P35"><text:span text:style-name="T36">2. Término do prazo para envio eletrônico da proposta (até às 18h00 - horário de Brasília).</text:span></text:p>
          </table:table-cell>
          <table:table-cell table:style-name="TableCell37">
            <text:p text:style-name="P38"><text:span text:style-name="T39">09/04</text:span><text:span text:style-name="T40">/2026</text:span></text:p>
          </table:table-cell>
          <table:table-cell table:style-name="TableCell41">
            <text:p text:style-name="P42"><text:span text:style-name="T43">Empresa Proponente</text:span></text:p>
          </table:table-cell>
        </table:table-row>
        <table:table-row table:style-name="TableRow44">
          <table:table-cell table:style-name="TableCell45">
            <text:p text:style-name="P46"><text:span text:style-name="T47">3. Divulgação do resultado preliminar da etapa de Habilitação.</text:span></text:p>
          </table:table-cell>
          <table:table-cell table:style-name="TableCell48">
            <text:p text:style-name="P49">27/04/2026</text:p>
          </table:table-cell>
          <table:table-cell table:style-name="TableCell50">
            <text:p text:style-name="P51"><text:span text:style-name="T52">Finep</text:span></text:p>
          </table:table-cell>
        </table:table-row>
        <table:table-row table:style-name="TableRow53">
          <table:table-cell table:style-name="TableCell54">
            <text:p text:style-name="P55"><text:span text:style-name="T56">4. Término do prazo para interposição de recurso sobre o resultado preliminar da etapa de Habilitação (até às 18h00 - horário de Brasília).</text:span></text:p>
          </table:table-cell>
          <table:table-cell table:style-name="TableCell57">
            <text:p text:style-name="P58">07/05/2026</text:p>
          </table:table-cell>
          <table:table-cell table:style-name="TableCell59">
            <text:p text:style-name="P60"><text:span text:style-name="T61">Empresa Proponente</text:span></text:p>
          </table:table-cell>
        </table:table-row>
        <table:table-row table:style-name="TableRow62">
          <table:table-cell table:style-name="TableCell63">
            <text:p text:style-name="P64"><text:span text:style-name="T65">5. Divulgação do resultado final da etapa de Habilitação.</text:span></text:p>
          </table:table-cell>
          <table:table-cell table:style-name="TableCell66">
            <text:p text:style-name="P67">18/05/2026</text:p>
          </table:table-cell>
          <table:table-cell table:style-name="TableCell68">
            <text:p text:style-name="P69"><text:span text:style-name="T70">Finep</text:span></text:p>
          </table:table-cell>
        </table:table-row>
        <table:table-row table:style-name="TableRow71">
          <table:table-cell table:style-name="TableCell72">
            <text:p text:style-name="P73"><text:span text:style-name="T74">6. Divulgação do resultado preliminar da etapa de Análise de Mérito.</text:span></text:p>
          </table:table-cell>
          <table:table-cell table:style-name="TableCell75">
            <text:p text:style-name="P76">18/07/2026</text:p>
          </table:table-cell>
          <table:table-cell table:style-name="TableCell77">
            <text:p text:style-name="P78"><text:span text:style-name="T79">Finep</text:span></text:p>
          </table:table-cell>
        </table:table-row>
        <table:table-row table:style-name="TableRow80">
          <table:table-cell table:style-name="TableCell81">
            <text:p text:style-name="P82">7. Término do prazo para interposição de recurso sobre o resultado preliminar da Análise de Mérito (até às 18h00 - horário de Brasília).</text:p>
          </table:table-cell>
          <table:table-cell table:style-name="TableCell83">
            <text:p text:style-name="P84">28/07/2026</text:p>
          </table:table-cell>
          <table:table-cell table:style-name="TableCell85">
            <text:p text:style-name="P86">Empresa Proponente</text:p>
          </table:table-cell>
        </table:table-row>
        <table:table-row table:style-name="TableRow87">
          <table:table-cell table:style-name="TableCell88">
            <text:p text:style-name="P89">8. Divulgação do resultado final da Seleção Pública no Portal da Finep na internet.</text:p>
          </table:table-cell>
          <table:table-cell table:style-name="TableCell90">
            <text:p text:style-name="P91">19/08/2026</text:p>
          </table:table-cell>
          <table:table-cell table:style-name="TableCell92">
            <text:p text:style-name="P93">Finep</text:p>
          </table:table-cell>
        </table:table-row>
      </table:table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28357in" svg:height="0.76358in" style:rel-width="scale" style:rel-height="scale"><draw:image xlink:href="media/image1.png" xlink:type="simple" xlink:show="embed" xlink:actuate="onLoad"/><svg:title/><svg:desc>Assinatura Conjunta Finep MCTI setembro 2025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lliam Rospendowski</meta:initial-creator>
    <dc:creator>William Rospendowski</dc:creator>
    <meta:creation-date>2026-04-07T21:26:00Z</meta:creation-date>
    <dc:date>2026-04-07T21:26:00Z</dc:date>
    <meta:print-date>2026-04-07T21:25:00Z</meta:print-date>
    <meta:template xlink:href="Normal.dotm" xlink:type="simple"/>
    <meta:editing-cycles>2</meta:editing-cycles>
    <meta:editing-duration>PT60S</meta:editing-duration>
    <meta:document-statistic meta:page-count="1" meta:paragraph-count="30" meta:word-count="167" meta:character-count="1062" meta:row-count="52" meta:non-whitespace-character-count="923"/>
  </office:meta>
</office:document-meta>
</file>