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16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7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8" style:family="table-cell" style:parent-style-name="Default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2.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43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set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3"/>
        <table:table-row table:style-name="ro1">
          <table:table-cell office:value-type="error" office:string-value="#VALUE!" table:formula="of:=#VALUE!" table:number-columns-spanned="5" table:number-rows-spanned="1" table:style-name="ce26">
            <text:p>#VALOR!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SELEÇÃO PÚBLICA MCTI/FINEP/FNDCT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Subvenção Econômica à Inovação em Fluxo Contínu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Conhecimento Brasi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3">
            <text:p>DIVULGAÇÃO DOS RESULTADOS ATÉ 31/12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4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500 milhões</text:p>
            <text:p>Valor de financiamento das propostas aprovadas: <text:s/>R$ 40.123.922,20</text:p>
            <text:p>Percentual do orçamento utilizado: 8,02%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5">
            <text:p>PROJETOS COM DECISÃO FI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5">
            <text:p>Demanda total (subvenção):</text:p>
          </table:table-cell>
          <table:covered-table-cell/>
          <table:table-cell office:value-type="currency" office:value="49304098.840000004" table:formula="of:=SUM([.C17:.C22])" table:style-name="ce4">
            <text:p><text:s/>R$ 49.304.098,8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5">
            <text:p>Volume total de recursos inclusive contrapartida:</text:p>
          </table:table-cell>
          <table:covered-table-cell/>
          <table:table-cell office:value-type="currency" office:value="60390196.25" table:formula="of:=SUM([.D17:.D22])" table:style-name="ce4">
            <text:p><text:s/>R$ 60.390.196,2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Protocolo</text:p>
          </table:table-cell>
          <table:table-cell office:value-type="string" table:style-name="ce6">
            <text:p>Proponente</text:p>
          </table:table-cell>
          <table:table-cell office:value-type="string" table:style-name="ce6">
            <text:p>Valor Solicitado*</text:p>
          </table:table-cell>
          <table:table-cell office:value-type="string" table:style-name="ce6">
            <text:p>Valor Total</text:p>
          </table:table-cell>
          <table:table-cell office:value-type="string" table:style-name="ce6">
            <text:p>Resultado Final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CF773C11-233C-4D20-8760-17F1CFEB7337</text:p>
          </table:table-cell>
          <table:table-cell office:value-type="string" table:style-name="ce7">
            <text:p>COMPANHIA NITRO QUIMICA BRASILEIRA</text:p>
          </table:table-cell>
          <table:table-cell office:value-type="currency" office:value="1489238.2" table:style-name="ce8">
            <text:p><text:s/>R$ 1.489.238,20<text:s/></text:p>
          </table:table-cell>
          <table:table-cell office:value-type="currency" office:value="1654838.2" table:style-name="ce8">
            <text:p><text:s/>R$ 1.654.838,20<text:s/></text:p>
          </table:table-cell>
          <table:table-cell office:value-type="string" table:style-name="ce9">
            <text:p>Aprovada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7">
            <text:p>99047F8E-42FA-4970-9F21-B0B7218D64ED</text:p>
          </table:table-cell>
          <table:table-cell office:value-type="string" table:style-name="ce7">
            <text:p>Mac Jee Indústria de Defesa LTDA</text:p>
          </table:table-cell>
          <table:table-cell office:value-type="currency" office:value="38634684" table:style-name="ce8">
            <text:p><text:s/>R$ 38.634.684,00<text:s/></text:p>
          </table:table-cell>
          <table:table-cell office:value-type="currency" office:value="48371928" table:style-name="ce8">
            <text:p><text:s/>R$ 48.371.928,00<text:s/></text:p>
          </table:table-cell>
          <table:table-cell office:value-type="string" table:style-name="ce9">
            <text:p>Aprovada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D539EB8E-4F2E-47FD-B422-8586F94C0CF8</text:p>
          </table:table-cell>
          <table:table-cell office:value-type="string" table:style-name="ce11">
            <text:p>JBS S/A</text:p>
          </table:table-cell>
          <table:table-cell office:value-type="currency" office:value="2974800.64" table:style-name="ce12">
            <text:p><text:s/>R$ 2.974.800,64<text:s/></text:p>
          </table:table-cell>
          <table:table-cell office:value-type="currency" office:value="3305334.05" table:style-name="ce12">
            <text:p><text:s/>R$ 3.305.334,05<text:s/></text:p>
          </table:table-cell>
          <table:table-cell office:value-type="string" table:style-name="ce13">
            <text:p>Indeferida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0CE8E45A-4EB2-4DA0-8E93-EEC0468AFD8F</text:p>
          </table:table-cell>
          <table:table-cell office:value-type="string" table:style-name="ce11">
            <text:p>MT4 Tecnologia Ltda</text:p>
          </table:table-cell>
          <table:table-cell office:value-type="currency" office:value="1002688" table:style-name="ce12">
            <text:p><text:s/>R$ 1.002.688,00<text:s/></text:p>
          </table:table-cell>
          <table:table-cell office:value-type="currency" office:value="1317268" table:style-name="ce12">
            <text:p><text:s/>R$ 1.317.268,00<text:s/></text:p>
          </table:table-cell>
          <table:table-cell office:value-type="string" table:style-name="ce13">
            <text:p>Inabilitada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1">
            <text:p>360357F9-594B-424B-B06D-D3A7E64DA483</text:p>
          </table:table-cell>
          <table:table-cell office:value-type="string" table:style-name="ce20">
            <text:p>IACIT SOLUÇÕES TECNOLÓGICAS S.A.</text:p>
          </table:table-cell>
          <table:table-cell office:value-type="currency" office:value="4200000" table:style-name="ce12">
            <text:p><text:s/>R$ 4.200.000,00<text:s/></text:p>
          </table:table-cell>
          <table:table-cell office:value-type="currency" office:value="4423560" table:style-name="ce12">
            <text:p><text:s/>R$ 4.423.560,00<text:s/></text:p>
          </table:table-cell>
          <table:table-cell office:value-type="string" table:style-name="ce13">
            <text:p>Inabilitada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1">
            <text:p>6837CEC9-3C15-48C6-AE25-BFC359F1C985</text:p>
          </table:table-cell>
          <table:table-cell office:value-type="string" table:style-name="ce11">
            <text:p>MT4 Tecnologia Ltda</text:p>
          </table:table-cell>
          <table:table-cell office:value-type="currency" office:value="1002688" table:style-name="ce12">
            <text:p><text:s/>R$ 1.002.688,00<text:s/></text:p>
          </table:table-cell>
          <table:table-cell office:value-type="currency" office:value="1317268" table:style-name="ce12">
            <text:p><text:s/>R$ 1.317.268,00<text:s/></text:p>
          </table:table-cell>
          <table:table-cell office:value-type="string" table:style-name="ce13">
            <text:p>Inabilitada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 table:style-name="ce10"/>
        </table:table-row>
        <table:table-row table:style-name="ro7">
          <table:table-cell office:value-type="string" table:number-columns-spanned="5" table:number-rows-spanned="1" table:style-name="ce24">
            <text:p>* No caso das propostas aprovadas, o valor equivale ao máximo de subvenção econômica aprovado para a proposta</text:p>
          </table:table-cell>
          <table:covered-table-cell table:number-columns-repeated="4"/>
          <table:table-cell table:number-columns-repeated="16379" table:style-name="ce10"/>
        </table:table-row>
        <table:table-row table:style-name="ro2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 table:style-name="ce10"/>
        </table:table-row>
        <table:table-row table:style-name="ro2">
          <table:table-cell office:value-type="string" table:number-columns-spanned="5" table:number-rows-spanned="1" table:style-name="ce25">
            <text:p>PROJETOS EM ANÁLISE*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5">
            <text:p>Demanda total (subvenção):</text:p>
          </table:table-cell>
          <table:covered-table-cell/>
          <table:table-cell office:value-type="currency" office:value="0" table:formula="of:=SUM([.C31:.C31])" table:style-name="ce18">
            <text:p><text:s/>R$ -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5">
            <text:p>Volume total de recursos inclusive contrapartida:</text:p>
          </table:table-cell>
          <table:covered-table-cell/>
          <table:table-cell office:value-type="currency" office:value="0" table:formula="of:=SUM([.D31:.D31])" table:style-name="ce18">
            <text:p><text:s/>R$ -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Protocolo</text:p>
          </table:table-cell>
          <table:table-cell office:value-type="string" table:style-name="ce19">
            <text:p>Proponente</text:p>
          </table:table-cell>
          <table:table-cell office:value-type="string" table:style-name="ce19">
            <text:p>Valor Solicitado</text:p>
          </table:table-cell>
          <table:table-cell office:value-type="string" table:style-name="ce19">
            <text:p>Valor Total</text:p>
          </table:table-cell>
          <table:table-cell office:value-type="string" table:style-name="ce19">
            <text:p>Status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24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parcial_set2025.$A$1:parcial_set2025.$E$34" table:base-cell-address="parcial_set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66929133858267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aulo Jose Pereira de Resende</meta:initial-creator>
    <dc:creator>Paulo Jose Pereira de Resende</dc:creator>
    <meta:creation-date>2024-05-15T15:06:24Z</meta:creation-date>
    <dc:date>2026-01-07T14:49:00Z</dc:date>
    <meta:print-date>2026-01-07T14:48:45Z</meta:print-date>
  </office:meta>
</office:document-meta>
</file>