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style:num-prefix="(" style:num-suffix=")" style:num-list-format-name="NLF5"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5"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5"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5"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5"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5"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5"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5"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5"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Título" style:master-page-name="MP0" style:family="paragraph">
      <style:paragraph-properties fo:break-before="page"/>
      <style:text-properties style:font-name="Tahoma" style:font-name-complex="Tahoma" style:font-weight-complex="normal" fo:color="#000000" fo:font-size="11pt" style:font-size-asian="11pt" style:font-size-complex="11pt"/>
    </style:style>
    <style:style style:name="P11" style:parent-style-name="Título" style:family="paragraph">
      <style:text-properties style:font-name="Tahoma" style:font-name-complex="Tahoma" fo:color="#000000" fo:font-size="11pt" style:font-size-asian="11pt" style:font-size-complex="11pt"/>
    </style:style>
    <style:style style:name="P12" style:parent-style-name="Título" style:family="paragraph">
      <style:text-properties style:font-name="Tahoma" style:font-name-complex="Tahoma" fo:font-weight="normal" style:font-weight-asian="normal" style:font-weight-complex="normal" fo:font-size="11pt" style:font-size-asian="11pt" style:font-size-complex="11pt"/>
    </style:style>
    <style:style style:name="P13"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4" style:parent-style-name="Título9" style:family="paragraph">
      <style:paragraph-properties fo:text-align="center"/>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style:text-properties style:font-name="Tahoma" style:font-name-complex="Tahoma"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fo:font-size="11pt" style:font-size-asian="11pt" style:font-size-complex="11pt"/>
    </style:style>
    <style:style style:name="TableCell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Tahoma" style:font-name-complex="Tahoma" fo:font-size="11pt" style:font-size-asian="11pt" style:font-size-complex="11pt"/>
    </style:style>
    <style:style style:name="P6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fo:font-weight="normal" style:font-weight-asian="normal" fo:font-size="11pt" style:font-size-asian="11pt" style:font-size-complex="11pt" style:language-asian="ja" style:country-asian="JP"/>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P8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2" style:parent-style-name="Título2" style:family="paragraph">
      <style:paragraph-properties fo:text-align="justify" fo:text-indent="0.5909in"/>
    </style:style>
    <style:style style:name="T83" style:parent-style-name="Fonteparág.padrão" style:family="text">
      <style:text-properties style:font-name="Tahoma" style:font-name-complex="Tahoma"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P96" style:parent-style-name="Normal" style:family="paragraph">
      <style:text-properties style:font-name="Tahoma" style:font-name-complex="Tahoma" fo:font-size="11pt" style:font-size-asian="11pt" style:font-size-complex="11pt"/>
    </style:style>
    <style:style style:name="P97" style:parent-style-name="Título2" style:family="paragraph">
      <style:paragraph-properties fo:text-align="justify" fo:text-indent="0.5909in"/>
    </style:style>
    <style:style style:name="T98" style:parent-style-name="Fonteparág.padrão" style:family="text">
      <style:text-properties style:font-name="Tahoma" style:font-name-complex="Tahoma"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P105"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06" style:parent-style-name="Título2" style:family="paragraph">
      <style:paragraph-properties fo:text-align="justify" fo:text-indent="0.5909in"/>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 style:parent-style-name="Normal" style:family="paragraph">
      <style:paragraph-properties fo:text-indent="0.5909in"/>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2" style:parent-style-name="Normal" style:family="paragraph">
      <style:paragraph-properties fo:text-indent="0.5909in"/>
      <style:text-properties style:font-name="Tahoma" style:font-name-complex="Tahoma"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5"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6" style:parent-style-name="Título2" style:family="paragraph">
      <style:paragraph-properties fo:text-align="center"/>
    </style:style>
    <style:style style:name="T137" style:parent-style-name="Fonteparág.padrão" style:family="text">
      <style:text-properties style:font-name="Tahoma" style:font-name-complex="Tahoma" style:font-weight-complex="bold" fo:font-size="11pt" style:font-size-asian="11pt" style:font-size-complex="11pt"/>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Normal" style:family="paragraph">
      <style:paragraph-properties fo:text-align="justify"/>
      <style:text-properties style:font-name="Tahoma" style:font-name-complex="Tahoma" fo:font-size="11pt" style:font-size-asian="11pt" style:font-size-complex="11pt"/>
    </style:style>
    <style:style style:name="P141"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P17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2"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73" style:parent-style-name="Título2" style:family="paragraph">
      <style:paragraph-properties fo:text-align="center"/>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P175"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6"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7"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T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6" style:parent-style-name="Fonteparág.padrão" style:family="text">
      <style:text-properties style:font-name="Tahoma" style:font-name-complex="Tahoma" fo:font-weight="normal" style:font-weight-asian="normal" fo:font-size="11pt" style:font-size-asian="11pt" style:font-size-complex="11pt"/>
    </style:style>
    <style:style style:name="P187"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88" style:parent-style-name="Título2" style:list-style-name="LFO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0" style:parent-style-name="Fonteparág.padrão" style:family="text">
      <style:text-properties style:font-name="Tahoma" style:font-name-complex="Tahoma" fo:font-weight="normal" style:font-weight-asian="normal" fo:font-size="11pt" style:font-size-asian="11pt" style:font-size-complex="11pt"/>
    </style:style>
    <style:style style:name="T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style:style>
    <style:style style:name="T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T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P197" style:parent-style-name="Normal" style:family="paragraph">
      <style:paragraph-properties fo:margin-left="0.5909in">
        <style:tab-stops>
          <style:tab-stop style:type="left" style:position="-0.1972in"/>
          <style:tab-stop style:type="left" style:position="0.1965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2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29" style:parent-style-name="Normal" style:family="paragraph">
      <style:paragraph-properties fo:text-align="center">
        <style:tab-stops>
          <style:tab-stop style:type="left" style:position="0.5909in"/>
          <style:tab-stop style:type="left" style:position="0.8409in"/>
        </style:tab-stops>
      </style:paragraph-properties>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32" style:parent-style-name="ParágrafodaLista" style:list-style-name="LFO1" style:family="paragraph">
      <style:paragraph-properties style:contextual-spacing="false" fo:text-align="justify" fo:margin-left="0in" fo:text-indent="0.5909in">
        <style:tab-stops>
          <style:tab-stop style:type="left" style:position="0.7875in"/>
        </style:tab-stops>
      </style:paragraph-properties>
      <style:text-properties fo:hyphenate="false"/>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P246"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P251"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2"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3"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5"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56"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ParágrafodaLista" style:list-style-name="LFO1"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72" style:parent-style-name="ParágrafodaLista" style:list-style-name="LFO10"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73"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P279"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fo:hyphenate="false"/>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P283"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4" style:parent-style-name="ParágrafodaLista" style:list-style-name="LFO10"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5"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86"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ParágrafodaLista" style:family="paragraph">
      <style:paragraph-properties fo:text-align="justify" fo:margin-left="0in" fo:text-indent="0.5909in">
        <style:tab-stops>
          <style:tab-stop style:type="left" style:position="1.1812in"/>
        </style:tab-stops>
      </style:paragraph-properties>
    </style:style>
    <style:style style:name="T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ParágrafodaLista" style:family="paragraph">
      <style:paragraph-properties fo:text-align="justify" fo:margin-left="0.5909in">
        <style:tab-stops>
          <style:tab-stop style:type="left" style:position="0.5902in"/>
        </style:tab-stops>
      </style:paragraph-properties>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family="paragraph">
      <style:paragraph-properties fo:text-align="justify" fo:margin-left="0.5909in">
        <style:tab-stops>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ParágrafodaLista" style:family="paragraph">
      <style:paragraph-properties fo:text-align="justify" fo:margin-left="0.5909in">
        <style:tab-stops>
          <style:tab-stop style:type="left" style:position="0.5902in"/>
        </style:tab-stops>
      </style:paragraph-properties>
    </style:style>
    <style:style style:name="T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ParágrafodaLista" style:family="paragraph">
      <style:paragraph-properties style:contextual-spacing="false" fo:text-align="justify" fo:margin-left="0.5909in">
        <style:tab-stops>
          <style:tab-stop style:type="left" style:position="0.5902in"/>
        </style:tab-stops>
      </style:paragraph-properties>
    </style:style>
    <style:style style:name="T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text-align="justify" fo:text-indent="0.5909in"/>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style:font-weight-complex="bold" fo:font-size="11pt" style:font-size-asian="11pt" style:font-size-complex="11pt"/>
    </style:style>
    <style:style style:name="T320" style:parent-style-name="Fonteparág.padrão" style:family="text">
      <style:text-properties style:font-name="Tahoma" style:font-name-complex="Tahoma" style:font-weight-complex="bold"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Normal" style:family="paragraph">
      <style:text-properties style:font-name="Tahoma" style:font-name-complex="Tahoma" style:font-style-complex="italic" fo:font-size="11pt" style:font-size-asian="11pt" style:font-size-complex="11pt"/>
    </style:style>
    <style:style style:name="P323" style:parent-style-name="Normal" style:family="paragraph">
      <style:paragraph-properties fo:keep-with-next="alway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2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25" style:parent-style-name="Normal" style:family="paragraph">
      <style:text-properties style:font-name="Tahoma" style:font-name-complex="Tahoma" style:font-style-complex="italic" fo:font-size="11pt" style:font-size-asian="11pt" style:font-size-complex="11pt"/>
    </style:style>
    <style:style style:name="P32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3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style:font-weight-complex="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rte" style:family="text">
      <style:text-properties style:font-name="Tahoma" style:font-name-complex="Tahoma" fo:font-weight="normal" style:font-weight-asian="normal"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Recuodecorpodetexto2" style:family="paragraph">
      <style:text-properties style:font-name="Tahoma" style:font-name-complex="Tahoma" fo:font-weight="normal" style:font-weight-asian="normal" fo:font-size="11pt" style:font-size-asian="11pt" style:font-size-complex="11pt"/>
    </style:style>
    <style:style style:name="P40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style:font-name="Tahoma" style:font-name-complex="Tahoma" fo:font-size="11pt" style:font-size-asian="11pt" style:font-size-complex="11pt"/>
    </style:style>
    <style:style style:name="P411" style:parent-style-name="Normal" style:family="paragraph">
      <style:paragraph-properties fo:text-align="justify" fo:margin-right="-0.0006in" fo:text-indent="0.5909in"/>
      <style:text-properties fo:hyphenate="false"/>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P416" style:parent-style-name="Normal" style:family="paragraph">
      <style:paragraph-properties fo:text-align="justify" fo:text-indent="0.5909in"/>
    </style:style>
    <style:style style:name="T4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fo:margin-left="0.5909in">
        <style:tab-stops/>
      </style:paragraph-properties>
    </style:style>
    <style:style style:name="T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P439" style:parent-style-name="Normal" style:family="paragraph">
      <style:paragraph-properties fo:text-align="justify" fo:text-indent="0.5909in"/>
    </style:style>
    <style:style style:name="T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left="0.5909in">
        <style:tab-stops/>
      </style:paragraph-properties>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P460"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6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62"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63" style:parent-style-name="Normal" style:family="paragraph">
      <style:text-properties style:font-name="Tahoma" style:font-name-complex="Tahoma" fo:font-size="11pt" style:font-size-asian="11pt" style:font-size-complex="11pt"/>
    </style:style>
    <style:style style:name="P464" style:parent-style-name="Título2" style:family="paragraph">
      <style:paragraph-properties fo:text-align="justify" fo:text-indent="0.5909in"/>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6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7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7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72"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73"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74"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75" style:parent-style-name="Fonteparág.padrão" style:family="text">
      <style:text-properties style:font-name="Tahoma" style:font-name-complex="Tahoma" fo:font-weight="normal" style:font-weight-asian="normal" fo:font-size="11pt" style:font-size-asian="11pt" style:font-size-complex="11pt"/>
    </style:style>
    <style:style style:name="T476" style:parent-style-name="Fonteparág.padrão" style:family="text">
      <style:text-properties style:font-name="Tahoma" style:font-name-complex="Tahoma" fo:font-weight="normal" style:font-weight-asian="normal" fo:font-size="11pt" style:font-size-asian="11pt" style:font-size-complex="11pt"/>
    </style:style>
    <style:style style:name="T4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78" style:parent-style-name="Fonteparág.padrão" style:family="text">
      <style:text-properties style:font-name="Tahoma" style:font-name-complex="Tahoma" fo:font-weight="normal" style:font-weight-asian="normal" fo:font-size="11pt" style:font-size-asian="11pt" style:font-size-complex="11pt"/>
    </style:style>
    <style:style style:name="P479" style:parent-style-name="Normal" style:family="paragraph">
      <style:paragraph-properties fo:text-align="justify"/>
      <style:text-properties style:font-name="Tahoma" style:font-name-complex="Tahoma" fo:color="#FF0000" fo:font-size="11pt" style:font-size-asian="11pt" style:font-size-complex="11pt"/>
    </style:style>
    <style:style style:name="P48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2" style:parent-style-name="Normal" style:family="paragraph">
      <style:text-properties style:font-name="Tahoma" style:font-name-complex="Tahoma" fo:font-size="11pt" style:font-size-asian="11pt" style:font-size-complex="11pt"/>
    </style:style>
    <style:style style:name="P483" style:parent-style-name="Normal" style:family="paragraph">
      <style:paragraph-properties fo:text-align="justify" fo:text-indent="0.5909in"/>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style:font-weight-complex="bold" fo:font-size="11pt" style:font-size-asian="11pt" style:font-size-complex="11pt"/>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P519" style:parent-style-name="Normal" style:family="paragraph">
      <style:paragraph-properties fo:text-align="justify" fo:margin-left="0.5909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2" style:parent-style-name="Fonteparág.padrão" style:family="text">
      <style:text-properties style:font-name="Tahoma" style:font-name-complex="Tahoma" fo:font-size="11pt" style:font-size-asian="11pt" style:font-size-complex="11pt" style:language-asian="en" style:country-asian="US"/>
    </style:style>
    <style:style style:name="T523" style:parent-style-name="Fonteparág.padrão" style:family="text">
      <style:text-properties style:font-name="Tahoma" style:font-name-complex="Tahoma"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font-size="11pt" style:font-size-asian="11pt" style:font-size-complex="11pt" style:language-asian="en" style:country-asian="US"/>
    </style:style>
    <style:style style:name="T526" style:parent-style-name="Fonteparág.padrão" style:family="text">
      <style:text-properties style:font-name="Tahoma" style:font-name-complex="Tahoma" fo:font-size="11pt" style:font-size-asian="11pt" style:font-size-complex="11pt" style:language-asian="en" style:country-asian="US"/>
    </style:style>
    <style:style style:name="T527" style:parent-style-name="Fonteparág.padrão" style:family="text">
      <style:text-properties style:font-name="Tahoma" style:font-name-complex="Tahoma" fo:font-size="11pt" style:font-size-asian="11pt" style:font-size-complex="11pt" style:language-asian="en" style:country-asian="US"/>
    </style:style>
    <style:style style:name="T528" style:parent-style-name="Fonteparág.padrão" style:family="text">
      <style:text-properties style:font-name="Tahoma" style:font-name-complex="Tahoma" fo:font-size="11pt" style:font-size-asian="11pt" style:font-size-complex="11pt" style:language-asian="en" style:country-asian="US"/>
    </style:style>
    <style:style style:name="T529" style:parent-style-name="Fonteparág.padrão" style:family="text">
      <style:text-properties style:font-name="Tahoma" style:font-name-complex="Tahoma" fo:font-size="11pt" style:font-size-asian="11pt" style:font-size-complex="11pt" style:language-asian="en" style:country-asian="US"/>
    </style:style>
    <style:style style:name="T530" style:parent-style-name="Fonteparág.padrão" style:family="text">
      <style:text-properties style:font-name="Tahoma" style:font-name-complex="Tahoma" fo:font-size="11pt" style:font-size-asian="11pt" style:font-size-complex="11pt" style:language-asian="en" style:country-asian="US"/>
    </style:style>
    <style:style style:name="T531" style:parent-style-name="Fonteparág.padrão" style:family="text">
      <style:text-properties style:font-name="Tahoma" style:font-name-complex="Tahoma" fo:font-size="11pt" style:font-size-asian="11pt" style:font-size-complex="11pt" style:language-asian="en" style:country-asian="US"/>
    </style:style>
    <style:style style:name="T532" style:parent-style-name="Fonteparág.padrão" style:family="text">
      <style:text-properties style:font-name="Tahoma" style:font-name-complex="Tahoma" fo:font-size="11pt" style:font-size-asian="11pt" style:font-size-complex="11pt" style:language-asian="en" style:country-asian="US"/>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T534" style:parent-style-name="Fonteparág.padrão" style:family="text">
      <style:text-properties style:font-name="Tahoma" style:font-name-complex="Tahoma" fo:color="#000000" fo:font-size="11pt" style:font-size-asian="11pt" style:font-size-complex="11pt"/>
    </style:style>
    <style:style style:name="T535" style:parent-style-name="Fonteparág.padrão" style:family="text">
      <style:text-properties style:font-name="Tahoma" style:font-name-complex="Tahoma" fo:color="#000000"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language-asian="en" style:country-asian="US"/>
    </style:style>
    <style:style style:name="T537" style:parent-style-name="Fonteparág.padrão" style:family="text">
      <style:text-properties style:font-name="Tahoma" style:font-name-complex="Tahoma" fo:font-size="11pt" style:font-size-asian="11pt" style:font-size-complex="11pt" style:language-asian="en" style:country-asian="US"/>
    </style:style>
    <style:style style:name="T538" style:parent-style-name="Fonteparág.padrão" style:family="text">
      <style:text-properties style:font-name="Tahoma" style:font-name-complex="Tahoma" fo:font-size="11pt" style:font-size-asian="11pt" style:font-size-complex="11pt"/>
    </style:style>
    <style:style style:name="P539" style:parent-style-name="Normal" style:family="paragraph">
      <style:paragraph-properties fo:text-align="justify" fo:margin-left="0.5909in">
        <style:tab-stops/>
      </style:paragraph-properties>
    </style:style>
    <style:style style:name="T54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41" style:parent-style-name="Fonteparág.padrão" style:family="text">
      <style:text-properties style:font-name="Tahoma" style:font-name-complex="Tahoma" fo:font-size="11pt" style:font-size-asian="11pt" style:font-size-complex="11pt" style:language-asian="en" style:country-asian="US"/>
    </style:style>
    <style:style style:name="T542" style:parent-style-name="Fonteparág.padrão" style:family="text">
      <style:text-properties style:font-name="Tahoma" style:font-name-complex="Tahoma" fo:font-size="11pt" style:font-size-asian="11pt" style:font-size-complex="11pt" style:language-asian="en" style:country-asian="US"/>
    </style:style>
    <style:style style:name="T543" style:parent-style-name="Fonteparág.padrão" style:family="text">
      <style:text-properties style:font-name="Tahoma" style:font-name-complex="Tahoma" fo:font-size="11pt" style:font-size-asian="11pt" style:font-size-complex="11pt" style:language-asian="en" style:country-asian="US"/>
    </style:style>
    <style:style style:name="P54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4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46" style:parent-style-name="Fonteparág.padrão" style:family="text">
      <style:text-properties style:font-name="Tahoma" style:font-name-complex="Tahoma" fo:font-size="11pt" style:font-size-asian="11pt" style:font-size-complex="11pt" style:language-asian="en" style:country-asian="US"/>
    </style:style>
    <style:style style:name="T547" style:parent-style-name="Fonteparág.padrão" style:family="text">
      <style:text-properties style:font-name="Tahoma" style:font-name-complex="Tahoma" fo:color="#000000" fo:font-size="11pt" style:font-size-asian="11pt" style:font-size-complex="11pt"/>
    </style:style>
    <style:style style:name="P54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49" style:parent-style-name="Fonteparág.padrão" style:family="text">
      <style:text-properties style:font-name="Tahoma" style:font-name-complex="Tahoma" fo:font-weight="bold" style:font-weight-asian="bold"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53" style:parent-style-name="Fonteparág.padrão" style:family="text">
      <style:text-properties style:font-name="Tahoma" style:font-name-complex="Tahoma" fo:font-weight="bold" style:font-weight-asian="bold" fo:color="#000000"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P55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58" style:parent-style-name="Fonteparág.padrão" style:family="text">
      <style:text-properties style:font-name="Tahoma" style:font-name-complex="Tahoma" fo:font-weight="bold" style:font-weight-asian="bold" fo:color="#000000" fo:font-size="11pt" style:font-size-asian="11pt" style:font-size-complex="11pt"/>
    </style:style>
    <style:style style:name="T559" style:parent-style-name="Fonteparág.padrão" style:family="text">
      <style:text-properties style:font-name="Tahoma" style:font-name-complex="Tahoma" fo:color="#000000"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572" style:parent-style-name="Fonteparág.padrão" style:family="text">
      <style:text-properties style:font-name="Tahoma" style:font-name-complex="Tahoma" fo:font-weight="bold" style:font-weight-asian="bold" fo:color="#000000" fo:font-size="11pt" style:font-size-asian="11pt" style:font-size-complex="11pt"/>
    </style:style>
    <style:style style:name="T573" style:parent-style-name="Fonteparág.padrão" style:family="text">
      <style:text-properties style:font-name="Tahoma" style:font-name-complex="Tahoma" fo:font-weight="bold" style:font-weight-asian="bold"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T575" style:parent-style-name="Forte" style:family="text">
      <style:text-properties style:font-name="Tahoma" style:font-name-complex="Tahoma" fo:font-weight="normal" style:font-weight-asian="normal" fo:color="#000000" fo:font-size="11pt" style:font-size-asian="11pt" style:font-size-complex="11pt"/>
    </style:style>
    <style:style style:name="T576" style:parent-style-name="Forte" style:family="text">
      <style:text-properties style:font-name="Tahoma" style:font-name-complex="Tahoma" fo:font-weight="normal" style:font-weight-asian="normal" fo:color="#000000" fo:font-size="11pt" style:font-size-asian="11pt" style:font-size-complex="11pt"/>
    </style:style>
    <style:style style:name="T577" style:parent-style-name="Forte" style:family="text">
      <style:text-properties style:font-name="Tahoma" style:font-name-complex="Tahoma" fo:font-weight="normal" style:font-weight-asian="normal" fo:color="#000000" fo:font-size="11pt" style:font-size-asian="11pt" style:font-size-complex="11pt"/>
    </style:style>
    <style:style style:name="P57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79" style:parent-style-name="Fonteparág.padrão" style:family="text">
      <style:text-properties style:font-name="Tahoma" style:font-name-complex="Tahoma" fo:font-weight="bold" style:font-weight-asian="bold" fo:color="#000000" fo:font-size="11pt" style:font-size-asian="11pt" style:font-size-complex="11pt"/>
    </style:style>
    <style:style style:name="T580" style:parent-style-name="Fonteparág.padrão" style:family="text">
      <style:text-properties style:font-name="Tahoma" style:font-name-complex="Tahoma" fo:font-weight="bold" style:font-weight-asian="bold"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P58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83" style:parent-style-name="Fonteparág.padrão" style:family="text">
      <style:text-properties style:font-name="Tahoma" style:font-name-complex="Tahoma" fo:font-weight="bold" style:font-weight-asian="bold" fo:color="#000000" fo:font-size="11pt" style:font-size-asian="11pt" style:font-size-complex="11pt"/>
    </style:style>
    <style:style style:name="T584" style:parent-style-name="Fonteparág.padrão" style:family="text">
      <style:text-properties style:font-name="Tahoma" style:font-name-complex="Tahoma" fo:font-weight="bold" style:font-weight-asian="bold" fo:color="#000000"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T586" style:parent-style-name="Fonteparág.padrão" style:family="text">
      <style:text-properties style:font-name="Tahoma" style:font-name-complex="Tahoma" fo:color="#000000" fo:font-size="11pt" style:font-size-asian="11pt" style:font-size-complex="11pt"/>
    </style:style>
    <style:style style:name="T587" style:parent-style-name="Fonteparág.padrão" style:family="text">
      <style:text-properties style:font-name="Tahoma" style:font-name-complex="Tahoma"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T589" style:parent-style-name="Fonteparág.padrão" style:family="text">
      <style:text-properties style:font-name="Tahoma" style:font-name-complex="Tahoma" fo:color="#000000" fo:font-size="11pt" style:font-size-asian="11pt" style:font-size-complex="11pt"/>
    </style:style>
    <style:style style:name="T590" style:parent-style-name="Fonteparág.padrão" style:family="text">
      <style:text-properties style:font-name="Tahoma" style:font-name-complex="Tahoma" fo:color="#000000" fo:font-size="11pt" style:font-size-asian="11pt" style:font-size-complex="11pt"/>
    </style:style>
    <style:style style:name="T591" style:parent-style-name="Fonteparág.padrão" style:family="text">
      <style:text-properties style:font-name="Tahoma" style:font-name-complex="Tahoma" fo:color="#000000" fo:font-size="11pt" style:font-size-asian="11pt" style:font-size-complex="11pt"/>
    </style:style>
    <style:style style:name="P59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593" style:parent-style-name="Fonteparág.padrão" style:family="text">
      <style:text-properties style:font-name="Tahoma" style:font-name-complex="Tahoma" fo:font-weight="bold" style:font-weight-asian="bold" fo:color="#000000" fo:font-size="11pt" style:font-size-asian="11pt" style:font-size-complex="11pt"/>
    </style:style>
    <style:style style:name="T594" style:parent-style-name="Fonteparág.padrão" style:family="text">
      <style:text-properties style:font-name="Tahoma" style:font-name-complex="Tahoma" fo:color="#000000" fo:font-size="11pt" style:font-size-asian="11pt" style:font-size-complex="11pt"/>
    </style:style>
    <style:style style:name="T595" style:parent-style-name="Fonteparág.padrão" style:family="text">
      <style:text-properties style:font-name="Tahoma" style:font-name-complex="Tahoma" fo:color="#000000" fo:font-size="11pt" style:font-size-asian="11pt" style:font-size-complex="11pt"/>
    </style:style>
    <style:style style:name="T596" style:parent-style-name="Fonteparág.padrão" style:family="text">
      <style:text-properties style:font-name="Tahoma" style:font-name-complex="Tahoma" fo:color="#000000" fo:font-size="11pt" style:font-size-asian="11pt" style:font-size-complex="11pt"/>
    </style:style>
    <style:style style:name="T597" style:parent-style-name="Fonteparág.padrão" style:family="text">
      <style:text-properties style:font-name="Tahoma" style:font-name-complex="Tahoma" fo:color="#000000" fo:font-size="11pt" style:font-size-asian="11pt" style:font-size-complex="11pt"/>
    </style:style>
    <style:style style:name="P598" style:parent-style-name="ParágrafodaLista" style:list-style-name="LFO19" style:family="paragraph">
      <style:paragraph-properties fo:text-align="justify"/>
    </style:style>
    <style:style style:name="T599" style:parent-style-name="Fonteparág.padrão" style:family="text">
      <style:text-properties style:font-name="Tahoma" style:font-name-complex="Tahoma" fo:color="#000000" fo:letter-spacing="-0.0013in" fo:font-size="11pt" style:font-size-asian="11pt" style:font-size-complex="11pt"/>
    </style:style>
    <style:style style:name="T600" style:parent-style-name="Fonteparág.padrão" style:family="text">
      <style:text-properties style:font-name="Tahoma" style:font-name-complex="Tahoma" fo:color="#000000" fo:letter-spacing="-0.0013in" fo:font-size="11pt" style:font-size-asian="11pt" style:font-size-complex="11pt"/>
    </style:style>
    <style:style style:name="P601" style:parent-style-name="ParágrafodaLista" style:list-style-name="LFO19" style:family="paragraph">
      <style:paragraph-properties fo:text-align="justify"/>
    </style:style>
    <style:style style:name="T602" style:parent-style-name="Fonteparág.padrão" style:family="text">
      <style:text-properties style:font-name="Tahoma" style:font-name-complex="Tahoma" fo:color="#000000" fo:letter-spacing="-0.0013in" fo:font-size="11pt" style:font-size-asian="11pt" style:font-size-complex="11pt"/>
    </style:style>
    <style:style style:name="T603" style:parent-style-name="Fonteparág.padrão" style:family="text">
      <style:text-properties style:font-name="Tahoma" style:font-name-complex="Tahoma" fo:color="#000000" fo:letter-spacing="-0.0013in" fo:font-size="11pt" style:font-size-asian="11pt" style:font-size-complex="11pt"/>
    </style:style>
    <style:style style:name="P604" style:parent-style-name="ParágrafodaLista" style:list-style-name="LFO19" style:family="paragraph">
      <style:paragraph-properties fo:text-align="justify"/>
    </style:style>
    <style:style style:name="T605" style:parent-style-name="Fonteparág.padrão" style:family="text">
      <style:text-properties style:font-name="Tahoma" style:font-name-complex="Tahoma" fo:color="#000000" fo:letter-spacing="-0.0013in" fo:font-size="11pt" style:font-size-asian="11pt" style:font-size-complex="11pt"/>
    </style:style>
    <style:style style:name="T606" style:parent-style-name="Fonteparág.padrão" style:family="text">
      <style:text-properties style:font-name="Tahoma" style:font-name-complex="Tahoma" fo:color="#000000" fo:letter-spacing="-0.0013in" fo:font-size="11pt" style:font-size-asian="11pt" style:font-size-complex="11pt"/>
    </style:style>
    <style:style style:name="T607" style:parent-style-name="Fonteparág.padrão" style:family="text">
      <style:text-properties style:font-name="Tahoma" style:font-name-complex="Tahoma" fo:color="#000000" fo:letter-spacing="-0.0013in" fo:font-size="11pt" style:font-size-asian="11pt" style:font-size-complex="11pt"/>
    </style:style>
    <style:style style:name="T608" style:parent-style-name="Fonteparág.padrão" style:family="text">
      <style:text-properties style:font-name="Tahoma" style:font-name-complex="Tahoma" fo:color="#000000" fo:letter-spacing="-0.0013in" fo:font-size="11pt" style:font-size-asian="11pt" style:font-size-complex="11pt"/>
    </style:style>
    <style:style style:name="T609" style:parent-style-name="Fonteparág.padrão" style:family="text">
      <style:text-properties style:font-name="Tahoma" style:font-name-complex="Tahoma" fo:color="#000000" fo:letter-spacing="-0.0013in" fo:font-size="11pt" style:font-size-asian="11pt" style:font-size-complex="11pt"/>
    </style:style>
    <style:style style:name="T610" style:parent-style-name="Fonteparág.padrão" style:family="text">
      <style:text-properties style:font-name="Tahoma" style:font-name-complex="Tahoma" fo:color="#000000" fo:letter-spacing="-0.0013in" fo:font-size="11pt" style:font-size-asian="11pt" style:font-size-complex="11pt"/>
    </style:style>
    <style:style style:name="P61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612" style:parent-style-name="Fonteparág.padrão" style:family="text">
      <style:text-properties style:font-name="Tahoma" style:font-name-complex="Tahoma" fo:font-weight="bold" style:font-weight-asian="bold" fo:color="#000000" fo:font-size="11pt" style:font-size-asian="11pt" style:font-size-complex="11pt"/>
    </style:style>
    <style:style style:name="T613" style:parent-style-name="Fonteparág.padrão" style:family="text">
      <style:text-properties style:font-name="Tahoma" style:font-name-complex="Tahoma" fo:font-weight="bold" style:font-weight-asian="bold"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language-asian="en" style:country-asian="US"/>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P61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P62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2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7"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8"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3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3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3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3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3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35" style:parent-style-name="Normal" style:family="paragraph">
      <style:paragraph-properties fo:text-align="justify" fo:text-indent="0.5909in"/>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T657" style:parent-style-name="Fonteparág.padrão" style:family="text">
      <style:text-properties style:font-name="Tahoma" style:font-name-complex="Tahoma" fo:color="#000000" fo:font-size="11pt" style:font-size-asian="11pt" style:font-size-complex="11pt"/>
    </style:style>
    <style:style style:name="T658" style:parent-style-name="Fonteparág.padrão" style:family="text">
      <style:text-properties style:font-name="Tahoma" style:font-name-complex="Tahoma" fo:color="#000000" fo:font-size="11pt" style:font-size-asian="11pt" style:font-size-complex="11pt"/>
    </style:style>
    <style:style style:name="P659"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style:font-weight-complex="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P667"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74"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P678"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79"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92" style:parent-style-name="ParágrafodaLista" style:list-style-name="LFO13"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693" style:parent-style-name="Forte" style:family="text">
      <style:text-properties style:font-name="Tahoma" style:font-name-complex="Tahoma" fo:font-weight="normal" style:font-weight-asian="normal" fo:font-size="11pt" style:font-size-asian="11pt" style:font-size-complex="11pt"/>
    </style:style>
    <style:style style:name="T694" style:parent-style-name="Forte" style:family="text">
      <style:text-properties style:font-name="Tahoma" style:font-name-complex="Tahoma" fo:font-weight="normal" style:font-weight-asian="normal" fo:font-size="11pt" style:font-size-asian="11pt" style:font-size-complex="11pt"/>
    </style:style>
    <style:style style:name="T695" style:parent-style-name="Forte" style:family="text">
      <style:text-properties style:font-name="Tahoma" style:font-name-complex="Tahoma" fo:font-weight="normal" style:font-weight-asian="normal" fo:font-size="11pt" style:font-size-asian="11pt" style:font-size-complex="11pt"/>
    </style:style>
    <style:style style:name="T696" style:parent-style-name="Forte" style:family="text">
      <style:text-properties style:font-name="Tahoma" style:font-name-complex="Tahoma" fo:font-weight="normal" style:font-weight-asian="normal" fo:font-size="11pt" style:font-size-asian="11pt" style:font-size-complex="11pt"/>
    </style:style>
    <style:style style:name="T697" style:parent-style-name="Forte" style:family="text">
      <style:text-properties style:font-name="Tahoma" style:font-name-complex="Tahoma" fo:font-weight="normal" style:font-weight-asian="normal" fo:font-size="11pt" style:font-size-asian="11pt" style:font-size-complex="11pt"/>
    </style:style>
    <style:style style:name="T698" style:parent-style-name="Forte" style:family="text">
      <style:text-properties style:font-name="Tahoma" style:font-name-complex="Tahoma" fo:font-weight="normal" style:font-weight-asian="normal" fo:font-size="11pt" style:font-size-asian="11pt" style:font-size-complex="11pt"/>
    </style:style>
    <style:style style:name="P699" style:parent-style-name="ParágrafodaLista" style:list-style-name="LFO13"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00"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language-asian="en" style:country-asian="US"/>
    </style:style>
    <style:style style:name="T707" style:parent-style-name="Fonteparág.padrão" style:family="text">
      <style:text-properties style:font-name="Tahoma" style:font-name-complex="Tahoma" fo:font-size="11pt" style:font-size-asian="11pt" style:font-size-complex="11pt" style:language-asian="en" style:country-asian="US"/>
    </style:style>
    <style:style style:name="T708" style:parent-style-name="Fonteparág.padrão" style:family="text">
      <style:text-properties style:font-name="Tahoma" style:font-name-complex="Tahoma" fo:font-size="11pt" style:font-size-asian="11pt" style:font-size-complex="11pt" style:language-asian="en" style:country-asian="US"/>
    </style:style>
    <style:style style:name="T709" style:parent-style-name="Fonteparág.padrão" style:family="text">
      <style:text-properties style:font-name="Tahoma" style:font-name-complex="Tahoma" fo:font-size="11pt" style:font-size-asian="11pt" style:font-size-complex="11pt" style:language-asian="en" style:country-asian="US"/>
    </style:style>
    <style:style style:name="T710" style:parent-style-name="Fonteparág.padrão" style:family="text">
      <style:text-properties style:font-name="Tahoma" style:font-name-complex="Tahoma" fo:font-size="11pt" style:font-size-asian="11pt" style:font-size-complex="11pt" style:language-asian="en" style:country-asian="US"/>
    </style:style>
    <style:style style:name="T711" style:parent-style-name="Fonteparág.padrão" style:family="text">
      <style:text-properties style:font-name="Tahoma" style:font-name-complex="Tahoma" fo:font-size="11pt" style:font-size-asian="11pt" style:font-size-complex="11pt" style:language-asian="en" style:country-asian="US"/>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style:font-style-complex="italic"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23" style:parent-style-name="Forte" style:family="text">
      <style:text-properties style:font-name="Tahoma" style:font-name-complex="Tahoma" fo:font-weight="normal" style:font-weight-asian="normal" fo:font-size="11pt" style:font-size-asian="11pt" style:font-size-complex="11pt"/>
    </style:style>
    <style:style style:name="T724" style:parent-style-name="Forte" style:family="text">
      <style:text-properties style:font-name="Tahoma" style:font-name-complex="Tahoma" fo:font-weight="normal" style:font-weight-asian="normal" fo:font-size="11pt" style:font-size-asian="11pt" style:font-size-complex="11pt"/>
    </style:style>
    <style:style style:name="T725" style:parent-style-name="Forte" style:family="text">
      <style:text-properties style:font-name="Tahoma" style:font-name-complex="Tahoma" fo:font-weight="normal" style:font-weight-asian="normal" fo:font-size="11pt" style:font-size-asian="11pt" style:font-size-complex="11pt"/>
    </style:style>
    <style:style style:name="T726" style:parent-style-name="Forte" style:family="text">
      <style:text-properties style:font-name="Tahoma" style:font-name-complex="Tahoma" fo:font-weight="normal" style:font-weight-asian="normal" fo:font-size="11pt" style:font-size-asian="11pt" style:font-size-complex="11pt"/>
    </style:style>
    <style:style style:name="T727" style:parent-style-name="Forte" style:family="text">
      <style:text-properties style:font-name="Tahoma" style:font-name-complex="Tahoma" fo:font-weight="normal" style:font-weight-asian="normal" fo:font-size="11pt" style:font-size-asian="11pt" style:font-size-complex="11pt"/>
    </style:style>
    <style:style style:name="T728" style:parent-style-name="Forte" style:family="text">
      <style:text-properties style:font-name="Tahoma" style:font-name-complex="Tahoma" fo:font-weight="normal" style:font-weight-asian="normal" fo:font-size="11pt" style:font-size-asian="11pt" style:font-size-complex="11pt"/>
    </style:style>
    <style:style style:name="T729" style:parent-style-name="Forte" style:family="text">
      <style:text-properties style:font-name="Tahoma" style:font-name-complex="Tahoma" fo:font-weight="normal" style:font-weight-asian="normal" fo:font-size="11pt" style:font-size-asian="11pt" style:font-size-complex="11pt"/>
    </style:style>
    <style:style style:name="P730" style:parent-style-name="ParágrafodaLista" style:list-style-name="LFO13"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731" style:parent-style-name="Fonteparág.padrão" style:family="text">
      <style:text-properties style:font-name="Tahoma" style:font-name-complex="Tahoma" fo:color="#000000" fo:font-size="11pt" style:font-size-asian="11pt" style:font-size-complex="11pt"/>
    </style:style>
    <style:style style:name="T732" style:parent-style-name="Fonteparág.padrão" style:family="text">
      <style:text-properties style:font-name="Tahoma" style:font-name-complex="Tahoma" fo:color="#000000" fo:font-size="11pt" style:font-size-asian="11pt" style:font-size-complex="11pt"/>
    </style:style>
    <style:style style:name="T733"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T736" style:parent-style-name="Fonteparág.padrão" style:family="text">
      <style:text-properties style:font-name="Tahoma" style:font-name-complex="Tahoma"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T740" style:parent-style-name="Fonteparág.padrão" style:family="text">
      <style:text-properties style:font-name="Tahoma" style:font-name-complex="Tahoma" fo:color="#000000" fo:font-size="11pt" style:font-size-asian="11pt" style:font-size-complex="11pt"/>
    </style:style>
    <style:style style:name="T741" style:parent-style-name="Fonteparág.padrão" style:family="text">
      <style:text-properties style:font-name="Tahoma" style:font-name-complex="Tahoma"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T743" style:parent-style-name="Hyperlink"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color="#000000" fo:font-size="11pt" style:font-size-asian="11pt" style:font-size-complex="11pt"/>
    </style:style>
    <style:style style:name="T745" style:parent-style-name="Fonteparág.padrão" style:family="text">
      <style:text-properties style:font-name="Tahoma" style:font-name-complex="Tahoma"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P74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4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1"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2"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3"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754" style:parent-style-name="Fonteparág.padrão" style:family="text">
      <style:text-properties style:font-name="Tahoma" style:font-name-complex="Tahoma" fo:font-weight="normal" style:font-weight-asian="normal" fo:font-size="11pt" style:font-size-asian="11pt" style:font-size-complex="11pt"/>
    </style:style>
    <style:style style:name="T755" style:parent-style-name="Fonteparág.padrão" style:family="text">
      <style:text-properties style:font-name="Tahoma" style:font-name-complex="Tahoma" fo:font-weight="normal" style:font-weight-asian="normal" fo:font-size="11pt" style:font-size-asian="11pt" style:font-size-complex="11pt"/>
    </style:style>
    <style:style style:name="T756" style:parent-style-name="Fonteparág.padrão" style:family="text">
      <style:text-properties style:font-name="Tahoma" style:font-name-complex="Tahoma" fo:font-weight="normal" style:font-weight-asian="normal" fo:font-size="11pt" style:font-size-asian="11pt" style:font-size-complex="11pt"/>
    </style:style>
    <style:style style:name="T757" style:parent-style-name="Fonteparág.padrão" style:family="text">
      <style:text-properties style:font-name="Tahoma" style:font-name-complex="Tahoma" fo:font-weight="normal" style:font-weight-asian="normal" fo:font-size="11pt" style:font-size-asian="11pt" style:font-size-complex="11pt"/>
    </style:style>
    <style:style style:name="T758" style:parent-style-name="Fonteparág.padrão" style:family="text">
      <style:text-properties style:font-name="Tahoma" style:font-name-complex="Tahoma" fo:font-weight="normal" style:font-weight-asian="normal" fo:font-size="11pt" style:font-size-asian="11pt" style:font-size-complex="11pt"/>
    </style:style>
    <style:style style:name="T759" style:parent-style-name="Fonteparág.padrão" style:family="text">
      <style:text-properties style:font-name="Tahoma" style:font-name-complex="Tahoma" fo:font-weight="normal" style:font-weight-asian="normal" fo:font-size="11pt" style:font-size-asian="11pt" style:font-size-complex="11pt"/>
    </style:style>
    <style:style style:name="T760" style:parent-style-name="Hyperlink" style:family="text">
      <style:text-properties style:font-name="Tahoma" style:font-name-complex="Tahoma" fo:font-weight="normal" style:font-weight-asian="normal" fo:font-size="11pt" style:font-size-asian="11pt" style:font-size-complex="11pt"/>
    </style:style>
    <style:style style:name="T761" style:parent-style-name="Fonteparág.padrão" style:family="text">
      <style:text-properties style:font-name="Tahoma" style:font-name-complex="Tahoma" fo:font-weight="normal" style:font-weight-asian="normal" fo:font-size="11pt" style:font-size-asian="11pt" style:font-size-complex="11pt"/>
    </style:style>
    <style:style style:name="T762" style:parent-style-name="Fonteparág.padrão" style:family="text">
      <style:text-properties style:font-name="Tahoma" style:font-name-complex="Tahoma" fo:font-weight="normal" style:font-weight-asian="normal" fo:font-size="11pt" style:font-size-asian="11pt" style:font-size-complex="11pt"/>
    </style:style>
    <style:style style:name="T763" style:parent-style-name="Fonteparág.padrão" style:family="text">
      <style:text-properties style:font-name="Tahoma" style:font-name-complex="Tahoma" fo:font-weight="normal" style:font-weight-asian="normal" fo:font-size="11pt" style:font-size-asian="11pt" style:font-size-complex="11pt"/>
    </style:style>
    <style:style style:name="P76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6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766"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67"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68"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69" style:parent-style-name="Normal" style:family="paragraph">
      <style:paragraph-properties fo:widows="0" fo:orphans="0" fo:text-align="justify" fo:margin-left="0.5909in">
        <style:tab-stops>
          <style:tab-stop style:type="left" style:position="0.1486in"/>
        </style:tab-stops>
      </style:paragraph-properties>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86"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8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18"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34" style:parent-style-name="Fonteparág.padrão" style:family="text">
      <style:text-properties style:font-name="Tahoma" style:font-name-complex="Tahoma" style:font-weight-complex="bold"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P84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4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44"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4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46" style:parent-style-name="Forte" style:family="text">
      <style:text-properties style:font-name="Tahoma" style:font-name-complex="Tahoma" fo:font-weight="normal" style:font-weight-asian="normal" fo:font-size="11pt" style:font-size-asian="11pt" style:font-size-complex="11pt"/>
    </style:style>
    <style:style style:name="T847" style:parent-style-name="Forte" style:family="text">
      <style:text-properties style:font-name="Tahoma" style:font-name-complex="Tahoma" fo:font-weight="normal" style:font-weight-asian="normal" fo:font-size="11pt" style:font-size-asian="11pt" style:font-size-complex="11pt"/>
    </style:style>
    <style:style style:name="T848" style:parent-style-name="Forte" style:family="text">
      <style:text-properties style:font-name="Tahoma" style:font-name-complex="Tahoma" fo:font-weight="normal" style:font-weight-asian="normal" fo:font-size="11pt" style:font-size-asian="11pt" style:font-size-complex="11pt"/>
    </style:style>
    <style:style style:name="T849" style:parent-style-name="Forte" style:family="text">
      <style:text-properties style:font-name="Tahoma" style:font-name-complex="Tahoma" fo:font-weight="normal" style:font-weight-asian="normal" fo:font-size="11pt" style:font-size-asian="11pt" style:font-size-complex="11pt"/>
    </style:style>
    <style:style style:name="P85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style:font-weight-complex="bold"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6"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7"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8"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70" style:parent-style-name="Forte" style:family="text">
      <style:text-properties style:font-name="Tahoma" style:font-name-complex="Tahoma" fo:font-weight="normal" style:font-weight-asian="normal" fo:font-size="11pt" style:font-size-asian="11pt" style:font-size-complex="11pt"/>
    </style:style>
    <style:style style:name="T871" style:parent-style-name="Forte" style:family="text">
      <style:text-properties style:font-name="Tahoma" style:font-name-complex="Tahoma" fo:font-weight="normal" style:font-weight-asian="normal" fo:font-size="11pt" style:font-size-asian="11pt" style:font-size-complex="11pt"/>
    </style:style>
    <style:style style:name="T872" style:parent-style-name="Forte" style:family="text">
      <style:text-properties style:font-name="Tahoma" style:font-name-complex="Tahoma" fo:font-weight="normal" style:font-weight-asian="normal" fo:font-size="11pt" style:font-size-asian="11pt" style:font-size-complex="11pt"/>
    </style:style>
    <style:style style:name="T873" style:parent-style-name="Forte" style:family="text">
      <style:text-properties style:font-name="Tahoma" style:font-name-complex="Tahoma" fo:font-weight="normal" style:font-weight-asian="normal" fo:font-size="11pt" style:font-size-asian="11pt" style:font-size-complex="11pt"/>
    </style:style>
    <style:style style:name="T874" style:parent-style-name="Forte" style:family="text">
      <style:text-properties style:font-name="Tahoma" style:font-name-complex="Tahoma" fo:font-weight="normal" style:font-weight-asian="normal" fo:font-size="11pt" style:font-size-asian="11pt" style:font-size-complex="11pt"/>
    </style:style>
    <style:style style:name="T875" style:parent-style-name="Fonteparág.padrão" style:family="text">
      <style:text-properties style:font-name="Tahoma" style:font-name-complex="Tahoma" fo:color="#000000" fo:font-size="11pt" style:font-size-asian="11pt" style:font-size-complex="11pt"/>
    </style:style>
    <style:style style:name="T876" style:parent-style-name="Forte" style:family="text">
      <style:text-properties style:font-name="Tahoma" style:font-name-complex="Tahoma" fo:font-weight="normal" style:font-weight-asian="normal" fo:font-size="11pt" style:font-size-asian="11pt" style:font-size-complex="11pt"/>
    </style:style>
    <style:style style:name="P877" style:parent-style-name="Normal" style:family="paragraph">
      <style:text-properties style:font-name="Tahoma" style:font-name-complex="Tahoma" style:font-weight-complex="bold" fo:font-size="11pt" style:font-size-asian="11pt" style:font-size-complex="11pt"/>
    </style:style>
    <style:style style:name="P878"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79"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80"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81"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style:font-weight-complex="bold" fo:font-size="11pt" style:font-size-asian="11pt" style:font-size-complex="11pt"/>
    </style:style>
    <style:style style:name="T884" style:parent-style-name="Fonteparág.padrão" style:family="text">
      <style:text-properties style:font-name="Tahoma" style:font-name-complex="Tahoma" style:font-weight-complex="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9" style:parent-style-name="ParágrafodaLista" style:list-style-name="LFO12"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90"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9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2"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3"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4"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5"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6"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7"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98"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99"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900" style:parent-style-name="Fonteparág.padrão" style:family="text">
      <style:text-properties style:font-name="Tahoma" style:font-name-complex="Tahoma" fo:font-size="11pt" style:font-size-asian="11pt" style:font-size-complex="11pt" style:language-asian="en" style:country-asian="US"/>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ParágrafodaLista" style:list-style-name="LFO12"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13"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1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20"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2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2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2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2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25" style:parent-style-name="Normal" style:family="paragraph">
      <style:paragraph-properties fo:text-align="center" fo:margin-right="-0.0006in">
        <style:tab-stops>
          <style:tab-stop style:type="left" style:position="0.3937in"/>
        </style:tab-stops>
      </style:paragraph-properties>
      <style:text-properties style:font-name="Tahoma" style:font-name-complex="Tahoma" fo:font-weight="bold" style:font-weight-asian="bold" style:font-weight-complex="bold" fo:font-size="11pt" style:font-size-asian="11pt" style:font-size-complex="11pt"/>
    </style:style>
    <style:style style:name="P926" style:parent-style-name="Normal" style:family="paragraph">
      <style:paragraph-properties fo:text-align="center" fo:margin-right="-0.0006in">
        <style:tab-stops>
          <style:tab-stop style:type="left" style:position="0.3937in"/>
        </style:tab-stops>
      </style:paragraph-properties>
      <style:text-properties style:font-name="Tahoma" style:font-name-complex="Tahoma" fo:font-weight="bold" style:font-weight-asian="bold" style:font-weight-complex="bold" fo:font-size="11pt" style:font-size-asian="11pt" style:font-size-complex="11pt"/>
    </style:style>
    <style:style style:name="P927"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weight="bold" style:font-weight-asian="bold" style:font-weight-complex="bold" fo:font-size="11pt" style:font-size-asian="11pt" style:font-size-complex="11pt"/>
    </style:style>
    <style:style style:name="P928" style:parent-style-name="Normal" style:list-style-name="LFO34" style:family="paragraph">
      <style:paragraph-properties fo:text-align="justify" fo:margin-left="0in" fo:margin-right="-0.0006in" fo:text-indent="0.5909in">
        <style:tab-stops>
          <style:tab-stop style:type="left" style:position="0.8861in"/>
        </style:tab-stops>
      </style:paragraph-properties>
      <style:text-properties style:font-name="Tahoma" style:font-name-complex="Tahoma" fo:font-size="11pt" style:font-size-asian="11pt" style:font-size-complex="11pt"/>
    </style:style>
    <style:style style:name="P929" style:parent-style-name="Normal" style:list-style-name="LFO34" style:family="paragraph">
      <style:paragraph-properties fo:text-align="justify" fo:margin-left="0in" fo:margin-right="-0.0006in" fo:text-indent="0.5909in">
        <style:tab-stops>
          <style:tab-stop style:type="left" style:position="0.8861in"/>
        </style:tab-stops>
      </style:paragraph-properties>
      <style:text-properties style:font-name="Tahoma" style:font-name-complex="Tahoma" fo:font-size="11pt" style:font-size-asian="11pt" style:font-size-complex="11pt"/>
    </style:style>
    <style:style style:name="P930" style:parent-style-name="Normal" style:list-style-name="LFO37" style:family="paragraph">
      <style:paragraph-properties fo:text-align="justify" fo:margin-left="0.5909in" fo:margin-right="-0.0006in" fo:text-indent="0in">
        <style:tab-stops>
          <style:tab-stop style:type="left" style:position="-0.1972in"/>
          <style:tab-stop style:type="left" style:position="0in"/>
        </style:tab-stops>
      </style:paragraph-properties>
      <style:text-properties style:font-name="Tahoma" style:font-name-complex="Tahoma" fo:font-size="11pt" style:font-size-asian="11pt" style:font-size-complex="11pt"/>
    </style:style>
    <style:style style:name="P931" style:parent-style-name="Normal" style:list-style-name="LFO37" style:family="paragraph">
      <style:paragraph-properties fo:text-align="justify" fo:margin-left="0.5909in" fo:margin-right="-0.0006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32" style:parent-style-name="Normal" style:list-style-name="LFO37" style:family="paragraph">
      <style:paragraph-properties fo:text-align="justify" fo:margin-left="0.5909in" fo:margin-right="-0.0006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33" style:parent-style-name="Normal" style:list-style-name="LFO34" style:family="paragraph">
      <style:paragraph-properties fo:text-align="justify" fo:margin-left="0in" fo:margin-right="-0.0006in" fo:text-indent="0.5909in">
        <style:tab-stops/>
      </style:paragraph-properties>
      <style:text-properties style:font-name="Tahoma" style:font-name-complex="Tahoma" fo:font-size="11pt" style:font-size-asian="11pt" style:font-size-complex="11pt"/>
    </style:style>
    <style:style style:name="P934" style:parent-style-name="Normal" style:family="paragraph">
      <style:paragraph-properties fo:text-align="justify" fo:margin-left="0.6895in" fo:margin-right="-0.0006in">
        <style:tab-stops>
          <style:tab-stop style:type="left" style:position="-0.2958in"/>
        </style:tab-stops>
      </style:paragraph-properties>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P937" style:parent-style-name="Normal" style:family="paragraph">
      <style:paragraph-properties fo:text-align="justify" fo:margin-left="0.6895in" fo:margin-right="-0.0006in">
        <style:tab-stops>
          <style:tab-stop style:type="left" style:position="-0.2958in"/>
        </style:tab-stops>
      </style:paragraph-properties>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left="0.6895in" fo:margin-right="-0.0006in">
        <style:tab-stops>
          <style:tab-stop style:type="left" style:position="-0.2958in"/>
        </style:tab-stops>
      </style:paragraph-properties>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family="paragraph">
      <style:paragraph-properties fo:text-align="justify" fo:margin-left="0.6895in" fo:margin-right="-0.0006in">
        <style:tab-stops>
          <style:tab-stop style:type="left" style:position="-0.2958in"/>
        </style:tab-stops>
      </style:paragraph-properties>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margin-left="0.6895in" fo:margin-right="-0.0006in">
        <style:tab-stops>
          <style:tab-stop style:type="left" style:position="-0.2958in"/>
        </style:tab-stops>
      </style:paragraph-properties>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margin-left="0.6895in" fo:margin-right="-0.0006in">
        <style:tab-stops>
          <style:tab-stop style:type="left" style:position="-0.2958in"/>
        </style:tab-stops>
      </style:paragraph-properties>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margin-left="0.6895in" fo:margin-right="-0.0006in">
        <style:tab-stops>
          <style:tab-stop style:type="left" style:position="-0.2958in"/>
        </style:tab-stops>
      </style:paragraph-properties>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margin-left="0.6895in" fo:margin-right="-0.0006in">
        <style:tab-stops>
          <style:tab-stop style:type="left" style:position="-0.2958in"/>
        </style:tab-stops>
      </style:paragraph-properties>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family="paragraph">
      <style:paragraph-properties fo:text-align="justify" fo:margin-left="0.6895in" fo:margin-right="-0.0006in">
        <style:tab-stops>
          <style:tab-stop style:type="left" style:position="-0.2958in"/>
        </style:tab-stops>
      </style:paragraph-properties>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margin-left="0.6895in" fo:margin-right="-0.0006in">
        <style:tab-stops>
          <style:tab-stop style:type="left" style:position="-0.2958in"/>
        </style:tab-stops>
      </style:paragraph-properties>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text-properties style:font-name="Tahoma" style:font-name-complex="Tahoma" fo:font-weight="bold" style:font-weight-asian="bold" style:font-weight-complex="bold"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text-properties style:font-name="Tahoma" style:font-name-complex="Tahoma" fo:font-size="11pt" style:font-size-asian="11pt" style:font-size-complex="11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tyle="italic" style:font-style-asian="italic"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Fonteparág.padrão" style:family="text">
      <style:text-properties style:font-name="Tahoma" style:font-name-complex="Tahoma" fo:font-weight="bold" style:font-weight-asian="bold"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Fonteparág.padrão" style:family="text">
      <style:text-properties style:font-name="Tahoma" style:font-name-complex="Tahoma" fo:font-weight="bold" style:font-weight-asian="bold"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028" style:parent-style-name="Normal" style:family="paragraph">
      <style:paragraph-properties fo:text-align="center"/>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30" style:parent-style-name="Normal" style:family="paragraph">
      <style:paragraph-properties fo:text-align="justify"/>
      <style:text-properties style:font-name="Tahoma" style:font-name-complex="Tahoma" fo:color="#000000" fo:font-size="11pt" style:font-size-asian="11pt" style:font-size-complex="11pt"/>
    </style:style>
    <style:style style:name="P1031" style:parent-style-name="Normal" style:family="paragraph">
      <style:paragraph-properties fo:text-align="justify" fo:text-indent="0.5909in"/>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P1035"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36" style:parent-style-name="ParágrafodaLista" style:list-style-name="LFO1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3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3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3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language-asian="en" style:country-asian="US"/>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P105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5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5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7" style:parent-style-name="Ênfase" style:family="text">
      <style:text-properties style:font-name="Tahoma" style:font-name-complex="Tahoma" fo:font-style="normal" style:font-style-asian="normal" fo:font-size="11pt" style:font-size-asian="11pt" style:font-size-complex="11pt"/>
    </style:style>
    <style:style style:name="P105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9" style:parent-style-name="Ênfase" style:family="text">
      <style:text-properties style:font-name="Tahoma" style:font-name-complex="Tahoma" fo:font-style="normal" style:font-style-asian="normal" fo:font-size="11pt" style:font-size-asian="11pt" style:font-size-complex="11pt"/>
    </style:style>
    <style:style style:name="T1060" style:parent-style-name="Ênfase" style:family="text">
      <style:text-properties style:font-name="Tahoma" style:font-name-complex="Tahoma" fo:font-style="normal" style:font-style-asian="normal" fo:font-size="11pt" style:font-size-asian="11pt" style:font-size-complex="11pt"/>
    </style:style>
    <style:style style:name="P106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2" style:parent-style-name="Ênfase" style:family="text">
      <style:text-properties style:font-name="Tahoma" style:font-name-complex="Tahoma" fo:font-style="normal" style:font-style-asian="normal" fo:font-size="11pt" style:font-size-asian="11pt" style:font-size-complex="11pt"/>
    </style:style>
    <style:style style:name="P1063" style:parent-style-name="Normal" style:family="paragraph">
      <style:text-properties style:font-name="Tahoma" style:font-name-complex="Tahoma" style:font-weight-complex="bold" fo:font-size="11pt" style:font-size-asian="11pt" style:font-size-complex="11pt" fo:hyphenate="false"/>
    </style:style>
    <style:style style:name="P106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1065" style:parent-style-name="Normal" style:family="paragraph">
      <style:paragraph-properties fo:text-align="center"/>
      <style:text-properties fo:hyphenate="false"/>
    </style:style>
    <style:style style:name="T10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style:font-name="Tahoma" style:font-name-complex="Tahoma" fo:font-size="11pt" style:font-size-asian="11pt" style:font-size-complex="11pt" fo:hyphenate="false"/>
    </style:style>
    <style:style style:name="P1068" style:parent-style-name="Normal" style:family="paragraph">
      <style:paragraph-properties fo:text-align="justify" fo:text-indent="0.5909in"/>
      <style:text-properties fo:hyphenate="false"/>
    </style:style>
    <style:style style:name="T10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0" style:parent-style-name="Fonteparág.padrão" style:family="text">
      <style:text-properties style:font-name="Tahoma" style:font-name-complex="Tahoma" style:font-weight-complex="bold" fo:font-size="11pt" style:font-size-asian="11pt" style:font-size-complex="11pt"/>
    </style:style>
    <style:style style:name="T1071" style:parent-style-name="Fonteparág.padrão" style:family="text">
      <style:text-properties style:font-name="Tahoma" style:font-name-complex="Tahoma" style:font-weight-complex="bold" fo:font-size="11pt" style:font-size-asian="11pt" style:font-size-complex="11pt"/>
    </style:style>
    <style:style style:name="T1072" style:parent-style-name="Fonteparág.padrão" style:family="text">
      <style:text-properties style:font-name="Tahoma" style:font-name-complex="Tahoma" style:font-weight-complex="bold" fo:font-size="11pt" style:font-size-asian="11pt" style:font-size-complex="11pt"/>
    </style:style>
    <style:style style:name="T1073" style:parent-style-name="Fonteparág.padrão" style:family="text">
      <style:text-properties style:font-name="Tahoma" style:font-name-complex="Tahoma" style:font-weight-complex="bold" fo:font-size="11pt" style:font-size-asian="11pt" style:font-size-complex="11pt"/>
    </style:style>
    <style:style style:name="P1074" style:parent-style-name="Normal" style:family="paragraph">
      <style:paragraph-properties fo:text-align="justify" fo:text-indent="0.5909in"/>
      <style:text-properties fo:hyphenate="false"/>
    </style:style>
    <style:style style:name="T10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style:font-weight-complex="bold" fo:font-size="11pt" style:font-size-asian="11pt" style:font-size-complex="11pt"/>
    </style:style>
    <style:style style:name="T1079" style:parent-style-name="Fonteparág.padrão" style:family="text">
      <style:text-properties style:font-name="Tahoma" style:font-name-complex="Tahoma" style:font-weight-complex="bold" fo:font-size="11pt" style:font-size-asian="11pt" style:font-size-complex="11pt"/>
    </style:style>
    <style:style style:name="T1080" style:parent-style-name="Fonteparág.padrão" style:family="text">
      <style:text-properties style:font-name="Tahoma" style:font-name-complex="Tahoma" style:font-weight-complex="bold"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style:font-weight-complex="bold"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P1087" style:parent-style-name="Normal" style:family="paragraph">
      <style:paragraph-properties fo:text-align="justify" fo:margin-left="0.5909in">
        <style:tab-stops/>
      </style:paragraph-properties>
      <style:text-properties fo:hyphenate="false"/>
    </style:style>
    <style:style style:name="T10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P1102" style:parent-style-name="Normal" style:family="paragraph">
      <style:paragraph-properties fo:text-align="justify" fo:margin-left="0.5909in">
        <style:tab-stops/>
      </style:paragraph-properties>
      <style:text-properties fo:hyphenate="false"/>
    </style:style>
    <style:style style:name="T1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T1111" style:parent-style-name="Fonteparág.padrão" style:family="text">
      <style:text-properties style:font-name="Tahoma" style:font-name-complex="Tahoma" style:font-weight-complex="bold" fo:font-size="11pt" style:font-size-asian="11pt" style:font-size-complex="11pt"/>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P1114" style:parent-style-name="Corpodetexto" style:family="paragraph">
      <style:paragraph-properties fo:margin-left="0.5909in">
        <style:tab-stops/>
      </style:paragraph-properties>
    </style:style>
    <style:style style:name="T1115" style:parent-style-name="Fonteparág.padrão" style:family="text">
      <style:text-properties style:font-name="Tahoma" style:font-name-complex="Tahoma" style:font-weight-complex="bold"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2" style:parent-style-name="Corpodetexto" style:family="paragraph">
      <style:paragraph-properties fo:margin-left="0.5909in">
        <style:tab-stops/>
      </style:paragraph-properties>
    </style:style>
    <style:style style:name="T1133" style:parent-style-name="Fonteparág.padrão" style:family="text">
      <style:text-properties style:font-name="Tahoma" style:font-name-complex="Tahoma" style:font-weight-complex="bold" fo:font-size="11pt" style:font-size-asian="11pt" style:font-size-complex="11pt"/>
    </style:style>
    <style:style style:name="T1134" style:parent-style-name="Fonteparág.padrão" style:family="text">
      <style:text-properties style:font-name="Tahoma" style:font-name-complex="Tahoma" style:font-weight-complex="bold" fo:font-size="11pt" style:font-size-asian="11pt" style:font-size-complex="11pt"/>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3" style:parent-style-name="Normal" style:family="paragraph">
      <style:paragraph-properties fo:text-align="justify" fo:text-indent="0.5909in"/>
      <style:text-properties fo:hyphenate="false"/>
    </style:style>
    <style:style style:name="T1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6" style:parent-style-name="Fonteparág.padrão" style:family="text">
      <style:text-properties style:font-name="Tahoma" style:font-name-complex="Tahoma" style:font-weight-complex="bold" fo:font-size="11pt" style:font-size-asian="11pt" style:font-size-complex="11pt"/>
    </style:style>
    <style:style style:name="T1147" style:parent-style-name="Fonteparág.padrão" style:family="text">
      <style:text-properties style:font-name="Tahoma" style:font-name-complex="Tahoma" style:font-weight-complex="bold" fo:font-size="11pt" style:font-size-asian="11pt" style:font-size-complex="11pt"/>
    </style:style>
    <style:style style:name="T1148" style:parent-style-name="Fonteparág.padrão" style:family="text">
      <style:text-properties style:font-name="Tahoma" style:font-name-complex="Tahoma" style:font-weight-complex="bold" fo:font-size="11pt" style:font-size-asian="11pt" style:font-size-complex="11pt"/>
    </style:style>
    <style:style style:name="T1149" style:parent-style-name="Fonteparág.padrão" style:family="text">
      <style:text-properties style:font-name="Tahoma" style:font-name-complex="Tahoma" style:font-weight-complex="bold" fo:font-size="11pt" style:font-size-asian="11pt" style:font-size-complex="11pt"/>
    </style:style>
    <style:style style:name="T1150" style:parent-style-name="Fonteparág.padrão" style:family="text">
      <style:text-properties style:font-name="Tahoma" style:font-name-complex="Tahoma" style:font-weight-complex="bold" fo:font-size="11pt" style:font-size-asian="11pt" style:font-size-complex="11pt"/>
    </style:style>
    <style:style style:name="P1151" style:parent-style-name="Corpodetexto" style:family="paragraph">
      <style:paragraph-properties fo:margin-left="0.5909in">
        <style:tab-stops/>
      </style:paragraph-properties>
    </style:style>
    <style:style style:name="T1152" style:parent-style-name="Fonteparág.padrão" style:family="text">
      <style:text-properties style:font-name="Tahoma" style:font-name-complex="Tahoma" style:font-weight-complex="bold" fo:font-size="11pt" style:font-size-asian="11pt" style:font-size-complex="11pt"/>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5" style:parent-style-name="Corpodetexto" style:family="paragraph">
      <style:paragraph-properties fo:margin-left="0.5909in">
        <style:tab-stops/>
      </style:paragraph-properties>
    </style:style>
    <style:style style:name="T1156" style:parent-style-name="Fonteparág.padrão" style:family="text">
      <style:text-properties style:font-name="Tahoma" style:font-name-complex="Tahoma" style:font-weight-complex="bold" fo:font-size="11pt" style:font-size-asian="11pt" style:font-size-complex="11pt"/>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0" style:parent-style-name="Corpodetexto" style:family="paragraph">
      <style:paragraph-properties fo:margin-left="0.5909in">
        <style:tab-stops/>
      </style:paragraph-properties>
    </style:style>
    <style:style style:name="T1171" style:parent-style-name="Fonteparág.padrão" style:family="text">
      <style:text-properties style:font-name="Tahoma" style:font-name-complex="Tahoma" style:font-weight-complex="bold" fo:font-size="11pt" style:font-size-asian="11pt" style:font-size-complex="11pt"/>
    </style:style>
    <style:style style:name="T1172" style:parent-style-name="Fonteparág.padrão" style:family="text">
      <style:text-properties style:font-name="Tahoma" style:font-name-complex="Tahoma"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2" style:parent-style-name="Corpodetexto" style:family="paragraph">
      <style:paragraph-properties fo:margin-left="0.5909in">
        <style:tab-stops/>
      </style:paragraph-properties>
    </style:style>
    <style:style style:name="T1183" style:parent-style-name="Fonteparág.padrão" style:family="text">
      <style:text-properties style:font-name="Tahoma" style:font-name-complex="Tahoma" style:font-weight-complex="bold" fo:font-size="11pt" style:font-size-asian="11pt" style:font-size-complex="11pt"/>
    </style:style>
    <style:style style:name="T1184" style:parent-style-name="Fonteparág.padrão" style:family="text">
      <style:text-properties style:font-name="Tahoma" style:font-name-complex="Tahoma"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1" style:parent-style-name="Corpodetexto" style:family="paragraph">
      <style:paragraph-properties fo:margin-left="0.5909in">
        <style:tab-stops/>
      </style:paragraph-properties>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2" style:parent-style-name="Corpodetexto" style:family="paragraph">
      <style:paragraph-properties fo:margin-left="0.5909in">
        <style:tab-stops/>
      </style:paragraph-properties>
    </style:style>
    <style:style style:name="T1223" style:parent-style-name="Fonteparág.padrão" style:family="text">
      <style:text-properties style:font-name="Tahoma" style:font-name-complex="Tahoma" style:font-weight-complex="bold" fo:font-size="11pt" style:font-size-asian="11pt" style:font-size-complex="11pt"/>
    </style:style>
    <style:style style:name="T12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7" style:parent-style-name="Corpodetexto" style:family="paragraph">
      <style:paragraph-properties fo:margin-left="0.5909in">
        <style:tab-stops/>
      </style:paragraph-properties>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2" style:parent-style-name="Corpodetexto" style:family="paragraph">
      <style:paragraph-properties fo:margin-left="0.5909in">
        <style:tab-stops/>
      </style:paragraph-properties>
    </style:style>
    <style:style style:name="T1233" style:parent-style-name="Fonteparág.padrão" style:family="text">
      <style:text-properties style:font-name="Tahoma" style:font-name-complex="Tahoma"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7" style:parent-style-name="Corpodetexto" style:family="paragraph">
      <style:paragraph-properties fo:margin-left="0.5909in">
        <style:tab-stops/>
      </style:paragraph-properties>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4" style:parent-style-name="Corpodetexto" style:family="paragraph">
      <style:paragraph-properties fo:margin-left="0.5909in">
        <style:tab-stops/>
      </style:paragraph-properties>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9" style:parent-style-name="Corpodetexto" style:family="paragraph">
      <style:paragraph-properties fo:margin-left="0.5909in">
        <style:tab-stops/>
      </style:paragraph-properties>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style:font-weight-complex="bold" fo:font-size="11pt" style:font-size-asian="11pt" style:font-size-complex="11pt"/>
    </style:style>
    <style:style style:name="T1252" style:parent-style-name="Fonteparág.padrão" style:family="text">
      <style:text-properties style:font-name="Tahoma" style:font-name-complex="Tahoma" style:font-weight-complex="bold" fo:font-size="11pt" style:font-size-asian="11pt" style:font-size-complex="11pt"/>
    </style:style>
    <style:style style:name="T12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60" style:parent-style-name="Corpodetexto" style:family="paragraph">
      <style:paragraph-properties fo:margin-left="0.5909in">
        <style:tab-stops/>
      </style:paragraph-properties>
    </style:style>
    <style:style style:name="T1261" style:parent-style-name="Fonteparág.padrão" style:family="text">
      <style:text-properties style:font-name="Tahoma" style:font-name-complex="Tahoma" style:font-weight-complex="bold" fo:font-size="11pt" style:font-size-asian="11pt" style:font-size-complex="11pt"/>
    </style:style>
    <style:style style:name="T12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69" style:parent-style-name="Corpodetexto" style:family="paragraph">
      <style:paragraph-properties fo:text-indent="0.5909in"/>
    </style:style>
    <style:style style:name="T1270" style:parent-style-name="Fonteparág.padrão" style:family="text">
      <style:text-properties style:font-name="Tahoma" style:font-name-complex="Tahoma" style:font-weight-complex="bold" fo:font-size="11pt" style:font-size-asian="11pt" style:font-size-complex="11pt"/>
    </style:style>
    <style:style style:name="T1271" style:parent-style-name="Fonteparág.padrão" style:family="text">
      <style:text-properties style:font-name="Tahoma" style:font-name-complex="Tahoma" style:font-weight-complex="bold" fo:font-size="11pt" style:font-size-asian="11pt" style:font-size-complex="11pt"/>
    </style:style>
    <style:style style:name="T12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75" style:parent-style-name="Corpodetexto" style:family="paragraph">
      <style:paragraph-properties fo:text-indent="0.5909in"/>
    </style:style>
    <style:style style:name="T1276" style:parent-style-name="Fonteparág.padrão" style:family="text">
      <style:text-properties style:font-name="Tahoma" style:font-name-complex="Tahoma" style:font-weight-complex="bold" fo:font-size="11pt" style:font-size-asian="11pt" style:font-size-complex="11pt"/>
    </style:style>
    <style:style style:name="T12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82" style:parent-style-name="Corpodetexto" style:family="paragraph">
      <style:paragraph-properties fo:text-indent="0.5909in"/>
    </style:style>
    <style:style style:name="T1283" style:parent-style-name="Fonteparág.padrão" style:family="text">
      <style:text-properties style:font-name="Tahoma" style:font-name-complex="Tahoma" style:font-weight-complex="bold" fo:font-size="11pt" style:font-size-asian="11pt" style:font-size-complex="11pt"/>
    </style:style>
    <style:style style:name="T12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92" style:parent-style-name="Normal" style:family="paragraph">
      <style:paragraph-properties fo:text-align="justify" fo:text-indent="0.5909in"/>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P1295" style:parent-style-name="Normal" style:family="paragraph">
      <style:paragraph-properties fo:text-align="justify" fo:text-indent="0.5909in"/>
    </style:style>
    <style:style style:name="T1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P1298"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99"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300" style:parent-style-name="Fonteparág.padrão" style:family="text">
      <style:text-properties style:font-name="Tahoma" style:font-name-complex="Tahoma" style:font-weight-complex="bold" fo:font-size="11pt" style:font-size-asian="11pt" style:font-size-complex="11pt"/>
    </style:style>
    <style:style style:name="T1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style:font-weight-complex="bold" fo:font-size="11pt" style:font-size-asian="11pt" style:font-size-complex="11pt"/>
    </style:style>
    <style:style style:name="P1304"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305" style:parent-style-name="Normal" style:family="paragraph">
      <style:paragraph-properties fo:text-align="justify" fo:margin-left="0.5909in">
        <style:tab-stops/>
      </style:paragraph-properties>
    </style:style>
    <style:style style:name="T1306" style:parent-style-name="Fonteparág.padrão" style:family="text">
      <style:text-properties style:font-name="Tahoma" style:font-name-complex="Tahoma" fo:font-weight="bold" style:font-weight-asian="bold" fo:font-size="11pt" style:font-size-asian="11pt" style:font-size-complex="11pt"/>
    </style:style>
    <style:style style:name="T1307" style:parent-style-name="Fonteparág.padrão" style:family="text">
      <style:text-properties style:font-name="Tahoma" style:font-name-complex="Tahoma" style:font-weight-complex="bold" fo:font-size="11pt" style:font-size-asian="11pt" style:font-size-complex="11pt"/>
    </style:style>
    <style:style style:name="P1308"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309"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10"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style:font-weight-complex="bold" fo:font-size="11pt" style:font-size-asian="11pt" style:font-size-complex="11pt"/>
    </style:style>
    <style:style style:name="T1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16" style:parent-style-name="Normal" style:list-style-name="LFO3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317" style:parent-style-name="Normal" style:family="paragraph">
      <style:paragraph-properties fo:text-align="justify" fo:text-indent="0.5909in"/>
    </style:style>
    <style:style style:name="T13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style:font-weight-complex="bold"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Normal" style:family="paragraph">
      <style:paragraph-properties fo:text-align="justify" fo:text-indent="0.7875in"/>
      <style:text-properties style:font-name="Tahoma" style:font-name-complex="Tahoma" fo:font-size="11pt" style:font-size-asian="11pt" style:font-size-complex="11pt"/>
    </style:style>
    <style:style style:name="P132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32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327"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328" style:parent-style-name="Normal" style:family="paragraph">
      <style:paragraph-properties style:text-autospace="none" fo:text-align="justify" fo:margin-right="0.0118in" fo:text-indent="0.5909in"/>
    </style:style>
    <style:style style:name="T132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30" style:parent-style-name="Fonteparág.padrão" style:family="text">
      <style:text-properties style:font-name="Tahoma" style:font-name-complex="Tahoma" fo:font-size="11pt" style:font-size-asian="11pt" style:font-size-complex="11pt" style:language-asian="en" style:country-asian="US"/>
    </style:style>
    <style:style style:name="P1331" style:parent-style-name="Normal" style:family="paragraph">
      <style:paragraph-properties style:text-autospace="none" fo:text-align="justify" fo:margin-right="0.0118in" fo:text-indent="0.5909in"/>
    </style:style>
    <style:style style:name="T13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33" style:parent-style-name="Fonteparág.padrão" style:family="text">
      <style:text-properties style:font-name="Tahoma" style:font-name-complex="Tahoma" fo:font-size="11pt" style:font-size-asian="11pt" style:font-size-complex="11pt" style:language-asian="en" style:country-asian="US"/>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language-asian="en" style:country-asian="US"/>
    </style:style>
    <style:style style:name="P1336" style:parent-style-name="Normal" style:family="paragraph">
      <style:paragraph-properties style:text-autospace="none" fo:text-align="justify" fo:margin-right="0.0118in" fo:text-indent="0.5909in"/>
    </style:style>
    <style:style style:name="T133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38" style:parent-style-name="Fonteparág.padrão" style:family="text">
      <style:text-properties style:font-name="Tahoma" style:font-name-complex="Tahoma" fo:font-size="11pt" style:font-size-asian="11pt" style:font-size-complex="11pt" style:language-asian="en" style:country-asian="US"/>
    </style:style>
    <style:style style:name="T1339" style:parent-style-name="Fonteparág.padrão" style:family="text">
      <style:text-properties style:font-name="Tahoma" style:font-name-complex="Tahoma" fo:font-size="11pt" style:font-size-asian="11pt" style:font-size-complex="11pt" style:language-asian="en" style:country-asian="US"/>
    </style:style>
    <style:style style:name="T134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341" style:parent-style-name="Fonteparág.padrão" style:family="text">
      <style:text-properties style:font-name="Tahoma" style:font-name-complex="Tahoma" fo:font-size="11pt" style:font-size-asian="11pt" style:font-size-complex="11pt" style:language-asian="en" style:country-asian="US"/>
    </style:style>
    <style:style style:name="P1342"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43"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46"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47"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P135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P136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6" style:parent-style-name="Normal" style:family="paragraph">
      <style:paragraph-properties fo:text-align="center"/>
    </style:style>
    <style:style style:name="T13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78" style:parent-style-name="Normal" style:family="paragraph">
      <style:paragraph-properties fo:text-align="justify"/>
      <style:text-properties style:font-name="Tahoma" style:font-name-complex="Tahoma" fo:font-size="11pt" style:font-size-asian="11pt" style:font-size-complex="11pt"/>
    </style:style>
    <style:style style:name="P1379" style:parent-style-name="Normal" style:family="paragraph">
      <style:paragraph-properties fo:text-align="justify" fo:text-indent="0.5909in"/>
    </style:style>
    <style:style style:name="T1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style:font-weight-complex="bold"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left="0.5909in">
        <style:tab-stops/>
      </style:paragraph-properties>
    </style:style>
    <style:style style:name="T1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90"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language-asian="en" style:country-asian="US"/>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language-asian="en" style:country-asian="US"/>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language-asian="en" style:country-asian="US"/>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language-asian="en" style:country-asian="US"/>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language-asian="en" style:country-asian="US"/>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language-asian="en" style:country-asian="US"/>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language-asian="en" style:country-asian="US"/>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language-asian="en" style:country-asian="US"/>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 style:family="paragraph">
      <style:paragraph-properties fo:text-align="justify" fo:text-indent="0.5909in"/>
    </style:style>
    <style:style style:name="T14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style:font-weight-complex="bold"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Normal" style:family="paragraph">
      <style:paragraph-properties fo:text-align="justify" fo:text-indent="0.5909in"/>
      <style:text-properties style:font-name="Tahoma" style:font-name-complex="Tahoma" fo:font-size="11pt" style:font-size-asian="11pt" style:font-size-complex="11pt"/>
    </style:style>
    <style:style style:name="P14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3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3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434" style:parent-style-name="Normal" style:family="paragraph">
      <style:paragraph-properties fo:text-align="justify" fo:text-indent="0.5909in"/>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style:text-position="super 63.6%"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 style:family="paragraph">
      <style:paragraph-properties fo:text-align="justify" fo:text-indent="0.5909in"/>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8"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9" style:parent-style-name="Normal" style:family="paragraph">
      <style:paragraph-properties fo:text-align="justify" fo:text-indent="0.5909in"/>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P1454" style:parent-style-name="Normal" style:family="paragraph">
      <style:paragraph-properties fo:text-align="justify" fo:margin-left="0.5909in">
        <style:tab-stops/>
      </style:paragraph-properties>
    </style:style>
    <style:style style:name="T1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style:font-weight-complex="bold" fo:font-size="11pt" style:font-size-asian="11pt" style:font-size-complex="11pt"/>
    </style:style>
    <style:style style:name="T1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Hyperlink"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P1464" style:parent-style-name="Normal" style:family="paragraph">
      <style:paragraph-properties fo:text-align="justify" fo:text-indent="0.5909in"/>
    </style:style>
    <style:style style:name="T1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P1467"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8"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69"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0" style:parent-style-name="Normal" style:family="paragraph">
      <style:paragraph-properties fo:text-align="justify" fo:margin-left="0.5909in">
        <style:tab-stops>
          <style:tab-stop style:type="left" style:position="0.1965in"/>
        </style:tab-stops>
      </style:paragraph-properties>
    </style:style>
    <style:style style:name="T1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P147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4"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5"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0" style:parent-style-name="Normal" style:family="paragraph">
      <style:paragraph-properties fo:text-align="justify" fo:text-indent="0.5909in"/>
    </style:style>
    <style:style style:name="T1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P1483"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4"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5"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6"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7"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8" style:parent-style-name="Normal" style:family="paragraph">
      <style:paragraph-properties fo:text-align="justify" fo:text-indent="0.5909in"/>
    </style:style>
    <style:style style:name="T1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P149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3"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98"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499" style:parent-style-name="Fonteparág.padrão" style:family="text">
      <style:text-properties style:font-name="Tahoma" style:font-name-complex="Tahoma" fo:font-size="11pt" style:font-size-asian="11pt" style:font-size-complex="11pt"/>
    </style:style>
    <style:style style:name="P1500" style:parent-style-name="Normal" style:family="paragraph">
      <style:paragraph-properties fo:text-align="justify" fo:margin-left="0.5909in">
        <style:tab-stops/>
      </style:paragraph-properties>
    </style:style>
    <style:style style:name="T1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family="paragraph">
      <style:paragraph-properties fo:text-align="justify" fo:margin-left="0.5909in">
        <style:tab-stops/>
      </style:paragraph-properties>
    </style:style>
    <style:style style:name="T1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P1506" style:parent-style-name="Normal" style:family="paragraph">
      <style:paragraph-properties fo:text-align="justify" fo:margin-left="0.5909in">
        <style:tab-stops/>
      </style:paragraph-properties>
    </style:style>
    <style:style style:name="T1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P1509" style:parent-style-name="Normal" style:family="paragraph">
      <style:paragraph-properties fo:text-align="justify" fo:text-indent="0.5909in"/>
    </style:style>
    <style:style style:name="T1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left="0.5909in">
        <style:tab-stops/>
      </style:paragraph-properties>
    </style:style>
    <style:style style:name="T1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margin-left="0.5909in">
        <style:tab-stops/>
      </style:paragraph-properties>
    </style:style>
    <style:style style:name="T1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9" style:parent-style-name="Fonteparág.padrão" style:family="text">
      <style:text-properties style:font-name="Tahoma" style:font-name-complex="Tahoma" style:font-weight-complex="bold" fo:font-size="11pt" style:font-size-asian="11pt" style:font-size-complex="11pt"/>
    </style:style>
    <style:style style:name="T15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P1522" style:parent-style-name="Normal" style:family="paragraph">
      <style:paragraph-properties fo:text-align="justify" fo:margin-left="0.5909in">
        <style:tab-stops/>
      </style:paragraph-properties>
    </style:style>
    <style:style style:name="T15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4" style:parent-style-name="Fonteparág.padrão" style:family="text">
      <style:text-properties style:font-name="Tahoma" style:font-name-complex="Tahoma" style:font-weight-complex="bold" fo:font-size="11pt" style:font-size-asian="11pt" style:font-size-complex="11pt"/>
    </style:style>
    <style:style style:name="T1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2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2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538" style:parent-style-name="Normal" style:family="paragraph">
      <style:paragraph-properties fo:text-align="justify" fo:text-indent="0.5909in"/>
    </style:style>
    <style:style style:name="T15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style:font-weight-complex="bold" fo:font-size="11pt" style:font-size-asian="11pt" style:font-size-complex="11pt"/>
    </style:style>
    <style:style style:name="T15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P1546" style:parent-style-name="Normal" style:family="paragraph">
      <style:paragraph-properties fo:text-align="justify" fo:text-indent="0.5909in"/>
    </style:style>
    <style:style style:name="T1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text:display="none" fo:font-size="11pt" style:font-size-asian="11pt" style:font-size-complex="11pt"/>
    </style:style>
    <style:style style:name="P1551" style:parent-style-name="Normal" style:family="paragraph">
      <style:paragraph-properties fo:text-align="justify" fo:text-indent="0.5909in"/>
    </style:style>
    <style:style style:name="T1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P1554" style:parent-style-name="Normal" style:family="paragraph">
      <style:paragraph-properties fo:text-align="justify" fo:text-indent="0.5909in"/>
    </style:style>
    <style:style style:name="T15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Hyperlink"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P1559" style:parent-style-name="Normal" style:family="paragraph">
      <style:paragraph-properties fo:text-align="justify" fo:text-indent="0.5909in"/>
    </style:style>
    <style:style style:name="T1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P1564" style:parent-style-name="Normal" style:family="paragraph">
      <style:paragraph-properties fo:text-align="justify" fo:text-indent="0.5909in"/>
    </style:style>
    <style:style style:name="T1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P1569" style:parent-style-name="Normal" style:family="paragraph">
      <style:paragraph-properties fo:text-align="justify" fo:text-indent="0.5909in"/>
    </style:style>
    <style:style style:name="T15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P1574" style:parent-style-name="Normal" style:family="paragraph">
      <style:paragraph-properties fo:text-align="justify" fo:text-indent="0.5909in"/>
      <style:text-properties style:font-name="Tahoma" style:font-name-complex="Tahoma" fo:font-size="11pt" style:font-size-asian="11pt" style:font-size-complex="11pt"/>
    </style:style>
    <style:style style:name="P15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76" style:parent-style-name="Normal" style:family="paragraph">
      <style:paragraph-properties fo:text-align="center"/>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80" style:parent-style-name="Normal" style:family="paragraph">
      <style:paragraph-properties fo:text-align="justify" fo:text-indent="0.5909in"/>
    </style:style>
    <style:style style:name="T1581" style:parent-style-name="Fonteparág.padrão" style:family="text">
      <style:text-properties style:font-name="Tahoma" style:font-name-complex="Tahoma" fo:font-weight="bold" style:font-weight-asian="bold"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T15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4" style:parent-style-name="Fonteparág.padrão" style:family="text">
      <style:text-properties style:font-name="Tahoma" style:font-name-complex="Tahoma" fo:font-size="11pt" style:font-size-asian="11pt" style:font-size-complex="11pt"/>
    </style:style>
    <style:style style:name="T1585" style:parent-style-name="Fonteparág.padrão" style:family="text">
      <style:text-properties style:font-name="Tahoma" style:font-name-complex="Tahoma" fo:font-size="11pt" style:font-size-asian="11pt" style:font-size-complex="11pt"/>
    </style:style>
    <style:style style:name="P1586" style:parent-style-name="Normal" style:family="paragraph">
      <style:paragraph-properties fo:text-align="justify" fo:text-indent="0.5909in"/>
    </style:style>
    <style:style style:name="T1587" style:parent-style-name="Fonteparág.padrão" style:family="text">
      <style:text-properties style:font-name="Tahoma" style:font-name-complex="Tahoma" fo:font-weight="bold" style:font-weight-asian="bold"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T1589" style:parent-style-name="Fonteparág.padrão" style:family="text">
      <style:text-properties style:font-name="Tahoma" style:font-name-complex="Tahoma" style:font-weight-complex="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P1591" style:parent-style-name="Normal" style:family="paragraph">
      <style:paragraph-properties fo:text-align="justify" fo:text-indent="0.5909in"/>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P1596" style:parent-style-name="Normal" style:family="paragraph">
      <style:paragraph-properties fo:text-align="justify" fo:text-indent="0.5909in"/>
      <style:text-properties style:font-name="Tahoma" style:font-name-complex="Tahoma" fo:font-size="11pt" style:font-size-asian="11pt" style:font-size-complex="11pt"/>
    </style:style>
    <style:style style:name="P1597" style:parent-style-name="Normal" style:family="paragraph">
      <style:paragraph-properties fo:text-align="justify" fo:text-indent="0.3937in"/>
      <style:text-properties style:font-name="Tahoma" style:font-name-complex="Tahoma" fo:font-size="11pt" style:font-size-asian="11pt" style:font-size-complex="11pt"/>
    </style:style>
    <style:style style:name="P1598" style:parent-style-name="Normal" style:family="paragraph">
      <style:paragraph-properties fo:text-align="justify" fo:text-indent="0.3937in"/>
      <style:text-properties style:font-name="Tahoma" style:font-name-complex="Tahoma" fo:font-size="11pt" style:font-size-asian="11pt" style:font-size-complex="11pt"/>
    </style:style>
    <style:style style:name="P1599" style:parent-style-name="Normal" style:family="paragraph">
      <style:paragraph-properties fo:text-align="justify"/>
      <style:text-properties style:font-name="Tahoma" style:font-name-complex="Tahoma" fo:font-size="11pt" style:font-size-asian="11pt" style:font-size-complex="11pt"/>
    </style:style>
    <style:style style:name="P1600" style:parent-style-name="Normal" style:family="paragraph">
      <style:paragraph-properties fo:text-align="justify"/>
      <style:text-properties fo:hyphenate="false"/>
    </style:style>
    <style:style style:name="T1601" style:parent-style-name="Fonteparág.padrão" style:family="text">
      <style:text-properties style:font-name="Tahoma" style:font-name-complex="Tahoma" fo:font-weight="bold" style:font-weight-asian="bold" fo:font-size="11pt" style:font-size-asian="11pt" style:font-size-complex="11pt"/>
    </style:style>
    <style:style style:name="T16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style:font-name="Tahoma" style:font-name-complex="Tahoma" fo:font-size="11pt" style:font-size-asian="11pt" style:font-size-complex="11pt" fo:hyphenate="false"/>
    </style:style>
    <style:style style:name="P1604" style:parent-style-name="Normal" style:family="paragraph">
      <style:paragraph-properties fo:text-align="justify"/>
      <style:text-properties style:font-name="Tahoma" style:font-name-complex="Tahoma" fo:font-size="11pt" style:font-size-asian="11pt" style:font-size-complex="11pt" fo:hyphenate="false"/>
    </style:style>
    <style:style style:name="P1605" style:parent-style-name="Normal" style:family="paragraph">
      <style:paragraph-properties fo:text-align="justify"/>
      <style:text-properties style:font-name="Tahoma" style:font-name-complex="Tahoma" fo:font-size="11pt" style:font-size-asian="11pt" style:font-size-complex="11pt" fo:hyphenate="false"/>
    </style:style>
    <style:style style:name="P1606" style:parent-style-name="Normal" style:family="paragraph">
      <style:paragraph-properties fo:text-align="justify"/>
      <style:text-properties style:font-name="Tahoma" style:font-name-complex="Tahoma" fo:font-size="11pt" style:font-size-asian="11pt" style:font-size-complex="11pt" fo:hyphenate="false"/>
    </style:style>
    <style:style style:name="P1607" style:parent-style-name="Normal" style:family="paragraph">
      <style:paragraph-properties fo:text-align="justify"/>
      <style:text-properties style:font-name="Tahoma" style:font-name-complex="Tahoma" fo:font-size="11pt" style:font-size-asian="11pt" style:font-size-complex="11pt" fo:hyphenate="false"/>
    </style:style>
    <style:style style:name="P1608" style:parent-style-name="Normal" style:family="paragraph">
      <style:paragraph-properties fo:text-align="justify"/>
      <style:text-properties style:font-name="Tahoma" style:font-name-complex="Tahoma" fo:font-size="11pt" style:font-size-asian="11pt" style:font-size-complex="11pt" fo:hyphenate="false"/>
    </style:style>
    <style:style style:name="P1609" style:parent-style-name="Normal" style:family="paragraph">
      <style:paragraph-properties fo:text-align="justify"/>
      <style:text-properties fo:hyphenate="false"/>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12"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614" style:family="table-column">
      <style:table-column-properties style:column-width="3.2972in" style:use-optimal-column-width="false"/>
    </style:style>
    <style:style style:name="TableColumn1615" style:family="table-column">
      <style:table-column-properties style:column-width="3.2486in" style:use-optimal-column-width="false"/>
    </style:style>
    <style:style style:name="Table1613" style:family="table">
      <style:table-properties style:width="6.5458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486in" fo:padding-bottom="0in" fo:padding-right="0.0486in"/>
    </style:style>
    <style:style style:name="P1618" style:parent-style-name="Normal" style:family="paragraph">
      <style:paragraph-properties fo:text-align="justify"/>
      <style:text-properties style:font-name="Tahoma" style:font-name-complex="Tahoma" fo:font-size="11pt" style:font-size-asian="11pt" style:font-size-complex="11pt" fo:hyphenate="false"/>
    </style:style>
    <style:style style:name="P1619" style:parent-style-name="Normal" style:family="paragraph">
      <style:paragraph-properties fo:text-align="justify"/>
      <style:text-properties style:font-name="Tahoma" style:font-name-complex="Tahoma" fo:font-size="11pt" style:font-size-asian="11pt" style:font-size-complex="11pt" fo:hyphenate="false"/>
    </style:style>
    <style:style style:name="P1620" style:parent-style-name="Normal" style:family="paragraph">
      <style:paragraph-properties fo:text-align="justify"/>
      <style:text-properties style:font-name="Tahoma" style:font-name-complex="Tahoma" fo:font-size="11pt" style:font-size-asian="11pt" style:font-size-complex="11pt" fo:hyphenate="false"/>
    </style:style>
    <style:style style:name="P162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22" style:family="table-cell">
      <style:table-cell-properties fo:border="none" style:writing-mode="lr-tb" fo:padding-top="0in" fo:padding-left="0.0486in" fo:padding-bottom="0in" fo:padding-right="0.0486in"/>
    </style:style>
    <style:style style:name="P1623" style:parent-style-name="Normal" style:family="paragraph">
      <style:paragraph-properties fo:text-align="justify"/>
      <style:text-properties style:font-name="Tahoma" style:font-name-complex="Tahoma" fo:font-size="11pt" style:font-size-asian="11pt" style:font-size-complex="11pt" fo:hyphenate="false"/>
    </style:style>
    <style:style style:name="P1624" style:parent-style-name="Normal" style:family="paragraph">
      <style:paragraph-properties fo:text-align="justify"/>
      <style:text-properties style:font-name="Tahoma" style:font-name-complex="Tahoma" fo:font-size="11pt" style:font-size-asian="11pt" style:font-size-complex="11pt" fo:hyphenate="false"/>
    </style:style>
    <style:style style:name="P1625" style:parent-style-name="Normal" style:family="paragraph">
      <style:paragraph-properties fo:text-align="justify"/>
      <style:text-properties style:font-name="Tahoma" style:font-name-complex="Tahoma" fo:font-size="11pt" style:font-size-asian="11pt" style:font-size-complex="11pt" fo:hyphenate="false"/>
    </style:style>
    <style:style style:name="P1626" style:parent-style-name="Normal" style:family="paragraph">
      <style:paragraph-properties fo:text-align="justify"/>
      <style:text-properties style:font-name="Tahoma" style:font-name-complex="Tahoma" fo:font-size="11pt" style:font-size-asian="11pt" style:font-size-complex="11pt" fo:hyphenate="false"/>
    </style:style>
    <style:style style:name="P1627" style:parent-style-name="Normal" style:family="paragraph">
      <style:paragraph-properties fo:text-align="justify"/>
      <style:text-properties fo:hyphenate="false"/>
    </style:style>
    <style:style style:name="T1628" style:parent-style-name="Fonteparág.padrão" style:family="text">
      <style:text-properties style:font-name="Tahoma" style:font-name-complex="Tahoma" fo:font-weight="bold" style:font-weight-asian="bold" fo:font-size="11pt" style:font-size-asian="11pt" style:font-size-complex="11pt"/>
    </style:style>
    <style:style style:name="T16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0"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32" style:family="table-column">
      <style:table-column-properties style:column-width="3.2972in" style:use-optimal-column-width="false"/>
    </style:style>
    <style:style style:name="TableColumn1633" style:family="table-column">
      <style:table-column-properties style:column-width="3.2486in" style:use-optimal-column-width="false"/>
    </style:style>
    <style:style style:name="Table1631" style:family="table">
      <style:table-properties style:width="6.5458in" fo:margin-left="0in" table:align="left"/>
    </style:style>
    <style:style style:name="TableRow1634" style:family="table-row">
      <style:table-row-properties style:use-optimal-row-height="false"/>
    </style:style>
    <style:style style:name="TableCell1635" style:family="table-cell">
      <style:table-cell-properties fo:border="none" style:writing-mode="lr-tb" fo:padding-top="0in" fo:padding-left="0.0486in" fo:padding-bottom="0in" fo:padding-right="0.0486in"/>
    </style:style>
    <style:style style:name="P1636" style:parent-style-name="Normal" style:family="paragraph">
      <style:paragraph-properties fo:text-align="justify"/>
      <style:text-properties style:font-name="Tahoma" style:font-name-complex="Tahoma" fo:font-size="11pt" style:font-size-asian="11pt" style:font-size-complex="11pt" fo:hyphenate="false"/>
    </style:style>
    <style:style style:name="P1637" style:parent-style-name="Normal" style:family="paragraph">
      <style:paragraph-properties fo:text-align="justify"/>
      <style:text-properties style:font-name="Tahoma" style:font-name-complex="Tahoma" fo:font-size="11pt" style:font-size-asian="11pt" style:font-size-complex="11pt" fo:hyphenate="false"/>
    </style:style>
    <style:style style:name="P163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39" style:family="table-cell">
      <style:table-cell-properties fo:border="none" style:writing-mode="lr-tb" fo:padding-top="0in" fo:padding-left="0.0486in" fo:padding-bottom="0in" fo:padding-right="0.0486in"/>
    </style:style>
    <style:style style:name="P1640" style:parent-style-name="Normal" style:family="paragraph">
      <style:paragraph-properties fo:text-align="justify"/>
      <style:text-properties style:font-name="Tahoma" style:font-name-complex="Tahoma" fo:font-size="11pt" style:font-size-asian="11pt" style:font-size-complex="11pt" fo:hyphenate="false"/>
    </style:style>
    <style:style style:name="P1641" style:parent-style-name="Normal" style:family="paragraph">
      <style:paragraph-properties fo:text-align="justify"/>
      <style:text-properties style:font-name="Tahoma" style:font-name-complex="Tahoma" fo:font-size="11pt" style:font-size-asian="11pt" style:font-size-complex="11pt" fo:hyphenate="false"/>
    </style:style>
    <style:style style:name="P1642" style:parent-style-name="Normal" style:family="paragraph">
      <style:paragraph-properties fo:text-align="justify"/>
      <style:text-properties style:font-name="Tahoma" style:font-name-complex="Tahoma" fo:font-size="11pt" style:font-size-asian="11pt" style:font-size-complex="11pt" fo:hyphenate="false"/>
    </style:style>
    <style:style style:name="P1643"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644"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645" style:parent-style-name="Normal" style:family="paragraph">
      <style:paragraph-properties fo:text-align="justify"/>
      <style:text-properties fo:hyphenate="false"/>
    </style:style>
    <style:style style:name="T1646" style:parent-style-name="Fonteparág.padrão" style:family="text">
      <style:text-properties style:font-name="Tahoma" style:font-name-complex="Tahoma" fo:font-weight="bold" style:font-weight-asian="bold" fo:font-size="11pt" style:font-size-asian="11pt" style:font-size-complex="11pt"/>
    </style:style>
    <style:style style:name="T16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50" style:family="table-column">
      <style:table-column-properties style:column-width="3.2972in" style:use-optimal-column-width="false"/>
    </style:style>
    <style:style style:name="TableColumn1651" style:family="table-column">
      <style:table-column-properties style:column-width="3.2486in" style:use-optimal-column-width="false"/>
    </style:style>
    <style:style style:name="Table1649" style:family="table">
      <style:table-properties style:width="6.5458in" fo:margin-left="0in" table:align="left"/>
    </style:style>
    <style:style style:name="TableRow1652" style:family="table-row">
      <style:table-row-properties style:use-optimal-row-height="false"/>
    </style:style>
    <style:style style:name="TableCell1653" style:family="table-cell">
      <style:table-cell-properties fo:border="none" style:writing-mode="lr-tb" fo:padding-top="0in" fo:padding-left="0.0486in" fo:padding-bottom="0in" fo:padding-right="0.0486in"/>
    </style:style>
    <style:style style:name="P1654" style:parent-style-name="Normal" style:family="paragraph">
      <style:paragraph-properties fo:text-align="justify"/>
      <style:text-properties style:font-name="Tahoma" style:font-name-complex="Tahoma" fo:font-size="11pt" style:font-size-asian="11pt" style:font-size-complex="11pt" fo:hyphenate="false"/>
    </style:style>
    <style:style style:name="P1655" style:parent-style-name="Normal" style:family="paragraph">
      <style:paragraph-properties fo:text-align="justify"/>
      <style:text-properties style:font-name="Tahoma" style:font-name-complex="Tahoma" fo:font-size="11pt" style:font-size-asian="11pt" style:font-size-complex="11pt" fo:hyphenate="false"/>
    </style:style>
    <style:style style:name="P1656" style:parent-style-name="Normal" style:family="paragraph">
      <style:paragraph-properties fo:text-align="justify"/>
      <style:text-properties style:font-name="Tahoma" style:font-name-complex="Tahoma" fo:font-size="11pt" style:font-size-asian="11pt" style:font-size-complex="11pt" fo:hyphenate="false"/>
    </style:style>
    <style:style style:name="P1657" style:parent-style-name="Normal" style:family="paragraph">
      <style:paragraph-properties fo:text-align="justify"/>
      <style:text-properties style:font-name="Tahoma" style:font-name-complex="Tahoma" fo:font-size="11pt" style:font-size-asian="11pt" style:font-size-complex="11pt" fo:hyphenate="false"/>
    </style:style>
    <style:style style:name="P165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59" style:family="table-cell">
      <style:table-cell-properties fo:border="none" style:writing-mode="lr-tb" fo:padding-top="0in" fo:padding-left="0.0486in" fo:padding-bottom="0in" fo:padding-right="0.0486in"/>
    </style:style>
    <style:style style:name="P1660" style:parent-style-name="Normal" style:family="paragraph">
      <style:paragraph-properties fo:text-align="justify"/>
      <style:text-properties style:font-name="Tahoma" style:font-name-complex="Tahoma" fo:font-size="11pt" style:font-size-asian="11pt" style:font-size-complex="11pt" fo:hyphenate="false"/>
    </style:style>
    <style:style style:name="P1661" style:parent-style-name="Normal" style:family="paragraph">
      <style:paragraph-properties fo:text-align="justify"/>
      <style:text-properties style:font-name="Tahoma" style:font-name-complex="Tahoma" fo:font-size="11pt" style:font-size-asian="11pt" style:font-size-complex="11pt" fo:hyphenate="false"/>
    </style:style>
    <style:style style:name="P1662" style:parent-style-name="Normal" style:family="paragraph">
      <style:paragraph-properties fo:text-align="justify"/>
      <style:text-properties style:font-name="Tahoma" style:font-name-complex="Tahoma" fo:font-size="11pt" style:font-size-asian="11pt" style:font-size-complex="11pt" fo:hyphenate="false"/>
    </style:style>
    <style:style style:name="P1663" style:parent-style-name="Normal" style:family="paragraph">
      <style:paragraph-properties fo:text-align="justify"/>
      <style:text-properties style:font-name="Tahoma" style:font-name-complex="Tahoma" fo:font-size="11pt" style:font-size-asian="11pt" style:font-size-complex="11pt" fo:hyphenate="false"/>
    </style:style>
    <style:style style:name="P1664" style:parent-style-name="Normal" style:family="paragraph">
      <style:paragraph-properties fo:text-align="justify"/>
      <style:text-properties fo:hyphenate="false"/>
    </style:style>
    <style:style style:name="T1665" style:parent-style-name="Fonteparág.padrão" style:family="text">
      <style:text-properties style:font-name="Tahoma" style:font-name-complex="Tahoma" fo:font-weight="bold" style:font-weight-asian="bold" fo:font-size="11pt" style:font-size-asian="11pt" style:font-size-complex="11pt"/>
    </style:style>
    <style:style style:name="T16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67"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69" style:family="table-column">
      <style:table-column-properties style:column-width="3.2972in" style:use-optimal-column-width="false"/>
    </style:style>
    <style:style style:name="TableColumn1670" style:family="table-column">
      <style:table-column-properties style:column-width="3.2486in" style:use-optimal-column-width="false"/>
    </style:style>
    <style:style style:name="Table1668" style:family="table">
      <style:table-properties style:width="6.5458in" fo:margin-left="0in" table:align="left"/>
    </style:style>
    <style:style style:name="TableRow1671" style:family="table-row">
      <style:table-row-properties style:use-optimal-row-height="false"/>
    </style:style>
    <style:style style:name="TableCell1672" style:family="table-cell">
      <style:table-cell-properties fo:border="none" style:writing-mode="lr-tb" fo:padding-top="0in" fo:padding-left="0.0486in" fo:padding-bottom="0in" fo:padding-right="0.0486in"/>
    </style:style>
    <style:style style:name="P1673" style:parent-style-name="Normal" style:family="paragraph">
      <style:paragraph-properties fo:text-align="justify"/>
      <style:text-properties style:font-name="Tahoma" style:font-name-complex="Tahoma" fo:font-size="11pt" style:font-size-asian="11pt" style:font-size-complex="11pt" fo:hyphenate="false"/>
    </style:style>
    <style:style style:name="P1674" style:parent-style-name="Normal" style:family="paragraph">
      <style:paragraph-properties fo:text-align="justify"/>
      <style:text-properties style:font-name="Tahoma" style:font-name-complex="Tahoma" fo:font-size="11pt" style:font-size-asian="11pt" style:font-size-complex="11pt" fo:hyphenate="false"/>
    </style:style>
    <style:style style:name="P167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76" style:family="table-cell">
      <style:table-cell-properties fo:border="none" style:writing-mode="lr-tb" fo:padding-top="0in" fo:padding-left="0.0486in" fo:padding-bottom="0in" fo:padding-right="0.0486in"/>
    </style:style>
    <style:style style:name="P1677" style:parent-style-name="Normal" style:family="paragraph">
      <style:paragraph-properties fo:text-align="justify"/>
      <style:text-properties style:font-name="Tahoma" style:font-name-complex="Tahoma" fo:font-size="11pt" style:font-size-asian="11pt" style:font-size-complex="11pt" fo:hyphenate="false"/>
    </style:style>
    <style:style style:name="P1678" style:parent-style-name="Normal" style:family="paragraph">
      <style:paragraph-properties fo:text-align="justify"/>
      <style:text-properties style:font-name="Tahoma" style:font-name-complex="Tahoma" fo:font-size="11pt" style:font-size-asian="11pt" style:font-size-complex="11pt" fo:hyphenate="false"/>
    </style:style>
    <style:style style:name="P1679" style:parent-style-name="Normal" style:family="paragraph">
      <style:paragraph-properties fo:text-align="justify"/>
      <style:text-properties style:font-name="Tahoma" style:font-name-complex="Tahoma" fo:font-size="11pt" style:font-size-asian="11pt" style:font-size-complex="11pt" fo:hyphenate="false"/>
    </style:style>
    <style:style style:name="P1680" style:parent-style-name="Normal" style:family="paragraph">
      <style:paragraph-properties fo:text-align="justify"/>
      <style:text-properties style:font-name="Tahoma" style:font-name-complex="Tahoma" fo:font-size="11pt" style:font-size-asian="11pt" style:font-size-complex="11pt" fo:hyphenate="false"/>
    </style:style>
    <style:style style:name="P1681" style:parent-style-name="Normal" style:family="paragraph">
      <style:paragraph-properties fo:text-align="justify"/>
      <style:text-properties style:font-name="Tahoma" style:font-name-complex="Tahoma" fo:font-size="11pt" style:font-size-asian="11pt" style:font-size-complex="11pt" fo:hyphenate="false"/>
    </style:style>
    <style:style style:name="P16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83" style:parent-style-name="Normal" style:family="paragraph">
      <style:paragraph-properties fo:text-align="justify"/>
      <style:text-properties style:font-name="Tahoma" style:font-name-complex="Tahoma" fo:font-size="11pt" style:font-size-asian="11pt" style:font-size-complex="11pt" fo:hyphenate="false"/>
    </style:style>
    <style:style style:name="P1684" style:parent-style-name="Normal" style:family="paragraph">
      <style:paragraph-properties fo:text-align="justify"/>
      <style:text-properties style:font-name="Tahoma" style:font-name-complex="Tahoma" fo:font-size="11pt" style:font-size-asian="11pt" style:font-size-complex="11pt" fo:hyphenate="false"/>
    </style:style>
    <style:style style:name="P1685" style:parent-style-name="Normal" style:family="paragraph">
      <style:paragraph-properties fo:text-align="justify"/>
      <style:text-properties style:font-name="Tahoma" style:font-name-complex="Tahoma" fo:font-size="11pt" style:font-size-asian="11pt" style:font-size-complex="11pt" fo:hyphenate="false"/>
    </style:style>
    <style:style style:name="P1686" style:parent-style-name="Normal" style:family="paragraph">
      <style:paragraph-properties fo:text-align="justify"/>
      <style:text-properties style:font-name="Tahoma" style:font-name-complex="Tahoma" fo:font-size="11pt" style:font-size-asian="11pt" style:font-size-complex="11pt" fo:hyphenate="false"/>
    </style:style>
    <style:style style:name="P1687"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CHAMADA PÚBLICA MCTI/FINEP/FNDCT</text:p>
      <text:p text:style-name="P11">Pesquisa Aplicada em CENTROS TEMÁTICOS 2025</text:p>
      <text:p text:style-name="P12"/>
      <text:h text:style-name="P13" text:outline-level="9">Anexo X: Minuta de Convênio - Cláusulas Padrão</text:h>
      <text:p text:style-name="Normal"/>
      <text:h text:style-name="P14" text:outline-level="9"><text:span text:style-name="T15">CONVÊNIO PARA PESQUISA, DESENVOLVIMENTO E INOVAÇÃO<text:s/></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
          </table:table-cell>
        </table:table-row>
        <table:table-row table:style-name="TableRow43">
          <table:table-cell table:style-name="TableCell44">
            <text:p text:style-name="P45"/>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7">
            <text:p text:style-name="P55"/>
          </table:table-cell>
          <table:covered-table-cell/>
          <table:covered-table-cell/>
          <table:covered-table-cell/>
          <table:covered-table-cell/>
          <table:covered-table-cell/>
          <table:covered-table-cell/>
        </table:table-row>
      </table:table>
      <text:p text:style-name="P56"/>
      <text:p text:style-name="P57"/>
      <text:p text:style-name="P58"/>
      <text:p text:style-name="P59"/>
      <text:h text:style-name="P60" text:outline-level="2"/>
      <text:h text:style-name="P61" text:outline-level="2"><text:span text:style-name="T62">FINANCIADORA DE ESTUDOS E PROJETOS – Finep</text:span><text:span text:style-name="T63">, empresa pública federal, vinculada ao Ministério da Ciência, Tecnologia</text:span><text:span text:style-name="T64"><text:s/>e</text:span><text:span text:style-name="T65"><text:s/></text:span><text:span text:style-name="T66">Inovaç</text:span><text:span text:style-name="T67">ão</text:span><text:span text:style-name="T68">, com sede em Brasília, Distrito Federal e escritório n</text:span><text:span text:style-name="T69">a Cidade do Rio de Janeiro</text:span><text:span text:style-name="T70">,<text:s/></text:span><text:span text:style-name="T71">na<text:s/></text:span><text:span text:style-name="T72">Praia do Flamengo n° 200 - Parte, Flamengo</text:span><text:span text:style-name="T73">,<text:s/></text:span><text:span text:style-name="T74">inscrita no CNPJ sob o n.º 33.749.086/0001-09, por seus representantes legais ao final qualificados,<text:s/></text:span><text:span text:style-name="T75">atuando como<text:s/></text:span><text:span text:style-name="T76">Secretaria Executiva do Fundo Nacional de Desenvolvimento Científico e Tecnológico – FNDCT, inscrito no CNPJ sob nº 08.804.832/0001-72,<text:s/></text:span><text:span text:style-name="T77">doravante denominada<text:s/></text:span><text:span text:style-name="T78">CONCEDENTE</text:span><text:span text:style-name="T79">,</text:span><text:span text:style-name="T80"><text:s/></text:span></text:h>
      <text:h text:style-name="P81" text:outline-level="2"/>
      <text:h text:style-name="P82" text:outline-level="2"><text:span text:style-name="T83">NOME</text:span><text:span text:style-name="T84">, [natureza jurídica]</text:span><text:span text:style-name="T85">, com sede em [endereço completo],</text:span><text:span text:style-name="T86"><text:s/></text:span><text:span text:style-name="T87">inscrit</text:span><text:span text:style-name="T88">o(</text:span><text:span text:style-name="T89">a</text:span><text:span text:style-name="T90">)</text:span><text:span text:style-name="T91"><text:s/>no CNPJ sob o n.º 00.000.000/0001-00, por seus representantes legais ao final qualificados, doravante denominado</text:span><text:span text:style-name="T92">(a)</text:span><text:span text:style-name="T93"><text:s/></text:span><text:span text:style-name="T94">CONVENENTE</text:span><text:span text:style-name="T95">,</text:span></text:h>
      <text:p text:style-name="P96"/>
      <text:h text:style-name="P97" text:outline-level="2"><text:span text:style-name="T98">NOME</text:span><text:span text:style-name="T99">, [natureza jurídica]</text:span><text:span text:style-name="T100">,<text:s/></text:span><text:span text:style-name="T101">com sede em [endereço completo],</text:span><text:span text:style-name="T102"><text:s/></text:span><text:span text:style-name="T103">inscrito(a) no CNPJ sob o n.º 00.000.000/0001-00, por seus representantes legais ao final qualificados(as), doravante denominado(a)</text:span><text:span text:style-name="T104"><text:s/>EXECUTOR,</text:span></text:h>
      <text:h text:style-name="P105" text:outline-level="2"/>
      <text:h text:style-name="P106" text:outline-level="2"><text:span text:style-name="T107">NOME</text:span><text:span text:style-name="T108">,</text:span><text:span text:style-name="T109"><text:s/></text:span><text:span text:style-name="T110">[</text:span><text:span text:style-name="T111">natureza jurídica</text:span><text:span text:style-name="T112">]</text:span><text:span text:style-name="T113">,<text:s/></text:span><text:span text:style-name="T114">com sede em [endereço completo],</text:span><text:span text:style-name="T115"><text:s/></text:span><text:span text:style-name="T116">inscrito(a) no CNPJ sob o n.º 00.000.000/0001-00, por seus representantes legais ao final qualificados(as), doravante denominado(a)</text:span><text:span text:style-name="T117"><text:s/>INTERVENIENTE COFINANCIADOR,</text:span></text:h>
      <text:p text:style-name="P118"/>
      <text:h text:style-name="P119" text:outline-level="2"><text:span text:style-name="T120">NOME</text:span><text:span text:style-name="T121">,</text:span><text:span text:style-name="T122"><text:s/></text:span><text:span text:style-name="T123">[</text:span><text:span text:style-name="T124">natureza jurídica</text:span><text:span text:style-name="T125">]</text:span><text:span text:style-name="T126">,<text:s/></text:span><text:span text:style-name="T127">com sede em [endereço completo],</text:span><text:span text:style-name="T128"><text:s/></text:span><text:span text:style-name="T129">inscrito(a) no CNPJ sob o n.º 00.000.000/0001-00, por seus representantes legais ao final qualificados(as), doravante denominado(a)</text:span><text:span text:style-name="T130"><text:s/></text:span><text:span text:style-name="T131">INTERVENIENTE TÉCNICO,</text:span></text:h>
      <text:p text:style-name="P132"/>
      <text:p text:style-name="P133"><text:s/>têm justo e<text:s/>acordado<text:s/>o seguinte:</text:p>
      <text:p text:style-name="P134"/>
      <text:soft-page-break/>
      <text:h text:style-name="P135" text:outline-level="2">CLÁUSULA PRIMEIRA</text:h>
      <text:h text:style-name="P136" text:outline-level="2"><text:span text:style-name="T137"><text:s/></text:span><text:span text:style-name="T138"><text:s/></text:span><text:span text:style-name="T139">OBJETO</text:span></text:h>
      <text:p text:style-name="P140"/>
      <text:list text:style-name="LFO18" text:continue-numbering="true">
        <text:list-item>
          <text:p text:style-name="P141"><text:span text:style-name="T142">Este<text:s/></text:span><text:span text:style-name="T143">Convênio</text:span><text:span text:style-name="T144"><text:s/>tem por objeto a t</text:span><text:span text:style-name="T145">ransferência de recursos financeiros, pela<text:s/></text:span><text:span text:style-name="T146">CONCEDENTE</text:span><text:span text:style-name="T147"><text:s/></text:span><text:span text:style-name="T148">à</text:span><text:span text:style-name="T149"><text:s/></text:span><text:span text:style-name="T150">CONVENENTE</text:span><text:span text:style-name="T151">, para a execução do Projeto intitulado<text:s/></text:span><text:span text:style-name="T152">“</text:span><text:span text:style-name="T153">_____________</text:span><text:span text:style-name="T154">”,</text:span><text:span text:style-name="T155"><text:s/>Ref. F</text:span><text:span text:style-name="T156">inep</text:span><text:span text:style-name="T157"><text:s/>nº _____,</text:span><text:span text:style-name="T158"><text:s/></text:span><text:span text:style-name="T159">doravante denominado<text:s/></text:span><text:span text:style-name="T160">“Projeto”</text:span><text:span text:style-name="T161">, descrito no<text:s/></text:span><text:span text:style-name="T162">Plano de Trabalho</text:span><text:span text:style-name="T163"><text:s/>anexo a este<text:s/></text:span><text:span text:style-name="T164">Convênio</text:span><text:span text:style-name="T165">, conforme aprovação contida na<text:s/></text:span><text:span text:style-name="T166">Decisão da Dire</text:span><text:span text:style-name="T167">toria Executiva da<text:s/></text:span><text:span text:style-name="T168">CONCEDENTE</text:span><text:span text:style-name="T169"><text:s/>n</text:span><text:span text:style-name="T170">º 0000/00, de 00/00/0000.</text:span></text:p>
        </text:list-item>
      </text:list>
      <text:p text:style-name="P171"/>
      <text:h text:style-name="P172" text:outline-level="2">CLÁUSULA SEGUNDA<text:s/></text:h>
      <text:h text:style-name="P173" text:outline-level="2"><text:span text:style-name="T174">RECURSOS</text:span></text:h>
      <text:h text:style-name="P175" text:outline-level="2"/>
      <text:list text:style-name="LFO5" text:continue-numbering="true">
        <text:list-item>
          <text:p text:style-name="P176">Por este<text:s/>instrumento, a<text:s/>CONCEDENTE<text:s/>transfere a<text:s/>CONVENENTE<text:s/>os recursos abaixo discriminados:</text:p>
        </text:list-item>
      </text:list>
      <text:list text:style-name="LFO6" text:continue-numbering="true">
        <text:list-item>
          <text:p text:style-name="P177"><text:span text:style-name="T178">VALOR TOTAL<text:s/></text:span><text:span text:style-name="T179">de até<text:s/></text:span><text:span text:style-name="T180">R$<text:s/></text:span><text:span text:style-name="T181">________ (__________)</text:span><text:span text:style-name="T182"><text:s/></text:span><text:span text:style-name="T183">destinados a</text:span><text:span text:style-name="T184"><text:s/></text:span><text:span text:style-name="T185">CONVENENTE</text:span><text:span text:style-name="T186"><text:s/>por meio de aporte direto.</text:span></text:p>
        </text:list-item>
      </text:list>
      <text:p text:style-name="P187">OU</text:p>
      <text:list text:style-name="LFO7" text:continue-numbering="true">
        <text:list-item>
          <text:p text:style-name="P188"><text:span text:style-name="T189">VALOR TOTAL<text:s/></text:span><text:span text:style-name="T190">de</text:span><text:span text:style-name="T191"><text:s/></text:span><text:span text:style-name="T192">até<text:s/></text:span><text:span text:style-name="T193">R$ ________ (__________)</text:span><text:span text:style-name="T194">,</text:span><text:span text:style-name="T195"><text:s/></text:span><text:span text:style-name="T196">sendo:</text:span></text:p>
        </text:list-item>
      </text:list>
      <text:p text:style-name="P197"><text:span text:style-name="T198">i</text:span><text:span text:style-name="T199">)</text:span><text:span text:style-name="T200"><text:tab/></text:span><text:span text:style-name="T201">R$ ________ (__________)</text:span><text:span text:style-name="T202"><text:s/></text:span><text:span text:style-name="T203"><text:s/>destinados a</text:span><text:span text:style-name="T204"><text:s/></text:span><text:span text:style-name="T205">CONVENENTE</text:span><text:span text:style-name="T206"><text:s/>por meio de aporte direto;</text:span></text:p>
      <text:p text:style-name="P207"><text:span text:style-name="T208">ii</text:span><text:span text:style-name="T209">)</text:span><text:span text:style-name="T210"><text:tab/></text:span><text:span text:style-name="T211">R$ ________ (__________)</text:span><text:span text:style-name="T212"><text:s/></text:span><text:span text:style-name="T213"><text:s/>destinados a Bolsas de Desenvolvimento <text:s/>Tecnológico, a serem transferidos pelo Conselho Nacional de Desenvolvimento Científico e Tecnológico – CNPq.</text:span></text:p>
      <text:p text:style-name="P214"><text:span text:style-name="T215">1.1.</text:span><text:span text:style-name="T216"><text:s/></text:span><text:span text:style-name="T217">Os recursos financeiros correrão à conta da discriminação orçamentária constante da Nota de Empenho anexa a este instrumento.</text:span></text:p>
      <text:p text:style-name="P218"><text:span text:style-name="T219">1.2.</text:span><text:span text:style-name="T220"><text:s/></text:span><text:span text:style-name="T221">Os recursos financeiros serão oriundos da<text:s/></text:span><text:span text:style-name="T222">FONTE</text:span><text:span text:style-name="T223"><text:s/>__________</text:span><text:span text:style-name="T224"><text:s/></text:span><text:span text:style-name="T225">(OBSERVAR A</text:span><text:span text:style-name="T226"><text:s/>DEC/DIR).</text:span></text:p>
      <text:p text:style-name="P227"/>
      <text:p text:style-name="P228">CLÁUSULA TERCEIRA</text:p>
      <text:p text:style-name="P229"><text:span text:style-name="T230">CONDICIONANTES PARA DESEMBOLSO DOS RECURSOS</text:span></text:p>
      <text:p text:style-name="P231"/>
      <text:list text:style-name="LFO1" text:continue-numbering="true">
        <text:list-item>
          <text:list>
            <text:list-item>
              <text:list>
                <text:list-item>
                  <text:p text:style-name="P232"><text:span text:style-name="T233">Para o desembolso da primeira parcela dos recursos</text:span><text:span text:style-name="T234">, a</text:span><text:span text:style-name="T235"><text:s/></text:span><text:span text:style-name="T236">CONVENENTE</text:span><text:span text:style-name="T237"><text:s/>deverá</text:span><text:span text:style-name="T238"><text:s/></text:span><text:span text:style-name="T239">apresentar</text:span><text:span text:style-name="T240">:</text:span></text:p>
                </text:list-item>
              </text:list>
            </text:list-item>
          </text:list>
        </text:list-item>
      </text:list>
      <text:list text:style-name="LFO8" text:continue-numbering="true">
        <text:list-item>
          <text:p text:style-name="P241"><text:span text:style-name="T242">Certidão de Débitos Relativos aos Tributos Fede</text:span><text:span text:style-name="T243">rais e à Dívida Ativa da União</text:span><text:span text:style-name="T244">, regular e válida</text:span><text:span text:style-name="T245">;</text:span></text:p>
        </text:list-item>
        <text:list-item>
          <text:p text:style-name="P246"><text:span text:style-name="T247">Certificado de Regularidade do FGTS (CRF), expedi</text:span><text:span text:style-name="T248">do pela Caixa Econômica Federal</text:span><text:span text:style-name="T249">, regular e válido</text:span><text:span text:style-name="T250">;</text:span></text:p>
        </text:list-item>
        <text:list-item>
          <text:p text:style-name="P251">Licenciamento ambiental e/ou documento regulatório válido e adequado para o desenvolvimento das atividades do<text:s/>Convênio<text:s/>ou declaração de sua desnecessidade pela autoridade competente;</text:p>
        </text:list-item>
        <text:list-item>
          <text:p text:style-name="P252">Apresentação<text:s/>e aprovação<text:s/>do<text:s/>Projeto Básico, conforme disciplinado pela<text:s/>CONCEDENTE;<text:s/><text:s/></text:p>
        </text:list-item>
        <text:list-item>
          <text:p text:style-name="P253">Comprovação<text:s/>do exercício pleno dos poderes inerentes à propriedade do imóvel em que serão realizadas obras ou benfeitorias com recursos deste Convênio;</text:p>
        </text:list-item>
        <text:list-item>
          <text:p text:style-name="P254">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55">Outras condições listadas na DEC/DIR;</text:p>
        </text:list-item>
      </text:list>
      <text:p text:style-name="P256"><text:span text:style-name="T257">1.</text:span><text:span text:style-name="T258">1</text:span><text:span text:style-name="T259">.</text:span><text:span text:style-name="T260"><text:s/></text:span><text:span text:style-name="T261"><text:s/>A<text:s/></text:span><text:span text:style-name="T262">CONVENENTE</text:span><text:span text:style-name="T263"><text:s/>deverá estar adimplente com a União, seus órgãos e entidades das Administ</text:span><text:span text:style-name="T264">rações Direta e Indireta,<text:s/></text:span><text:span text:style-name="T265">condição a ser a verificada através de consulta ao CADIN e a</text:span><text:span text:style-name="T266">o SIAFI.</text:span></text:p>
      <text:p text:style-name="P267"><text:span text:style-name="T268">1.2.<text:s/></text:span><text:span text:style-name="T269">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70">.</text:span></text:p>
      <text:list text:style-name="LFO1" text:continue-numbering="true">
        <text:list-item>
          <text:list>
            <text:list-item>
              <text:list>
                <text:list-item>
                  <text:p text:style-name="P271">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72">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73"><text:span text:style-name="T274">Regularidade</text:span><text:span text:style-name="T275"><text:s/></text:span><text:span text:style-name="T276">d</text:span><text:span text:style-name="T277">a Certidão de Débitos Relativos aos Tributos Federais e à Dívida Ativa da União</text:span><text:span text:style-name="T278">;</text:span></text:p>
        </text:list-item>
        <text:list-item>
          <text:p text:style-name="P279"><text:span text:style-name="T280">Regularidade do<text:s/></text:span><text:span text:style-name="T281">Certificado de Regularidade do FGTS (CRF), expedido pela Caixa Econômica Federal</text:span><text:span text:style-name="T282">;</text:span></text:p>
        </text:list-item>
        <text:list-item>
          <text:p text:style-name="P283">Licenciamento ambiental e/ou documento regulatório válido e adequado para o desenvolvimento das atividades do Convênio ou declaração de sua desnecessidade pela autoridade competente;</text:p>
        </text:list-item>
        <text:list-item>
          <text:p text:style-name="P284">Outras condições listadas na DEC/DIR.</text:p>
        </text:list-item>
      </text:list>
      <text:list text:style-name="LFO9" text:continue-numbering="true">
        <text:list-item>
          <text:list>
            <text:list-item>
              <text:p text:style-name="P285">A<text:s/>CONVENENTE<text:s/>deverá estar adimplente com a União, seus órgãos e entidades das Administrações Direta e Indireta, condição a ser a verificada através<text:s/>de consulta ao CADIN e ao SIAFI.</text:p>
            </text:list-item>
          </text:list>
        </text:list-item>
      </text:list>
      <text:p text:style-name="P286"><text:span text:style-name="T287">2.2.</text:span><text:span text:style-name="T288"><text:s/></text:span><text:span text:style-name="T289">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0">.</text:span></text:p>
      <text:p text:style-name="P291"><text:span text:style-name="T292">3</text:span><text:span text:style-name="T293">.</text:span><text:span text:style-name="T294"><text:s/></text:span><text:span text:style-name="T295">O uso dos rendimentos das aplicações financeiras auferidas durante o Convênio pela<text:s/></text:span><text:span text:style-name="T296">CONVENENTE</text:span><text:span text:style-name="T297"><text:s/>estará condicionado à autorização prévia da<text:s/></text:span><text:span text:style-name="T298">CONCEDENTE</text:span><text:span text:style-name="T299">.</text:span></text:p>
      <text:p text:style-name="P300"><text:span text:style-name="T301">4.<text:s/></text:span><text:span text:style-name="T302">A liberação dos recursos relativos à rubrica de “Pagamento de Pessoal” estará condicionada à:</text:span></text:p>
      <text:p text:style-name="P303"><text:span text:style-name="T304">a)</text:span><text:span text:style-name="T305"><text:s/>Apresentação de autorização para participar do projeto, firmadas pelos representantes legais da ICT a que será vinculada;</text:span></text:p>
      <text:soft-page-break/>
      <text:p text:style-name="P306"><text:span text:style-name="T307">b)</text:span><text:span text:style-name="T308"><text:s/>Apresentação de declarações individuais, firmadas pelos pesquisadores a serem contratados, atestando que o número de horas a ser dedicado ao projeto não ultrapassará 40 horas semanais.</text:span></text:p>
      <text:p text:style-name="P309"><text:span text:style-name="T310">c)</text:span><text:span text:style-name="T311"><text:s/>Os requisitos previstos nas alíneas a) e b) podem ser dispensadas para os itens de pagamento de pessoal cujos beneficiários não tenham sido selecionados, devendo ser respeitados o procedimento do item 4.1.</text:span></text:p>
      <text:p text:style-name="P312"><text:span text:style-name="T313">4.1.</text:span><text:span text:style-name="T314"><text:s/>A contratação do beneficiário do item de pagamento de pessoal está condicionada à aprovação da inclusão desse integrante, devidamente identificado, na equipe executora do projeto.</text:span></text:p>
      <text:p text:style-name="P315"><text:span text:style-name="T316">5</text:span><text:span text:style-name="T317">.</text:span><text:span text:style-name="T318"><text:s/>Sem prejuízo de denúncia ou rescisão do presente Convênio, a<text:s/></text:span><text:span text:style-name="T319">CONCEDENTE</text:span><text:span text:style-name="T320"><text:s/></text:span><text:span text:style-name="T321">poderá suspender as liberações dos recursos se houver descumprimento de condição prevista neste instrumento ou na legislação aplicável.</text:span></text:p>
      <text:p text:style-name="P322"/>
      <text:p text:style-name="P323">CLÁUSULA QUARTA</text:p>
      <text:p text:style-name="P324">CONTRAPARTIDA<text:s/>E OUTROS APORTES FINANCEIROS</text:p>
      <text:p text:style-name="P325"/>
      <text:p text:style-name="P326"><text:span text:style-name="T327">1.</text:span><text:span text:style-name="T328"><text:s/></text:span><text:span text:style-name="T329">Não é exigida contrapartida</text:span><text:span text:style-name="T330"><text:s/>ou outros aportes financeiros</text:span><text:span text:style-name="T331"><text:s/>para execução do presente Convênio.</text:span></text:p>
      <text:p text:style-name="P332">ou</text:p>
      <text:p text:style-name="P333"><text:span text:style-name="T334">x</text:span><text:span text:style-name="T335">.</text:span><text:span text:style-name="T336"><text:s/></text:span><text:span text:style-name="T337">A<text:s/></text:span><text:span text:style-name="T338">CONVENENTE</text:span><text:span text:style-name="T339"><text:s/>se obriga</text:span><text:span text:style-name="T340"><text:s/>a apresentar contrapartida na<text:s/></text:span><text:span text:style-name="T341">forma financeira/</text:span><text:span text:style-name="T342">não financeira no valor de<text:s/></text:span><text:span text:style-name="T343">R$ _______ (____),</text:span><text:span text:style-name="T344"><text:s/>a ser demonstrada conforme<text:s/></text:span><text:span text:style-name="T345">o detalhamento da contrapartida</text:span><text:span text:style-name="T346"><text:s/></text:span><text:span text:style-name="T347">contido no<text:s/></text:span><text:span text:style-name="T348">P</text:span><text:span text:style-name="T349">lano de<text:s/></text:span><text:span text:style-name="T350">T</text:span><text:span text:style-name="T351">rabalho<text:s/></text:span><text:span text:style-name="T352">anexo a este instrumento.</text:span></text:p>
      <text:p text:style-name="P353"><text:span text:style-name="T354">x</text:span><text:span text:style-name="T355">.</text:span><text:span text:style-name="T356"><text:s/>O<text:s/></text:span><text:span text:style-name="T357">EXECUTOR<text:s/></text:span><text:span text:style-name="T358">se<text:s/></text:span><text:span text:style-name="T359">obriga</text:span><text:span text:style-name="T360"><text:s/>a apresentar contrapartida na<text:s/></text:span><text:span text:style-name="T361">forma financeira/</text:span><text:span text:style-name="T362">não financeira no valor de<text:s/></text:span><text:span text:style-name="T363">R$ _______ (____),</text:span><text:span text:style-name="T364"><text:s/>a ser demonstrada conforme</text:span><text:span text:style-name="T365"><text:s/>o detalhamento da contrapartida</text:span><text:span text:style-name="T366"><text:s/>anexo a este instrumento.</text:span></text:p>
      <text:p text:style-name="P367"><text:span text:style-name="T368">x</text:span><text:span text:style-name="T369">.</text:span><text:span text:style-name="T370"><text:s/></text:span><text:span text:style-name="T371">Caso o valor d</text:span><text:span text:style-name="T372">e contrapartida apresentado pela</text:span><text:span text:style-name="T373"><text:s/></text:span><text:span text:style-name="T374">CONVENENTE</text:span><text:span text:style-name="T375"><text:s/>e</text:span><text:span text:style-name="T376">/ou</text:span><text:span text:style-name="T377"><text:s/>pelo(s)<text:s/></text:span><text:span text:style-name="T378">EXECUTOR(ES)</text:span><text:span text:style-name="T379"><text:s/>exceda ao percentual máximo exigido na Lei de Diretrizes Orçamentárias, o excedente será considerado aporte voluntário, de única e exclusiva responsabilidade daquele que o aporta.<text:s/></text:span></text:p>
      <text:p text:style-name="P380"><text:span text:style-name="T381">x</text:span><text:span text:style-name="T382">.</text:span><text:span text:style-name="T383"><text:s/>O<text:s/></text:span><text:span text:style-name="T384">INTERVENIENTE COFINANCIADOR</text:span><text:span text:style-name="T385"><text:s/></text:span><text:span text:style-name="T386"><text:s/></text:span><text:span text:style-name="T387">obriga-se a aportar</text:span><text:span text:style-name="T388">,</text:span><text:span text:style-name="T389"><text:s/></text:span><text:span text:style-name="T390">com natureza de outros aportes financeiros,</text:span><text:span text:style-name="T391"><text:s/></text:span><text:span text:style-name="T392">o valor mínimo de<text:s/></text:span><text:span text:style-name="T393">R$</text:span><text:span text:style-name="T394">______ (_____________</text:span><text:span text:style-name="T395">)</text:span><text:span text:style-name="T396"><text:s/></text:span><text:span text:style-name="T397">sob a forma de recursos financeiros</text:span><text:span text:style-name="T398">,</text:span><text:span text:style-name="T399"><text:s/>e<text:s/></text:span><text:span text:style-name="T400">R$</text:span><text:span text:style-name="T401">_________</text:span><text:span text:style-name="T402"><text:s/>(</text:span><text:span text:style-name="T403">____________</text:span><text:span text:style-name="T404">)<text:s/></text:span><text:span text:style-name="T405">sob a forma de recursos não<text:s/></text:span><text:span text:style-name="T406">financeiros.</text:span></text:p>
      <text:p text:style-name="P407"/>
      <text:p text:style-name="P408">CLÁUSULA QUINTA</text:p>
      <text:p text:style-name="P409">PRAZOS</text:p>
      <text:p text:style-name="P410"/>
      <text:p text:style-name="P411"><text:span text:style-name="T412">1.</text:span><text:span text:style-name="T413"><text:s/></text:span><text:span text:style-name="T414">O presente C</text:span><text:span text:style-name="T415">onvênio terá vigência de até ____ (por extenso) meses, a contar da data de sua assinatura.<text:s/></text:span></text:p>
      <text:p text:style-name="P416"><text:span text:style-name="T417">2</text:span><text:span text:style-name="T418">.</text:span><text:span text:style-name="T419"><text:s/></text:span><text:span text:style-name="T420">O<text:s/></text:span><text:span text:style-name="T421">prazo de vigência<text:s/></text:span><text:span text:style-name="T422">poderá ser prorrogado</text:span><text:span text:style-name="T423">,<text:s/></text:span><text:span text:style-name="T424">mediante justificativa técnica e desde</text:span><text:span text:style-name="T425"><text:s/>que a solicitação seja realizada</text:span><text:span text:style-name="T426"><text:s/></text:span><text:span text:style-name="T427">pela</text:span><text:span text:style-name="T428"><text:s/></text:span><text:span text:style-name="T429">CONVENENTE</text:span><text:span text:style-name="T430"><text:s/></text:span><text:span text:style-name="T431">em<text:s/></text:span><text:span text:style-name="T432">até<text:s/></text:span><text:span text:style-name="T433">30 (trinta) dias</text:span><text:span text:style-name="T434"><text:s/>antes de vencimento do prazo</text:span><text:span text:style-name="T435">. A ampliação do prazo deverá ser refletida do Plano de Trabalho do Projeto.</text:span></text:p>
      <text:p text:style-name="P436"><text:span text:style-name="T437">2.1.<text:s/></text:span><text:span text:style-name="T438">A prorrogação do prazo de vigência será realizada através de carta aditiva, que formará, juntamente com este Convênio, um todo indivisível.</text:span></text:p>
      <text:soft-page-break/>
      <text:p text:style-name="P439"><text:span text:style-name="T440">3</text:span><text:span text:style-name="T441">.</text:span><text:span text:style-name="T442"><text:s/></text:span><text:span text:style-name="T443">O prazo de prestação de contas final</text:span><text:span text:style-name="T444"><text:s/>é de</text:span><text:span text:style-name="T445"><text:s/>até<text:s/></text:span><text:span text:style-name="T446">60 (sessenta) dias</text:span><text:span text:style-name="T447"><text:s/>contados da data do término da vigência</text:span><text:span text:style-name="T448">, conforme disposto no art. 57 do Decreto nº 9.283/2018</text:span><text:span text:style-name="T449">.</text:span><text:span text:style-name="T450"><text:s/></text:span></text:p>
      <text:p text:style-name="P451"><text:span text:style-name="T452">3</text:span><text:span text:style-name="T453">.1.</text:span><text:span text:style-name="T454"><text:s/></text:span><text:span text:style-name="T455">O prazo de prestação de contas final poderá ser prorrogado</text:span><text:span text:style-name="T456">, por igual período, a pedido da</text:span><text:span text:style-name="T457"><text:s/></text:span><text:span text:style-name="T458">CONVENENTE</text:span><text:span text:style-name="T459">, desde que o requerimento seja feito anteriormente ao vencimento do prazo inicial.<text:s/></text:span></text:p>
      <text:h text:style-name="P460" text:outline-level="8"/>
      <text:h text:style-name="P461" text:outline-level="8">CLÁUSULA SEXTA</text:h>
      <text:h text:style-name="P462" text:outline-level="8">OBRIGAÇÕES DA<text:s/>CONCEDENTE</text:h>
      <text:p text:style-name="P463"/>
      <text:h text:style-name="P464" text:outline-level="2"><text:span text:style-name="T465">1.</text:span><text:span text:style-name="T466"><text:s/>A<text:s/></text:span><text:span text:style-name="T467">CONCEDENTE</text:span><text:span text:style-name="T468"><text:s/>se obriga a:</text:span></text:h>
      <text:list text:style-name="LFO11" text:continue-numbering="true">
        <text:list-item>
          <text:p text:style-name="P469">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70">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7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72">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73">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74"><text:span text:style-name="T475">Comunicar a</text:span><text:span text:style-name="T476"><text:s/></text:span><text:span text:style-name="T477">CONVENENTE</text:span><text:span text:style-name="T478"><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79"/>
      <text:h text:style-name="P480" text:outline-level="8">CLÁUSULA<text:s/>SÉTIMA</text:h>
      <text:h text:style-name="P481" text:outline-level="8">OBRIGAÇÕES<text:s/>E DECLARAÇÕES<text:s/>DA<text:s/>CONVENENTE</text:h>
      <text:p text:style-name="P482"/>
      <text:p text:style-name="P483"><text:span text:style-name="T484">1.</text:span><text:span text:style-name="T485"><text:s/></text:span><text:span text:style-name="T486">A<text:s/></text:span><text:span text:style-name="T487">CONVENENTE</text:span><text:span text:style-name="T488"><text:s/></text:span><text:span text:style-name="T489">deverá</text:span><text:span text:style-name="T490">:</text:span></text:p>
      <text:p text:style-name="P491"><text:span text:style-name="T492">a</text:span><text:span text:style-name="T493">)</text:span><text:span text:style-name="T494"><text:s/></text:span><text:span text:style-name="T495">Cumprir o<text:s/></text:span><text:span text:style-name="T496">P</text:span><text:span text:style-name="T497">lano de<text:s/></text:span><text:span text:style-name="T498">T</text:span><text:span text:style-name="T499">rabalho</text:span><text:span text:style-name="T500"><text:s/>do<text:s/></text:span><text:span text:style-name="T501">P</text:span><text:span text:style-name="T502">rojeto</text:span><text:span text:style-name="T503"><text:s/>e<text:s/></text:span><text:span text:style-name="T504">u</text:span><text:span text:style-name="T505">tilizar</text:span><text:span text:style-name="T506"><text:s/>os<text:s/></text:span><text:span text:style-name="T507">recursos desembolsados pela<text:s/></text:span><text:span text:style-name="T508">CONCEDENTE</text:span><text:span text:style-name="T509">,<text:s/></text:span><text:span text:style-name="T510">bem como a<text:s/></text:span><text:span text:style-name="T511">contrapartida, os rendimentos das aplicações financeiras, e outros aportes de recursos</text:span><text:span text:style-name="T512">, se houver,<text:s/></text:span><text:span text:style-name="T513">exclusivamente na consecução d</text:span><text:span text:style-name="T514">o objeto do<text:s/></text:span><text:span text:style-name="T515">P</text:span><text:span text:style-name="T516">rojeto e para pagamento de despesas previstas no presente instrumento, sendo vedada, em qualquer hipótese, a incorporação de tais recursos financeiros ao patrimônio da<text:s/></text:span><text:span text:style-name="T517">CONVENENTE</text:span><text:span text:style-name="T518">, os quais não serão caracterizados como receita própria;</text:span></text:p>
      <text:p text:style-name="P519"><text:span text:style-name="T520">b</text:span><text:span text:style-name="T521">)</text:span><text:span text:style-name="T522"><text:s/></text:span><text:span text:style-name="T523">M</text:span><text:span text:style-name="T524">ovimentar os recursos repassados pela<text:s/></text:span><text:span text:style-name="T525">CONCEDENTE</text:span><text:span text:style-name="T526"><text:s/></text:span><text:span text:style-name="T527">em</text:span><text:span text:style-name="T528"><text:s/>conta bancária específica<text:s/></text:span><text:span text:style-name="T529">para o convênio,<text:s/></text:span><text:span text:style-name="T530">mantida</text:span><text:span text:style-name="T531"><text:s/>em instituição financeira<text:s/></text:span><text:span text:style-name="T532">pública federal</text:span><text:span text:style-name="T533">,<text:s/></text:span><text:span text:style-name="T534">isenta de tarifa<text:s/></text:span><text:soft-page-break/><text:span text:style-name="T535">bancária,</text:span><text:span text:style-name="T536"><text:s/></text:span><text:span text:style-name="T537">por meio de transferência eletrônica que permita a identificação do beneficiário final</text:span><text:span text:style-name="T538">;</text:span></text:p>
      <text:p text:style-name="P539"><text:span text:style-name="T540">c)</text:span><text:span text:style-name="T541"><text:s/></text:span><text:span text:style-name="T542">Manter</text:span><text:span text:style-name="T543"><text:s/>e movimentar os recursos financeiros da contrapartida e de outros aportes em contas bancárias especificamente criadas para este fim;<text:s/></text:span></text:p>
      <text:p text:style-name="P544"><text:span text:style-name="T545">d)</text:span><text:span text:style-name="T546"><text:s/></text:span><text:span text:style-name="T547">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48"><text:span text:style-name="T549">e)</text:span><text:span text:style-name="T550"><text:s/></text:span><text:span text:style-name="T551">Designar formalmente o ordenador de despesas responsável pela apresentação das prestações de contas;<text:s/></text:span></text:p>
      <text:p text:style-name="P552"><text:span text:style-name="T553">f)</text:span><text:span text:style-name="T554"><text:s/>Apresentar à Finep anualmente, ou sempre que solicitado, formulário de resultado parcial de execução do<text:s/></text:span><text:span text:style-name="T555">P</text:span><text:span text:style-name="T556">rojeto;</text:span></text:p>
      <text:p text:style-name="P557"><text:span text:style-name="T558">g)</text:span><text:span text:style-name="T559"><text:s/></text:span><text:span text:style-name="T560">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61"><text:span text:style-name="T562">h)</text:span><text:span text:style-name="T563"><text:s/></text:span><text:span text:style-name="T564">Informar à<text:s/></text:span><text:span text:style-name="T565">CONCEDENTE</text:span><text:span text:style-name="T566"><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67">CONVENENTE</text:span><text:span text:style-name="T568"><text:s/>não comprovar sua aplicação na consecução do objeto, os recursos deverão ser restituídos à<text:s/></text:span><text:span text:style-name="T569">CONCEDENTE</text:span><text:span text:style-name="T570">;<text:s/></text:span></text:p>
      <text:p text:style-name="P571"><text:span text:style-name="T572">i</text:span><text:span text:style-name="T573">)</text:span><text:span text:style-name="T574"><text:s/>Contratar</text:span><text:span text:style-name="T575"><text:s/>obras, compras, serviços e alienações com os recursos oriundos da<text:s/></text:span><text:span text:style-name="T576">CONCEDENTE</text:span><text:span text:style-name="T577">,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578"><text:span text:style-name="T579">j</text:span><text:span text:style-name="T580">)</text:span><text:span text:style-name="T581"><text:s/>Cumprir as normas do Decreto nº 7.983/2013 nas licitações que realizar para a contratação de obras ou serviços de engenharia com os recursos transferidos neste Convênio;</text:span></text:p>
      <text:p text:style-name="P582"><text:span text:style-name="T583">k</text:span><text:span text:style-name="T584">)</text:span><text:span text:style-name="T585"><text:s/>Utilizar a plataforma eletrônica específica para processamento do convênio, a ser desen</text:span><text:span text:style-name="T586">volvida conjuntamente pelo MCTI</text:span><text:span text:style-name="T587"><text:s/>e pelo</text:span><text:span text:style-name="T588"><text:s/>ME</text:span><text:span text:style-name="T589">, conforme disposto no art. 38, § 5º, do Decreto nº 9.283/</text:span><text:span text:style-name="T590">2018, quando estiver disponível</text:span><text:span text:style-name="T591">;</text:span></text:p>
      <text:p text:style-name="P592"><text:span text:style-name="T593">l)</text:span><text:span text:style-name="T594"><text:s/>C</text:span><text:span text:style-name="T595">aso a CONVE</text:span><text:span text:style-name="T596">N</text:span><text:span text:style-name="T597">ENTE seja entidade privada sem fim lucrativo deverá publicar em seu sítio na Internet e em quadro de avisos de amplo acesso público em sua sede as seguintes informações:</text:span></text:p>
      <text:list text:style-name="LFO19" text:continue-numbering="true">
        <text:list-item>
          <text:p text:style-name="P598"><text:span text:style-name="T599">Cópia</text:span><text:span text:style-name="T600"><text:s/>do estatuto social atualizado da entidade;</text:span></text:p>
        </text:list-item>
        <text:list-item>
          <text:p text:style-name="P601"><text:span text:style-name="T602">Relação</text:span><text:span text:style-name="T603"><text:s/>nominal atualizada dos dirigentes da entidade; e</text:span></text:p>
        </text:list-item>
        <text:list-item>
          <text:p text:style-name="P604"><text:span text:style-name="T605">C</text:span><text:span text:style-name="T606">ópia integral do convênio, respectivos aditivos</text:span><text:span text:style-name="T607"><text:s/>e</text:span><text:span text:style-name="T608"><text:s/>relatório final<text:s/></text:span><text:span text:style-name="T609">de prestação de contas</text:span><text:span text:style-name="T610">.</text:span></text:p>
        </text:list-item>
      </text:list>
      <text:p text:style-name="P611"><text:span text:style-name="T612">m</text:span><text:span text:style-name="T613">)</text:span><text:span text:style-name="T614"><text:s/></text:span><text:span text:style-name="T615">Encerrar a conta corrente<text:s/></text:span><text:span text:style-name="T616">específica do instrumento<text:s/></text:span><text:span text:style-name="T617">quando da extinção do Convênio</text:span><text:span text:style-name="T618">.</text:span></text:p>
      <text:p text:style-name="P619"><text:span text:style-name="T620">2.</text:span><text:span text:style-name="T621"><text:s/></text:span><text:span text:style-name="T622">A CONVENENTE declara:</text:span></text:p>
      <text:p text:style-name="P623"/>
      <text:list text:style-name="LFO20" text:continue-numbering="true">
        <text:list-item>
          <text:p text:style-name="P62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25">que não tem em seus quadros dirigente que se enquadre em quaisquer das hipóteses de inelegibilidade previstas no artigo 1º, inciso I, da Lei Complementar n° 64/90;</text:p>
        </text:list-item>
        <text:list-item>
          <text:p text:style-name="P62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2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28">que não incorre em quaisquer das vedações<text:s/>previstas no Decreto n° 9.283/18;</text:p>
        </text:list-item>
        <text:list-item>
          <text:p text:style-name="P629">que preenche as exigências estabelecidas no inciso IV do  § 1º do art. 25 da Lei Complementar nº 101/00;</text:p>
        </text:list-item>
        <text:list-item>
          <text:p text:style-name="P630">que todas as informações prestadas à CONCEDENTE, inclusive no preenchimento de formulários,<text:s/><text:s/>cadastros<text:s/>e sistemas<text:s/>na internet, são verdadeiras.</text:p>
        </text:list-item>
      </text:list>
      <text:p text:style-name="P631"/>
      <text:p text:style-name="P632">CLÁUSULA<text:s/>OITAVA</text:p>
      <text:p text:style-name="P633">OBRIGAÇÕES<text:s/>GERAIS<text:s/>DOS PARTÍCIPES</text:p>
      <text:p text:style-name="P634"/>
      <text:p text:style-name="P635"><text:span text:style-name="T636">1.</text:span><text:span text:style-name="T637"><text:s/>A</text:span><text:span text:style-name="T638"><text:s/></text:span><text:span text:style-name="T639">CONVENENTE</text:span><text:span text:style-name="T640"><text:s/>e os demais partícipes</text:span><text:span text:style-name="T641"><text:s/></text:span><text:span text:style-name="T642">obrigam-se</text:span><text:span text:style-name="T643"><text:s/>também</text:span><text:span text:style-name="T644"><text:s/>a</text:span><text:span text:style-name="T645">:</text:span></text:p>
      <text:list text:style-name="LFO13" text:continue-numbering="true">
        <text:list-item>
          <text:p text:style-name="P646"><text:span text:style-name="T647">Cumprir</text:span><text:span text:style-name="T648"><text:s/>o<text:s/></text:span><text:span text:style-name="T649">Plano de Trabalho</text:span><text:span text:style-name="T650"><text:s/>do<text:s/></text:span><text:span text:style-name="T651">Projeto</text:span><text:span text:style-name="T652">;</text:span></text:p>
        </text:list-item>
        <text:list-item>
          <text:p text:style-name="P653"><text:span text:style-name="T65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55">CONVENENTE</text:span><text:span text:style-name="T656"><text:s/>em relação ao referido pagamento não implicará responsabilidade solidária ou subsidiária da F</text:span><text:span text:style-name="T657">inep</text:span><text:span text:style-name="T658">;</text:span></text:p>
        </text:list-item>
        <text:list-item>
          <text:p text:style-name="P659"><text:span text:style-name="T660">Responder, diretamente, por qualquer obrigação trabalhista ou previdenciária intentada contra a<text:s/></text:span><text:span text:style-name="T661">CONCEDENTE</text:span><text:span text:style-name="T662">, oriunda de qualquer membro da equipe executora do Convênio, obrigando-se ainda em comparecer espontaneamente em juízo, reconhecendo sua verdadeira condição de empregador e contratante, substituindo a<text:s/></text:span><text:soft-page-break/><text:span text:style-name="T663">CONCEDENTE</text:span><text:span text:style-name="T664"><text:s/>no processo, e ressarcindo no prazo de 30 (trinta) dias as perdas, danos, indenizações, custas e honorários advocatícios que eventualmente tenham sido pagos pela<text:s/></text:span><text:span text:style-name="T665">CONCEDENTE</text:span><text:span text:style-name="T666">;<text:s/></text:span></text:p>
        </text:list-item>
        <text:list-item>
          <text:p text:style-name="P667"><text:span text:style-name="T668">Permitir a utilização dos bens adquiridos no âmbito do<text:s/></text:span><text:span text:style-name="T669">Projeto</text:span><text:span text:style-name="T670">, pela<text:s/></text:span><text:span text:style-name="T671">CONCEDENTE</text:span><text:span text:style-name="T672"><text:s/>ou por instituição por ela indicada, para fins científicos e tecnológicos, durante o período de vigência do Convênio;</text:span></text:p>
        </text:list-item>
        <text:list-item>
          <text:p text:style-name="P673">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74"><text:span text:style-name="T675">Exigir que os participantes do<text:s/></text:span><text:span text:style-name="T676">P</text:span><text:span text:style-name="T677">rojeto assinem documento do qual constem informações sobre como fazer denúncias, sobre o canal existente no sítio eletrônico da Finep e sobre a importância da integridade na aplicação dos recursos;</text:span></text:p>
        </text:list-item>
        <text:list-item>
          <text:p text:style-name="P678">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79"><text:span text:style-name="T680">Indicar</text:span><text:span text:style-name="T681"><text:s/>a possível substituição do</text:span><text:span text:style-name="T682">(s)</text:span><text:span text:style-name="T683"><text:s/></text:span><text:span text:style-name="T684">INTERVENIENTE(S),<text:s/></text:span><text:span text:style-name="T685">quando houver, no prazo de 60 (sessenta) dias da comunicação de desistência quanto ao cumprimento das obrigações assumidas no instrumento pactuado, sem prejuízo do ressarcimento das perdas e danos que venham a ser apuradas pela<text:s/></text:span><text:span text:style-name="T686">CONCEDENTE</text:span><text:span text:style-name="T687">.</text:span><text:span text:style-name="T688"><text:s/>A alteração passará por análise técnica e jurídica da F</text:span><text:span text:style-name="T689">inep</text:span><text:span text:style-name="T690">;</text:span></text:p>
        </text:list-item>
        <text:list-item>
          <text:p text:style-name="P691">Remeter<text:s/>à Finep<text:s/>as informações relativas à mudança de seus atos constitutivos e de designação de novos representantes legais,<text:s/>em até<text:s/>30 (trinta) dias contados das respectivas alterações;</text:p>
        </text:list-item>
        <text:list-item>
          <text:p text:style-name="P692"><text:span text:style-name="T693">Observar</text:span><text:span text:style-name="T694"><text:s/>as condições legislativas impostas em função do período eleitoral</text:span><text:span text:style-name="T695"><text:s/>para utilização dos recursos</text:span><text:span text:style-name="T696">, conforme disposto na Lei nº 9.504/1997</text:span><text:span text:style-name="T697"><text:s/>e demais atos normativos pertinentes</text:span><text:span text:style-name="T698">;<text:s/></text:span></text:p>
        </text:list-item>
        <text:list-item>
          <text:p text:style-name="P699">Afixar<text:s/>destacadamente em lugar visível de seu estabelecimento e em todos os materiais de divulgação resultantes da execução do<text:s/>Projeto, o apoio financeiro da<text:s/>CONCEDENTE<text:s/>e do <text:s/>Ministério da Ciência, Tecnologia e<text:s/>Inovação<text:s/>- <text:s/>MCTI,<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700"><text:span text:style-name="T701">Inserir</text:span><text:span text:style-name="T702"><text:s/></text:span><text:span text:style-name="T703">um ícone com o logotipo da<text:s/></text:span><text:span text:style-name="T704">CONCEDENTE</text:span><text:span text:style-name="T705"><text:s/>e do<text:s/></text:span><text:span text:style-name="T706">Mi</text:span><text:span text:style-name="T707">nistério da Ciência, Tecnologia e</text:span><text:span text:style-name="T708"><text:s/>I</text:span><text:span text:style-name="T709">novaç</text:span><text:span text:style-name="T710">ão</text:span><text:span text:style-name="T711"><text:s/>- MCTI</text:span><text:span text:style-name="T712">, que faça o<text:s/></text:span><text:span text:style-name="T713">link</text:span><text:span text:style-name="T714"><text:s/>para acesso às respectivas<text:s/></text:span><text:span text:style-name="T715">homepage, sempre que<text:s/></text:span><text:span text:style-name="T716">houver</text:span><text:span text:style-name="T717"><text:s/>divulgação do<text:s/></text:span><text:span text:style-name="T718">Projeto<text:s/></text:span><text:span text:style-name="T719">via Internet</text:span><text:span text:style-name="T720">;</text:span><text:span text:style-name="T721"><text:s/></text:span></text:p>
        </text:list-item>
        <text:list-item>
          <text:p text:style-name="P722"><text:span text:style-name="T723">Disponibilizar</text:span><text:span text:style-name="T724"><text:s/>ao cidadão, por meio da<text:s/></text:span><text:span text:style-name="T725">I</text:span><text:span text:style-name="T726">nternet ou, na sua falta, em sua sede, consulta ao extrato do<text:s/></text:span><text:span text:style-name="T727">Convênio</text:span><text:span text:style-name="T728">, contendo, pelo menos, o objeto, a finalidade e o detalhamento da apl</text:span><text:span text:style-name="T729">icação dos recursos;</text:span></text:p>
        </text:list-item>
        <text:list-item>
          <text:p text:style-name="P730"><text:span text:style-name="T731">I</text:span><text:span text:style-name="T732">nserir<text:s/></text:span><text:span text:style-name="T733">banner</text:span><text:span text:style-name="T734"><text:s/>virtual da F</text:span><text:span text:style-name="T735">inep</text:span><text:span text:style-name="T736"> na sua página de Internet, se houver, bem como fixar sinalização destacando a colaboração financeira da F</text:span><text:span text:style-name="T737">inep</text:span><text:span text:style-name="T738"> em lugar visível do local da realização do<text:s/></text:span><text:span text:style-name="T739">P</text:span><text:span text:style-name="T740">rojeto e nos bens financiados inconsumíveis, conforme modelo indicados no Portal da F</text:span><text:span text:style-name="T741">inep</text:span><text:span text:style-name="T742">:<text:s/></text:span><text:a xlink:href="http://www.finep.gov.br/" office:target-frame-name="_top" xlink:show="replace"/><text:a office:title="http://www.finep.gov.br..o/ CTRL + Clique para seguir o link" xlink:href="http://www.finep.gov.br..o/" office:target-frame-name="_top" xlink:show="replace"><text:span text:style-name="T743">http://www.finep.gov.br</text:span></text:a><text:span text:style-name="T744">. O banner virtual deverá possuir link que direcione ao referido Portal da F</text:span><text:span text:style-name="T745">inep</text:span><text:span text:style-name="T746">;</text:span></text:p>
        </text:list-item>
        <text:list-item>
          <text:p text:style-name="P74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4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4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5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51">Manter a integridade nas relações público-privadas, agindo de boa-fé e de acordo com os princípios da moralidade administrativa e da impessoalidade, além de pautar sua conduta por preceitos éticos;</text:p>
        </text:list-item>
        <text:list-item>
          <text:p text:style-name="P752">Considerar em suas práticas de gestão a adoção de medidas de integridade, assim consideradas aquelas voltadas à prevenção, detecção e remediação da ocorrência de fraudes e atos de corrupção;</text:p>
        </text:list-item>
        <text:list-item>
          <text:p text:style-name="P753"><text:span text:style-name="T754">R</text:span><text:span text:style-name="T755">espeitar, cumprir e fazer cumprir, no qu</text:span><text:span text:style-name="T756">e couber, o Código de Ética,</text:span><text:span text:style-name="T757"><text:s/>Conduta</text:span><text:span text:style-name="T758"><text:s/>e Integridade</text:span><text:span text:style-name="T759"><text:s/>da Finep, que se encontra disponível na página da Finep na internet (</text:span><text:a xlink:href="http://www.finep.gov.br/" office:target-frame-name="_blank" xlink:show="new"><text:span text:style-name="T760">http://www.finep.gov.br</text:span></text:a><text:span text:style-name="T761">), assim como atentar para demais orientações de integridad</text:span><text:span text:style-name="T762">e<text:s/></text:span><text:soft-page-break/><text:span text:style-name="T763">disponibilizadas pela Finep;</text:span></text:p>
        </text:list-item>
        <text:list-item>
          <text:p text:style-name="P764">Não adotar, não incentivar e repudiar condutas que gerem inconformidades com a legislação aplicável às empresas públicas, em especial à Lei nº 12.527/2011, à Lei nº 12.813/2013, à Lei nº 12.846/2013 e à Lei nº 13.303/2016; e</text:p>
        </text:list-item>
        <text:list-item>
          <text:p text:style-name="P765"><text:span text:style-name="T766">Cadastrar os equipamentos de pesquisa adquiridos com recursos repassados pela CONCEDENTE na Plataforma Nacional de Infraestrutura de Pesquisa – MCTI (</text:span><text:a xlink:href="https://pnipe.mctic.gov.br/about" office:target-frame-name="_blank" xlink:show="new"><text:span text:style-name="T767">https://pnipe.mctic.gov.br/about</text:span></text:a><text:span text:style-name="T768">).</text:span></text:p>
        </text:list-item>
      </text:list>
      <text:p text:style-name="P769"><text:span text:style-name="T770">1.1.</text:span><text:span text:style-name="T771"><text:s/>Na hipótese da existência de licença ambiental ou de sua futura necessidade para a execução do<text:s/></text:span><text:span text:style-name="T772">P</text:span><text:span text:style-name="T773">rojeto ora financiado, em acréscimo às obrigaçõe</text:span><text:span text:style-name="T774">s previstas neste instrumento, a</text:span><text:span text:style-name="T775"><text:s/></text:span><text:span text:style-name="T776">CONVENENTE</text:span><text:span text:style-name="T777">,<text:s/></text:span><text:span text:style-name="T778">o(s)</text:span><text:span text:style-name="T779"><text:s/>EXECUTOR(ES)<text:s/></text:span><text:span text:style-name="T780">e o(s)<text:s/></text:span><text:span text:style-name="T781">INTERVENIENTES</text:span><text:span text:style-name="T782">,</text:span><text:span text:style-name="T783"><text:s/></text:span><text:span text:style-name="T784">quando houver, deverão:</text:span></text:p>
      <text:list text:style-name="LFO2" text:continue-numbering="true">
        <text:list-item>
          <text:p text:style-name="P785">Cumprir<text:s/>todas as determinações legais expedidas pelos órgãos ambientais competentes, aplicáveis à execução do<text:s/>Projeto;</text:p>
        </text:list-item>
        <text:list-item>
          <text:p text:style-name="P78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87"><text:span text:style-name="T788">Informar</text:span><text:span text:style-name="T789"><text:s/>imediatamente à<text:s/></text:span><text:span text:style-name="T790">CONCEDENTE</text:span><text:span text:style-name="T791"><text:s/>e aos órgãos ambientais competentes todo e qualquer acidente ou incidente decorrente da execução do<text:s/></text:span><text:span text:style-name="T792">Projeto</text:span><text:span text:style-name="T793"><text:s/>ora financiado, que possa causar danos ao meio ambiente e/ou a terceiros afetados por sua atividade;</text:span></text:p>
        </text:list-item>
        <text:list-item>
          <text:p text:style-name="P794"><text:span text:style-name="T795">Na</text:span><text:span text:style-name="T796"><text:s/>hipótes</text:span><text:span text:style-name="T797">e acima, ficam a</text:span><text:span text:style-name="T798"><text:s/></text:span><text:span text:style-name="T799">CONVENENTE</text:span><text:span text:style-name="T800">, o(s)<text:s/></text:span><text:span text:style-name="T801">EXECUTOR(ES)</text:span><text:span text:style-name="T802"><text:s/>e o(s)<text:s/></text:span><text:span text:style-name="T803">INTERVENIENTES</text:span><text:span text:style-name="T804"><text:s/>obrigados a tomar, imediatamente, todas as medidas necessárias à mitigação dos impactos ambientais negativos;</text:span></text:p>
        </text:list-item>
        <text:list-item>
          <text:p text:style-name="P805"><text:span text:style-name="T806">Manter</text:span><text:span text:style-name="T807"><text:s/>a<text:s/></text:span><text:span text:style-name="T808">CONCEDENTE</text:span><text:span text:style-name="T809"><text:s/>informada sobre o atendimento das condições gerais e específicas que porventura tenham sido exigidas nas licenças ambientais concedidas, bem como as modificações dessas condições;<text:s/></text:span></text:p>
        </text:list-item>
        <text:list-item>
          <text:p text:style-name="P810"><text:span text:style-name="T811">Comunicar</text:span><text:span text:style-name="T812"><text:s/>à<text:s/></text:span><text:span text:style-name="T813">CONCEDENTE</text:span><text:span text:style-name="T814"><text:s/>sobre a suspensão, o cancelamento, a revogação<text:s/></text:span><text:span text:style-name="T815">ou cassação</text:span><text:span text:style-name="T816"><text:s/>das licenças ambientais e os seus motivos;</text:span></text:p>
        </text:list-item>
        <text:list-item>
          <text:p text:style-name="P817">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818"><text:span text:style-name="T819"><text:s/></text:span><text:span text:style-name="T820">A<text:s/></text:span><text:span text:style-name="T821">CONCEDENTE</text:span><text:span text:style-name="T822"><text:s/>e seus prepostos, na hipótese de virem a sofrer qualquer penalidade por infração ambiental decorrente da execução do<text:s/></text:span><text:span text:style-name="T823">Projeto</text:span><text:span text:style-name="T824">, terão ação de regresso contra o<text:s/></text:span><text:span text:style-name="T825">CONVENENTE</text:span><text:span text:style-name="T826">, o(s)<text:s/></text:span><text:span text:style-name="T827">EXECUTOR(ES)<text:s/></text:span><text:span text:style-name="T828">e/ou o(s)<text:s/></text:span><text:span text:style-name="T829">INTERVENIENTE(S)</text:span><text:span text:style-name="T830">,</text:span><text:span text:style-name="T831"><text:s/></text:span><text:span text:style-name="T832">se houver.</text:span></text:p>
            </text:list-item>
            <text:list-item>
              <text:p text:style-name="P833"><text:span text:style-name="T834"><text:s/></text:span><text:span text:style-name="T835">O</text:span><text:span text:style-name="T836">(s)<text:s/></text:span><text:span text:style-name="T837">INTERVENIENTE(S) COFINANCIADOR(ES)</text:span><text:span text:style-name="T838">, se houver, sem prejuízo de outras obrigações previstas neste Convênio, deverão aportar os recursos financeiros previstos, depositando-os em conta corrente especificamente aberta para o aporte de recursos ao Convênio</text:span><text:span text:style-name="T839">.</text:span></text:p>
            </text:list-item>
          </text:list>
        </text:list-item>
      </text:list>
      <text:p text:style-name="P840"/>
      <text:p text:style-name="P841">CLÁUSULA<text:s/>NONA</text:p>
      <text:p text:style-name="P842">DISPOSIÇÕES ESPECIAIS</text:p>
      <text:p text:style-name="P843"/>
      <text:soft-page-break/>
      <text:list text:style-name="LFO14" text:continue-numbering="true">
        <text:list-item>
          <text:list>
            <text:list-item>
              <text:list>
                <text:list-item>
                  <text:list>
                    <text:list-item>
                      <text:p text:style-name="P844">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45"><text:span text:style-name="T846">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47">, na forma disciplinada pela<text:s/></text:span><text:span text:style-name="T848">CONCEDENTE</text:span><text:span text:style-name="T849">.</text:span></text:p>
                    </text:list-item>
                    <text:list-item>
                      <text:p text:style-name="P850"><text:span text:style-name="T851">A<text:s/></text:span><text:span text:style-name="T852">CONCEDENTE</text:span><text:span text:style-name="T853"><text:s/>poderá delegar competência para acompanhamento da execução do Convênio</text:span><text:span text:style-name="T854"><text:s/></text:span><text:span text:style-name="T855">a consultores formalmente indicados, bem como a órgãos ou entidades que se situem próximos ao local de aplicação de recursos.</text:span></text:p>
                    </text:list-item>
                    <text:list-item>
                      <text:p text:style-name="P856"><text:span text:style-name="T857">Os partícipes reconhecem a autoridade normativa da<text:s/></text:span><text:span text:style-name="T858">CONCEDENTE</text:span><text:span text:style-name="T859"><text:s/></text:span><text:span text:style-name="T860">para exercer o controle e a fiscalização sobre a execução do<text:s/></text:span><text:span text:style-name="T861">Projeto</text:span><text:span text:style-name="T862">, reorientar ações e acatar, ou não, justificativas com relação às eventuais disfunções havidas na execução do<text:s/></text:span><text:span text:style-name="T863">Projeto</text:span><text:span text:style-name="T864">, podendo vir a assumir ou a transferir a responsabilidade pelo mesmo, de modo a evitar a sua paralisação.<text:s/></text:span></text:p>
                    </text:list-item>
                    <text:list-item>
                      <text:p text:style-name="P865">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66">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6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68">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69"><text:span text:style-name="T870">A<text:s/></text:span><text:span text:style-name="T871">CONVENENTE</text:span><text:span text:style-name="T872"><text:s/>e demais partícipes autorizam a<text:s/></text:span><text:span text:style-name="T873">CONCEDENTE</text:span><text:span text:style-name="T874"><text:s/>a<text:s/></text:span><text:span text:style-name="T875">publicar informações sobre o Projeto, seus produtos, seus resultados, suas prestações de contas e suas avaliações, sem prejuízo dos direitos de propriedade intelectual.</text:span><text:span text:style-name="T876"><text:s text:c="2"/></text:span></text:p>
                    </text:list-item>
                  </text:list>
                </text:list-item>
              </text:list>
            </text:list-item>
          </text:list>
        </text:list-item>
      </text:list>
      <text:p text:style-name="P877"/>
      <text:h text:style-name="P878" text:outline-level="4">CLÁUSULA<text:s/>DÉCIMA</text:h>
      <text:h text:style-name="P879" text:outline-level="4">BENS E SERVIÇOS</text:h>
      <text:p text:style-name="P880"/>
      <text:list text:style-name="LFO12" text:continue-numbering="true">
        <text:list-item>
          <text:list>
            <text:list-item>
              <text:list>
                <text:list-item>
                  <text:list>
                    <text:list-item>
                      <text:p text:style-name="P881"><text:span text:style-name="T882">A aquisição de bens e serviços no mercado nacional ou no mercado externo (importação) deverá ser feita pelo<text:s/></text:span><text:span text:style-name="T883">CONVENENTE</text:span><text:span text:style-name="T884"><text:s/></text:span><text:span text:style-name="T885">com estrita observância da legislação aplicável à matéria, bem como das especificações técnicas e das quantidades aprovadas no<text:s/></text:span><text:span text:style-name="T886">Projeto</text:span><text:span text:style-name="T887">, observadas as condições previstas expressamente na legislação aplicável e no termo de convênio e os princípios da impessoalidade, da moralidade, da economicidade e da eficiência.</text:span></text:p>
                    </text:list-item>
                    <text:list-item>
                      <text:p text:style-name="P888">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89">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90">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9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92">Comunicar à<text:s/>CONCEDENTE, imediatamente, qualquer dano que os referidos bens vierem a sofrer;</text:p>
        </text:list-item>
        <text:list-item>
          <text:p text:style-name="P89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94">Afixar destacadamente em lugar visível do bem o apoio financeiro da<text:s/>CONCEDENTE;<text:s/></text:p>
        </text:list-item>
        <text:list-item>
          <text:p text:style-name="P895">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96"><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9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98">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99"><text:span text:style-name="T900">Os bens devem ser</text:span><text:span text:style-name="T901"><text:s/>utilizados e mantidos na guarda d</text:span><text:span text:style-name="T902">a</text:span><text:span text:style-name="T903"><text:s/></text:span><text:span text:style-name="T904">CONVENENTE</text:span><text:span text:style-name="T905"><text:s/>ou<text:s/></text:span><text:span text:style-name="T906">EXECUTOR(ES)</text:span><text:span text:style-name="T907"><text:s/>ficando estipulada a obrigação do<text:s/></text:span><text:span text:style-name="T908">mesmo</text:span><text:span text:style-name="T909"><text:s/>de conservá-los e não aliená-los</text:span><text:span text:style-name="T910"><text:s/>até a aprovação da Prestação de Contas Final</text:span><text:span text:style-name="T911">.</text:span></text:p>
                    </text:list-item>
                    <text:list-item>
                      <text:p text:style-name="P912">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13"><text:span text:style-name="T914">O</text:span><text:span text:style-name="T915">correrá a cobrança judicial dos valores glosados e não ressarcidos caso a despesa ultrapasse o valor de estabelecido na Lei<text:s/></text:span><text:span text:style-name="T916">nº<text:s/></text:span><text:span text:style-name="T917">9</text:span><text:span text:style-name="T918">.</text:span><text:span text:style-name="T919">469/97.</text:span></text:p>
                    </text:list-item>
                    <text:list-item>
                      <text:p text:style-name="P920"><text:span text:style-name="T921">É vedada a destinação de recursos e bens oriundos da<text:s/></text:span><text:span text:style-name="T922">CONCEDENTE</text:span><text:span text:style-name="T923"><text:s/>às instituições privadas com finalidade lucrativa.</text:span></text:p>
                    </text:list-item>
                  </text:list>
                </text:list-item>
              </text:list>
            </text:list-item>
          </text:list>
        </text:list-item>
      </text:list>
      <text:p text:style-name="P924"/>
      <text:p text:style-name="P925">CLÁUSULA<text:s/>DÉCIMA PRIMEIRA</text:p>
      <text:p text:style-name="P926">BOLSAS</text:p>
      <text:p text:style-name="P927"/>
      <text:list text:style-name="LFO12">
        <text:list-item text:start-value="1">
          <text:list>
            <text:list-item text:start-value="1">
              <text:list>
                <text:list-item text:start-value="1">
                  <text:list>
                    <text:list-item text:start-value="1">
                      <text:p text:style-name="P928">A concessão de bolsas pela CONVENENTE deverá ser feita por meio da assinatura de termo de outorga, celebrado diretamente com o pesquisador, sempre em observância à legislação aplicável e ao plano de trabalho aprovado.</text:p>
                    </text:list-item>
                  </text:list>
                </text:list-item>
              </text:list>
            </text:list-item>
          </text:list>
        </text:list-item>
      </text:list>
      <text:list text:style-name="LFO12" text:continue-numbering="true">
        <text:list-item>
          <text:list>
            <text:list-item>
              <text:list>
                <text:list-item>
                  <text:list>
                    <text:list-item>
                      <text:p text:style-name="P929">A CONVENENTE responsabiliza-se pela gestão integral das bolsas concedidas, inclusive no que diz respeito:<text:s/></text:p>
                    </text:list-item>
                  </text:list>
                </text:list-item>
              </text:list>
            </text:list-item>
          </text:list>
        </text:list-item>
      </text:list>
      <text:list text:style-name="LFO37" text:continue-numbering="true">
        <text:list-item>
          <text:p text:style-name="P930">ao processo de seleção dos bolsistas, no qual deverá ser assegurada a impessoalidade e transparência nos critérios de participação e de seleção, sempre orientada pela competência técnica e por outros critérios qualitativos de avaliação;</text:p>
        </text:list-item>
        <text:list-item>
          <text:p text:style-name="P931">à contratação do bolsista, com a assinatura do termo de outorga, que deverá respeitar os requisitos previstos no Decreto nº 9.283/2018;</text:p>
        </text:list-item>
        <text:list-item>
          <text:p text:style-name="P932"><text:s/>à prestação de contas.</text:p>
        </text:list-item>
      </text:list>
      <text:list text:style-name="LFO12" text:continue-numbering="true">
        <text:list-item>
          <text:list>
            <text:list-item>
              <text:list>
                <text:list-item>
                  <text:list>
                    <text:list-item>
                      <text:p text:style-name="P933">Para a concessão das bolsas, a CONVENENTE deverá observar o seguinte:</text:p>
                    </text:list-item>
                  </text:list>
                </text:list-item>
              </text:list>
            </text:list-item>
          </text:list>
        </text:list-item>
      </text:list>
      <text:p text:style-name="P934"><text:span text:style-name="T935">3.1.</text:span><text:span text:style-name="T936"> Profissionais com vínculo celetista ou de servidor público somente poderão ser bolsistas caso comprovem dispor de carga horária compatível com as atividades do projeto.</text:span></text:p>
      <text:p text:style-name="P937"><text:span text:style-name="T938">3.2. </text:span><text:span text:style-name="T939">O bolsista não poderá acumular bolsas de longa duração de Fomento Tecnológico e Extensão Inovadora com outras bolsas de longa duração do CNPq ou de qualquer outra instituição brasileira, embora possa receber suplementação.</text:span></text:p>
      <text:p text:style-name="P940"><text:span text:style-name="T941">3.3.<text:s/></text:span><text:span text:style-name="T942">Compete ao bolsista executar as atividades programadas em seu plano de trabalho e apresentar ao coordenador relatórios de atividades, parciais ou final, conforme o caso.</text:span></text:p>
      <text:p text:style-name="P943"><text:span text:style-name="T944">3.4. </text:span><text:span text:style-name="T945">É vedado ao bolsista o exercício de atividades indiretas, tais como apoio administrativo, prestação ou contraprestação de serviços, outras atividades similares que configurem vínculo empregatício.</text:span></text:p>
      <text:p text:style-name="P946"><text:span text:style-name="T947">3.5.</text:span><text:span text:style-name="T948"> Compete ao coordenador do projeto acompanhar e avaliar os bolsistas, e apresentar a avaliação do desempenho junto ao relatório final do projeto, inclusive dos bolsistas substituídos, se for o caso.</text:span></text:p>
      <text:p text:style-name="P949"><text:span text:style-name="T950">3.6.<text:s/></text:span><text:span text:style-name="T951">A CONVENENTE deverá observar as orientações da Finep quanto aos valores máximos que poderão ser praticados para a concessão de bolsas. Não serão admitidos como despesa os pagamentos feitos em desacordo com as orientações da Finep.</text:span></text:p>
      <text:p text:style-name="P952"><text:span text:style-name="T953">3.7.</text:span><text:span text:style-name="T954"> A implementação e pagamento das bolsas por parte da CONVENENTE estará condicionada à:</text:span></text:p>
      <text:p text:style-name="P955"><text:span text:style-name="T956">a)</text:span><text:span text:style-name="T957"> </text:span><text:span text:style-name="T958">Apresentação de declarações individuais, firmadas pelos bolsistas, atestando que o número de horas a ser dedicado ao projeto é compatível com a carga horária na instituição a que estão vinculados como celetista ou servidor público, e que não<text:s/></text:span><text:soft-page-break/><text:span text:style-name="T959">recebem e nem receberão outras bolsas públicas de longa duração, durante a vigência do convênio;</text:span></text:p>
      <text:p text:style-name="P960"><text:span text:style-name="T961">b)</text:span><text:span text:style-name="T962"> </text:span><text:span text:style-name="T963">Apresentação de autorizações para participar do projeto, firmadas pelos representantes legais das instituições às quais os bolsistas estiverem vinculados como celetistas ou servidores públicos, caso aplicável.</text:span></text:p>
      <text:p text:style-name="P964"><text:span text:style-name="T965">3.7.1.</text:span><text:span text:style-name="T966"> </text:span><text:span text:style-name="T967">As declarações citadas no item 3.7, bem como as demais informações deverão ser apresentadas à Finep juntamente aos Relatórios Técnicos Parciais e Final ou a qualquer tempo, quando solicitado pela Finep.</text:span></text:p>
      <text:p text:style-name="P968"/>
      <text:p text:style-name="P969"/>
      <text:p text:style-name="P970">CLÁUSULA DÉCIMA<text:s/>SEGUNDA</text:p>
      <text:p text:style-name="P971">PROPRIEDADE INTELECTUAL</text:p>
      <text:p text:style-name="P972"/>
      <text:p text:style-name="P973"><text:span text:style-name="T974">1.</text:span><text:span text:style-name="T975"><text:s/>A</text:span><text:span text:style-name="T976"><text:s/></text:span><text:span text:style-name="T977">CONVENENTE</text:span><text:span text:style-name="T978"><text:s/>comunicará à<text:s/></text:span><text:span text:style-name="T979">CONCEDENTE</text:span><text:span text:style-name="T980">, durante e após a vigência do presente<text:s/></text:span><text:span text:style-name="T981">Convênio</text:span><text:span text:style-name="T982">, os resultados alcançados pelo<text:s/></text:span><text:span text:style-name="T983">Projeto</text:span><text:span text:style-name="T984">, passíveis de obtenção de proteção legal, no âmbito da legislação de propriedade intelectual, ou de licenciamento a terceiros, devendo ser informado à<text:s/></text:span><text:span text:style-name="T985">CONCEDENTE</text:span><text:span text:style-name="T986">,<text:s/></text:span><text:span text:style-name="T987">caso seja efetuado</text:span><text:span text:style-name="T988"><text:s/>o respectivo registro no Instituto Nacional de Propriedade Industrial – INPI, ou em outro órgão competente, ficando desde já acordado que inventores ou autores terão seus nomes reconhecidos em todas as patentes.</text:span></text:p>
      <text:p text:style-name="P989"><text:span text:style-name="T990">2.</text:span><text:span text:style-name="T991"><text:s/>Todos os resultados, conhecimentos e informações gerados na execução do<text:s/></text:span><text:span text:style-name="T992">Projeto<text:s/></text:span><text:span text:style-name="T993">serão tratados como confidenciais</text:span><text:span text:style-name="T994"><text:s/></text:span><text:span text:style-name="T995">pelas partes envolvidas, mediante a celebração de instrumento contratual específico para regulamentar as condições de confidencialidade, durante e após a vigência deste<text:s/></text:span><text:span text:style-name="T996">Convênio</text:span><text:span text:style-name="T997">.</text:span></text:p>
      <text:p text:style-name="P998"><text:span text:style-name="T999">3.</text:span><text:span text:style-name="T1000"><text:s/>Os direitos de propriedade intelectual sobre qualquer criação desenvolvida com os recursos repassados em virtude do<text:s/></text:span><text:span text:style-name="T1001">presente Convênio pertencerão à</text:span><text:span text:style-name="T1002"><text:s/></text:span><text:span text:style-name="T1003">CONVENENTE</text:span><text:span text:style-name="T1004">, EXECUTOR(ES), e/ou ao(s) INTERVENIENTE(S), se houver, que a desenvolver, e será disciplinada em acordo específico entre eles firmado.</text:span></text:p>
      <text:p text:style-name="P1005"><text:span text:style-name="T1006">3.1.</text:span><text:span text:style-name="T1007"><text:s/>A<text:s/></text:span><text:span text:style-name="T1008">CONCEDENTE</text:span><text:span text:style-name="T1009"><text:s/>poderá impedir a celebração de quaisquer contratos que prevejam a cessão total ou parcial dos direitos de comercialização e uso dos resultados, conhecimentos e informações geradas pelo<text:s/></text:span><text:span text:style-name="T1010">Projeto</text:span><text:span text:style-name="T1011">, durante o prazo de proteção legal, sempre que a seu juízo a referida cessão puder contrariar o interesse social e o desenvolvimento tecnológico e econômico do país.</text:span></text:p>
      <text:p text:style-name="P1012"><text:span text:style-name="T1013">4.</text:span><text:span text:style-name="T1014"><text:s/></text:span><text:span text:style-name="T1015">Todos os dados, informações, tecnologias, biotecnologias,<text:s/></text:span><text:span text:style-name="T1016">microrganismos</text:span><text:span text:style-name="T1017">, programas de computador, procedimentos e rotinas existentes anteriormente à celebração deste</text:span><text:span text:style-name="T1018"><text:s/>Instrumento e de propriedade da</text:span><text:span text:style-name="T1019"><text:s/></text:span><text:span text:style-name="T1020">CONVENENTE</text:span><text:span text:style-name="T1021">, EXECUTOR(ES), INTERVENIENTE(S)</text:span><text:span text:style-name="T1022">,</text:span><text:span text:style-name="T1023"><text:s/>e/ou de terceiros, que estiverem sob sua(s) responsabilidade(s) e que forem reveladas entre as partes mencionadas exclusivamente para subsidiar a execução do<text:s/></text:span><text:span text:style-name="T1024">Projeto</text:span><text:span text:style-name="T1025">, continuarão pertencendo à parte detentora.</text:span></text:p>
      <text:p text:style-name="P1026"/>
      <text:p text:style-name="P1027">CLÁUSULA DÉCIMA<text:s/>TERCEIRA</text:p>
      <text:p text:style-name="P1028"><text:span text:style-name="T1029">CONDUTAS VEDADAS</text:span></text:p>
      <text:p text:style-name="P1030"/>
      <text:p text:style-name="P1031"><text:span text:style-name="T1032">1.</text:span><text:span text:style-name="T1033"><text:s/>Sem prejuízo de outras disposições previstas neste instrumento ou<text:s/></text:span><text:span text:style-name="T1034">na legislação aplicável, fica vedado aos partícipes:</text:span></text:p>
      <text:soft-page-break/>
      <text:list text:style-name="LFO17" text:continue-numbering="true">
        <text:list-item>
          <text:p text:style-name="P1035">Alterar<text:s/>integral ou parcialmente<text:s/>o objeto do Convênio;</text:p>
        </text:list-item>
        <text:list-item>
          <text:p text:style-name="P1036">Realizar despesas a título de taxa de administração, de gerência ou similar;</text:p>
        </text:list-item>
        <text:list-item>
          <text:p text:style-name="P103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03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039"><text:span text:style-name="T1040">Realizar despesa em data anterior à vigência do instrumento,</text:span><text:span text:style-name="T1041"><text:s/>salvo excepcionalmente para aquelas cobertas por outros aportes e desde que expressamente autorizada pela autoridade competente da<text:s/></text:span><text:span text:style-name="T1042">CONCEDENTE</text:span><text:span text:style-name="T1043">;</text:span></text:p>
        </text:list-item>
        <text:list-item>
          <text:p text:style-name="P1044"><text:span text:style-name="T1045">Efetuar pagamento em data posterior à vigência do instrumento,<text:s/></text:span><text:span text:style-name="T1046">exceto se</text:span><text:span text:style-name="T1047"><text:s/>autorizada pela autoridade competente da<text:s/></text:span><text:span text:style-name="T1048">CONCEDENTE</text:span><text:span text:style-name="T1049"><text:s/>e desde que o fato gerador da despesa tenha ocorrido durante a vigência do instrumento pactuado;</text:span></text:p>
        </text:list-item>
        <text:list-item>
          <text:p text:style-name="P1050"><text:span text:style-name="T1051"><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052">CONCEDENTE</text:span><text:span text:style-name="T1053">, e desde que os prazos para pagamento e os percentuais sejam os mesmos aplicados no mercado;</text:span></text:p>
        </text:list-item>
        <text:list-item>
          <text:p text:style-name="P1054">Transferir recursos para clubes, associações de servidores ou quaisquer entidades congêneres, exceto para creches e escolas para o atendimento pré-escolar;<text:s/></text:p>
        </text:list-item>
        <text:list-item>
          <text:p text:style-name="P1055">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56"><text:span text:style-name="T1057"><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58"><text:span text:style-name="T1059">Contratar pessoas naturais que tenham sido condenadas por crime contra a administração pública ou o patrimônio público; eleitorais, para os quais a lei comine pena privativa de liberdade; ou de lavagem ou oculta</text:span><text:span text:style-name="T1060">ção de bens, direitos e valores; e</text:span></text:p>
        </text:list-item>
        <text:list-item>
          <text:p text:style-name="P1061"><text:span text:style-name="T1062">Contratar familiar de agente público para prestação de serviço no órgão ou entidade em que este exerça cargo em comissão ou função de confiança, nos termos previstos pelo artigo 7º, do Decreto nº 7.203/2010.</text:span></text:p>
        </text:list-item>
      </text:list>
      <text:p text:style-name="P1063"/>
      <text:p text:style-name="P1064">CLÁUSULA<text:s/>DÉCIMA<text:s/>QUARTA</text:p>
      <text:p text:style-name="P1065"><text:span text:style-name="T1066">PRESTAÇÃO DE CONTAS</text:span></text:p>
      <text:p text:style-name="P1067"/>
      <text:p text:style-name="P106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69">1.</text:span><text:span text:style-name="T1070"><text:s/></text:span><text:span text:style-name="T1071">As prestações de contas do Convênio serão realizadas por meio do monitoramento e avaliação do Projeto e da análise da Prestação de Contas Final, na forma disciplinada pela<text:s/></text:span><text:span text:style-name="T1072">CONCEDENTE</text:span><text:span text:style-name="T1073">.<text:s/></text:span></text:p>
      <text:soft-page-break/>
      <text:p text:style-name="P1074"><text:span text:style-name="T1075">2.</text:span><text:span text:style-name="T1076"><text:s/></text:span><text:span text:style-name="T1077">Durante a execução do Convênio, a</text:span><text:span text:style-name="T1078"><text:s/></text:span><text:span text:style-name="T1079">CONCEDENTE</text:span><text:span text:style-name="T1080"><text:s/>realizará o monitoramento e a avaliação do<text:s/></text:span><text:span text:style-name="T1081">P</text:span><text:span text:style-name="T1082">rojeto, devendo observar os objetivos, o cronograma, o orçamento, as metas e os indicadores previstos no<text:s/></text:span><text:span text:style-name="T1083">P</text:span><text:span text:style-name="T1084">lano de<text:s/></text:span><text:span text:style-name="T1085">T</text:span><text:span text:style-name="T1086">rabalho. </text:span></text:p>
      <text:p text:style-name="P1087"><text:span text:style-name="T1088">2</text:span><text:span text:style-name="T1089">.1.</text:span><text:span text:style-name="T1090"><text:s/></text:span><text:span text:style-name="T1091">A<text:s/></text:span><text:span text:style-name="T1092">CONVENENTE</text:span><text:span text:style-name="T1093"><text:s/>deverá apresentar Formulário de Resultado Parcial<text:s/></text:span><text:span text:style-name="T1094">anualmente</text:span><text:span text:style-name="T1095">,</text:span><text:span text:style-name="T1096"><text:s/></text:span><text:span text:style-name="T1097">nas hipóteses determinadas neste instrumento</text:span><text:span text:style-name="T1098">,<text:s/></text:span><text:span text:style-name="T1099">ou a qualquer momento</text:span><text:span text:style-name="T1100">, quando solicitada,</text:span><text:span text:style-name="T1101"><text:s/>durante toda a vigência do Convênio.</text:span></text:p>
      <text:p text:style-name="P1102"><text:span text:style-name="T1103">2</text:span><text:span text:style-name="T1104">.</text:span><text:span text:style-name="T1105">2</text:span><text:span text:style-name="T1106">.</text:span><text:span text:style-name="T1107"><text:s/>A<text:s/></text:span><text:span text:style-name="T1108">CONCEDENTE</text:span><text:span text:style-name="T1109"><text:s/>poderá, durante o monitoramento e a avaliação dos projetos, realizar visita para acompanhamento técnico ou fiscalização financeira. A visita não dispensará a<text:s/></text:span><text:span text:style-name="T1110">CONVENENTE</text:span><text:span text:style-name="T1111"><text:s/>de manter atualizadas as informações relativas à execução do<text:s/></text:span><text:span text:style-name="T1112">P</text:span><text:span text:style-name="T1113">rojeto na plataforma eletrônica de monitoramento, caso existente, ou em outro meio disponibilizado.</text:span></text:p>
      <text:p text:style-name="P1114"><text:span text:style-name="T1115">2</text:span><text:span text:style-name="T1116">.</text:span><text:span text:style-name="T1117">3</text:span><text:span text:style-name="T1118">.</text:span><text:span text:style-name="T1119"><text:s/>A<text:s/></text:span><text:span text:style-name="T1120">CONCEDENTE</text:span><text:span text:style-name="T1121"><text:s/>acompanhará periodicamente a execução do<text:s/></text:span><text:span text:style-name="T1122">P</text:span><text:span text:style-name="T1123">lano de<text:s/></text:span><text:span text:style-name="T1124">T</text:span><text:span text:style-name="T1125">rabalho, de modo avaliar os resultados atingidos com a execução do objeto e de maneira a verificar o cumprimento do<text:s/></text:span><text:span text:style-name="T1126">P</text:span><text:span text:style-name="T1127">rojeto e a relação entre os objetivos, as metas e o cronograma propostos e os resultados alcançados, com base nos indicadores estabelecidos e aprovados no<text:s/></text:span><text:span text:style-name="T1128">P</text:span><text:span text:style-name="T1129">lano de<text:s/></text:span><text:span text:style-name="T1130">T</text:span><text:span text:style-name="T1131">rabalho, e em normativos internos.</text:span></text:p>
      <text:p text:style-name="P1132"><text:span text:style-name="T1133">2</text:span><text:span text:style-name="T1134">.</text:span><text:span text:style-name="T1135">3</text:span><text:span text:style-name="T1136">.1.</text:span><text:span text:style-name="T1137"><text:s/></text:span><text:span text:style-name="T1138">A<text:s/></text:span><text:span text:style-name="T1139">CONCEDENTE</text:span><text:span text:style-name="T1140"><text:s/>poderá propor ajustes ao<text:s/></text:span><text:span text:style-name="T1141">P</text:span><text:span text:style-name="T1142">rojeto e revisão do cronograma, das metas e dos indicadores de desempenho, além de formular outras recomendações aos partícipes, a quem caberá justificar, por escrito, eventual não atendimento.</text:span></text:p>
      <text:p text:style-name="P1143"><text:span text:style-name="T1144">3</text:span><text:span text:style-name="T1145">.</text:span><text:span text:style-name="T1146"><text:s/>A<text:s/></text:span><text:span text:style-name="T1147">CONVENENTE</text:span><text:span text:style-name="T1148"><text:s/>deverá apresentar Relatório<text:s/></text:span><text:span text:style-name="T1149">de<text:s/></text:span><text:span text:style-name="T1150">Prestação Contas Final, comprovando a boa e regular aplicação dos recursos transferidos neste instrumento, no prazo máximo de 60 (sessenta) dias contados do término da vigência do Convênio.</text:span></text:p>
      <text:p text:style-name="P1151"><text:span text:style-name="T1152">3</text:span><text:span text:style-name="T1153">.1.</text:span><text:span text:style-name="T1154"><text:s/>O prazo para apresentação do Relatório de Prestação de Contas Final poderá ser prorrogado por igual período, a pedido, desde que o requerimento seja feito antes do vencimento.</text:span></text:p>
      <text:p text:style-name="P1155"><text:span text:style-name="T1156">3</text:span><text:span text:style-name="T1157">.2.</text:span><text:span text:style-name="T1158"><text:s/>Se, durante a análise da prestação de contas final, a<text:s/></text:span><text:span text:style-name="T1159">CONCEDENTE</text:span><text:span text:style-name="T1160"><text:s/>verificar irregularidade ou omissão passível de ser sanada, determinará prazo co</text:span><text:span text:style-name="T1161">mpatível com o objeto para que a</text:span><text:span text:style-name="T1162"><text:s/></text:span><text:span text:style-name="T1163">CONVENENTE</text:span><text:span text:style-name="T1164"><text:s/>apresente as razões ou a documentação necessária. Transcorrido este prazo sem<text:s/></text:span><text:span text:style-name="T1165">que a irregularidade ou a omissão seja,</text:span><text:span text:style-name="T1166"><text:s/>sanada, a<text:s/></text:span><text:span text:style-name="T1167">CONCEDENTE</text:span><text:span text:style-name="T1168"><text:s/>adotará as providências para eventual devolução dos recursos</text:span><text:span text:style-name="T1169">, nos termos da legislação vigente.</text:span></text:p>
      <text:p text:style-name="P1170"><text:span text:style-name="T1171">3</text:span><text:span text:style-name="T1172">.3.</text:span><text:span text:style-name="T1173"><text:s/></text:span><text:span text:style-name="T1174">A análise da prestação de contas final deverá ser concluída pela<text:s/></text:span><text:span text:style-name="T1175">CONCEDENTE</text:span><text:span text:style-name="T1176"><text:s/>no prazo de até um ano, prorrogável por igual período,<text:s/></text:span><text:span text:style-name="T1177">ficando o prazo suspenso<text:s/></text:span><text:span text:style-name="T1178">quando a complementação de dados se fizer necessária</text:span><text:span text:style-name="T1179"><text:s/>pela<text:s/></text:span><text:span text:style-name="T1180">CONVENENTE</text:span><text:span text:style-name="T1181">. </text:span></text:p>
      <text:p text:style-name="P1182"><text:span text:style-name="T1183">3.4</text:span><text:span text:style-name="T1184">.</text:span><text:span text:style-name="T1185"><text:s/></text:span><text:span text:style-name="T1186">O Relatório de</text:span><text:span text:style-name="T1187"><text:s/></text:span><text:span text:style-name="T1188">P</text:span><text:span text:style-name="T1189">restação de<text:s/></text:span><text:span text:style-name="T1190">C</text:span><text:span text:style-name="T1191">ontas<text:s/></text:span><text:span text:style-name="T1192">F</text:span><text:span text:style-name="T1193">inal<text:s/></text:span><text:span text:style-name="T1194">ser</text:span><text:span text:style-name="T1195">á simplificado</text:span><text:span text:style-name="T1196"><text:s/>e privilegiará os resultados obtidos,<text:s/></text:span><text:span text:style-name="T1197">deve</text:span><text:span text:style-name="T1198">ndo</text:span><text:span text:style-name="T1199"><text:s/>ser apresentad</text:span><text:span text:style-name="T1200">o</text:span><text:span text:style-name="T1201"><text:s/>de acordo<text:s/></text:span><text:span text:style-name="T1202">os padrões</text:span><text:span text:style-name="T1203"><text:s/>fornecidos<text:s/></text:span><text:span text:style-name="T1204">pela<text:s/></text:span><text:span text:style-name="T1205">CONCEDENTE</text:span><text:span text:style-name="T1206">,<text:s/></text:span><text:span text:style-name="T1207">conforme normativos internos</text:span><text:span text:style-name="T1208">, compreendendo</text:span><text:span text:style-name="T1209">, pelo menos</text:span><text:span text:style-name="T1210">:</text:span></text:p>
      <text:p text:style-name="P1211"><text:span text:style-name="T1212">a)</text:span><text:span text:style-name="T1213"><text:s/></text:span><text:span text:style-name="T1214">Relatório de Execução do O</text:span><text:span text:style-name="T1215">bjeto, que deverá conter:</text:span><text:span text:style-name="T1216"><text:s/>(i)<text:s/></text:span><text:span text:style-name="T1217">a descrição das atividades desenvolvidas para o cumprimento do objeto;</text:span><text:span text:style-name="T1218"><text:s/>(ii)<text:s/></text:span><text:span text:style-name="T1219">a demonstração e o comparativo específico das metas com os resultados alcançados; e</text:span><text:span text:style-name="T1220"><text:s/>(iii)<text:s/></text:span><text:span text:style-name="T1221">o comparativo das metas cumpridas e das metas previstas devidamente justificadas em caso de discrepância, referentes ao período a que se refere a prestação de contas;</text:span></text:p>
      <text:p text:style-name="P1222"><text:span text:style-name="T1223">b)</text:span><text:span text:style-name="T1224"><text:s/></text:span><text:span text:style-name="T1225">D</text:span><text:span text:style-name="T1226">eclaração de que utilizou os recursos exclusivamente para a execução do projeto, acompanhada de comprovante da devolução dos recursos não utilizados, se for o caso;</text:span></text:p>
      <text:soft-page-break/>
      <text:p text:style-name="P1227"><text:span text:style-name="T1228">c)</text:span><text:span text:style-name="T1229"><text:s/></text:span><text:span text:style-name="T1230">R</text:span><text:span text:style-name="T1231">elação de bens adquiridos, desenvolvidos ou produzidos, quando houver;</text:span></text:p>
      <text:p text:style-name="P1232"><text:span text:style-name="T1233">d)</text:span><text:span text:style-name="T1234"><text:s/></text:span><text:span text:style-name="T1235">A</text:span><text:span text:style-name="T1236">valiação de resultados;</text:span></text:p>
      <text:p text:style-name="P1237"><text:span text:style-name="T1238">e)</text:span><text:span text:style-name="T1239"><text:s/></text:span><text:span text:style-name="T1240">D</text:span><text:span text:style-name="T1241">emonstrativo consolidado das transposições, dos remanejamentos ou das transferências de recursos efetuados, quando houver</text:span><text:span text:style-name="T1242">;</text:span><text:span text:style-name="T1243"><text:s/>e</text:span></text:p>
      <text:p text:style-name="P1244"><text:span text:style-name="T1245">f)</text:span><text:span text:style-name="T1246"><text:s/>Relatório<text:s/></text:span><text:span text:style-name="T1247">Simplificado de Execução F</text:span><text:span text:style-name="T1248">inanceira.</text:span></text:p>
      <text:p text:style-name="P1249"><text:span text:style-name="T1250">3.</text:span><text:span text:style-name="T1251">4.1</text:span><text:span text:style-name="T1252">.</text:span><text:span text:style-name="T1253"><text:s/>Quando o Relatório de Execução do Projeto, referido na alínea ‘a’ do<text:s/></text:span><text:span text:style-name="T1254">sub</text:span><text:span text:style-name="T1255">item 3</text:span><text:span text:style-name="T1256">.4</text:span><text:span text:style-name="T1257"><text:s/>desta Cláusula, não for aprovado ou quando houver indício de ato irregular, a<text:s/></text:span><text:span text:style-name="T1258">CONCEDENTE</text:span><text:span text:style-name="T1259"><text:s/>exigirá a apresentação de Relatório de Execução Financeira, conforme modelo padrão fornecido.</text:span></text:p>
      <text:p text:style-name="P1260"><text:span text:style-name="T1261">3.4.2.</text:span><text:span text:style-name="T1262"><text:s/>Caso o Convênio seja alvo de apuração formal pelos órgãos de controle ou pelos órgãos de investigação e persecução criminal ou que contiver</text:span><text:span text:style-name="T1263">em indício de irregularidade, a</text:span><text:span text:style-name="T1264"><text:s/></text:span><text:span text:style-name="T1265">CONVENENTE deverá</text:span><text:span text:style-name="T1266"><text:s/>apresentar os documentos suplementares exigidos pela<text:s/></text:span><text:span text:style-name="T1267">CONCEDENTE</text:span><text:span text:style-name="T1268">;</text:span></text:p>
      <text:p text:style-name="P1269"><text:span text:style-name="T1270">4</text:span><text:span text:style-name="T1271">.</text:span><text:span text:style-name="T1272"><text:s/>Os procedimentos de avaliação, monitoramento e prestação de contas final serão detalhados em norma interna específica da<text:s/></text:span><text:span text:style-name="T1273">CONCEDENTE</text:span><text:span text:style-name="T1274">, a qual os partícipes reconhecem a obrigatoriedade de observância. </text:span></text:p>
      <text:p text:style-name="P1275"><text:span text:style-name="T1276">5.</text:span><text:span text:style-name="T1277"><text:s/>Na hipótese de a<text:s/></text:span><text:span text:style-name="T1278">CONVENENTE</text:span><text:span text:style-name="T1279"><text:s/>ser instituição pertencente à Administração Pública, não caberá à<text:s/></text:span><text:span text:style-name="T1280">CONCEDENTE</text:span><text:span text:style-name="T1281">, por ocasião da prestação de contas, analisar ou fiscalizar a regularidade de licitações e contratações feitas com os recursos federais transferidos, nos termos do artigo 58, § 5º, do Decreto nº 9.283/2018.</text:span></text:p>
      <text:p text:style-name="P1282"><text:span text:style-name="T1283">6.</text:span><text:span text:style-name="T1284"><text:s/>A<text:s/></text:span><text:span text:style-name="T1285">CONVENENTE</text:span><text:span text:style-name="T1286"><text:s/>deverá manter toda a documentação gerada até a aprovação da prestação de contas final, devidamente organizada e arquivada, separada por<text:s/></text:span><text:span text:style-name="T1287">P</text:span><text:span text:style-name="T1288">rojeto, pelo prazo de cinco anos, contado</text:span><text:span text:style-name="T1289">s</text:span><text:span text:style-name="T1290"><text:s/>da data da aprovação do Relatório de Prestação de Contas F</text:span><text:span text:style-name="T1291">inal.</text:span></text:p>
      <text:p text:style-name="P1292"><text:span text:style-name="T1293">7.<text:s/></text:span><text:span text:style-name="T1294">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295"><text:span text:style-name="T1296">7.1.</text:span><text:span text:style-name="T1297"><text:s/>Para fins do disposto no item acima, a CONVENENTE, neste ato, de forma irrevogável e irretratável:<text:s/></text:span></text:p>
      <text:list text:style-name="LFO30" text:continue-numbering="true">
        <text:list-item>
          <text:p text:style-name="P1298">autoriza a CONCEDENTE a acessar, via GESTÃO ÁGIL, todas as informações referentes a conta específica do Convênio, incluindo, porém, não se limitando ao saldo, movimentações e extratos;</text:p>
        </text:list-item>
        <text:list-item>
          <text:p text:style-name="P1299"><text:span text:style-name="T1300">autoriza o Banco do Brasil a aplicar automaticamente os recursos creditados na corrente específica do<text:s/></text:span><text:span text:style-name="T1301">Projeto</text:span><text:span text:style-name="T1302"><text:s/></text:span><text:span text:style-name="T1303">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304">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305"><text:span text:style-name="T1306">7.2.<text:s/></text:span><text:span text:style-name="T1307">A CONVENENTE declara ter ciência que:</text:span></text:p>
      <text:soft-page-break/>
      <text:list text:style-name="LFO31" text:continue-numbering="true">
        <text:list-item>
          <text:p text:style-name="P1308">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309"><text:bookmark-start text:name="_Hlk93924416"/><text:bookmark-start text:name="_Hlk93924378"/>deverá comparecer à agência bancária para regularização da conta corrente, após sua abertura;</text:p>
        </text:list-item>
        <text:list-item>
          <text:p text:style-name="P1310"><text:span text:style-name="T1311">é possível solicitar ao Banco do Brasil a alteração da modalidade de investimento<text:s/></text:span><text:span text:style-name="T1312">dos recursos creditados na conta corrente específica do<text:s/></text:span><text:span text:style-name="T1313">Projeto</text:span><text:span text:style-name="T1314">,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315">os recursos liberados pela CONCEDENTE serão creditados na conta corrente com observância dos prazos previstos no art. 5º da IN/STN n° 04, de 30/10/04, ou outra legislação que vier a substitui-la; e</text:p>
        </text:list-item>
        <text:list-item>
          <text:p text:style-name="P1316">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317"><text:span text:style-name="T1318">8</text:span><text:span text:style-name="T1319">.</text:span><text:span text:style-name="T1320"><text:s/></text:span><text:span text:style-name="T1321">A quitação do Convênio somente se dará quando da aprovação formal, por parte da<text:s/></text:span><text:span text:style-name="T1322">CONCEDENTE</text:span><text:span text:style-name="T1323">, do Relatório de Prestação de Contas Final.</text:span></text:p>
      <text:p text:style-name="P1324"/>
      <text:p text:style-name="P1325">CLÁUSULA<text:s/>DÉCIMA<text:s/>QUINTA</text:p>
      <text:p text:style-name="P1326">EXTINÇÃO DO CONVÊNIO</text:p>
      <text:p text:style-name="P1327"/>
      <text:p text:style-name="P1328"><text:span text:style-name="T1329">1.</text:span><text:span text:style-name="T1330"><text:s/>O Convênio poderá ser denunciado a qualquer tempo, ficando os partícipes responsáveis somente pelas obrigações e auferindo as vantagens do tempo em que participaram voluntariamente da avença.</text:span></text:p>
      <text:p text:style-name="P1331"><text:span text:style-name="T1332">2.</text:span><text:span text:style-name="T1333"><text:s/>Caso a instituição solicite sua retirada do Convênio a mesma arcar</text:span><text:span text:style-name="T1334">á</text:span><text:span text:style-name="T1335"><text:s/>com suas obrigações, inclusive as de natureza financeira, até o momento da formalização de sua exclusão, restando aos demais partícipes a faculdade de solicitar a rescisão do instrumento.<text:s/></text:span></text:p>
      <text:p text:style-name="P1336"><text:span text:style-name="T1337">3.</text:span><text:span text:style-name="T1338"><text:s/></text:span><text:span text:style-name="T1339">Constituem motivos para rescisão do instrumento, a critério da<text:s/></text:span><text:span text:style-name="T1340">CONCEDENTE</text:span><text:span text:style-name="T1341">:</text:span></text:p>
      <text:list text:style-name="LFO4" text:continue-numbering="true">
        <text:list-item>
          <text:p text:style-name="P1342">Inadimplemento de quaisquer das cláusulas pactuadas;</text:p>
        </text:list-item>
        <text:list-item>
          <text:p text:style-name="P1343"><text:span text:style-name="T1344">Utilização dos recursos repassados em destinação diversa da aprovada;</text:span></text:p>
        </text:list-item>
        <text:list-item>
          <text:p text:style-name="P1345">Constatação, a qualquer tempo, de falsidade ou incorreção de informação em qualquer documento apresentado; e</text:p>
        </text:list-item>
        <text:list-item>
          <text:p text:style-name="P1346">Verificação de qualquer circunstância que enseje a instauração de Tomada de Contas Especial.</text:p>
        </text:list-item>
      </text:list>
      <text:p text:style-name="P1347"><text:span text:style-name="T1348">4.</text:span><text:span text:style-name="T1349"> Quando do encerramento ou extinção do convênio a CONVENENTE obriga-se a restituir à CONCEDENTE:</text:span></text:p>
      <text:p text:style-name="P1350"><text:span text:style-name="T1351">a)</text:span><text:span text:style-name="T1352">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soft-page-break/>
      <text:p text:style-name="P1353"><text:span text:style-name="T1354">b) </text:span><text:span text:style-name="T135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356"><text:span text:style-name="T1357">c) </text:span><text:span text:style-name="T135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359"><text:span text:style-name="T1360">d) </text:span><text:span text:style-name="T1361">O valor correspondente ao percentual da contrapartida pactuada não aplicada na consecução do objeto do convênio, atualizado monetariamente, na forma prevista na alínea "a" deste item.</text:span></text:p>
      <text:p text:style-name="P1362"><text:span text:style-name="T1363">4.1.</text:span><text:span text:style-name="T1364"> Nos casos das alíneas “a” e “b”, havendo INTERVENIENTE(S) COFINANCIADOR(ES), os valores repassados por estes partícipes também deverão ser a eles restituídos pela CONVENENTE.</text:span></text:p>
      <text:p text:style-name="P1365"><text:span text:style-name="T1366">4.2.</text:span><text:span text:style-name="T1367">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368"><text:span text:style-name="T1369">4.3.</text:span><text:span text:style-name="T1370"> O(s) EXECUTOR(ES) poderá(ão) ser<text:s/></text:span><text:span text:style-name="T1371">responsabilizado(s) a</text:span><text:span text:style-name="T1372"><text:s/>restituir recursos à CONCEDENTE e ao(s) INTERVENIENTE(S) COFINANCIADOR(ES), nos termos desta Cláusula, caso fique comprovado que concorreu(eram) para a ocorrência do fato que fundamentar a solicitação de restituição</text:span><text:span text:style-name="T1373">.</text:span></text:p>
      <text:p text:style-name="P1374"/>
      <text:p text:style-name="P1375">CLÁUSULA<text:s/>DÉCIMA<text:s/>SEXTA</text:p>
      <text:p text:style-name="P1376"><text:span text:style-name="T1377">TOMADA DE CONTAS ESPECIAL</text:span></text:p>
      <text:p text:style-name="P1378"/>
      <text:p text:style-name="P1379"><text:span text:style-name="T1380">1.</text:span><text:span text:style-name="T1381"><text:s/>Será instaurada Tomada de Contas Especial pelo ordenador de despesas da<text:s/></text:span><text:span text:style-name="T1382">CONCEDENTE</text:span><text:span text:style-name="T1383"><text:s/>ou, na sua omissão, por determinação do Controle Interno ou do TCU, visando<text:s/></text:span><text:span text:style-name="T1384">à</text:span><text:span text:style-name="T1385"><text:s/>apuração dos fatos a seguir relacionados para identificação dos responsáveis e quantificação do dano.</text:span></text:p>
      <text:p text:style-name="P1386"><text:span text:style-name="T1387">2.</text:span><text:span text:style-name="T1388"><text:s/>Constituem-se motivos para instauração de Tomada de Contas Especial:</text:span></text:p>
      <text:list text:style-name="LFO15" text:continue-numbering="true">
        <text:list-item>
          <text:p text:style-name="P1389">Utilização<text:s/>dos recursos em desacordo com o<text:s/>Plano de Trabalho;</text:p>
        </text:list-item>
        <text:list-item>
          <text:p text:style-name="P1390"><text:span text:style-name="T1391">A</text:span><text:span text:style-name="T1392"><text:s/>não apresentação das prestações de contas no prazo de até 30 (trinta) dias da notificação que lhe for encaminhada pela<text:s/></text:span><text:span text:style-name="T1393">CONCEDENTE</text:span><text:span text:style-name="T1394">;</text:span></text:p>
        </text:list-item>
        <text:list-item>
          <text:p text:style-name="P1395"><text:span text:style-name="T1396">A</text:span><text:span text:style-name="T1397"><text:s/>não aprovação das prestações de contas, em decorrência de:</text:span><text:span text:style-name="T1398"><text:s/></text:span><text:span text:style-name="T1399">(i)<text:s/></text:span><text:span text:style-name="T1400">não execução total do objeto pactuado;<text:s/></text:span><text:span text:style-name="T1401">(ii)<text:s/></text:span><text:span text:style-name="T1402">atingimento parcial dos objetivos avençados;</text:span><text:span text:style-name="T1403"><text:s/></text:span><text:span text:style-name="T1404">(iii)<text:s/></text:span><text:span text:style-name="T1405">desvio de finalidade;</text:span><text:span text:style-name="T1406"><text:s/></text:span><text:span text:style-name="T1407">(iv)<text:s/></text:span><text:span text:style-name="T1408">impugnação de despesas;</text:span><text:span text:style-name="T1409"><text:s/></text:span><text:span text:style-name="T1410">(v)<text:s/></text:span><text:span text:style-name="T1411">não cumprimento dos recursos da contrapartida, quando houver;<text:s/></text:span><text:span text:style-name="T1412">(vi)<text:s/></text:span><text:span text:style-name="T1413">não aplicação de rendimentos de aplicações financeiras no objeto pactuado, quando couber</text:span><text:span text:style-name="T1414">;<text:s/></text:span><text:span text:style-name="T1415">(vii)<text:s/></text:span><text:span text:style-name="T1416">a ocorrência de qualquer outro fato do qual resulte prejuízo ao erário</text:span><text:span text:style-name="T1417">;<text:s/></text:span><text:span text:style-name="T1418">e (viii)<text:s/></text:span><text:span text:style-name="T1419">não devolução de eventuais saldos<text:s/></text:span><text:soft-page-break/><text:span text:style-name="T1420">financeiros remanescentes após 30 (trinta) dias da conclusão, denúncia, rescisão, ou extinção do<text:s/></text:span><text:span text:style-name="T1421">Convênio</text:span><text:span text:style-name="T1422">.</text:span></text:p>
        </text:list-item>
      </text:list>
      <text:p text:style-name="P1423"><text:span text:style-name="T1424">3.</text:span><text:span text:style-name="T1425"><text:s/>Enquanto perdurar a tramitação da Tomada de Contas Especial, na forma da legislação específica, a vigência do<text:s/></text:span><text:span text:style-name="T1426">Convênio</text:span><text:span text:style-name="T1427"><text:s/>será mantida, de ofício, pela<text:s/></text:span><text:span text:style-name="T1428">CONCEDENTE</text:span><text:span text:style-name="T1429">.</text:span></text:p>
      <text:p text:style-name="P1430"/>
      <text:p text:style-name="P1431">CLÁUSULA<text:s/>DÉCIMA SÉTIMA</text:p>
      <text:p text:style-name="P1432">DA PROTEÇÃO DOS DADOS PESSOAIS</text:p>
      <text:p text:style-name="P1433"/>
      <text:p text:style-name="P1434"><text:span text:style-name="T1435">1.</text:span><text:span text:style-name="T1436"><text:s/>Os dados pessoais eventualmente coletados<text:s/></text:span><text:bookmark-start text:name="_Hlk83980704"/><text:span text:style-name="T1437">pela</text:span><text:bookmark-end text:name="_Hlk83980704"/><text:span text:style-name="T1438">s p</text:span><text:span text:style-name="T1439">artes, de <text:s/>titularidade de <text:s/>seus respectivos acionistas/quotistas e colaboradores, deverão ser tratados de acordo com a <text:s/>Lei nº 13.709, de 14 de agost</text:span><text:span text:style-name="T1440">o de 2018 ("LGPD"), devendo as p</text:span><text:span text:style-name="T1441">artes, ainda: (i) observar os princípios elencados no art. 6</text:span><text:span text:style-name="T1442">o</text:span><text:span text:style-name="T144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444"><text:span text:style-name="T1445">1.1.<text:s/></text:span><text:span text:style-name="T1446">Para fins de aplicação desta cláusula, conceitua-se:</text:span></text:p>
      <text:list text:style-name="LFO24" text:continue-numbering="true">
        <text:list-item>
          <text:p text:style-name="P1447">dado pessoal como a informação relacionada a pessoa física identificada ou identificável, inclusive o dado pessoal sensível, tal como definido na LGPD; e</text:p>
        </text:list-item>
        <text:list-item>
          <text:p text:style-name="P1448"><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449"><text:span text:style-name="T1450">2.</text:span><text:span text:style-name="T1451"><text:s/>A coleta de dados pessoais será realizada mediante requisição da CONC</text:span><text:span text:style-name="T1452">EDENTE, responsabilizando-se a p</text:span><text:span text:style-name="T1453">arte requerida por obter o consentimento dos titulares, salvo nos casos de dispensa de consentimento.</text:span></text:p>
      <text:p text:style-name="P1454"><text:span text:style-name="T1455">2.1.</text:span><text:span text:style-name="T1456"><text:s/>Caberá à p</text:span><text:span text:style-name="T1457">arte que disponibilizar à<text:s/></text:span><text:span text:style-name="T1458">CONCEDENTE</text:span><text:span text:style-name="T1459"><text:s/></text:span><text:span text:style-name="T1460">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461">http://www.finep.gov.br/aviso-de-privacidade-lei-geral-de-protecao-de-dados-lgpd</text:span></text:a><text:span text:style-name="T1462"><text:s/></text:span><text:span text:style-name="T1463">, como fonte de informações acerca dos tratamentos de tais dados realizados pela CONCEDENTE.</text:span></text:p>
      <text:p text:style-name="P1464"><text:span text:style-name="T1465">3.<text:s/></text:span><text:span text:style-name="T1466">Poderão ser coletados, dentre outros, os seguintes dados pessoais:</text:span></text:p>
      <text:list text:style-name="LFO21" text:continue-numbering="true">
        <text:list-item>
          <text:p text:style-name="P1467"><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468">dos colaboradores vinculados à CONVENENTE e demais partícipes que não integram a equipe executora do projeto financiado: nome completo, CPF, Carteira de Identidade, estado civil, nacionalidade, naturalidade, número de telefone, endereço, endereço de<text:s/><text:soft-page-break/>e-mail e fotografia/vídeo na/no qual a pessoa natural pode ser identificada e informações relativas à participação societária na(s) parte(s) do Convênio; e</text:p>
        </text:list-item>
        <text:list-item>
          <text:p text:style-name="P1469">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470"><text:bookmark-end text:name="_Hlk78795317"/><text:span text:style-name="T1471">4.</text:span><text:span text:style-name="T1472"><text:s/>Os dados coletados poderão ser tratados para as seguintes finalidades, sem prejuízo de outros tratamentos devidamente fundamentados na LGPD:</text:span></text:p>
      <text:list text:style-name="LFO23" text:continue-numbering="true">
        <text:list-item>
          <text:p text:style-name="P1473">desígnios da Administração Pública, incluindo políticas públicas e a persecução do interesse público, com o objetivo, também, da execução de competências e atribuições legais;</text:p>
        </text:list-item>
        <text:list-item>
          <text:p text:style-name="P1474">competências que envolvam o poder da Administração Pública;</text:p>
        </text:list-item>
        <text:list-item>
          <text:p text:style-name="P1475">atividades referentes ao procedimento de aprovação, formalização, acompanhamento e execução deste Convênio;</text:p>
        </text:list-item>
        <text:list-item>
          <text:p text:style-name="P1476">atendimento de demandas externas por informações, tais como Ouvidoria, Serviço de Informação ao Cidadão (SIC) e órgãos de controle, observadas as hipóteses de confidencialidade;</text:p>
        </text:list-item>
        <text:list-item>
          <text:p text:style-name="P1477">identificação de denunciado ou reclamante inserido em demanda enviada a CONCEDENTE observadas as hipóteses de confidencialidade;</text:p>
        </text:list-item>
        <text:list-item>
          <text:p text:style-name="P1478">seleção de consultores para participar da avaliação de propostas de projetos de pesquisa, desenvolvimento e inovação submetidas à Finep; e</text:p>
        </text:list-item>
        <text:list-item>
          <text:p text:style-name="P1479">concessão de bolsas apoiadas no âmbito de projetos de pesquisa, desenvolvimento e inovação aprovados pela Finep.</text:p>
        </text:list-item>
      </text:list>
      <text:p text:style-name="P1480"><text:span text:style-name="T1481">5.</text:span><text:span text:style-name="T1482"><text:s/>Sem prejuízo de outras hipóteses legais ou regulamentares e da consecução dos objetivos do presente Convênio, os dados pessoais coletados poderão ser compartilhados:</text:span></text:p>
      <text:list text:style-name="LFO22" text:continue-numbering="true">
        <text:list-item>
          <text:p text:style-name="P1483"><text:bookmark-start text:name="_Hlk83983992"/>caso solicitados, com entidades e órgãos de controle, tais como Tribunal de Contas da União, Controladoria Geral da União, Ministério Público Federal e Polícia Federal;<text:s/></text:p>
        </text:list-item>
        <text:list-item>
          <text:p text:style-name="P1484">caso solicitados, com entes e/ou entidades do Poder Executivo, Legislativo e Judiciário;</text:p>
        </text:list-item>
        <text:list-item>
          <text:p text:style-name="P1485">para exercício regular de direitos em processo judicial, administrativo ou arbitral;</text:p>
        </text:list-item>
        <text:list-item>
          <text:p text:style-name="P1486">caso haja o dever de praticar atos públicos com vistas à realização da finalidade perseguida pela Administração Pública<text:bookmark-end text:name="_Hlk83983992"/>; e</text:p>
        </text:list-item>
        <text:list-item>
          <text:p text:style-name="P1487">caso solicitado pela fonte dos recursos concedidos para o financiamento.</text:p>
        </text:list-item>
      </text:list>
      <text:p text:style-name="P1488"><text:span text:style-name="T1489">6.<text:s/></text:span><text:span text:style-name="T1490">A CONCEDENTE poderá tratar os dados pessoais, conforme autorizado pela legislação:</text:span></text:p>
      <text:list text:style-name="LFO26" text:continue-numbering="true">
        <text:list-item>
          <text:p text:style-name="P1491">mediante o fornecimento de consentimento pelo titular;</text:p>
        </text:list-item>
        <text:list-item>
          <text:p text:style-name="P1492">para o cumprimento de obrigação legal ou regulatória;</text:p>
        </text:list-item>
        <text:list-item>
          <text:p text:style-name="P1493">para execução de políticas públicas previstas em leis e regulamentos ou respaldadas em contratos, convênios ou<text:s/>instrumentos<text:s/>congêneres;</text:p>
        </text:list-item>
        <text:list-item>
          <text:p text:style-name="P1494">para a realização de estudos por órgão de pesquisa, garantida, sempre que possível, a anonimização dos dados pessoais;</text:p>
        </text:list-item>
        <text:list-item>
          <text:p text:style-name="P1495">quando necessário para a execução de contrato ou de procedimentos preliminares relacionados a contrato do qual seja parte o titular, a pedido do titular dos dados;</text:p>
        </text:list-item>
        <text:list-item>
          <text:p text:style-name="P1496">para o exercício regular de direitos em processo judicial, administrativo ou arbitral, este último nos termos da Lei nº 9.307, de 23 de setembro de 1996 (Lei de Arbitragem);</text:p>
        </text:list-item>
        <text:list-item>
          <text:p text:style-name="P1497">quando necessário para atender aos interesses legítimos da CONCEDENTE ou de terceiro, exceto no caso de prevalecerem direitos e liberdades fundamentais do titular que exijam a proteção dos dados pessoais; ou</text:p>
        </text:list-item>
        <text:list-item>
          <text:p text:style-name="P1498"><text:span text:style-name="T1499">para a proteção do crédito, inclusive quanto ao disposto na legislação pertinente.</text:span></text:p>
        </text:list-item>
      </text:list>
      <text:p text:style-name="P1500"><text:span text:style-name="T1501">6.1.<text:s/></text:span><text:span text:style-name="T1502">A CONCEDENTE poderá tratar dados pessoais sensíveis, conforme autorizado pela legislação:</text:span></text:p>
      <text:p text:style-name="P1503"><text:span text:style-name="T1504">a)<text:s/></text:span><text:span text:style-name="T1505">quando o titular ou seu responsável legal consentir, de forma específica e destacada, para finalidades específicas; ou<text:s/></text:span></text:p>
      <text:p text:style-name="P1506"><text:span text:style-name="T1507">b)<text:s/></text:span><text:span text:style-name="T1508">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509"><text:span text:style-name="T1510">7.<text:s/></text:span><text:span text:style-name="T1511">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512"><text:span text:style-name="T1513">7.1.<text:s/></text:span><text:span text:style-name="T1514">O dever de informação mencionado no item acima será cumprido através da atualização constante do Aviso de Privacidade</text:span><text:span text:style-name="T1515">,</text:span><text:span text:style-name="T1516"><text:s/>documento disponível aos titulares dos dados coletados no endereço eletrônico mencionado no item 2.1 desta Cláusula.</text:span></text:p>
      <text:p text:style-name="P1517"><text:span text:style-name="T1518">7.2.<text:s/></text:span><text:span text:style-name="T1519">A</text:span><text:span text:style-name="T1520"><text:s/></text:span><text:bookmark-start text:name="_Hlk78883103"/><text:span text:style-name="T152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522"><text:span text:style-name="T1523">7.3.<text:s/></text:span><text:span text:style-name="T1524">A</text:span><text:span text:style-name="T1525"><text:s/></text:span><text:span text:style-name="T1526">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527">confirmação da existência de tratamento dos seus dados pessoais pela CONCEDENTE;<text:s/></text:p>
        </text:list-item>
      </text:list>
      <text:list text:style-name="LFO25" text:continue-numbering="true">
        <text:list-item>
          <text:p text:style-name="P1528">acesso aos seus dados pessoais;<text:s/></text:p>
        </text:list-item>
      </text:list>
      <text:list text:style-name="LFO25" text:continue-numbering="true">
        <text:list-item>
          <text:p text:style-name="P1529">correção de dados incompletos, inexatos ou desatualizados;<text:s/></text:p>
        </text:list-item>
      </text:list>
      <text:list text:style-name="LFO25" text:continue-numbering="true">
        <text:list-item>
          <text:p text:style-name="P1530">anonimização, bloqueio ou eliminação de dados desnecessários, excessivos ou tratados em desconformidade com o disposto na legislação em vigor;<text:s/></text:p>
        </text:list-item>
      </text:list>
      <text:list text:style-name="LFO25" text:continue-numbering="true">
        <text:list-item>
          <text:p text:style-name="P1531">portabilidade dos dados a outro fornecedor de serviço ou produto, mediante requisição expressa, de acordo com a regulamentação em vigor da ANPD, observados os segredos comercial e industrial;<text:s/></text:p>
        </text:list-item>
      </text:list>
      <text:soft-page-break/>
      <text:list text:style-name="LFO25" text:continue-numbering="true">
        <text:list-item>
          <text:p text:style-name="P1532">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533">informação acerca das entidades públicas e privadas com as quais a CONCEDENTE realizou uso compartilhado de dados;<text:s/></text:p>
        </text:list-item>
      </text:list>
      <text:list text:style-name="LFO25" text:continue-numbering="true">
        <text:list-item>
          <text:p text:style-name="P1534">informação sobre a possibilidade de não fornecer consentimento e sobre as consequências da negativa;</text:p>
        </text:list-item>
      </text:list>
      <text:list text:style-name="LFO25" text:continue-numbering="true">
        <text:list-item>
          <text:p text:style-name="P1535">revogação do consentimento concedido para o tratamento dos seus dados pessoais, quando aplicável;</text:p>
        </text:list-item>
      </text:list>
      <text:list text:style-name="LFO25" text:continue-numbering="true">
        <text:list-item>
          <text:p text:style-name="P1536">oposição a determinado tratamento de seus dados; e</text:p>
        </text:list-item>
      </text:list>
      <text:list text:style-name="LFO25" text:continue-numbering="true">
        <text:list-item>
          <text:p text:style-name="P1537">reclamação em face do controlador de dados junto à Autoridade Nacional de Proteção de Dados (a ANPD) e a demais órgãos ou entes responsáveis.</text:p>
        </text:list-item>
      </text:list>
      <text:p text:style-name="P1538"><text:span text:style-name="T1539">8.</text:span><text:span text:style-name="T1540"><text:s/></text:span><text:span text:style-name="T1541">A</text:span><text:span text:style-name="T1542"><text:s/></text:span><text:span text:style-name="T1543">CONVENENTE e demais partícipes</text:span><text:span text:style-name="T1544"><text:s/></text:span><text:span text:style-name="T1545">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546"><text:span text:style-name="T1547">9.</text:span><text:span text:style-name="T1548"><text:s text:c="2"/>As p</text:span><text:span text:style-name="T1549">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550">Parte superior do formulárioParte superior do formulário</text:span></text:p>
      <text:p text:style-name="P1551"><text:span text:style-name="T1552">10</text:span><text:span text:style-name="T1553">.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554"><text:span text:style-name="T1555">11.<text:s/></text:span><text:span text:style-name="T1556">As informações acerca do Encarregado da LGPD na CONCEDENTE estão disponíveis em:<text:s/></text:span><text:a xlink:href="http://www.finep.gov.br/fale-conosco" office:target-frame-name="_top" xlink:show="replace"><text:span text:style-name="T1557">http://www.finep.gov.br/fale-conosco</text:span></text:a><text:span text:style-name="T1558">.</text:span></text:p>
      <text:p text:style-name="P1559"><text:span text:style-name="T1560">12.<text:s/></text:span><text:span text:style-name="T1561">A CONCEDENTE</text:span><text:span text:style-name="T1562"><text:s/></text:span><text:span text:style-name="T1563">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64"><text:span text:style-name="T1565">13.</text:span><text:span text:style-name="T1566"><text:s/>A CONCEDENTE possui direito<text:s/></text:span><text:span text:style-name="T1567">de regresso em face das demais p</text:span><text:span text:style-name="T1568">artes deste instrumento, em razão de eventuais danos causados pelo descumprimento das responsabilidades e obrigações previstas neste Convênio e na Lei Geral de Proteção de Dados Pessoais.</text:span></text:p>
      <text:p text:style-name="P1569"><text:span text:style-name="T1570">14</text:span><text:span text:style-name="T1571">. Em nenhuma</text:span><text:span text:style-name="T1572"><text:s/></text:span><text:span text:style-name="T1573">hipótese, a CONCEDENTE comercializará dados pessoais.</text:span></text:p>
      <text:p text:style-name="P1574"/>
      <text:p text:style-name="P1575">CLÁUSULA DÉCIMA<text:s/>OITAVA</text:p>
      <text:p text:style-name="P1576"><text:span text:style-name="T1577">PUBLICAÇÃO</text:span><text:span text:style-name="T1578"><text:s/>E FORO</text:span></text:p>
      <text:p text:style-name="P1579"/>
      <text:p text:style-name="P1580"><text:span text:style-name="T1581">1.<text:s/></text:span><text:span text:style-name="T1582">A publicação do extrato deste instrumento e de seus eventuais termos aditivos no sítio eletrônico da </text:span><text:span text:style-name="T1583">CONCEDENTE </text:span><text:span text:style-name="T1584">será providenciada em até 20 (vinte) dias contados de sua assinatura</text:span><text:span text:style-name="T1585">.</text:span></text:p>
      <text:soft-page-break/>
      <text:p text:style-name="P1586"><text:span text:style-name="T1587">2.<text:s/></text:span><text:span text:style-name="T1588">Fica eleito o foro da cidade do Rio de Janeiro para dirimir qualquer controvérsia oriunda do presente Convênio que não puder ser resolvida de comum acordo entre as partes, podendo a<text:s/></text:span><text:span text:style-name="T1589">CONCEDENTE</text:span><text:span text:style-name="T1590"><text:s/>optar pelo foro de sua sede.</text:span></text:p>
      <text:p text:style-name="P1591"><text:span text:style-name="T1592">2.1.<text:s/></text:span><text:span text:style-name="T1593">O presente Convênio reputa-se celebrado na cidade do Rio de Janeiro, e sua formalização ocorrerá na data em que os representantes legais da Finep o assinarem ou na data em que o último representante legal da Finep<text:s/></text:span><text:span text:style-name="T1594">o assinar</text:span><text:span text:style-name="T1595">, em caso de disparidade de data.</text:span></text:p>
      <text:p text:style-name="P1596">E, por estarem assim justos e acordados, os partícipes firmam o presente instrumento, juntamente com as testemunhas, por meio de assinatura eletrônica com certificado digital, nos termos da Medida Provisória n. 2.200-2/2001.</text:p>
      <text:p text:style-name="P1597"/>
      <text:p text:style-name="P1598">Rio de Janeiro,</text:p>
      <text:p text:style-name="P1599"/>
      <text:p text:style-name="P1600"><text:span text:style-name="T1601">Pela</text:span><text:span text:style-name="T1602"><text:s/>CONCEDENTE - FINANCIADORA DE ESTUDOS E PROJETOS - FINEP</text:span></text:p>
      <text:p text:style-name="P1603"/>
      <text:p text:style-name="P1604"/>
      <text:p text:style-name="P1605">____________________________ <text:s text:c="19"/>____________________________</text:p>
      <text:p text:style-name="P1606"/>
      <text:p text:style-name="P1607"/>
      <text:p text:style-name="P1608"/>
      <text:p text:style-name="P1609"><text:span text:style-name="T1610">Pelo</text:span><text:span text:style-name="T1611"><text:s/>CONVENENTE – [NOME]<text:s/></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_____________________________________</text:p>
            <text:p text:style-name="P1619">Nome: <text:s text:c="61"/></text:p>
            <text:p text:style-name="P1620">CPF: <text:s text:c="3"/></text:p>
            <text:p text:style-name="P1621"><text:s text:c="62"/><text:tab/></text:p>
          </table:table-cell>
          <table:table-cell table:style-name="TableCell1622">
            <text:p text:style-name="P1623">_____________________________________</text:p>
            <text:p text:style-name="P1624">Nome: <text:s text:c="61"/></text:p>
            <text:p text:style-name="P1625">CPF:<text:s/></text:p>
            <text:p text:style-name="P1626"><text:s text:c="64"/><text:tab/></text:p>
          </table:table-cell>
        </table:table-row>
      </table:table>
      <text:p text:style-name="P1627"><text:span text:style-name="T1628">Pelo</text:span><text:span text:style-name="T1629"><text:s/>EXECUTOR - [NOME]</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_____________________________________</text:p>
            <text:p text:style-name="P1637">Nome: <text:s text:c="61"/></text:p>
            <text:p text:style-name="P1638">CPF: <text:s text:c="63"/><text:tab/></text:p>
          </table:table-cell>
          <table:table-cell table:style-name="TableCell1639">
            <text:p text:style-name="P1640">_____________________________________</text:p>
            <text:p text:style-name="P1641">Nome: <text:s text:c="61"/></text:p>
            <text:p text:style-name="P1642">CPF: <text:s text:c="66"/><text:tab/></text:p>
          </table:table-cell>
        </table:table-row>
      </table:table>
      <text:p text:style-name="P1643"/>
      <text:p text:style-name="P1644"/>
      <text:p text:style-name="P1645"><text:span text:style-name="T1646">Pelo</text:span><text:span text:style-name="T1647"><text:s/>INTERVENIENTE COFINANCIADOR - [NOME]</text:span></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_____________________________________</text:p>
            <text:p text:style-name="P1655"/>
            <text:p text:style-name="P1656">Nome: <text:s text:c="61"/></text:p>
            <text:p text:style-name="P1657">CPF: <text:s/></text:p>
            <text:p text:style-name="P1658"><text:s text:c="35"/><text:s text:c="27"/><text:tab/></text:p>
          </table:table-cell>
          <table:table-cell table:style-name="TableCell1659">
            <text:p text:style-name="P1660">_____________________________________</text:p>
            <text:p text:style-name="P1661">Nome: <text:s text:c="61"/></text:p>
            <text:p text:style-name="P1662">CPF: <text:s text:c="67"/><text:tab/></text:p>
          </table:table-cell>
        </table:table-row>
      </table:table>
      <text:p text:style-name="P1663"><text:tab/></text:p>
      <text:p text:style-name="P1664"><text:span text:style-name="T1665">Pelo</text:span><text:span text:style-name="T1666"><text:s/>INTERVENIENTE TÉCNICO - [NOME]</text:span></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soft-page-break/>
            <text:p text:style-name="P1673">_____________________________________</text:p>
            <text:p text:style-name="P1674">Nome: <text:s text:c="61"/></text:p>
            <text:p text:style-name="P1675">CPF: <text:s text:c="6"/><text:tab/></text:p>
          </table:table-cell>
          <table:table-cell table:style-name="TableCell1676">
            <text:p text:style-name="P1677">_____________________________________</text:p>
            <text:p text:style-name="P1678">Nome: <text:s text:c="61"/></text:p>
            <text:p text:style-name="P1679">CPF: <text:s/></text:p>
            <text:p text:style-name="P1680"><text:s text:c="67"/><text:tab/></text:p>
          </table:table-cell>
        </table:table-row>
      </table:table>
      <text:p text:style-name="P1681"><text:tab/></text:p>
      <text:p text:style-name="P1682">TESTEMUNHAS:</text:p>
      <text:p text:style-name="P1683"/>
      <text:p text:style-name="P1684">____________________________ <text:s text:c="15"/><text:tab/><text:s text:c="4"/>____________________________</text:p>
      <text:p text:style-name="P1685">Nome: <text:s text:c="75"/>Nome:</text:p>
      <text:p text:style-name="P1686">CPF: <text:s text:c="78"/>CPF:</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0"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0"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0"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0"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0"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0"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list-format-name="NLF3"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4"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4"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4"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4"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4"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4"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4"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4"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style:num-prefix="(" style:num-suffix=")" style:num-list-format-name="NLF5"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5"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5"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5"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5"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5"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5"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5"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5"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319in" svg:height="0.9756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uilherme Henrique Ismael de Azevedo</meta:initial-creator>
    <dc:creator>Ingrid Oliveira</dc:creator>
    <meta:creation-date>2026-04-06T14:31:00Z</meta:creation-date>
    <dc:date>2026-04-06T14:31:00Z</dc:date>
    <meta:print-date>2015-10-20T19:36:00Z</meta:print-date>
    <meta:template xlink:href="Nova%20minuta%20convênio_FNDCT_03.26_Cláusula%20BOLSAS.dotx" xlink:type="simple"/>
    <meta:editing-cycles>2</meta:editing-cycles>
    <meta:editing-duration>PT0S</meta:editing-duration>
    <meta:document-statistic meta:page-count="25" meta:paragraph-count="431" meta:word-count="9993" meta:character-count="66525" meta:row-count="1017" meta:non-whitespace-character-count="56963"/>
  </office:meta>
</office:document-meta>
</file>