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ahoma" style:font-name-complex="Tahoma" fo:font-weight="bold" style:font-weight-asian="bold" fo:color="#000000"/>
    </style:style>
    <style:style style:name="P23" style:parent-style-name="Normal" style:family="paragraph">
      <style:text-properties style:font-name="Tahoma" style:font-name-complex="Tahoma" style:font-size-complex="2pt" fo:background-color="#FFFF00"/>
    </style:style>
    <style:style style:name="P24" style:parent-style-name="Normal" style:family="paragraph">
      <style:paragraph-properties fo:text-align="center" fo:margin-bottom="0.0833in" fo:margin-right="-0.0013in"/>
    </style:style>
    <style:style style:name="T2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7" style:parent-style-name="Normal" style:family="paragraph">
      <style:paragraph-properties fo:text-align="center" fo:margin-bottom="0.0833in" fo:margin-right="-0.0013in"/>
    </style:style>
    <style:style style:name="T2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FF0000" style:language-asian="pt" style:country-asian="BR"/>
    </style:style>
    <style:style style:name="P29" style:parent-style-name="Normal" style:family="paragraph">
      <style:paragraph-properties fo:text-align="justify" fo:margin-bottom="0.0833in" fo:margin-right="-0.0013in"/>
    </style:style>
    <style:style style:name="P30" style:parent-style-name="ParágrafodaLista" style:list-style-name="LFO6" style:family="paragraph">
      <style:paragraph-properties fo:text-align="justify" fo:margin-bottom="0.0833in" fo:margin-right="-0.0013in"/>
    </style:style>
    <style:style style:name="T3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5" style:parent-style-name="Tipodeletrapredefinidodoparágrafo" style:family="text">
      <style:text-properties style:font-name="Tahoma" style:font-name-asian="Times New Roman" style:font-name-complex="Tahoma" fo:color="#FF0000" style:language-asian="pt" style:country-asian="BR"/>
    </style:style>
    <style:style style:name="T3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7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9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3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4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8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0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4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6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6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6" style:parent-style-name="ParágrafodaLista" style:list-style-name="LFO6" style:family="paragraph">
      <style:paragraph-properties fo:text-align="justify"/>
    </style:style>
    <style:style style:name="T6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0" style:parent-style-name="ParágrafodaLista" style:list-style-name="LFO6" style:family="paragraph">
      <style:paragraph-properties fo:text-align="justify"/>
    </style:style>
    <style:style style:name="T7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4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6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8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8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8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8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3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84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5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8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87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88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90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9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ableColumn93" style:family="table-column">
      <style:table-column-properties style:column-width="1.2486in"/>
    </style:style>
    <style:style style:name="TableColumn94" style:family="table-column">
      <style:table-column-properties style:column-width="1.7062in"/>
    </style:style>
    <style:style style:name="TableColumn95" style:family="table-column">
      <style:table-column-properties style:column-width="1.2395in"/>
    </style:style>
    <style:style style:name="TableColumn96" style:family="table-column">
      <style:table-column-properties style:column-width="0.609in"/>
    </style:style>
    <style:style style:name="TableColumn97" style:family="table-column">
      <style:table-column-properties style:column-width="0.634in"/>
    </style:style>
    <style:style style:name="TableColumn98" style:family="table-column">
      <style:table-column-properties style:column-width="1.0437in"/>
    </style:style>
    <style:style style:name="Table92" style:family="table">
      <style:table-properties style:width="6.4812in" fo:margin-left="0in" table:align="lef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2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4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5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6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7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8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10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113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14" style:family="table-row">
      <style:table-row-properties style:min-row-height="0.775in"/>
    </style:style>
    <style:style style:name="TableCell11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2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6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27" style:family="table-row">
      <style:table-row-properties style:min-row-height="0.775in"/>
    </style:style>
    <style:style style:name="P12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2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5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36" style:family="table-row">
      <style:table-row-properties style:min-row-height="0.775in"/>
    </style:style>
    <style:style style:name="P13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40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4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4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45" style:family="table-row">
      <style:table-row-properties style:min-row-height="0.8194in" fo:keep-together="always"/>
    </style:style>
    <style:style style:name="TableCell14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4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5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5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5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5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58" style:family="table-row">
      <style:table-row-properties style:min-row-height="0.8194in" fo:keep-together="always"/>
    </style:style>
    <style:style style:name="P15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67" style:family="table-row">
      <style:table-row-properties style:min-row-height="0.8194in" fo:keep-together="always"/>
    </style:style>
    <style:style style:name="P16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7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7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7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7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77" style:family="table-row">
      <style:table-row-properties style:min-row-height="1.1631in"/>
    </style:style>
    <style:style style:name="TableCell17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8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1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8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3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8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5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7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9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90" style:family="table-row">
      <style:table-row-properties style:min-row-height="1.1631in"/>
    </style:style>
    <style:style style:name="P191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2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3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6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8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99" style:family="table-row">
      <style:table-row-properties style:min-row-height="1.1631in"/>
    </style:style>
    <style:style style:name="P20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1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2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5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7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08" style:family="table-row">
      <style:table-row-properties style:min-row-height="0.2569in"/>
    </style:style>
    <style:style style:name="TableCell20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21" style:family="table-row">
      <style:table-row-properties style:min-row-height="0.2569in"/>
    </style:style>
    <style:style style:name="P22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3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30" style:family="table-row">
      <style:table-row-properties style:min-row-height="0.2569in"/>
    </style:style>
    <style:style style:name="P23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3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39" style:family="table-row">
      <style:table-row-properties style:min-row-height="0.2569in"/>
    </style:style>
    <style:style style:name="P24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48" style:family="table-row">
      <style:table-row-properties style:min-row-height="0.2569in"/>
    </style:style>
    <style:style style:name="P24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57" style:family="table-row">
      <style:table-row-properties style:min-row-height="0.2569in"/>
    </style:style>
    <style:style style:name="P25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66" style:family="table-row">
      <style:table-row-properties style:min-row-height="0.2569in"/>
    </style:style>
    <style:style style:name="P26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75" style:family="table-row">
      <style:table-row-properties style:min-row-height="0.2569in"/>
    </style:style>
    <style:style style:name="P27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84" style:family="table-row">
      <style:table-row-properties style:min-row-height="0.2569in"/>
    </style:style>
    <style:style style:name="P28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9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9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P293" style:parent-style-name="Normal" style:family="paragraph">
      <style:paragraph-properties fo:text-align="justify" fo:margin-bottom="0.0833in" fo:margin-right="-0.0013in"/>
    </style:style>
    <style:style style:name="T294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295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96" style:parent-style-name="Normal" style:family="paragraph">
      <style:paragraph-properties fo:text-align="justify" fo:margin-bottom="0.0833in" fo:margin-right="-0.0013in"/>
    </style:style>
    <style:style style:name="P297" style:parent-style-name="ParágrafodaLista" style:list-style-name="LFO6" style:family="paragraph">
      <style:paragraph-properties fo:text-align="justify" fo:margin-bottom="0.0833in" fo:margin-right="-0.0013in"/>
    </style:style>
    <style:style style:name="T29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99" style:parent-style-name="ParágrafodaLista" style:family="paragraph">
      <style:paragraph-properties fo:text-align="justify" fo:margin-bottom="0.0833in" fo:margin-left="0.25in" fo:margin-right="-0.0013in">
        <style:tab-stops/>
      </style:paragraph-properties>
    </style:style>
    <style:style style:name="T30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0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0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03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0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5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6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7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8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9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0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11" style:parent-style-name="ParágrafodaLista" style:list-style-name="LFO6" style:family="paragraph">
      <style:paragraph-properties fo:keep-with-next="always" fo:text-align="justify" fo:margin-bottom="0.0833in" fo:margin-left="0.5472in" fo:text-indent="-0.299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12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3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5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16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17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8" style:parent-style-name="ParágrafodaLista" style:list-style-name="LFO6" style:family="paragraph">
      <style:paragraph-properties fo:text-align="justify" fo:margin-bottom="0.0833in"/>
    </style:style>
    <style:style style:name="T319" style:parent-style-name="Tipodeletrapredefinidodoparágrafo" style:family="text">
      <style:text-properties style:font-name="Tahoma" style:font-name-complex="Tahoma"/>
    </style:style>
    <style:style style:name="T320" style:parent-style-name="Tipodeletrapredefinidodoparágrafo" style:family="text">
      <style:text-properties style:font-name="Tahoma" style:font-name-complex="Tahoma"/>
    </style:style>
    <style:style style:name="P321" style:parent-style-name="ParágrafodaLista" style:list-style-name="LFO6" style:family="paragraph">
      <style:paragraph-properties fo:text-align="justify" fo:margin-bottom="0.0833in"/>
    </style:style>
    <style:style style:name="T322" style:parent-style-name="Tipodeletrapredefinidodoparágrafo" style:family="text">
      <style:text-properties style:font-name="Tahoma" style:font-name-complex="Tahoma"/>
    </style:style>
    <style:style style:name="P323" style:parent-style-name="ParágrafodaLista" style:list-style-name="LFO6" style:family="paragraph">
      <style:paragraph-properties fo:text-align="justify" fo:margin-bottom="0.0833in"/>
    </style:style>
    <style:style style:name="T324" style:parent-style-name="Tipodeletrapredefinidodoparágrafo" style:family="text">
      <style:text-properties style:font-name="Tahoma" style:font-name-complex="Tahoma"/>
    </style:style>
    <style:style style:name="P325" style:parent-style-name="ParágrafodaLista" style:list-style-name="LFO6" style:family="paragraph">
      <style:paragraph-properties fo:text-align="justify" fo:margin-bottom="0.0833in"/>
    </style:style>
    <style:style style:name="T326" style:parent-style-name="Tipodeletrapredefinidodoparágrafo" style:family="text">
      <style:text-properties style:font-name="Tahoma" style:font-name-complex="Tahoma"/>
    </style:style>
    <style:style style:name="P327" style:parent-style-name="ParágrafodaLista" style:list-style-name="LFO6" style:family="paragraph">
      <style:paragraph-properties fo:text-align="justify" fo:margin-bottom="0.0833in"/>
    </style:style>
    <style:style style:name="T328" style:parent-style-name="Tipodeletrapredefinidodoparágrafo" style:family="text">
      <style:text-properties style:font-name="Tahoma" style:font-name-complex="Tahoma"/>
    </style:style>
    <style:style style:name="P329" style:parent-style-name="ParágrafodaLista" style:list-style-name="LFO6" style:family="paragraph">
      <style:paragraph-properties fo:text-align="justify" fo:margin-bottom="0.0833in"/>
    </style:style>
    <style:style style:name="T330" style:parent-style-name="Tipodeletrapredefinidodoparágrafo" style:family="text">
      <style:text-properties style:font-name="Tahoma" style:font-name-complex="Tahoma"/>
    </style:style>
    <style:style style:name="P331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2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33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3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5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6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7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8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9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40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41" style:parent-style-name="Normal" style:family="paragraph"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42" style:parent-style-name="Normal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347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48" style:parent-style-name="Default" style:family="paragraph">
      <style:paragraph-properties fo:text-align="center" fo:margin-right="0.0229in"/>
    </style:style>
    <style:style style:name="T34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52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53" style:parent-style-name="Default" style:family="paragraph">
      <style:paragraph-properties fo:text-align="justify" fo:margin-right="0.0229in" fo:text-indent="0.4916in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color="#0070C0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color="#0070C0"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color="#0070C0"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color="#FF0000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color="#FF0000"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color="#0070C0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color="#FF0000"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color="#0070C0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color="#FF0000" fo:font-size="11pt" style:font-size-asian="11pt" style:font-size-complex="11pt"/>
    </style:style>
    <style:style style:name="T372" style:parent-style-name="Fonteparág.padrão" style:family="text">
      <style:text-properties style:use-window-font-color="true" fo:font-size="11pt" style:font-size-asian="11pt" style:font-size-complex="11pt"/>
    </style:style>
    <style:style style:name="P373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374" style:parent-style-name="Default" style:list-style-name="LFO7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375" style:parent-style-name="Default" style:family="paragraph">
      <style:paragraph-properties fo:text-align="justify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/>
    </style:style>
    <style:style style:name="P376" style:parent-style-name="ParágrafodaLista" style:list-style-name="LFO7" style:family="paragraph">
      <style:paragraph-properties style:contextual-spacing="true"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377" style:parent-style-name="ui-provider" style:family="text">
      <style:text-properties style:font-name="Tahoma" style:font-name-complex="Tahoma"/>
    </style:style>
    <style:style style:name="P378" style:parent-style-name="Default" style:list-style-name="LFO7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color="#0070C0"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color="#0070C0"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P384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85" style:parent-style-name="Default" style:family="paragraph">
      <style:paragraph-properties fo:text-align="justify" fo:margin-left="0.4923in" fo:margin-right="0.0229in">
        <style:tab-stops/>
      </style:paragraph-properties>
      <style:text-properties fo:color="#0070C0" fo:font-size="11pt" style:font-size-asian="11pt" style:font-size-complex="11pt"/>
    </style:style>
    <style:style style:name="P386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87" style:parent-style-name="Default" style:family="paragraph">
      <style:paragraph-properties fo:text-align="justify" fo:margin-left="0.4923in" fo:margin-right="0.0229in">
        <style:tab-stops/>
      </style:paragraph-properties>
      <style:text-properties fo:color="#0070C0" fo:font-size="11pt" style:font-size-asian="11pt" style:font-size-complex="11pt"/>
    </style:style>
    <style:style style:name="P388" style:parent-style-name="Normal" style:family="paragraph">
      <style:paragraph-properties fo:text-align="justify" fo:margin-right="0.0229in"/>
      <style:text-properties style:font-name="Tahoma" style:font-name-complex="Tahoma"/>
    </style:style>
    <style:style style:name="P389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390" style:parent-style-name="Normal" style:family="paragraph">
      <style:paragraph-properties fo:margin-bottom="0in"/>
      <style:text-properties style:font-name="Tahoma" style:font-name-complex="Tahoma"/>
    </style:style>
    <style:style style:name="P391" style:parent-style-name="Normal" style:family="paragraph">
      <style:paragraph-properties fo:margin-bottom="0in"/>
      <style:text-properties style:font-name="Tahoma" style:font-name-complex="Tahoma"/>
    </style:style>
    <style:style style:name="P392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393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94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95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96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97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98" style:parent-style-name="Normal" style:family="paragraph">
      <style:text-properties fo:color="#0070C0" fo:font-size="9pt" style:font-size-asian="9pt" style:font-size-complex="9pt"/>
    </style:style>
    <style:style style:name="P39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break-before="pag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Tahoma" style:font-name-complex="Tahoma" fo:font-weight="bold" style:font-weight-asian="bold" fo:color="#000000"/>
    </style:style>
    <style:style style:name="P405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406" style:parent-style-name="Default" style:family="paragraph">
      <style:paragraph-properties fo:text-align="center" fo:margin-right="0.0229in"/>
    </style:style>
    <style:style style:name="T40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410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411" style:parent-style-name="Default" style:family="paragraph">
      <style:paragraph-properties fo:text-align="justify" fo:margin-right="0.0229in" fo:text-indent="0.4916in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fo:color="#0070C0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color="#0070C0"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color="#0070C0"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P421" style:parent-style-name="Default" style:family="paragraph">
      <style:paragraph-properties fo:text-align="justify" fo:margin-right="0.0229in" fo:text-indent="0.4916in"/>
      <style:text-properties fo:font-size="11pt" style:font-size-asian="11pt" style:font-size-complex="11pt"/>
    </style:style>
    <style:style style:name="P422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23" style:parent-style-name="Fonteparág.padrão" style:family="text">
      <style:text-properties style:use-window-font-color="true" fo:font-size="11pt" style:font-size-asian="11pt" style:font-size-complex="11pt"/>
    </style:style>
    <style:style style:name="T424" style:parent-style-name="Fonteparág.padrão" style:family="text">
      <style:text-properties fo:color="#0070C0" fo:font-size="11pt" style:font-size-asian="11pt" style:font-size-complex="11pt"/>
    </style:style>
    <style:style style:name="T425" style:parent-style-name="Fonteparág.padrão" style:family="text">
      <style:text-properties style:use-window-font-color="true" fo:font-size="11pt" style:font-size-asian="11pt" style:font-size-complex="11pt"/>
    </style:style>
    <style:style style:name="P426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7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8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9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30" style:parent-style-name="Fonteparág.padrão" style:family="text">
      <style:text-properties style:use-window-font-color="true" fo:font-size="11pt" style:font-size-asian="11pt" style:font-size-complex="11pt"/>
    </style:style>
    <style:style style:name="T431" style:parent-style-name="Fonteparág.padrão" style:family="text">
      <style:text-properties style:use-window-font-color="true" fo:font-size="11pt" style:font-size-asian="11pt" style:font-size-complex="11pt"/>
    </style:style>
    <style:style style:name="T432" style:parent-style-name="Fonteparág.padrão" style:family="text">
      <style:text-properties fo:color="#0070C0" fo:font-size="11pt" style:font-size-asian="11pt" style:font-size-complex="11pt"/>
    </style:style>
    <style:style style:name="T433" style:parent-style-name="Fonteparág.padrão" style:family="text">
      <style:text-properties style:use-window-font-color="true" fo:font-size="11pt" style:font-size-asian="11pt" style:font-size-complex="11pt"/>
    </style:style>
    <style:style style:name="P434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35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P436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37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438" style:parent-style-name="Normal" style:family="paragraph">
      <style:paragraph-properties fo:margin-bottom="0in"/>
      <style:text-properties style:font-name="Tahoma" style:font-name-complex="Tahoma"/>
    </style:style>
    <style:style style:name="P439" style:parent-style-name="Normal" style:family="paragraph">
      <style:paragraph-properties fo:margin-bottom="0in"/>
      <style:text-properties style:font-name="Tahoma" style:font-name-complex="Tahoma"/>
    </style:style>
    <style:style style:name="P440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41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2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3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4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45" style:parent-style-name="Normal" style:family="paragraph">
      <style:paragraph-properties fo:text-align="center" fo:margin-bottom="0in"/>
    </style:style>
    <style:style style:name="T446" style:parent-style-name="Fonteparág.padrão" style:family="text">
      <style:text-properties style:font-name="Tahoma" style:font-name-complex="Tahoma"/>
    </style:style>
    <style:style style:name="T447" style:parent-style-name="Fonteparág.padrão" style:family="text">
      <style:text-properties style:font-name="Tahoma" style:font-name-complex="Tahoma" fo:color="#0070C0"/>
    </style:style>
    <style:style style:name="T448" style:parent-style-name="Fonteparág.padrão" style:family="text">
      <style:text-properties style:font-name="Tahoma" style:font-name-complex="Tahoma"/>
    </style:style>
    <style:style style:name="P449" style:parent-style-name="Normal" style:family="paragraph">
      <style:text-properties fo:color="#0070C0" fo:font-size="9pt" style:font-size-asian="9pt" style:font-size-complex="9pt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0">CHAMADA PÚBLICA MCTI/FINEP/FNDCT<text:s/></text:span></text:p>
      <text:p text:style-name="P21"><text:span text:style-name="T22">PESQUISA APLICADA EM CENTROS TEMÁTICOS 2025</text:span></text:p>
      <text:p text:style-name="P23"/>
      <text:p text:style-name="P24"><text:span text:style-name="T25">ANEXO V –<text:s/></text:span><text:bookmark-start text:name="_Hlk213079051"/><text:span text:style-name="T26">CONDIÇÕES PARA DESPESAS RELATIVAS A BOLSAS</text:span><text:bookmark-end text:name="_Hlk213079051"/></text:p>
      <text:p text:style-name="P27"><text:span text:style-name="T28">Rerratificação 02 do Edital</text:span></text:p>
      <text:p text:style-name="P29"/>
      <text:list text:style-name="LFO6" text:continue-numbering="true">
        <text:list-item>
          <text:p text:style-name="P30"><text:span text:style-name="T31">ORIENTAÇÕES DE ÂMBITO GERAL</text:span></text:p>
          <text:list text:continue-numbering="true">
            <text:list-item>
              <text:p text:style-name="P32"><text:span text:style-name="T33">As bolsas de pesquisa previstas no projeto<text:s/></text:span><text:span text:style-name="T34">serão operacionalizadas pela proponente/convenente, que terá como obrigação responsabilizar-se pela gestão das bolsas (seleção pagamentos, dentre outros)</text:span><text:span text:style-name="T35">, sendo admitidas somente em projetos cuja Proponente seja Instituição/Fundação de Apoio ou ICT Pública, nos termos da Lei nº 10.973/2004 e da Lei nº 8.958/1994</text:span><text:span text:style-name="T36">.</text:span></text:p>
            </text:list-item>
            <text:list-item>
              <text:p text:style-name="P37"><text:span text:style-name="T38">As bolsas solicitadas devem apresentar vinculação a metas e atividades propostas no projeto.</text:span></text:p>
            </text:list-item>
            <text:list-item>
              <text:p text:style-name="P39"><text:span text:style-name="T40">As contratações de bolsistas realizadas<text:s/></text:span><text:span text:style-name="T41">pela Convenente</text:span><text:span text:style-name="T42"><text:s/>em desacordo com as regras impostas no edital e no Convênio serão consideradas irregulares e poderão ser glosadas, com a devolução dos recursos devidos conforme as regras previstas.</text:span></text:p>
            </text:list-item>
            <text:list-item>
              <text:p text:style-name="P43"><text:span text:style-name="T44">Para a gestão das bolsas aplicam-se as regras estabelecidas na Portaria 2262/2025 - Bolsas de Fomento<text:s/></text:span><text:span text:style-name="T45">Tecnológico e Extensão Inovadora, do CNPq, conforme abaixo, que deverão ser observadas<text:s/></text:span><text:span text:style-name="T46">pela Convenente</text:span><text:span text:style-name="T47"><text:s/>para contratação dos bolsistas que atuarão no projeto:</text:span></text:p>
              <text:list text:continue-numbering="true">
                <text:list-item>
                  <text:p text:style-name="P48"><text:span text:style-name="T49">Profissionais com 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50"><text:span text:style-name="T51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52"><text:span text:style-name="T53">Compete ao bolsista executar as atividades programadas em seu plano de trabalho e apresentar ao coordenador relatórios de atividades, parciais ou final, conforme o caso.</text:span></text:p>
                </text:list-item>
                <text:list-item>
                  <text:p text:style-name="P54"><text:span text:style-name="T55">É vedado ao bolsista o exercício de atividades indiretas: apoio administrativo; prestação de serviço e outras atividades similares.</text:span></text:p>
                </text:list-item>
                <text:list-item>
                  <text:p text:style-name="P56"><text:span text:style-name="T57">Compete ao coordenador do projeto acompanhar e avaliar os bolsistas, e apresentar</text:span><text:span text:style-name="T58"><text:s/>a avaliação do desempenho dos bolsistas junto</text:span><text:span text:style-name="T59"><text:s/>ao</text:span><text:span text:style-name="T60"><text:s/>relatório final do projeto,<text:s/></text:span><text:span text:style-name="T61">inclusive dos bolsistas substituídos, se for o caso.</text:span></text:p>
                </text:list-item>
                <text:list-item>
                  <text:p text:style-name="P62"><text:span text:style-name="T63">A implementação e pagamento das bolsas por parte da<text:s/></text:span><text:span text:style-name="T64">Convenente</text:span><text:span text:style-name="T65"><text:s/>estará condicionada à:</text:span></text:p>
                  <text:list text:continue-numbering="true">
                    <text:list-item>
                      <text:p text:style-name="P66"><text:span text:style-name="T67">Apresentação de declarações individuais, firmadas pelos bolsistas, atestando que o número de horas a ser dedicado ao projeto é compatível com a carga horária na instituição a que estão vinculados como celetista ou servidor público, e que não recebem e nem receberão outras bolsas públicas de longa duração, durante a vigência do convênio<text:s/></text:span><text:span text:style-name="T68">(Anexo A - disponibilizado ao final deste documento)</text:span><text:span text:style-name="T69">;</text:span></text:p>
                    </text:list-item>
                    <text:list-item>
                      <text:p text:style-name="P70"><text:span text:style-name="T71">Apresentação de autorizações para participar do projeto, firmadas pelos representantes legais das instituições às quais os bolsistas estiverem vinculados como celetistas ou servidores públicos, caso aplicável.</text:span></text:p>
                    </text:list-item>
                  </text:list>
                </text:list-item>
                <text:list-item>
                  <text:p text:style-name="P72"><text:span text:style-name="T73">As declarações citadas no item 1.4.6 acima, bem como as informações referentes as bolsas implementadas deverão ser apresentadas à Finep junto aos Relatórios Técnicos Parciais e Final ou a qualquer tempo, quando solicitado pela Concedente.</text:span></text:p>
                </text:list-item>
              </text:list>
            </text:list-item>
            <text:list-item>
              <text:p text:style-name="P74"><text:span text:style-name="T75">Os Coordenadores do projeto e do subprojeto poderão receber bolsa pelo projeto, desde que atendidos os seguintes requisitos, além dos descritos no item 1.4:</text:span></text:p>
              <text:list text:continue-numbering="true">
                <text:list-item>
                  <text:p text:style-name="P76"><text:bookmark-start text:name="_Hlk215760228"/><text:span text:style-name="T77">Participe efetivamente do desenvolvimento de atividades técnicas do projeto;</text:span></text:p>
                </text:list-item>
                <text:list-item>
                  <text:p text:style-name="P78"><text:bookmark-end text:name="_Hlk215760228"/><text:span text:style-name="T79">Apresente declaração individual se comprometendo a participar de avaliações realizadas pela Finep, caso convocado<text:s/></text:span><text:span text:style-name="T80">(Anexo B - disponibilizado ao final deste documento)</text:span><text:span text:style-name="T81">;</text:span></text:p>
                </text:list-item>
                <text:list-item>
                  <text:p text:style-name="P82"><text:span text:style-name="T83">Respeite a quantidade de mensalidades referentes à bolsa para os Coordenadores do projeto, de forma que não exceda o prazo originalmente previsto para o projeto, mesmo que haja troca na coordenação.</text:span></text:p>
                </text:list-item>
                <text:list-item>
                  <text:p text:style-name="P84"><text:span text:style-name="T85">A quantidade de mensalidades previstas no item 1.5.3 poderá ser ampliada,<text:s/></text:span><text:span text:style-name="T86">a critério da Finep</text:span><text:span text:style-name="T87">, não podendo exceder o dobro do prazo originalmente previsto para o projeto, limitado a 60 mensalidades.</text:span></text:p>
                </text:list-item>
              </text:list>
            </text:list-item>
            <text:list-item>
              <text:p text:style-name="P88"><text:span text:style-name="T89">Deverão ser adotados<text:s/></text:span><text:span text:style-name="T90">pela Convenente</text:span><text:span text:style-name="T91"><text:s/>os requisitos mínimos e os valores das Bolsas de Fomento Tecnológico e Extensão Inovadora do CNPq, nas seguintes modalidades:</text:span></text:p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dalidade</text:p>
            </table:table-cell>
            <table:table-cell table:style-name="TableCell102">
              <text:p text:style-name="P103">Finalidade</text:p>
            </table:table-cell>
            <table:table-cell table:style-name="TableCell104">
              <text:p text:style-name="P105">Requisitos para o bolsista</text:p>
            </table:table-cell>
            <table:table-cell table:style-name="TableCell106">
              <text:p text:style-name="P107">Sigla</text:p>
            </table:table-cell>
            <table:table-cell table:style-name="TableCell108">
              <text:p text:style-name="P109">Categ.<text:line-break/>/Nível</text:p>
            </table:table-cell>
            <table:table-cell table:style-name="TableCell110">
              <text:p text:style-name="P111"><text:span text:style-name="T112">Valor Mensal<text:s/></text:span><text:span text:style-name="T113">(R$)</text:span></text:p>
            </table:table-cell>
          </table:table-row>
        </table:table-header-rows>
        <table:table-row table:style-name="TableRow114">
          <table:table-cell table:style-name="TableCell115" table:number-rows-spanned="3">
            <text:p text:style-name="P116">Desenvolvimento Tecnológico e Industrial</text:p>
          </table:table-cell>
          <table:table-cell table:style-name="TableCell117" table:number-rows-spanned="3">
            <text:p text:style-name="P118">Possibilitar o fortalecimento da equipe responsável pelo desenvolvimento<text:s/><text:soft-page-break/>de projeto de pesquisa, desenvolvimento ou inovação, por meio da incorporação de profissional qualificado para a execução de uma atividade específica.</text:p>
          </table:table-cell>
          <table:table-cell table:style-name="TableCell119" table:number-rows-spanned="3">
            <text:p text:style-name="P120">a) ter perfil adequado à atividade a ser desenvolvida; e<text:s/><text:soft-page-break/>b) dedicar-se em tempo adequado às necessidades do projeto, conforme definido na proposta.</text:p>
          </table:table-cell>
          <table:table-cell table:style-name="TableCell121" table:number-rows-spanned="3">
            <text:p text:style-name="P122">DTI</text:p>
          </table:table-cell>
          <table:table-cell table:style-name="TableCell123">
            <text:p text:style-name="P124">A</text:p>
          </table:table-cell>
          <table:table-cell table:style-name="TableCell125">
            <text:p text:style-name="P126">5.200,00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B</text:p>
          </table:table-cell>
          <table:table-cell table:style-name="TableCell134">
            <text:p text:style-name="P135">3.900,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C</text:p>
          </table:table-cell>
          <table:table-cell table:style-name="TableCell143">
            <text:p text:style-name="P144">1.430,00</text:p>
          </table:table-cell>
        </table:table-row>
        <table:table-row table:style-name="TableRow145">
          <table:table-cell table:style-name="TableCell146" table:number-rows-spanned="3">
            <text:p text:style-name="P147">Especialista Visitante</text:p>
          </table:table-cell>
          <table:table-cell table:style-name="TableCell148" table:number-rows-spanned="3">
            <text:p text:style-name="P149">Complementar a<text:s/>competência da equipe de execução do projeto, por meio da participação temporária de profissional qualificado.</text:p>
          </table:table-cell>
          <table:table-cell table:style-name="TableCell150" table:number-rows-spanned="3">
            <text:p text:style-name="P151">a) <text:s/>não estar vinculado às instituições participantes do projeto; e b) dedicar-se em tempo adequado às necessidades do projeto, conforme definido no plano de trabalho.</text:p>
          </table:table-cell>
          <table:table-cell table:style-name="TableCell152" table:number-rows-spanned="3">
            <text:p text:style-name="P153">EV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6.500,00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>
            <text:p text:style-name="P166">4.550,00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3</text:p>
          </table:table-cell>
          <table:table-cell table:style-name="TableCell174">
            <text:p text:style-name="P175"><text:span text:style-name="T176">3.250,00</text:span></text:p>
          </table:table-cell>
        </table:table-row>
        <table:table-row table:style-name="TableRow177">
          <table:table-cell table:style-name="TableCell178" table:number-rows-spanned="3">
            <text:p text:style-name="P179">Extensão no País</text:p>
          </table:table-cell>
          <table:table-cell table:style-name="TableCell180" table:number-rows-spanned="3">
            <text:p text:style-name="P181">Apoiar profissionais e especialistas visando ao desenvolvimento de atividades de extensão inovadora ou transferência de tecnologia. Compreende ações voltadas para o<text:s/>desenvolvimento de produtos e processos inovadores e a disseminação de conhecimento, cuja relevância possa contribuir para a inclusão social e o desenvolvimento econômico do País.</text:p>
          </table:table-cell>
          <table:table-cell table:style-name="TableCell182" table:number-rows-spanned="3">
            <text:p text:style-name="P183">a) <text:s/>ter conhecimento adequado à atividade a ser desenvolvida; e<text:line-break/>b) dedicar-se em tempo adequado às necessidades do projeto, conforme definido no plano de trabalho.</text:p>
          </table:table-cell>
          <table:table-cell table:style-name="TableCell184" table:number-rows-spanned="3">
            <text:p text:style-name="P185">EXP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5.200,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B</text:p>
          </table:table-cell>
          <table:table-cell table:style-name="TableCell197">
            <text:p text:style-name="P198">3.900,00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C</text:p>
          </table:table-cell>
          <table:table-cell table:style-name="TableCell206">
            <text:p text:style-name="P207">1.430,00</text:p>
          </table:table-cell>
        </table:table-row>
        <text:soft-page-break/>
        <table:table-row table:style-name="TableRow208">
          <table:table-cell table:style-name="TableCell209" table:number-rows-spanned="9">
            <text:p text:style-name="P210">Fixação e Capacitação de Recursos Humanos - Fundos Setoriais</text:p>
          </table:table-cell>
          <table:table-cell table:style-name="TableCell211" table:number-rows-spanned="9">
            <text:p text:style-name="P212">Estimular a fixação e capacitação no País de<text:s/>recursos humanos com destacado desempenho acadêmico e tecnológico e/ou reconhecida competência profissional em áreas estratégicas e temas de interesse dos Fundos Setoriais.</text:p>
          </table:table-cell>
          <table:table-cell table:style-name="TableCell213" table:number-rows-spanned="9">
            <text:p text:style-name="P214">a) ter perfil adequado à atividade a ser desenvolvida; e<text:line-break/>b) dedicar-se em tempo adequado às necessidades do projeto, conforme definido na proposta.</text:p>
          </table:table-cell>
          <table:table-cell table:style-name="TableCell215" table:number-rows-spanned="9">
            <text:p text:style-name="P216">SET</text:p>
          </table:table-cell>
          <table:table-cell table:style-name="TableCell217">
            <text:p text:style-name="P218">A</text:p>
          </table:table-cell>
          <table:table-cell table:style-name="TableCell219">
            <text:p text:style-name="P220">7.800,0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B</text:p>
          </table:table-cell>
          <table:table-cell table:style-name="TableCell228">
            <text:p text:style-name="P229">6.500,00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C</text:p>
          </table:table-cell>
          <table:table-cell table:style-name="TableCell237">
            <text:p text:style-name="P238">5.850,00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D</text:p>
          </table:table-cell>
          <table:table-cell table:style-name="TableCell246">
            <text:p text:style-name="P247">5.200,0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E</text:p>
          </table:table-cell>
          <table:table-cell table:style-name="TableCell255">
            <text:p text:style-name="P256">4.550,00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F</text:p>
          </table:table-cell>
          <table:table-cell table:style-name="TableCell264">
            <text:p text:style-name="P265">3.900,00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G</text:p>
          </table:table-cell>
          <table:table-cell table:style-name="TableCell273">
            <text:p text:style-name="P274">3.250,00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H</text:p>
          </table:table-cell>
          <table:table-cell table:style-name="TableCell282">
            <text:p text:style-name="P283">1.950,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I</text:p>
          </table:table-cell>
          <table:table-cell table:style-name="TableCell291">
            <text:p text:style-name="P292">1.040,00</text:p>
          </table:table-cell>
        </table:table-row>
      </table:table>
      <text:p text:style-name="P293"><text:span text:style-name="T294">Tabela com Tipos e Valores Básicos para<text:s/></text:span><text:span text:style-name="T295">Pagamento de Bolsas (Referências: Portaria CNPq 1369/2023 e Portaria 2262/2025).</text:span></text:p>
      <text:p text:style-name="P296"/>
      <text:list text:style-name="LFO6" text:continue-numbering="true">
        <text:list-item>
          <text:p text:style-name="P297"><text:span text:style-name="T298">CARACTERÍSTICAS DAS BOLSAS:</text:span></text:p>
        </text:list-item>
      </text:list>
      <text:p text:style-name="P299"><text:span text:style-name="T300">Para enquadramento das Bolsas concedidas,<text:s/></text:span><text:span text:style-name="T301">a Convenente deverá observar</text:span><text:span text:style-name="T302"><text:s/>os seguintes parâmetros:</text:span></text:p>
      <text:list text:style-name="LFO6" text:continue-numbering="true">
        <text:list-item>
          <text:list>
            <text:list-item>
              <text:p text:style-name="P303">Fixação e Capacitação de Recursos Humanos -<text:s/>Fundos Setoriais - SET</text:p>
              <text:list text:continue-numbering="true">
                <text:list-item>
                  <text:p text:style-name="P304">Requisitos do bolsista: ter perfil adequado à atividade a ser desenvolvida; dedicar-se em tempo adequado às necessidades do projeto, conforme definido na proposta.</text:p>
                </text:list-item>
                <text:list-item>
                  <text:p text:style-name="P305">Aluno de pós-graduação poderá utilizar a bolsa, desde que tenha anuência formal de seu orientador e do coordenador do curso, e não seja beneficiário de outra bolsa do CNPq ou de qualquer entidade brasileira.</text:p>
                </text:list-item>
                <text:list-item>
                  <text:p text:style-name="P306">Aposentado não poderá utilizar a bolsa na instituição pela qual se aposentou.</text:p>
                </text:list-item>
                <text:list-item>
                  <text:p text:style-name="P307">Caso o bolsista adquira vínculo celetista ou estatutário, deverá ter a bolsa suspensa automaticamente. A bolsa será cancelada se, no prazo máximo de 30 dias da notificação da suspensão, o bolsista e/ou o coordenador não apresentarem solicitação de reativação.</text:p>
                </text:list-item>
                <text:list-item>
                  <text:p text:style-name="P308">Independ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09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10"/>
      <text:soft-page-break/>
      <text:list text:style-name="LFO6" text:continue-numbering="true">
        <text:list-item>
          <text:list>
            <text:list-item>
              <text:p text:style-name="P311">Especialista Visitante – EV</text:p>
              <text:list text:continue-numbering="true">
                <text:list-item>
                  <text:p text:style-name="P312">Requisitos do bolsista: não estar vinculado às instituições participantes do projeto; dedicar-se em tempo adequado às necessidades do projeto, conforme definido no plano de trabalho.</text:p>
                </text:list-item>
                <text:list-item>
                  <text:p text:style-name="P313">Candidato residente no País e com vínculo celetista ou estatutário deverá ter liberação formal de sua instituição.</text:p>
                </text:list-item>
                <text:list-item>
                  <text:p text:style-name="P314">Benefícios: mensalidades, conforme tabela de valores de bolsas, com duração limitada pela vigência do projeto ao qual a bolsa estiver vinculada e o seu limite orçamentário; e auxílio deslocamento, de acordo com a Tabela de Valores de Auxílio-Deslocamento para Bolsas no País (CNPq), desde que não domiciliado na mesma região metropolitana.</text:p>
                </text:list-item>
              </text:list>
            </text:list-item>
          </text:list>
        </text:list-item>
      </text:list>
      <text:p text:style-name="P315"/>
      <text:list text:style-name="LFO6" text:continue-numbering="true">
        <text:list-item>
          <text:list>
            <text:list-item>
              <text:p text:style-name="P316">Extensão no País - EXP</text:p>
              <text:list text:continue-numbering="true">
                <text:list-item>
                  <text:p text:style-name="P317">Requisitos do bolsista: ter conhecimento adequado à atividade a ser desenvolvida; e dedicar-se em tempo adequado às necessidades do projeto, conforme definido no plano de trabalho.</text:p>
                </text:list-item>
                <text:list-item>
                  <text:p text:style-name="P318"><text:span text:style-name="T319">Aluno de pós-graduação poderá utilizar a bolsa desde que<text:s/></text:span><text:span text:style-name="T320">tenha anuência formal de seu orientador e do coordenador do curso, e não seja beneficiário de outra bolsa do CNPq ou de qualquer entidade brasileira;</text:span></text:p>
                </text:list-item>
                <text:list-item>
                  <text:p text:style-name="P321"><text:span text:style-name="T322">Aposentado não poderá utilizar a bolsa na instituição pela qual se aposentou, exceto com autorização explícita da Diretoria Executiva do CNPq;</text:span></text:p>
                </text:list-item>
                <text:list-item>
                  <text:p text:style-name="P323"><text:span text:style-name="T324">Profissionais com vínculo celetista ou de servidor público somente poderão ser bolsistas caso comprovem dispor de carga horária compatível com as atividades do projeto e após autorização expressa do CNPq;</text:span></text:p>
                </text:list-item>
                <text:list-item>
                  <text:p text:style-name="P325"><text:span text:style-name="T326">Aluno de graduação não poderá utilizar esta modalidade de bolsa;</text:span></text:p>
                </text:list-item>
                <text:list-item>
                  <text:p text:style-name="P327"><text:span text:style-name="T328">Independentemente de sua experiência profissional e formação, o candidato poderá ser enquadrado em nível inferior à sua qualificação, conforme determinação prévia da ação ou a critério do coordenador do projeto.</text:span></text:p>
                </text:list-item>
                <text:list-item>
                  <text:p text:style-name="P329"><text:span text:style-name="T330">O coordenador do projeto poderá ser bolsista, desde que não seja vedado na chamada pública, o mesmo explicite suas atividades na apresentação da proposta e tenha a bolsa aprovada pelo Comitê Julgador;</text:span></text:p>
                </text:list-item>
                <text:list-item>
                  <text:p text:style-name="P331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32"/>
      <text:list text:style-name="LFO6" text:continue-numbering="true">
        <text:list-item>
          <text:list>
            <text:list-item>
              <text:p text:style-name="P333">Desenvolvimento Tecnológico e Industrial - DTI</text:p>
              <text:list text:continue-numbering="true">
                <text:list-item>
                  <text:p text:style-name="P334">Requisitos do bolsista: ter perfil adequado à atividade a ser desenvolvida; e dedicar-se em tempo adequado às necessidades do projeto, conforme definido na proposta.</text:p>
                </text:list-item>
                <text:list-item>
                  <text:p text:style-name="P335">Aluno de pós-graduação poderá utilizar a bolsa, desde que tenha anuência formal de seu orientador e do coordenador do curso, e não seja beneficiário de outra bolsa do CNPq ou de qualquer entidade brasileira;</text:p>
                </text:list-item>
                <text:list-item>
                  <text:p text:style-name="P336">Aposentado não poderá utilizar a bolsa na instituição pela qual se aposentou, exceto com autorização do Diretor do CNPq da área envolvida;</text:p>
                </text:list-item>
                <text:list-item>
                  <text:p text:style-name="P337">O coordenador do projeto poderá ser bolsista, desde que não seja vedado na chamada pública, que explicite suas atividades na apresentação da proposta e tenha a bolsa aprovada pelo Comitê Julgador;</text:p>
                </text:list-item>
                <text:list-item>
                  <text:p text:style-name="P338">Profissionais com vínculo celetista ou de servidor público, somente poderão ser bolsistas caso comprovem dispor de carga horária compatível com as atividades do projeto e após autorização expressa do CNPq.</text:p>
                </text:list-item>
                <text:list-item>
                  <text:p text:style-name="P339">Independentem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40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41"/>
      <text:p text:style-name="P342"/>
      <text:p text:style-name="P343"><text:span text:style-name="T344">CHAMADA PÚBLICA MCTI/FINEP/FNDCT<text:s/></text:span></text:p>
      <text:p text:style-name="P345"><text:span text:style-name="T346">PESQUISA APLICADA EM CENTROS TEMÁTICOS 2025</text:span></text:p>
      <text:p text:style-name="P347"/>
      <text:p text:style-name="P348"><text:span text:style-name="T349">ANEXO A – DECLARAÇÃO</text:span><text:span text:style-name="T350">*<text:s/></text:span></text:p>
      <text:p text:style-name="P351"/>
      <text:p text:style-name="P352"/>
      <text:p text:style-name="P353"><text:span text:style-name="T354">Eu,<text:s/></text:span><text:span text:style-name="T355">[NOME DO BOLSISTA]</text:span><text:span text:style-name="T356">, residente e domiciliado em<text:s/></text:span><text:span text:style-name="T357">[ENDEREÇO com CEP]</text:span><text:span text:style-name="T358">, inscrito no CPF sob o nº<text:s/></text:span><text:span text:style-name="T359">[NÚMERO]</text:span><text:span text:style-name="T360">, declaro à<text:s/></text:span><text:span text:style-name="T361">[NOME DA CONVENENTE CONCEDENTE DA BOLSA]</text:span><text:span text:style-name="T362">, no âmbito do projeto referência<text:s/></text:span><text:span text:style-name="T363">Finep<text:s/></text:span><text:span text:style-name="T364">nº<text:s/></text:span><text:span text:style-name="T365">XXXX/XX</text:span><text:span text:style-name="T366">, em atendimento ao disposto no item 3, “a”<text:s/></text:span><text:span text:style-name="T367">e “b”</text:span><text:span text:style-name="T368"><text:s/>da Cláusula Terceira do Convênio nº<text:s/></text:span><text:span text:style-name="T369">xxxxxxx</text:span><text:span text:style-name="T370">, com fundamento<text:s/></text:span><text:span text:style-name="T371">legal por analogia<text:s/></text:span><text:span text:style-name="T372">ao disposto na Portaria 2.262/2025 do CNPq, que:</text:span></text:p>
      <text:p text:style-name="P373"/>
      <text:list text:style-name="LFO7" text:continue-numbering="true">
        <text:list-item>
          <text:p text:style-name="P374">o número de horas a ser dedicado ao projeto é compatível com a carga horária na instituição a qual estou vinculado;</text:p>
        </text:list-item>
      </text:list>
      <text:p text:style-name="P375"/>
      <text:list text:style-name="LFO7" text:continue-numbering="true">
        <text:list-item>
          <text:p text:style-name="P376"><text:span text:style-name="T377">não recebo e nem receberei bolsas de longa duração de Fomento Tecnológico e Extensão Inovadora, cumuladas com outras bolsas públicas de longa duração do CNPq ou de qualquer outra instituição brasileira pública, embora possa receber suplementação, durante a vigência do convênio;</text:span></text:p>
        </text:list-item>
        <text:list-item>
          <text:p text:style-name="P378"><text:span text:style-name="T379">a<text:s/></text:span><text:span text:style-name="T380">[Nome da instituição]</text:span><text:span text:style-name="T381">, a qual estou vinculado como celetista ou servidor público, em regime de dedicação<text:s/></text:span><text:span text:style-name="T382">[especificar: exclusiva ou outro]</text:span><text:span text:style-name="T383"><text:s/>autorizou minha participação no projeto, conforme documento em anexo.<text:s/></text:span></text:p>
        </text:list-item>
      </text:list>
      <text:p text:style-name="P384"/>
      <text:p text:style-name="P385">[anexar a esta declaração autorização de participação assinada pelo representante legal da instituição].<text:s/></text:p>
      <text:p text:style-name="P386"/>
      <text:p text:style-name="P387">[No caso de bolsistas da graduação, a autorização do item iii é desnecessária]. <text:s/></text:p>
      <text:p text:style-name="P388"><text:s/></text:p>
      <text:p text:style-name="P389">Declaro, ainda, estar ciente das<text:s/>sanções que poderão ser impostas, de acordo com o art. 299 do Código Penal, na hipótese de falsidade da presente declaração.<text:s/></text:p>
      <text:p text:style-name="P390"/>
      <text:p text:style-name="P391"/>
      <text:p text:style-name="P392">[LOCAL E DATA]</text:p>
      <text:p text:style-name="P393"/>
      <text:p text:style-name="P394"/>
      <text:p text:style-name="P395"/>
      <text:p text:style-name="P396">___________________</text:p>
      <text:p text:style-name="P397">Bolsista<text:s/></text:p>
      <text:p text:style-name="P398"/>
      <text:p text:style-name="P399">*OBS: Esta declaração deverá ser obrigatoriamente apresentada pelos<text:s/>bolsistas à convenente responsável pela gestão das bolsas, que prestará contas à Finep quando da apresentação dos formulários de resultado parcial de execução do projeto.</text:p>
      <text:p text:style-name="P400"/>
      <text:p text:style-name="P401"><text:span text:style-name="T402">CHAMADA PÚBLICA MCTI/FINEP/FNDCT<text:s/></text:span></text:p>
      <text:p text:style-name="P403"><text:span text:style-name="T404">PESQUISA APLICADA EM CENTROS TEMÁTICOS 2025</text:span></text:p>
      <text:p text:style-name="P405"/>
      <text:p text:style-name="P406"><text:span text:style-name="T407">ANEXO B – DECLARAÇÃO</text:span><text:span text:style-name="T408">*<text:s/></text:span></text:p>
      <text:p text:style-name="P409"/>
      <text:p text:style-name="P410"/>
      <text:p text:style-name="P411"><text:span text:style-name="T412">Eu,<text:s/></text:span><text:span text:style-name="T413">[NOME DO COORDENADOR DO PROJETO OU DO SUBPROJETO]</text:span><text:span text:style-name="T414">, residente e domiciliado em [ENDEREÇO com CEP], inscrito no CPF sob o nº<text:s/></text:span><text:span text:style-name="T415">[NÚMERO]</text:span><text:span text:style-name="T416">, declaro à<text:s/></text:span><text:span text:style-name="T417">FINANCIADORA DE ESTUDOS E PROJETOS – FINEP</text:span><text:span text:style-name="T418">, no âmbito do projeto referência nº<text:s/></text:span><text:span text:style-name="T419">XXXX/XX</text:span><text:span text:style-name="T420">, que:</text:span></text:p>
      <text:p text:style-name="P421"/>
      <text:list text:style-name="LFO8" text:continue-numbering="true">
        <text:list-item>
          <text:p text:style-name="P422"><text:span text:style-name="T423">Participarei efetivamente do desenvolvimento das atividades técnicas do projeto “</text:span><text:span text:style-name="T424">[TÍTULO DO PROJETO]</text:span><text:span text:style-name="T425">”;</text:span></text:p>
        </text:list-item>
      </text:list>
      <text:p text:style-name="P426"/>
      <text:list text:style-name="LFO8" text:continue-numbering="true">
        <text:list-item>
          <text:p text:style-name="P427">Comprometo-me a participar de avaliações realizadas pela Finep, caso convocado, sob pena de cancelamento imediato da bolsa;</text:p>
        </text:list-item>
      </text:list>
      <text:p text:style-name="P428"/>
      <text:list text:style-name="LFO8" text:continue-numbering="true">
        <text:list-item>
          <text:p text:style-name="P429"><text:span text:style-name="T430">Estou<text:s/></text:span><text:span text:style-name="T431">ciente de que a quantidade de mensalidades referentes à bolsa para o Coordenador do<text:s/></text:span><text:span text:style-name="T432">[projeto/subprojeto]</text:span><text:span text:style-name="T433"><text:s/>não poderá exceder o prazo originalmente previsto para o projeto, mesmo que haja troca na coordenação.<text:s/></text:span></text:p>
        </text:list-item>
      </text:list>
      <text:p text:style-name="P434"/>
      <text:list text:style-name="LFO8" text:continue-numbering="true">
        <text:list-item>
          <text:p text:style-name="P435">Estou ciente de que eventual ampliação na quantidade de mensalidades estará sujeita a avaliação prévia por parte da Finep e não podendo exceder o dobro do prazo originalmente previsto para o projeto, limitado a 60 mensalidades.</text:p>
        </text:list-item>
      </text:list>
      <text:p text:style-name="P436"/>
      <text:p text:style-name="P437">Declaro, ainda, estar ciente das sanções que poderão ser impostas, de acordo com o art. 299 do Código Penal, na hipótese de falsidade da presente declaração.</text:p>
      <text:p text:style-name="P438"/>
      <text:p text:style-name="P439"/>
      <text:p text:style-name="P440">[LOCAL E DATA]</text:p>
      <text:p text:style-name="P441"/>
      <text:p text:style-name="P442"/>
      <text:p text:style-name="P443"/>
      <text:p text:style-name="P444">_______________________________</text:p>
      <text:p text:style-name="P445"><text:span text:style-name="T446">Coordenador do<text:s/></text:span><text:span text:style-name="T447">[Projeto/Subprojeto]</text:span><text:span text:style-name="T448"><text:s/></text:span></text:p>
      <text:p text:style-name="P449"/>
      <text:p text:style-name="P450"><text:span text:style-name="T451">*OBS: Esta declaração deverá ser obrigatoriamente apresentada pelos bolsistas à convenente responsável pela gestão das bolsas, que prestará contas à Finep quando da apresentação dos formulários de resultado parcial de execução do projeto.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5-12-06T15:11:00Z</meta:creation-date>
    <dc:date>2026-03-27T22:35:00Z</dc:date>
    <meta:print-date>2026-03-27T22:35:00Z</meta:print-date>
    <meta:template xlink:href="Normal.dotm" xlink:type="simple"/>
    <meta:editing-cycles>12</meta:editing-cycles>
    <meta:editing-duration>PT2340S</meta:editing-duration>
    <meta:user-defined meta:name="ContentTypeId">0x01010053E81F42E3290243BDAEEF95B0442398</meta:user-defined>
    <meta:document-statistic meta:page-count="8" meta:paragraph-count="140" meta:word-count="2104" meta:character-count="14164" meta:row-count="446" meta:non-whitespace-character-count="12179"/>
  </office:meta>
</office:document-meta>
</file>