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3284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1.0569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7.5805in" fo:margin-left="-0.693in" table:align="left"/>
    </style:style>
    <style:style style:name="TableRow37" style:family="table-row">
      <style:table-row-properties style:min-row-height="0.18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size="9pt" style:font-size-asian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1" style:family="table-row">
      <style:table-row-properties style:min-row-height="0.186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4" style:family="table-row">
      <style:table-row-properties style:min-row-height="0.186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7" style:family="table-row">
      <style:table-row-properties style:min-row-height="0.186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em Fluxo Contínuo</text:p>
      <text:p text:style-name="P5"><text:bookmark-start text:name="_Hlk217907999"/>Mais Inovação Brasil<text:s/>- Rodada 2 - Saúde Empresas</text:p>
      <text:p text:style-name="P6"><text:bookmark-end text:name="_Hlk217907999"/></text:p>
      <text:p text:style-name="P7">ANEXO 3</text:p>
      <text:p text:style-name="P8">(NECESSÁRIO APENAS NA ETAPA DE CONTRATAÇÃO)</text:p>
      <text:p text:style-name="P9"/>
      <text:p text:style-name="P10">DECLARAÇÃO DE AÇÕES COLETIVAS</text:p>
      <text:p text:style-name="P11"/>
      <text:p text:style-name="P12"><text:span text:style-name="T13">[NOME DA PROPONENTE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 representante legal ou advogado(a) abaixo qualificado, declara, à<text:s/></text:span><text:span text:style-name="T19">FINANCIADORA DE ESTUDOS E PROJETOS – Finep</text:span><text:span text:style-name="T20">, no âmbito do projeto referência nº<text:s/></text:span><text:span text:style-name="T21">xxxx/xx</text:span><text:span text:style-name="T22">:</text:span></text:p>
      <text:p text:style-name="P23"/>
      <text:p text:style-name="P24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5"/>
      <text:p text:style-name="P26">ou</text:p>
      <text:p text:style-name="P27"/>
      <text:p text:style-name="P28">( <text:s text:c="2"/>) que figura no polo passivo das ações coletivas listadas abaix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° DO PROCESSO</text:span></text:p>
          </table:table-cell>
          <table:table-cell table:style-name="TableCell41">
            <text:p text:style-name="P42"><text:span text:style-name="T43">COMARCA/</text:span></text:p>
            <text:p text:style-name="P44"><text:span text:style-name="T45">SEÇÃO JUDICIÁRIA</text:span></text:p>
          </table:table-cell>
          <table:table-cell table:style-name="TableCell46">
            <text:p text:style-name="P47"><text:span text:style-name="T48">PÓLO ATIVO</text:span></text:p>
          </table:table-cell>
          <table:table-cell table:style-name="TableCell49">
            <text:p text:style-name="P50"><text:span text:style-name="T51">OBJETO DA AÇÃO</text:span></text:p>
          </table:table-cell>
          <table:table-cell table:style-name="TableCell52">
            <text:p text:style-name="P53"><text:span text:style-name="T54">FASE DO PROCESSO</text:span></text:p>
          </table:table-cell>
          <table:table-cell table:style-name="TableCell55">
            <text:p text:style-name="P56"><text:span text:style-name="T57">PROBABILIDADE DE PERDA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Observação:</text:span><text:span text:style-name="T113"><text:s/></text:span><text:span text:style-name="T114">Caso a consulta ao andamento dos processos nos<text:s/></text:span><text:span text:style-name="T115">sites</text:span><text:span text:style-name="T116"><text:s/>dos respectivos tribunais não seja suficiente para colher todas as informações necessárias à análise, será solicitada a certidão de objeto e pé pertinente.</text:span><text:span text:style-name="T117">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[CPF]</text:p>
      <text:p text:style-name="P128"><text:span text:style-name="T129">[OAB/xx] (quando for assinada por advogado(a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0538in, 0in, 0.2335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11597in, 0.70935in, 0.14737in, 0in)"/>
    </style:style>
    <style:style style:family="graphic" style:name="a5" style:parent-style-name="Graphics">
      <style:graphic-properties fo:border="0.01042in none" fo:background-color="transparent" fo:clip="rect(0.14145in, 0.98687in, 0.15549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6625in" svg:y="0.21229in" svg:width="1.4024in" svg:height="0.77005in" style:rel-width="scale" style:rel-height="scale"><draw:image xlink:href="media/image1.png" xlink:type="simple" xlink:show="embed" xlink:actuate="onLoad"/><svg:title/><svg:desc>Forma, Quadrado

O conteúdo gerado por IA pode estar incorreto.</svg:desc></draw:frame><draw:g draw:name="Agrupar 8" draw:id="id7" draw:style-name="a8" text:anchor-type="as-char"><svg:title/><svg:desc/><draw:frame draw:id="id0" draw:style-name="a1" draw:name="Imagem 4" svg:x="1.08796in" svg:y="0.27778in" svg:width="2.51667in" svg:height="0.67153in" style:rel-width="scale" style:rel-height="scale"><draw:image xlink:href="media/image2.png" xlink:type="simple" xlink:show="embed" xlink:actuate="onLoad"/><svg:title/><svg:desc>Polígono

O conteúdo gerado por IA pode estar incorreto.</svg:desc></draw:frame><draw:frame draw:id="id1" draw:style-name="a2" draw:name="Imagem 1" svg:x="0in" svg:y="0.33333in" svg:width="0.95347in" svg:height="0.56111in" style:rel-width="scale" style:rel-height="scale"><draw:image xlink:href="media/image3.png" xlink:type="simple" xlink:show="embed" xlink:actuate="onLoad"/><svg:title/><svg:desc>Uma imagem contendo Polígono

O conteúdo gerado por IA pode estar incorreto.</svg:desc></draw:frame><draw:frame draw:id="id2" draw:style-name="a3" draw:name="Caixa de Texto 2" svg:x="0.98148in" svg:y="0in" svg:width="1.60833in" svg:height="0.24444in" style:rel-width="scale" style:rel-height="scale"><draw:text-box><text:p text:style-name="P2">Realização da Seleção:<text:s/>:Pública:</text:p></draw:text-box><svg:title/><svg:desc/></draw:frame><draw:frame draw:id="id3" draw:style-name="a4" draw:name="Imagem 4" svg:x="5.13889in" svg:y="0.69445in" svg:width="0.86597in" svg:height="0.31944in" style:rel-width="scale" style:rel-height="scale"><draw:image xlink:href="media/image4.png" xlink:type="simple" xlink:show="embed" xlink:actuate="onLoad"/><svg:title/><svg:desc>Uma imagem contendo Gráfico

O conteúdo gerado por IA pode estar incorreto.</svg:desc></draw:frame><draw:frame draw:id="id4" draw:style-name="a5" draw:name="Imagem 5" svg:x="5.13889in" svg:y="0.22685in" svg:width="0.87014in" svg:height="0.23681in" style:rel-width="scale" style:rel-height="scale"><draw:image xlink:href="media/image5.png" xlink:type="simple" xlink:show="embed" xlink:actuate="onLoad"/><svg:title/><svg:desc>Forma

O conteúdo gerado por IA pode estar incorreto.</svg:desc></draw:frame><draw:frame draw:id="id5" draw:style-name="a6" draw:name="Imagem 6" svg:x="5.16204in" svg:y="0.44907in" svg:width="0.81944in" svg:height="0.27014in" style:rel-width="scale" style:rel-height="scale"><draw:image xlink:href="media/image6.png" xlink:type="simple" xlink:show="embed" xlink:actuate="onLoad"/><svg:title/><svg:desc>Logotipo

O conteúdo gerado por IA pode estar incorreto.</svg:desc></draw:frame><draw:frame draw:id="id6" draw:style-name="a7" draw:name="Caixa de Texto 2" svg:x="5.02315in" svg:y="0.00463in" svg:width="0.84444in" svg:height="0.24444in" style:rel-width="scale" style:rel-height="scale"><draw:text-box><text:p text:style-name="P3">Parcerias: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Joana Souza de Meirelles</dc:creator>
    <meta:creation-date>2026-02-05T23:21:00Z</meta:creation-date>
    <dc:date>2026-02-05T23:21:00Z</dc:date>
    <meta:template xlink:href="Normal.dotm" xlink:type="simple"/>
    <meta:editing-cycles>2</meta:editing-cycles>
    <meta:editing-duration>PT60S</meta:editing-duration>
    <meta:document-statistic meta:page-count="1" meta:paragraph-count="9" meta:word-count="209" meta:character-count="1395" meta:row-count="24" meta:non-whitespace-character-count="1195"/>
  </office:meta>
</office:document-meta>
</file>