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 fo:hyphenate="true"/>
    </style:style>
    <style:style style:name="P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 fo:hyphenate="true"/>
    </style:style>
    <style:style style:name="P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olumn10" style:family="table-column">
      <style:table-column-properties style:column-width="6.9895in"/>
    </style:style>
    <style:style style:name="Table9" style:family="table">
      <style:table-properties style:width="6.9895in" fo:margin-left="0in" table:align="center"/>
    </style:style>
    <style:style style:name="TableRow11" style:family="table-row">
      <style:table-row-properties style:min-row-height="0.0638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 style:min-row-height="0.2916in"/>
    </style:style>
    <style:style style:name="TableCell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ParágrafodaLista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9" style:parent-style-name="ParágrafodaLista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0" style:parent-style-name="ParágrafodaLista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1" style:parent-style-name="ParágrafodaLista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2" style:parent-style-name="ParágrafodaLista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2" style:family="paragraph">
      <style:paragraph-properties fo:text-align="justify" fo:margin-top="0.0833in" fo:margin-bottom="0.0833in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olumn40" style:family="table-column">
      <style:table-column-properties style:column-width="4.2756in"/>
    </style:style>
    <style:style style:name="TableColumn41" style:family="table-column">
      <style:table-column-properties style:column-width="2.5298in"/>
    </style:style>
    <style:style style:name="Table39" style:family="table">
      <style:table-properties style:width="6.8055in" fo:margin-left="0in" table:align="left"/>
    </style:style>
    <style:style style:name="TableRow42" style:family="table-row">
      <style:table-row-properties style:min-row-height="0.3763in"/>
    </style:style>
    <style:style style:name="TableCell43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44" style:parent-style-name="Normal" style:family="paragraph">
      <style:paragraph-properties fo:text-align="center" fo:margin-top="0.0833in" fo:margin-bottom="0.0833in"/>
    </style:style>
    <style:style style:name="T4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47" style:parent-style-name="Normal" style:family="paragraph">
      <style:paragraph-properties fo:text-align="center" fo:margin-top="0.0833in" fo:margin-bottom="0.0833in"/>
    </style:style>
    <style:style style:name="T4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min-row-height="0.3763in"/>
    </style:style>
    <style:style style:name="TableCell50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5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52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5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54" style:family="table-row">
      <style:table-row-properties style:min-row-height="0.3763in"/>
    </style:style>
    <style:style style:name="TableCell55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5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57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58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59" style:family="table-row">
      <style:table-row-properties style:min-row-height="0.3763in"/>
    </style:style>
    <style:style style:name="TableCell60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6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62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6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64" style:family="table-row">
      <style:table-row-properties style:min-row-height="0.3763in"/>
    </style:style>
    <style:style style:name="TableCell65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6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67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68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69" style:family="table-row">
      <style:table-row-properties style:min-row-height="0.3763in"/>
    </style:style>
    <style:style style:name="TableCell70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7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2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7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74" style:family="table-row">
      <style:table-row-properties style:min-row-height="0.3763in"/>
    </style:style>
    <style:style style:name="TableCell75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7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7" style:family="table-cell">
      <style:table-cell-properties fo:border="0.0069in solid #000000" fo:background-color="#FFFFFF" style:writing-mode="lr-tb" fo:padding-top="0.0215in" fo:padding-left="0.0215in" fo:padding-bottom="0.0215in" fo:padding-right="0.0215in">
        <style:background-fill draw:fill="solid" draw:fill-color="#FFFFFF"/>
      </style:table-cell-properties>
    </style:style>
    <style:style style:name="P78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7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2" style:parent-style-name="ParágrafodaLista" style:list-style-name="LFO4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3" style:parent-style-name="ParágrafodaLista" style:list-style-name="LFO4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4" style:parent-style-name="ParágrafodaLista" style:list-style-name="LFO4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5" style:parent-style-name="ParágrafodaLista" style:list-style-name="LFO4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6" style:parent-style-name="ParágrafodaLista" style:list-style-name="LFO4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7" style:parent-style-name="ParágrafodaLista" style:list-style-name="LFO4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8" style:parent-style-name="ParágrafodaLista" style:list-style-name="LFO4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" style:parent-style-name="Normal" style:family="paragraph">
      <style:paragraph-properties fo:text-align="justify" fo:margin-top="0.0833in" fo:margin-bottom="0.0833in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5" style:family="table-row">
      <style:table-row-properties style:min-row-height="0.0618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9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9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0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01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</text:p>
      <text:p text:style-name="P4">Subvenção Econômica à Inovação</text:p>
      <text:p text:style-name="P5">DESAFIOS TECNOLÓGICOS PARA AGRICULTURA FAMILIAR</text:p>
      <text:p text:style-name="P6">ANEXO 6 – ESPECIFICAÇÕES TÉCNICAS DO DESAFIO TECNOLÓGICO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1.Grupo de Concorrência do Desafio Tecnológico:</text:p>
          </table:table-cell>
        </table:table-row>
        <table:table-row table:style-name="TableRow14">
          <table:table-cell table:style-name="TableCell15">
            <text:p text:style-name="P16">Desenvolvimento de pacote tecnológico composto por trator e implementos agrícolas de baixo custo com os seguintes requisitos específicos e obrigatórios:</text:p>
            <text:p text:style-name="P17">Trator:</text:p>
            <text:list text:style-name="LFO2" text:continue-numbering="true">
              <text:list-item>
                <text:p text:style-name="P18">Potência entre 15CV e 18CV;</text:p>
              </text:list-item>
              <text:list-item>
                <text:p text:style-name="P19">Engrenagem: 6+1;<text:s/></text:p>
              </text:list-item>
              <text:list-item>
                <text:p text:style-name="P20">Motor: à combustão, tipo horizontal, monocilíndrico, 4 tempos, refrigeração a água (ou a ar), ou movido a eletricidade;</text:p>
              </text:list-item>
              <text:list-item>
                <text:p text:style-name="P21">Velocidade da tomada de força: 540 rpm;</text:p>
              </text:list-item>
              <text:list-item>
                <text:p text:style-name="P22">Distância ao solo: mínima 240 mm – máxima 300 mm;</text:p>
              </text:list-item>
              <text:list-item>
                <text:p text:style-name="P23">Peso (Kg): 720-740Kg;</text:p>
              </text:list-item>
              <text:list-item>
                <text:p text:style-name="P24"><text:span text:style-name="T25">Tração: 4 x 2 TRAÇÃO DIANTEIRA AUXILIAR;</text:span></text:p>
              </text:list-item>
              <text:list-item>
                <text:p text:style-name="P26">Respeito a NR31;</text:p>
              </text:list-item>
              <text:list-item>
                <text:p text:style-name="P27">60% de conteúdo nacional.</text:p>
              </text:list-item>
            </text:list>
            <text:p text:style-name="P28">Implementos agrícolas obrigatórios (acopláveis ao trator desenvolvido no projeto):</text:p>
            <text:list text:style-name="LFO3" text:continue-numbering="true">
              <text:list-item>
                <text:p text:style-name="P29">Grade Aradora ou enxada rotativa;</text:p>
              </text:list-item>
              <text:list-item>
                <text:p text:style-name="P30">Plantadeira para grãos diversos (1 a 2 linhas);</text:p>
              </text:list-item>
              <text:list-item>
                <text:p text:style-name="P31">Roçadeira Frontal ou traseira;</text:p>
              </text:list-item>
              <text:list-item>
                <text:p text:style-name="P32">Colheitadeira de Milho (1 linha) ou<text:s/>despigadora + debulhadora de milho;</text:p>
              </text:list-item>
              <text:list-item>
                <text:p text:style-name="P33">Colheitadeira Feijão e Batata;</text:p>
              </text:list-item>
              <text:list-item>
                <text:p text:style-name="P34">Carreta com capacidade de carga de 700 kg;</text:p>
              </text:list-item>
            </text:list>
            <text:p text:style-name="P35"/>
            <text:p text:style-name="P36">Preço alvo do pacote tecnológico: R$ 80.000,00.<text:s/></text:p>
            <text:p text:style-name="P37"/>
            <text:p text:style-name="P38">Preço alvo dos implementos obrigatórios:</text:p>
            <table:table table:style-name="Table39">
              <table:table-columns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<text:span text:style-name="T45">Implementos Obrigatórios</text:span></text:p>
                </table:table-cell>
                <table:table-cell table:style-name="TableCell46">
                  <text:p text:style-name="P47"><text:span text:style-name="T48">Preço final</text:span></text:p>
                </table:table-cell>
              </table:table-row>
              <table:table-row table:style-name="TableRow49">
                <table:table-cell table:style-name="TableCell50">
                  <text:p text:style-name="P51">1. Grade<text:s/>Aradora ou enxada rotativa<text:s/></text:p>
                </table:table-cell>
                <table:table-cell table:style-name="TableCell52">
                  <text:p text:style-name="P53">R$ 5.500,00</text:p>
                </table:table-cell>
              </table:table-row>
              <table:table-row table:style-name="TableRow54">
                <table:table-cell table:style-name="TableCell55">
                  <text:p text:style-name="P56">2. Plantadeira para grãos diversos (1 a 2 linhas)</text:p>
                </table:table-cell>
                <table:table-cell table:style-name="TableCell57">
                  <text:p text:style-name="P58">R$ 4.500,00</text:p>
                </table:table-cell>
              </table:table-row>
              <text:soft-page-break/>
              <table:table-row table:style-name="TableRow59">
                <table:table-cell table:style-name="TableCell60">
                  <text:p text:style-name="P61">3. Roçadeira Frontal ou traseira</text:p>
                </table:table-cell>
                <table:table-cell table:style-name="TableCell62">
                  <text:p text:style-name="P63">R$ 5.500,00</text:p>
                </table:table-cell>
              </table:table-row>
              <table:table-row table:style-name="TableRow64">
                <table:table-cell table:style-name="TableCell65">
                  <text:p text:style-name="P66">4. Colheitadeira de Milho (1 linha) ou despigadora + debulhadora de milho</text:p>
                </table:table-cell>
                <table:table-cell table:style-name="TableCell67">
                  <text:p text:style-name="P68">R$ 15.000,00</text:p>
                </table:table-cell>
              </table:table-row>
              <table:table-row table:style-name="TableRow69">
                <table:table-cell table:style-name="TableCell70">
                  <text:p text:style-name="P71">5. Colheitadeira Feijão e Batata</text:p>
                </table:table-cell>
                <table:table-cell table:style-name="TableCell72">
                  <text:p text:style-name="P73">R$ 10.000,00</text:p>
                </table:table-cell>
              </table:table-row>
              <table:table-row table:style-name="TableRow74">
                <table:table-cell table:style-name="TableCell75">
                  <text:p text:style-name="P76">6. Carreta 700 kg</text:p>
                </table:table-cell>
                <table:table-cell table:style-name="TableCell77">
                  <text:p text:style-name="P78">R$ 4.500,00</text:p>
                </table:table-cell>
              </table:table-row>
            </table:table>
            <text:p text:style-name="P79"/>
            <text:p text:style-name="P80"/>
            <text:p text:style-name="P81">Implementos Desejáveis (acopláveis ao trator desenvolvido no projeto):</text:p>
            <text:list text:style-name="LFO4" text:continue-numbering="true">
              <text:list-item>
                <text:p text:style-name="P82">Encanteirador<text:s/></text:p>
              </text:list-item>
              <text:list-item>
                <text:p text:style-name="P83">Roda de Metal Reforçada - uso em terrenos alagados ou úmidos<text:s/></text:p>
              </text:list-item>
              <text:list-item>
                <text:p text:style-name="P84">Sulcador - 1 linha<text:s/></text:p>
              </text:list-item>
              <text:list-item>
                <text:p text:style-name="P85">Arado Duplo tipo<text:s/>Aiveca<text:s/></text:p>
              </text:list-item>
              <text:list-item>
                <text:p text:style-name="P86">Colheitadeira Arroz</text:p>
              </text:list-item>
              <text:list-item>
                <text:p text:style-name="P87">Pulverizador de bioinsumos;</text:p>
              </text:list-item>
              <text:list-item>
                <text:p text:style-name="P88">Arrancadora de mandioca</text:p>
              </text:list-item>
            </text:list>
            <text:p text:style-name="P89"/>
            <text:p text:style-name="P90"><text:span text:style-name="T91">Cada proposta deverá apresentar a os 6 (seis) implementos agrícolas obrigatórios conforme lista acima. O Desenvolvimento de mais implementos (“desejáveis”) além<text:s/></text:span><text:span text:style-name="T92">daqueles considerados obrigatórios acarretará pontuação extra na análise de mérito da proposta, conforme<text:s/></text:span><text:span text:style-name="T93">item 12.4.2.<text:s/></text:span><text:span text:style-name="T94">do edital.</text:span></text:p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f01" style:display-name="cf0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Fonteparág.padrão">
      <style:text-properties style:font-name="Segoe UI" style:font-name-complex="Segoe UI" fo:font-weight="bold" style:font-weight-asian="bold" style:font-weight-complex="bold" fo:color="#0C326F" fo:font-size="9pt" style:font-size-asian="9pt" style:font-size-complex="9pt" fo:background-color="#FFFFFF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fo:language="pt" fo:country="PT" fo:hyphenate="true"/>
    </style:style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23in"/>
      </style:header-style>
      <style:footer-style>
        <style:header-footer-properties style:dynamic-spacing="true" fo:min-height="-0.039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3.64962in, 3.33925in, 3.92337in, 3.4575in)"/>
    </style:style>
    <style:style style:family="graphic" style:name="a2" style:parent-style-name="Graphics">
      <style:graphic-properties fo:border="0.01042in none" fo:background-color="transparent" fo:clip="rect(0.9275in, 0in, 1.08544in, 0in)"/>
    </style:style>
    <style:style style:family="graphic" style:name="a3">
      <style:graphic-properties style:wrap="run-through" style:run-through="fore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draw:g draw:z-index="251659264" draw:name="Agrupar 1" draw:id="id3" draw:style-name="a3" text:anchor-type="paragraph"><svg:title/><svg:desc/><draw:frame draw:id="id0" draw:style-name="a0" draw:name="Imagem 4" svg:x="0in" svg:y="0.12847in" svg:width="2.2625in" svg:height="0.60417in" style:rel-width="scale" style:rel-height="scale"><draw:image xlink:href="media/image1.png" xlink:type="simple" xlink:show="embed" xlink:actuate="onLoad"/><svg:title/><svg:desc>Polígono

O conteúdo gerado por IA pode estar incorreto.</svg:desc></draw:frame><draw:frame draw:id="id1" draw:style-name="a1" draw:name="Imagem 2" svg:x="2.48958in" svg:y="0.01389in" svg:width="0.99792in" svg:height="0.86181in" style:rel-width="scale" style:rel-height="scale"><draw:image xlink:href="media/image2.jpeg" xlink:type="simple" xlink:show="embed" xlink:actuate="onLoad"/><svg:title/><svg:desc>Casa Civil — Ministério da Ciência, Tecnologia e Inovação</svg:desc></draw:frame><draw:frame draw:id="id2" draw:style-name="a2" draw:name="Imagem 3" svg:x="3.67708in" svg:y="0.07639in" svg:width="2.42639in" svg:height="0.70833in" style:rel-width="scale" style:rel-height="scale"><draw:image xlink:href="media/image3.png" xlink:type="simple" xlink:show="embed" xlink:actuate="onLoad"/><svg:title/><svg:desc>Ministério do Desenvolvimento Agrário e Agricultura Familiar – Wikipédia, a  enciclopédia livre</svg:desc></draw:frame></draw:g><text:s/></text:p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Jorge Luiz Jardim Teixeira Jr</dc:creator>
    <meta:creation-date>2025-07-21T20:55:00Z</meta:creation-date>
    <dc:date>2026-02-27T20:58:00Z</dc:date>
    <meta:print-date>2026-02-27T19:15:00Z</meta:print-date>
    <meta:template xlink:href="MAT2462017824.dotx" xlink:type="simple"/>
    <meta:editing-cycles>18</meta:editing-cycles>
    <meta:editing-duration>PT6720S</meta:editing-duration>
    <meta:document-statistic meta:page-count="2" meta:paragraph-count="48" meta:word-count="309" meta:character-count="2086" meta:row-count="64" meta:non-whitespace-character-count="1807"/>
  </office:meta>
</office:document-meta>
</file>