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Tahoma" style:font-name-complex="Tahoma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" style:parent-style-name="Normal" style:family="paragraph">
      <style:text-properties style:font-name="Tahoma" style:font-name-complex="Tahoma"/>
    </style:style>
    <style:style style:name="P7" style:parent-style-name="Normal" style:family="paragraph">
      <style:text-properties style:font-name="Tahoma" style:font-name-complex="Tahoma"/>
    </style:style>
    <style:style style:name="P8" style:parent-style-name="Normal" style:family="paragraph">
      <style:paragraph-properties fo:text-align="justify" fo:line-height="150%"/>
    </style:style>
    <style:style style:name="T9" style:parent-style-name="Fonteparág.padrão" style:family="text">
      <style:text-properties style:font-name="Tahoma" style:font-name-complex="Tahoma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" style:parent-style-name="Fonteparág.padrão" style:family="text">
      <style:text-properties style:font-name="Tahoma" style:font-name-complex="Tahoma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5" style:parent-style-name="Fonteparág.padrão" style:family="text">
      <style:text-properties style:font-name="Tahoma" style:font-name-complex="Tahoma"/>
    </style:style>
    <style:style style:name="P16" style:parent-style-name="Normal" style:family="paragraph">
      <style:text-properties style:font-name="Tahoma" style:font-name-complex="Tahoma"/>
    </style:style>
    <style:style style:name="P17" style:parent-style-name="Normal" style:family="paragraph">
      <style:text-properties style:font-name="Tahoma" style:font-name-complex="Tahoma"/>
    </style:style>
    <style:style style:name="TableColumn19" style:family="table-column">
      <style:table-column-properties style:column-width="5.8986in"/>
    </style:style>
    <style:style style:name="Table18" style:family="table">
      <style:table-properties style:width="5.898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Fonteparág.padrão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23" style:parent-style-name="Normal" style:family="paragraph">
      <style:text-properties style:font-name="Tahoma" style:font-name-complex="Tahoma"/>
    </style:style>
    <style:style style:name="P24" style:parent-style-name="Normal" style:family="paragraph">
      <style:text-properties style:font-name="Tahoma" style:font-name-complex="Tahoma"/>
    </style:style>
    <style:style style:name="P25" style:parent-style-name="Normal" style:family="paragraph">
      <style:text-properties style:font-name="Tahoma" style:font-name-complex="Tahoma"/>
    </style:style>
    <style:style style:name="P26" style:parent-style-name="Normal" style:family="paragraph">
      <style:text-properties style:font-name="Tahoma" style:font-name-complex="Tahoma"/>
    </style:style>
    <style:style style:name="P27" style:parent-style-name="Normal" style:family="paragraph">
      <style:text-properties style:font-name="Tahoma" style:font-name-complex="Tahoma"/>
    </style:style>
    <style:style style:name="P28" style:parent-style-name="Normal" style:family="paragraph">
      <style:text-properties style:font-name="Tahoma" style:font-name-complex="Tahoma"/>
    </style:style>
    <style:style style:name="TableColumn30" style:family="table-column">
      <style:table-column-properties style:column-width="5.8986in"/>
    </style:style>
    <style:style style:name="Table29" style:family="table">
      <style:table-properties style:width="5.898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34" style:parent-style-name="Normal" style:family="paragraph">
      <style:text-properties style:font-name="Tahoma" style:font-name-complex="Tahoma"/>
    </style:style>
    <style:style style:name="P35" style:parent-style-name="Normal" style:family="paragraph">
      <style:text-properties style:font-name="Tahoma" style:font-name-complex="Tahoma"/>
    </style:style>
    <style:style style:name="P36" style:parent-style-name="Normal" style:family="paragraph">
      <style:text-properties style:font-name="Tahoma" style:font-name-complex="Tahoma"/>
    </style:style>
    <style:style style:name="P37" style:parent-style-name="Normal" style:family="paragraph">
      <style:text-properties style:font-name="Tahoma" style:font-name-complex="Tahoma"/>
    </style:style>
    <style:style style:name="P38" style:parent-style-name="Normal" style:family="paragraph">
      <style:text-properties style:font-name="Tahoma" style:font-name-complex="Tahoma"/>
    </style:style>
    <style:style style:name="P39" style:parent-style-name="Normal" style:family="paragraph">
      <style:text-properties style:font-name="Tahoma" style:font-name-complex="Tahoma"/>
    </style:style>
    <style:style style:name="P40" style:parent-style-name="Normal" style:family="paragraph">
      <style:text-properties style:font-name="Tahoma" style:font-name-complex="Tahoma"/>
    </style:style>
    <style:style style:name="P41" style:parent-style-name="Normal" style:family="paragraph">
      <style:text-properties style:font-name="Tahoma" style:font-name-complex="Tahoma"/>
    </style:style>
    <style:style style:name="P42" style:parent-style-name="Normal" style:family="paragraph">
      <style:text-properties style:font-name="Tahoma" style:font-name-complex="Tahoma"/>
    </style:style>
    <style:style style:name="P43" style:parent-style-name="Normal" style:family="paragraph">
      <style:text-properties style:font-name="Tahoma" style:font-name-complex="Tahoma"/>
    </style:style>
    <style:style style:name="P44" style:parent-style-name="Normal" style:family="paragraph">
      <style:text-properties style:font-name="Tahoma" style:font-name-complex="Tahoma"/>
    </style:style>
    <style:style style:name="P45" style:parent-style-name="Normal" style:family="paragraph">
      <style:text-properties style:font-name="Tahoma" style:font-name-complex="Tahoma"/>
    </style:style>
    <style:style style:name="P46" style:parent-style-name="Normal" style:family="paragraph">
      <style:text-properties style:font-name="Tahoma" style:font-name-complex="Tahoma"/>
    </style:style>
    <style:style style:name="P47" style:parent-style-name="Normal" style:family="paragraph">
      <style:text-properties style:font-name="Tahoma" style:font-name-complex="Tahoma"/>
    </style:style>
    <style:style style:name="P48" style:parent-style-name="Normal" style:family="paragraph">
      <style:text-properties style:font-name="Tahoma" style:font-name-complex="Tahoma"/>
    </style:style>
    <style:style style:name="P49" style:parent-style-name="Normal" style:family="paragraph">
      <style:text-properties style:font-name="Tahoma" style:font-name-complex="Tahoma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SELEÇÃO PÚBLICA MDIC/FINEP/MOVER</text:p>
      <text:p text:style-name="P2"><text:span text:style-name="T3">FINEP MOVER EMPRESARIAL</text:span></text:p>
      <text:p text:style-name="P4"/>
      <text:p text:style-name="P5">Anexo 6 –<text:s/><text:bookmark-start text:name="_Hlk200994035"/>Modelo de Carta de Manifestação de<text:s/>Interesse da empresa interessada<text:bookmark-end text:name="_Hlk200994035"/></text:p>
      <text:p text:style-name="P6"/>
      <text:p text:style-name="P7"/>
      <text:p text:style-name="P8"><text:span text:style-name="T9">Manifesto, por meio da presente carta, interesse no projeto<text:s/></text:span><text:span text:style-name="T10">[TÍTULO DO PROJETO]</text:span><text:span text:style-name="T11"><text:s/>da<text:s/></text:span><text:span text:style-name="T12">[RAZÃO SOCIAL DA PROPONENTE]</text:span><text:span text:style-name="T13">, inscrita no CNPJ sob o nº<text:s/></text:span><text:span text:style-name="T14">[NÚMERO]</text:span><text:span text:style-name="T15">, submetido ao Programa Mover Finep Empresarial.<text:s/></text:span></text:p>
      <text:p text:style-name="P16"/>
      <text:p text:style-name="P17"><text:bookmark-start text:name="_Hlk200994140"/>Nosso interesse no objeto do projeto: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Orientação: descrever o motivo de o projeto ser relevante para os negócios da sua empresa.</text:span></text:p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/>
      <text:p text:style-name="P28">Nossas competências relacionadas ao objeto do projeto são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Orientação: descrever como a inovação será incorporada aos seus produtos ou processos. Deve-se indicar, caso pertinente, os esforços complementares e relacionados ao objeto do projeto que serão dispendidos pela interessada. Ou seja, indicar como o objeto do projeto se conecta tecnicamente ao que a interessada faz.</text:p>
            <text:p text:style-name="P34"/>
            <text:p text:style-name="P35"/>
            <text:p text:style-name="P36"/>
          </table:table-cell>
        </table:table-row>
      </table:table>
      <text:p text:style-name="P37"><text:bookmark-end text:name="_Hlk200994140"/></text:p>
      <text:p text:style-name="P38"/>
      <text:p text:style-name="P39">[LOCAL], ___ de _________ de 202_<text:s/></text:p>
      <text:p text:style-name="P40"/>
      <text:p text:style-name="P41"/>
      <text:p text:style-name="P42"/>
      <text:p text:style-name="P43">____________________________________<text:s/></text:p>
      <text:p text:style-name="P44">[NOME]<text:s/></text:p>
      <text:p text:style-name="P45">[CARGO]<text:s/></text:p>
      <text:p text:style-name="P46">[EMPRESA<text:s/>INTERESSADA]<text:s/></text:p>
      <text:p text:style-name="P47">[CNPJ DA INSTITUIÇÃO PARCEIRA]</text:p>
      <text:p text:style-name="P48"/>
      <text:p text:style-name="P49"/>
      <text:p text:style-name="P50"><text:span text:style-name="T51">Observação: A Carta de Manifestação de Interesse deve ser assinada por representante legal da empresa interess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.00001in, 6.32833in, -0.2385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4472in, 0in, 0in, 6.13925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1734in, 3.24708in, 0.13918in, 3.186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012188731" text:anchor-type="paragraph" svg:x="0.89583in" svg:y="-0.18056in" svg:width="1.04375in" svg:height="0.5784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0288" draw:style-name="a1" draw:name="Imagem 1943558967" text:anchor-type="paragraph" svg:x="4.25208in" svg:y="-0.14722in" svg:width="1.11181in" svg:height="0.46181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1312" draw:style-name="a2" draw:name="Imagem 659182176" text:anchor-type="paragraph" svg:x="1.95833in" svg:y="-0.15278in" svg:width="1.00556in" svg:height="0.4791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2336" draw:style-name="a3" draw:name="Imagem 823837366" text:anchor-type="paragraph" svg:x="3.03819in" svg:y="-0.22292in" svg:width="1.18403in" svg:height="0.63611in" style:rel-width="scale" style:rel-height="scale"><draw:image xlink:href="media/image2.png" xlink:type="simple" xlink:show="embed" xlink:actuate="onLoad"/><svg:title/><svg:desc>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uricio Marques</meta:initial-creator>
    <dc:creator>Mauricio Marques</dc:creator>
    <meta:creation-date>2025-06-23T13:09:00Z</meta:creation-date>
    <dc:date>2025-06-23T13:09:00Z</dc:date>
    <meta:print-date>2025-06-23T13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14" meta:row-count="7" meta:non-whitespace-character-count="942"/>
  </office:meta>
</office:document-meta>
</file>