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Aptos Narrow" style:font-name-asian="Aptos Narrow" style:font-name-complex="Aptos Narrow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2pt solid #000000" style:vertical-align="middle" fo:background-color="#006666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30">
      <style:table-cell-properties fo:border="2pt solid #000000" style:vertical-align="middle" fo:background-color="#006666" style:cell-protect="none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2pt solid #000000" style:vertical-align="middle" fo:background-color="#006666" style:cell-protect="none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7" style:family="table-cell" style:parent-style-name="Default" style:data-style-name="N30">
      <style:table-cell-properties fo:border="2pt solid #000000" style:vertical-align="middle" fo:background-color="#006666" style:cell-protect="none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0" style:family="table-cell" style:parent-style-name="Default" style:data-style-name="N4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000000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3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7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30">
      <style:table-cell-properties fo:border="thin solid #000000" style:vertical-align="middle" fo:background-color="#006666" style:cell-protect="none"/>
      <style:text-properties fo:color="#FFFFFF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/>
    </style:style>
    <style:style style:name="ce20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fo:border="thin solid #000000" style:vertical-align="middle"/>
    </style:style>
    <style:style style:name="ce23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006666" style:cell-protect="none"/>
      <style:text-properties fo:color="#FFFFFF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4">
      <style:table-cell-properties fo:border-top="none" fo:border-bottom="none" fo:border-left="none" fo:border-right="2pt solid #000000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4">
      <style:table-cell-properties fo:border-top="none" fo:border-bottom="2pt solid #000000" fo:border-left="none" fo:border-right="2pt solid #000000"/>
    </style:style>
    <style:style style:name="ce30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6pt" style:font-size-asian="16pt" style:font-size-complex="16pt" fo:font-weight="bold" style:font-weight-asian="bold" style:font-weight-complex="bold"/>
    </style:style>
    <style:style style:name="ce31" style:family="table-cell" style:parent-style-name="Normal_32_2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4" style:family="table-cell" style:parent-style-name="Normal_32_2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6pt" style:font-size-asian="16pt" style:font-size-complex="16pt" fo:font-weight="bold" style:font-weight-asian="bold" style:font-weight-complex="bold"/>
    </style:style>
    <style:style style:name="ce35" style:family="table-cell" style:parent-style-name="Normal_32_2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Normal_32_2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1.4605cm" style:use-optimal-column-width="true"/>
    </style:style>
    <style:style style:name="co2" style:family="table-column">
      <style:table-column-properties fo:break-before="auto" style:column-width="12.2766666666667cm" style:use-optimal-column-width="true"/>
    </style:style>
    <style:style style:name="co3" style:family="table-column">
      <style:table-column-properties fo:break-before="auto" style:column-width="4.7625cm" style:use-optimal-column-width="true"/>
    </style:style>
    <style:style style:name="co4" style:family="table-column">
      <style:table-column-properties fo:break-before="auto" style:column-width="20.7856666666667cm" style:use-optimal-column-width="true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1.73566666666667cm"/>
    </style:style>
    <style:style style:name="co7" style:family="table-column">
      <style:table-column-properties fo:break-before="auto" style:column-width="2.3495cm" style:use-optimal-column-width="true"/>
    </style:style>
    <style:style style:name="co8" style:family="table-column">
      <style:table-column-properties fo:break-before="auto" style:column-width="4.29683333333333cm" style:use-optimal-column-width="true"/>
    </style:style>
    <style:style style:name="co9" style:family="table-column">
      <style:table-column-properties fo:break-before="auto" style:column-width="19.0711666666667cm" style:use-optimal-column-width="true"/>
    </style:style>
    <style:style style:name="co10" style:family="table-column">
      <style:table-column-properties fo:break-before="auto" style:column-width="1.9685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5.0825cm" style:use-optimal-column-width="true"/>
    </style:style>
    <style:style style:name="co13" style:family="table-column">
      <style:table-column-properties fo:break-before="auto" style:column-width="5.588cm" style:use-optimal-column-width="true"/>
    </style:style>
    <style:style style:name="co14" style:family="table-column">
      <style:table-column-properties fo:break-before="auto" style:column-width="5.143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8.6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7.4pt" style:use-optimal-row-height="false" fo:break-before="auto"/>
    </style:style>
    <style:style style:name="ro7" style:family="table-row">
      <style:table-row-properties style:row-height="23.4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manda_Inici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2"/>
        <table:table-row table:style-name="ro1">
          <table:table-cell office:value-type="error" office:string-value="#VALUE!" table:formula="of:=#VALUE!" table:number-columns-spanned="5" table:number-rows-spanned="8" table:style-name="ce32">
            <text:p>#VALOR!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7" table:style-name="ro1">
          <table:covered-table-cell/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0">
            <text:p>CHAMADA PÚBLICA MCTI/FINEP/FNDCT – Carta Convite Manutenção IFES 2025</text:p>
          </table:table-cell>
          <table:covered-table-cell table:number-columns-repeated="4"/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string" table:number-columns-spanned="5" table:number-rows-spanned="1" table:style-name="ce31">
            <text:p>Demanda Inicial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18">
            <text:p>REF.</text:p>
          </table:table-cell>
          <table:table-cell office:value-type="string" table:style-name="ce18">
            <text:p>EXECUTOR</text:p>
          </table:table-cell>
          <table:table-cell office:value-type="string" table:style-name="ce18">
            <text:p>SIGLA SUBP.</text:p>
          </table:table-cell>
          <table:table-cell office:value-type="string" table:style-name="ce18">
            <text:p>TÍTULO DO PROJETO</text:p>
          </table:table-cell>
          <table:table-cell office:value-type="string" table:style-name="ce18">
            <text:p>VALOR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9">
            <text:p>2593/25</text:p>
          </table:table-cell>
          <table:table-cell office:value-type="string" table:style-name="ce19">
            <text:p>Universidade Federal de Roraima</text:p>
          </table:table-cell>
          <table:table-cell office:value-type="string" table:style-name="ce20">
            <text:p>Fort-Infra-Pesq-UFRR</text:p>
          </table:table-cell>
          <table:table-cell office:value-type="string" table:style-name="ce21">
            <text:p>Fortalecimento da Infraestrutura de Pesquisa da Universidade Federal de Roraima</text:p>
          </table:table-cell>
          <table:table-cell office:value-type="float" office:value="1239986.8400000001" table:style-name="ce22">
            <text:p>1.239.986,84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9">
            <text:p>2568/25</text:p>
          </table:table-cell>
          <table:table-cell office:value-type="string" table:style-name="ce19">
            <text:p>Universidade Federal do Agreste de Pernambuco</text:p>
          </table:table-cell>
          <table:table-cell office:value-type="string" table:style-name="ce20">
            <text:p>MANUT_UFAPE</text:p>
          </table:table-cell>
          <table:table-cell office:value-type="string" table:style-name="ce21">
            <text:p>Manutenção de equipamentos de pesquisa da UFAPE</text:p>
          </table:table-cell>
          <table:table-cell office:value-type="float" office:value="442245.72" table:style-name="ce22">
            <text:p>442.245,7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9">
            <text:p>2566/25</text:p>
          </table:table-cell>
          <table:table-cell office:value-type="string" table:style-name="ce19">
            <text:p>Fundação Universidade Federal do Tocantins</text:p>
          </table:table-cell>
          <table:table-cell office:value-type="string" table:style-name="ce20">
            <text:p>MEEATC</text:p>
          </table:table-cell>
          <table:table-cell office:value-type="string" table:style-name="ce21">
            <text:p>Manutenção Estratégica de Equipamentos em Áreas Tecnocientíficas Prioritárias</text:p>
          </table:table-cell>
          <table:table-cell office:value-type="float" office:value="959642.85" table:style-name="ce22">
            <text:p>959.642,85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9">
            <text:p>2595/25</text:p>
          </table:table-cell>
          <table:table-cell office:value-type="string" table:style-name="ce19">
            <text:p>IFCE</text:p>
          </table:table-cell>
          <table:table-cell office:value-type="string" table:style-name="ce20">
            <text:p>REC_IFCE2025</text:p>
          </table:table-cell>
          <table:table-cell office:value-type="string" table:style-name="ce21">
            <text:p>Apoio à Manutenção Preventiva e Corretiva de Ambientes de Pesquisa e Inovação do IFCE - 2025</text:p>
          </table:table-cell>
          <table:table-cell office:value-type="float" office:value="2695758.68" table:style-name="ce22">
            <text:p>2.695.758,68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9">
            <text:p>2601/25</text:p>
          </table:table-cell>
          <table:table-cell office:value-type="string" table:style-name="ce19">
            <text:p>IFPE</text:p>
          </table:table-cell>
          <table:table-cell office:value-type="string" table:style-name="ce20">
            <text:p>(PROINFRA-IFPE)</text:p>
          </table:table-cell>
          <table:table-cell office:value-type="string" table:style-name="ce21">
            <text:p>Programa de Requalificação da Infraestrutura Laboratorial Multicampi do IFPE (PROINFRA-IFPE)</text:p>
          </table:table-cell>
          <table:table-cell office:value-type="float" office:value="1306335.1599999999" table:style-name="ce22">
            <text:p>1.306.335,1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9">
            <text:p>2605/25</text:p>
          </table:table-cell>
          <table:table-cell office:value-type="string" table:style-name="ce19">
            <text:p>IFSULDEMINAS</text:p>
          </table:table-cell>
          <table:table-cell office:value-type="string" table:style-name="ce20">
            <text:p>MANU-EQUIP IFSULDEMINAS</text:p>
          </table:table-cell>
          <table:table-cell office:value-type="string" table:style-name="ce21">
            <text:p>Manutenção de Equipamentos de Pesquisa do IFSULDEMINAS</text:p>
          </table:table-cell>
          <table:table-cell office:value-type="float" office:value="1248741.33" table:style-name="ce22">
            <text:p>1.248.741,3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2514/25</text:p>
          </table:table-cell>
          <table:table-cell office:value-type="string" table:style-name="ce19">
            <text:p>IFMA</text:p>
          </table:table-cell>
          <table:table-cell office:value-type="string" table:style-name="ce20">
            <text:p>FAPCTIFMA</text:p>
          </table:table-cell>
          <table:table-cell office:value-type="string" table:style-name="ce21">
            <text:p>Fortalecimento das ações de pesquisa científica e tecnológica do Instituto Federal do Maranhão</text:p>
          </table:table-cell>
          <table:table-cell office:value-type="float" office:value="2491335.2200000002" table:style-name="ce22">
            <text:p>2.491.335,2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2515/25</text:p>
          </table:table-cell>
          <table:table-cell office:value-type="string" table:style-name="ce19">
            <text:p>UNIVERSIDADE FEDERAL DE JUIZ DE FORA UFJF</text:p>
          </table:table-cell>
          <table:table-cell office:value-type="string" table:style-name="ce20">
            <text:p>RecuperaUFJF</text:p>
          </table:table-cell>
          <table:table-cell office:value-type="string" table:style-name="ce21">
            <text:p>Apoio à manutenção preventiva e corretiva de equipamentos da Universidade Federal de Juiz de Fora</text:p>
          </table:table-cell>
          <table:table-cell office:value-type="float" office:value="2664571.54" table:style-name="ce22">
            <text:p>2.664.571,5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2516/25</text:p>
          </table:table-cell>
          <table:table-cell office:value-type="string" table:style-name="ce19">
            <text:p>IFSP</text:p>
          </table:table-cell>
          <table:table-cell office:value-type="string" table:style-name="ce20">
            <text:p>IFSP-PRIME</text:p>
          </table:table-cell>
          <table:table-cell office:value-type="string" table:style-name="ce21">
            <text:p>IFSP-PRIME (Programa de Reparo e Investimento em Manutenção de Equipamentos)</text:p>
          </table:table-cell>
          <table:table-cell office:value-type="float" office:value="2641351.63" table:style-name="ce22">
            <text:p>2.641.351,6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2517/25</text:p>
          </table:table-cell>
          <table:table-cell office:value-type="string" table:style-name="ce19">
            <text:p>IFRJ</text:p>
          </table:table-cell>
          <table:table-cell office:value-type="string" table:style-name="ce20">
            <text:p>RIPI-IFRJ</text:p>
          </table:table-cell>
          <table:table-cell office:value-type="string" table:style-name="ce21">
            <text:p>Recuperação da Infraestrutura de Pesquisa e Inovação do Instituto Federal do Rio de Janeiro (IFRJ)</text:p>
          </table:table-cell>
          <table:table-cell office:value-type="float" office:value="923658.14" table:style-name="ce22">
            <text:p>923.658,1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2518/25</text:p>
          </table:table-cell>
          <table:table-cell office:value-type="string" table:style-name="ce19">
            <text:p>UNIVERSIDADE FEDERAL FLUMINENSE</text:p>
          </table:table-cell>
          <table:table-cell office:value-type="string" table:style-name="ce20">
            <text:p>PREV-UFF</text:p>
          </table:table-cell>
          <table:table-cell office:value-type="string" table:style-name="ce21">
            <text:p>Manutenção Preventiva e Corretiva de Equipamentos da Universidade Federal Fluminense</text:p>
          </table:table-cell>
          <table:table-cell office:value-type="float" office:value="3565965.62" table:style-name="ce22">
            <text:p>3.565.965,6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2519/25</text:p>
          </table:table-cell>
          <table:table-cell office:value-type="string" table:style-name="ce19">
            <text:p>UNIVERSIDADE FEDERAL DE CAMPINA GRANDE</text:p>
          </table:table-cell>
          <table:table-cell office:value-type="string" table:style-name="ce20">
            <text:p>PROFIL-UFCG</text:p>
          </table:table-cell>
          <table:table-cell office:value-type="string" table:style-name="ce21">
            <text:p>PRO-Pesquisa UFCG: Fortalecimento da Infraestrutura Laboratorial Multicampi.</text:p>
          </table:table-cell>
          <table:table-cell office:value-type="float" office:value="2699804.46" table:style-name="ce22">
            <text:p>2.699.804,4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2520/25</text:p>
          </table:table-cell>
          <table:table-cell office:value-type="string" table:style-name="ce19">
            <text:p>FUNDACAO UNIVERSIDADE FEDERAL DA GRANDE DOURADOS</text:p>
          </table:table-cell>
          <table:table-cell office:value-type="string" table:style-name="ce20">
            <text:p>GEMPEQ - UFGD</text:p>
          </table:table-cell>
          <table:table-cell office:value-type="string" table:style-name="ce21">
            <text:p>Gestão Estratégica da Manutenção Corretiva e Preventiva de Equipamentos: Uma Proposta para o Fortalecimento da Pesquisa na UFGD</text:p>
          </table:table-cell>
          <table:table-cell office:value-type="float" office:value="1172988.3899999999" table:style-name="ce22">
            <text:p>1.172.988,3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2521/25</text:p>
          </table:table-cell>
          <table:table-cell office:value-type="string" table:style-name="ce19">
            <text:p>Universidade Federal de Ciências da Saúde de Porto Alegre</text:p>
          </table:table-cell>
          <table:table-cell office:value-type="string" table:style-name="ce20">
            <text:p>MAQPI - UFCSPA</text:p>
          </table:table-cell>
          <table:table-cell office:value-type="string" table:style-name="ce21">
            <text:p>MANUTENÇÃO E QUALIFICAÇÃO DO PARQUE INSTRUMENTAL DA UFCSPA (MAQPI – UFCSPA)</text:p>
          </table:table-cell>
          <table:table-cell office:value-type="float" office:value="402002.64" table:style-name="ce22">
            <text:p>402.002,6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2522/25</text:p>
          </table:table-cell>
          <table:table-cell office:value-type="string" table:style-name="ce19">
            <text:p>FUNDAÇÃO UNIVERSIDADE FEDERAL DE SÃO CARLOS</text:p>
          </table:table-cell>
          <table:table-cell office:value-type="string" table:style-name="ce20">
            <text:p>ManutUFSCar</text:p>
          </table:table-cell>
          <table:table-cell office:value-type="string" table:style-name="ce21">
            <text:p>Manutenção de Equipamentos de Pesquisa UFSCar</text:p>
          </table:table-cell>
          <table:table-cell office:value-type="float" office:value="1898567.85" table:style-name="ce22">
            <text:p>1.898.567,8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2523/25</text:p>
          </table:table-cell>
          <table:table-cell office:value-type="string" table:style-name="ce19">
            <text:p>UNIVERSIDADE FEDERAL DE SÃO PAULO</text:p>
          </table:table-cell>
          <table:table-cell office:value-type="string" table:style-name="ce20">
            <text:p>MACOR</text:p>
          </table:table-cell>
          <table:table-cell office:value-type="string" table:style-name="ce21">
            <text:p>Programa Integrado de Apoio para Manutenção Corretiva e Preventiva de Equipamentos de Pesquisa UNIFESP 2025</text:p>
          </table:table-cell>
          <table:table-cell office:value-type="float" office:value="2700000" table:style-name="ce22">
            <text:p>2.700.000,0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2524/25</text:p>
          </table:table-cell>
          <table:table-cell office:value-type="string" table:style-name="ce19">
            <text:p>CEFET MG</text:p>
          </table:table-cell>
          <table:table-cell office:value-type="string" table:style-name="ce20">
            <text:p>REEQUIP-CEFET</text:p>
          </table:table-cell>
          <table:table-cell office:value-type="string" table:style-name="ce21">
            <text:p>Programa de Recuperação e Manutenção de Equipamentos de Pesquisa <text:s/>do CEFET-MG</text:p>
          </table:table-cell>
          <table:table-cell office:value-type="float" office:value="1242424.8799999999" table:style-name="ce22">
            <text:p>1.242.424,88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2525/25</text:p>
          </table:table-cell>
          <table:table-cell office:value-type="string" table:style-name="ce19">
            <text:p>IFSUDESTE MG</text:p>
          </table:table-cell>
          <table:table-cell office:value-type="string" table:style-name="ce20">
            <text:p>MNT IF Sudeste MG</text:p>
          </table:table-cell>
          <table:table-cell office:value-type="string" table:style-name="ce21">
            <text:p>Manutenção de equipamentos do IF Sudeste MG</text:p>
          </table:table-cell>
          <table:table-cell office:value-type="float" office:value="929056.82" table:style-name="ce22">
            <text:p>929.056,8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2526/25</text:p>
          </table:table-cell>
          <table:table-cell office:value-type="string" table:style-name="ce19">
            <text:p>Universidade Federal do Oeste do Pará</text:p>
          </table:table-cell>
          <table:table-cell office:value-type="string" table:style-name="ce20">
            <text:p>UFOPAREV</text:p>
          </table:table-cell>
          <table:table-cell office:value-type="string" table:style-name="ce21">
            <text:p>Ufopa Revitaliza</text:p>
          </table:table-cell>
          <table:table-cell office:value-type="float" office:value="679681.58" table:style-name="ce22">
            <text:p>679.681,58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2527/25</text:p>
          </table:table-cell>
          <table:table-cell office:value-type="string" table:style-name="ce19">
            <text:p>Instituto Federal de Educação, Ciência e Tecnologia Fluminense</text:p>
          </table:table-cell>
          <table:table-cell office:value-type="string" table:style-name="ce20">
            <text:p>EQPIFF</text:p>
          </table:table-cell>
          <table:table-cell office:value-type="string" table:style-name="ce21">
            <text:p>EQUiPAMENTOS MANUTENCAO IFF2025</text:p>
          </table:table-cell>
          <table:table-cell office:value-type="float" office:value="1245988.6299999999" table:style-name="ce22">
            <text:p>1.245.988,6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2528/25</text:p>
          </table:table-cell>
          <table:table-cell office:value-type="string" table:style-name="ce19">
            <text:p>FUNDAÇÃO UNIVERSIDADE FEDERAL DO PAMPA</text:p>
          </table:table-cell>
          <table:table-cell office:value-type="string" table:style-name="ce20">
            <text:p>MANUTEC-PAMPA</text:p>
          </table:table-cell>
          <table:table-cell office:value-type="string" table:style-name="ce21">
            <text:p>MANUTEC-PAMPA – Projeto de Manutenção de Equipamentos de Pesquisa da Unipampa</text:p>
          </table:table-cell>
          <table:table-cell office:value-type="float" office:value="1235683.8500000001" table:style-name="ce22">
            <text:p>1.235.683,8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2529/25</text:p>
          </table:table-cell>
          <table:table-cell office:value-type="string" table:style-name="ce19">
            <text:p>UNIVERSIDADE FEDERAL DO DELTA DO PARNAÍBA</text:p>
          </table:table-cell>
          <table:table-cell office:value-type="string" table:style-name="ce20">
            <text:p>ManEq-UFDPar</text:p>
          </table:table-cell>
          <table:table-cell office:value-type="string" table:style-name="ce21">
            <text:p>Manutenção preventiva e corretiva de equipamentos de pesquisa da UFDPar</text:p>
          </table:table-cell>
          <table:table-cell office:value-type="float" office:value="693854.75" table:style-name="ce22">
            <text:p>693.854,7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2530/25</text:p>
          </table:table-cell>
          <table:table-cell office:value-type="string" table:style-name="ce19">
            <text:p>IFSUL</text:p>
          </table:table-cell>
          <table:table-cell office:value-type="string" table:style-name="ce20">
            <text:p>MANUTIFSUL</text:p>
          </table:table-cell>
          <table:table-cell office:value-type="string" table:style-name="ce21">
            <text:p>Apoio à manutenção preventiva e corretiva de equipamentos <text:s/>do IFSUL-Riograndense</text:p>
          </table:table-cell>
          <table:table-cell office:value-type="float" office:value="1249868.6299999999" table:style-name="ce22">
            <text:p>1.249.868,6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2531/25</text:p>
          </table:table-cell>
          <table:table-cell office:value-type="string" table:style-name="ce19">
            <text:p>UNIVERSIDADE FEDERAL DE PELOTAS</text:p>
          </table:table-cell>
          <table:table-cell office:value-type="string" table:style-name="ce20">
            <text:p>MANUT-UFPel-2025</text:p>
          </table:table-cell>
          <table:table-cell office:value-type="string" table:style-name="ce21">
            <text:p>Manutenção Preventiva e Corretiva de Equipamentos da UFPel - 2025</text:p>
          </table:table-cell>
          <table:table-cell office:value-type="float" office:value="1898886.95" table:style-name="ce22">
            <text:p>1.898.886,9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2532/25</text:p>
          </table:table-cell>
          <table:table-cell office:value-type="string" table:style-name="ce19">
            <text:p>Universidade Federal de Goiás</text:p>
          </table:table-cell>
          <table:table-cell office:value-type="string" table:style-name="ce20">
            <text:p>MANCOR/UFG</text:p>
          </table:table-cell>
          <table:table-cell office:value-type="string" table:style-name="ce21">
            <text:p>Manutenção preventiva e corretiva da infraestrutura de pesquisa da UFG</text:p>
          </table:table-cell>
          <table:table-cell office:value-type="float" office:value="2603935.7599999998" table:style-name="ce22">
            <text:p>2.603.935,7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2533/25</text:p>
          </table:table-cell>
          <table:table-cell office:value-type="string" table:style-name="ce19">
            <text:p>Universidade Federal do Rio Grande do Sul</text:p>
          </table:table-cell>
          <table:table-cell office:value-type="string" table:style-name="ce20">
            <text:p>MANUT25</text:p>
          </table:table-cell>
          <table:table-cell office:value-type="string" table:style-name="ce21">
            <text:p>Manutenção da Infraestrutura de Ciência e Tecnologia da UFRGS 2025</text:p>
          </table:table-cell>
          <table:table-cell office:value-type="float" office:value="3600000" table:style-name="ce22">
            <text:p>3.600.000,0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2534/25</text:p>
          </table:table-cell>
          <table:table-cell office:value-type="string" table:style-name="ce19">
            <text:p>Fundação Universidade Federal do ABC</text:p>
          </table:table-cell>
          <table:table-cell office:value-type="string" table:style-name="ce20">
            <text:p>CartaRecuperABC</text:p>
          </table:table-cell>
          <table:table-cell office:value-type="string" table:style-name="ce21">
            <text:p>Recupera multiusuário UFABC</text:p>
          </table:table-cell>
          <table:table-cell office:value-type="float" office:value="1245588.8899999999" table:style-name="ce22">
            <text:p>1.245.588,8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2535/25</text:p>
          </table:table-cell>
          <table:table-cell office:value-type="string" table:style-name="ce19">
            <text:p>UNIFESSPA</text:p>
          </table:table-cell>
          <table:table-cell office:value-type="string" table:style-name="ce20">
            <text:p>AMPEQ-UNIFESSPA</text:p>
          </table:table-cell>
          <table:table-cell office:value-type="string" table:style-name="ce21">
            <text:p>Apoio à manutenção preventiva e corretiva de equipamentos na Unifesspa</text:p>
          </table:table-cell>
          <table:table-cell office:value-type="float" office:value="696121.58" table:style-name="ce22">
            <text:p>696.121,58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2536/25</text:p>
          </table:table-cell>
          <table:table-cell office:value-type="string" table:style-name="ce19">
            <text:p>Universidade Federal de São João del-Rei</text:p>
          </table:table-cell>
          <table:table-cell office:value-type="string" table:style-name="ce20">
            <text:p>MELPE-UFSJ</text:p>
          </table:table-cell>
          <table:table-cell office:value-type="string" table:style-name="ce21">
            <text:p>Fortalecimento da infraestrutura de pesquisa da UFSJ: manutenção preventiva e corretiva de equipamentos laboratoriais estratégicos</text:p>
          </table:table-cell>
          <table:table-cell office:value-type="float" office:value="1899279.82" table:style-name="ce22">
            <text:p>1.899.279,8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2537/25</text:p>
          </table:table-cell>
          <table:table-cell office:value-type="string" table:style-name="ce19">
            <text:p>IFFAR</text:p>
          </table:table-cell>
          <table:table-cell office:value-type="string" table:style-name="ce20">
            <text:p>IFFAR</text:p>
          </table:table-cell>
          <table:table-cell office:value-type="string" table:style-name="ce21">
            <text:p>Apoio à Manutenção de Equipamentos - IFFAR</text:p>
          </table:table-cell>
          <table:table-cell office:value-type="float" office:value="1239871.06" table:style-name="ce22">
            <text:p>1.239.871,0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2538/25</text:p>
          </table:table-cell>
          <table:table-cell office:value-type="string" table:style-name="ce19">
            <text:p>Universidade Federal do Piauí</text:p>
          </table:table-cell>
          <table:table-cell office:value-type="string" table:style-name="ce20">
            <text:p>MANUT-UFPI</text:p>
          </table:table-cell>
          <table:table-cell office:value-type="string" table:style-name="ce21">
            <text:p>MANUTENÇÃO-UFPI</text:p>
          </table:table-cell>
          <table:table-cell office:value-type="float" office:value="1899986.48" table:style-name="ce22">
            <text:p>1.899.986,48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2539/25</text:p>
          </table:table-cell>
          <table:table-cell office:value-type="string" table:style-name="ce19">
            <text:p>UNIVERSIDADE FEDERAL DO CEARA</text:p>
          </table:table-cell>
          <table:table-cell office:value-type="string" table:style-name="ce20">
            <text:p>CMEUFC</text:p>
          </table:table-cell>
          <table:table-cell office:value-type="string" table:style-name="ce21">
            <text:p>Centro Multiusuário de Equipamentos da UFC</text:p>
          </table:table-cell>
          <table:table-cell office:value-type="float" office:value="4461650.2" table:style-name="ce22">
            <text:p>4.461.650,2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2540/25</text:p>
          </table:table-cell>
          <table:table-cell office:value-type="string" table:style-name="ce19">
            <text:p>UNIVERSIDADE FEDERAL DE SANTA MARIA</text:p>
          </table:table-cell>
          <table:table-cell office:value-type="string" table:style-name="ce20">
            <text:p>REC-INFRA-MULTI UFSM</text:p>
          </table:table-cell>
          <table:table-cell office:value-type="string" table:style-name="ce21">
            <text:p>Recuperação da infraestrutura multiusuária de pesquisa da UFSM</text:p>
          </table:table-cell>
          <table:table-cell office:value-type="float" office:value="2699137.33" table:style-name="ce22">
            <text:p>2.699.137,3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2541/25</text:p>
          </table:table-cell>
          <table:table-cell office:value-type="string" table:style-name="ce19">
            <text:p>UNIVERSIDADE FEDERAL DE CATALÃO</text:p>
          </table:table-cell>
          <table:table-cell office:value-type="string" table:style-name="ce20">
            <text:p>MEM-UFCAT</text:p>
          </table:table-cell>
          <table:table-cell office:value-type="string" table:style-name="ce21">
            <text:p>Manutenção de equipamentos multiusuários da UFCAT</text:p>
          </table:table-cell>
          <table:table-cell office:value-type="float" office:value="699803.7" table:style-name="ce22">
            <text:p>699.803,7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2542/25</text:p>
          </table:table-cell>
          <table:table-cell office:value-type="string" table:style-name="ce19">
            <text:p>Universidade Federal de Jataí</text:p>
          </table:table-cell>
          <table:table-cell office:value-type="string" table:style-name="ce20">
            <text:p>MANUT-UFJ</text:p>
          </table:table-cell>
          <table:table-cell office:value-type="string" table:style-name="ce21">
            <text:p>Programa de manutenção de equipamentos multiusuários da Universidade Federal de Jataí</text:p>
          </table:table-cell>
          <table:table-cell office:value-type="float" office:value="642446.23" table:style-name="ce22">
            <text:p>642.446,2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2543/25</text:p>
          </table:table-cell>
          <table:table-cell office:value-type="string" table:style-name="ce19">
            <text:p>Universidade Federal de Uberlândia</text:p>
          </table:table-cell>
          <table:table-cell office:value-type="string" table:style-name="ce20">
            <text:p>MIPE-UFU</text:p>
          </table:table-cell>
          <table:table-cell office:value-type="string" table:style-name="ce21">
            <text:p>Manutenção Inteligente: Sustentabilidade e Eficiência na Pesquisa Científica da UFU</text:p>
          </table:table-cell>
          <table:table-cell office:value-type="float" office:value="3599980.5" table:style-name="ce22">
            <text:p>3.599.980,5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2544/25</text:p>
          </table:table-cell>
          <table:table-cell office:value-type="string" table:style-name="ce19">
            <text:p>UNIVERSIDADE FEDERAL DA FRONTEIRA SUL - UFFS</text:p>
          </table:table-cell>
          <table:table-cell office:value-type="string" table:style-name="ce20">
            <text:p>MaLabUFFS</text:p>
          </table:table-cell>
          <table:table-cell office:value-type="string" table:style-name="ce21">
            <text:p>Manutenção de Equipamentos de Laboratórios da UFFS</text:p>
          </table:table-cell>
          <table:table-cell office:value-type="float" office:value="1249477.3500000001" table:style-name="ce22">
            <text:p>1.249.477,3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2545/25</text:p>
          </table:table-cell>
          <table:table-cell office:value-type="string" table:style-name="ce19">
            <text:p>UNIVERSIDADE FEDERAL DO TRIANGULO MINEIRO</text:p>
          </table:table-cell>
          <table:table-cell office:value-type="string" table:style-name="ce20">
            <text:p>MultiLab</text:p>
          </table:table-cell>
          <table:table-cell office:value-type="string" table:style-name="ce21">
            <text:p>Recuperação, Atualização e Manutenção Preventiva dos Laboratórios Multiusuários da UFTM</text:p>
          </table:table-cell>
          <table:table-cell office:value-type="float" office:value="1235562.47" table:style-name="ce22">
            <text:p>1.235.562,4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2546/25</text:p>
          </table:table-cell>
          <table:table-cell office:value-type="string" table:style-name="ce19">
            <text:p>Universidade Federal de Alfenas</text:p>
          </table:table-cell>
          <table:table-cell office:value-type="string" table:style-name="ce20">
            <text:p>MULTIMANUTENÇÃO – UNIFAL-MG</text:p>
          </table:table-cell>
          <table:table-cell office:value-type="string" table:style-name="ce21">
            <text:p>Manutenção de Equipamentos Multiusuários da UNIFAL-MG</text:p>
          </table:table-cell>
          <table:table-cell office:value-type="float" office:value="1149773.01" table:style-name="ce22">
            <text:p>1.149.773,0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2547/25</text:p>
          </table:table-cell>
          <table:table-cell office:value-type="string" table:style-name="ce19">
            <text:p>Instituto Federal de Educação, Ciência e Tecnologia de Sergipe</text:p>
          </table:table-cell>
          <table:table-cell office:value-type="string" table:style-name="ce20">
            <text:p>SUSTEC-IFS</text:p>
          </table:table-cell>
          <table:table-cell office:value-type="string" table:style-name="ce21">
            <text:p>SUSTEC IFS: Sustentabilidade Tecnológica e Educacional no IFS</text:p>
          </table:table-cell>
          <table:table-cell office:value-type="float" office:value="697333.55" table:style-name="ce22">
            <text:p>697.333,5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2548/25</text:p>
          </table:table-cell>
          <table:table-cell office:value-type="string" table:style-name="ce19">
            <text:p>Universidade Federal de Rondonópolis</text:p>
          </table:table-cell>
          <table:table-cell office:value-type="string" table:style-name="ce20">
            <text:p>INFRA-UFR</text:p>
          </table:table-cell>
          <table:table-cell office:value-type="string" table:style-name="ce21">
            <text:p>Fortalecimento da Infraestrutura de Pesquisa e Inovação</text:p>
          </table:table-cell>
          <table:table-cell office:value-type="float" office:value="450260.99" table:style-name="ce22">
            <text:p>450.260,9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2549/25</text:p>
          </table:table-cell>
          <table:table-cell office:value-type="string" table:style-name="ce19">
            <text:p>Universidade Federal de Lavras</text:p>
          </table:table-cell>
          <table:table-cell office:value-type="string" table:style-name="ce20">
            <text:p>MANUFLA</text:p>
          </table:table-cell>
          <table:table-cell office:value-type="string" table:style-name="ce21">
            <text:p>Manutenção Corretiva e Preventiva de Equipamentos Multiusuários da UFLA</text:p>
          </table:table-cell>
          <table:table-cell office:value-type="float" office:value="1895179.57" table:style-name="ce22">
            <text:p>1.895.179,5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2550/25</text:p>
          </table:table-cell>
          <table:table-cell office:value-type="string" table:style-name="ce19">
            <text:p>UNIVERSIDADE FEDERAL RURAL DO RIO DE JANEIRO</text:p>
          </table:table-cell>
          <table:table-cell office:value-type="string" table:style-name="ce20">
            <text:p>MANUT_UFRRJ</text:p>
          </table:table-cell>
          <table:table-cell office:value-type="string" table:style-name="ce21">
            <text:p>Manutenção de Equipamentos Multiusuários para Pesquisa Científica, Tecnológica e Inovação na UFRRJ</text:p>
          </table:table-cell>
          <table:table-cell office:value-type="float" office:value="1249989.8999999999" table:style-name="ce22">
            <text:p>1.249.989,9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2551/25</text:p>
          </table:table-cell>
          <table:table-cell office:value-type="string" table:style-name="ce19">
            <text:p>Universidade Federal da Bahia</text:p>
          </table:table-cell>
          <table:table-cell office:value-type="string" table:style-name="ce20">
            <text:p>REQUIP II - UFBA</text:p>
          </table:table-cell>
          <table:table-cell office:value-type="string" table:style-name="ce21">
            <text:p>Recuperação e Atualização do Parque de Equipamentos Multiusuários da UFBA: Excelência e Inovação em Pesquisa II</text:p>
          </table:table-cell>
          <table:table-cell office:value-type="float" office:value="3575524.1" table:style-name="ce22">
            <text:p>3.575.524,1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2552/25</text:p>
          </table:table-cell>
          <table:table-cell office:value-type="string" table:style-name="ce19">
            <text:p>Universidade Federal do Rio Grande - FURG</text:p>
          </table:table-cell>
          <table:table-cell office:value-type="string" table:style-name="ce20">
            <text:p>MULTI-FURG</text:p>
          </table:table-cell>
          <table:table-cell office:value-type="string" table:style-name="ce21">
            <text:p>Manutenção preventiva e corretiva de equipamentos multiusuários da FURG</text:p>
          </table:table-cell>
          <table:table-cell office:value-type="float" office:value="1223079.3400000001" table:style-name="ce22">
            <text:p>1.223.079,3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2553/25</text:p>
          </table:table-cell>
          <table:table-cell office:value-type="string" table:style-name="ce19">
            <text:p>IFTM</text:p>
          </table:table-cell>
          <table:table-cell office:value-type="string" table:style-name="ce20">
            <text:p>IFTM</text:p>
          </table:table-cell>
          <table:table-cell office:value-type="string" table:style-name="ce21">
            <text:p>IFTM - Apoio à manutenção preventiva e corretiva de equipamentos</text:p>
          </table:table-cell>
          <table:table-cell office:value-type="float" office:value="663984.31999999995" table:style-name="ce22">
            <text:p>663.984,3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2554/25</text:p>
          </table:table-cell>
          <table:table-cell office:value-type="string" table:style-name="ce19">
            <text:p>Instituto Federal de Educação, Ciência e Tecnologia de Roraima</text:p>
          </table:table-cell>
          <table:table-cell office:value-type="string" table:style-name="ce20">
            <text:p>MPCE-IFRR</text:p>
          </table:table-cell>
          <table:table-cell office:value-type="string" table:style-name="ce21">
            <text:p>Manutenção Preventiva e Corretiva de Equipamentos dos Campi do Instituto Federal de Roraima (IFRR)</text:p>
          </table:table-cell>
          <table:table-cell office:value-type="float" office:value="321629.71000000002" table:style-name="ce22">
            <text:p>321.629,7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2555/25</text:p>
          </table:table-cell>
          <table:table-cell office:value-type="string" table:style-name="ce19">
            <text:p>IFMS</text:p>
          </table:table-cell>
          <table:table-cell office:value-type="string" table:style-name="ce20">
            <text:p>IFMSManu</text:p>
          </table:table-cell>
          <table:table-cell office:value-type="string" table:style-name="ce21">
            <text:p>Manutenção de Equipamentos para o Avanço da Pesquisa Científica e Tecnológica no IFMS</text:p>
          </table:table-cell>
          <table:table-cell office:value-type="float" office:value="686089.06" table:style-name="ce22">
            <text:p>686.089,0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2556/25</text:p>
          </table:table-cell>
          <table:table-cell office:value-type="string" table:style-name="ce19">
            <text:p>FUNDACAO UNIVERSIDADE FEDERAL DO ACRE</text:p>
          </table:table-cell>
          <table:table-cell office:value-type="string" table:style-name="ce20">
            <text:p>MANUT-UFAC</text:p>
          </table:table-cell>
          <table:table-cell office:value-type="string" table:style-name="ce21">
            <text:p>Manutenção de Equipamentos Multiusuários da UFAC</text:p>
          </table:table-cell>
          <table:table-cell office:value-type="float" office:value="1245313.44" table:style-name="ce22">
            <text:p>1.245.313,4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2557/25</text:p>
          </table:table-cell>
          <table:table-cell office:value-type="string" table:style-name="ce19">
            <text:p>Instituto Federal de Educação, Ciência e Tecnologia de Brasília</text:p>
          </table:table-cell>
          <table:table-cell office:value-type="string" table:style-name="ce20">
            <text:p>IFB Eq</text:p>
          </table:table-cell>
          <table:table-cell office:value-type="string" table:style-name="ce21">
            <text:p>IFB - Manutenção preventiva e corretiva de equipamentos</text:p>
          </table:table-cell>
          <table:table-cell office:value-type="float" office:value="991574.78" table:style-name="ce22">
            <text:p>991.574,78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2558/25</text:p>
          </table:table-cell>
          <table:table-cell office:value-type="string" table:style-name="ce19">
            <text:p>Centro Federal Celso Suckow da Fonseca</text:p>
          </table:table-cell>
          <table:table-cell office:value-type="string" table:style-name="ce20">
            <text:p>MECEFETRJ</text:p>
          </table:table-cell>
          <table:table-cell office:value-type="string" table:style-name="ce21">
            <text:p>Manutenção de Equipamentos CEFET/RJ</text:p>
          </table:table-cell>
          <table:table-cell office:value-type="float" office:value="850567.14" table:style-name="ce22">
            <text:p>850.567,1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2559/25</text:p>
          </table:table-cell>
          <table:table-cell office:value-type="string" table:style-name="ce19">
            <text:p>UNIVERSIDADE FEDERAL DE ITAJUBA</text:p>
          </table:table-cell>
          <table:table-cell office:value-type="string" table:style-name="ce20">
            <text:p>MANINFRA-UNIFEI</text:p>
          </table:table-cell>
          <table:table-cell office:value-type="string" table:style-name="ce21">
            <text:p>Manutenção da infraestrutura de pesquisa multiusuária da Unifei</text:p>
          </table:table-cell>
          <table:table-cell office:value-type="float" office:value="1086030.21" table:style-name="ce22">
            <text:p>1.086.030,2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2560/25</text:p>
          </table:table-cell>
          <table:table-cell office:value-type="string" table:style-name="ce19">
            <text:p>Universidade Tecnológica Federal do Paraná</text:p>
          </table:table-cell>
          <table:table-cell office:value-type="string" table:style-name="ce20">
            <text:p>MCPE-UTFPR</text:p>
          </table:table-cell>
          <table:table-cell office:value-type="string" table:style-name="ce21">
            <text:p>Manutenção Preventiva e Corretiva de Equipamentos da UTFPR</text:p>
          </table:table-cell>
          <table:table-cell office:value-type="float" office:value="3587270.83" table:style-name="ce22">
            <text:p>3.587.270,8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2561/25</text:p>
          </table:table-cell>
          <table:table-cell office:value-type="string" table:style-name="ce19">
            <text:p>IFPA</text:p>
          </table:table-cell>
          <table:table-cell office:value-type="string" table:style-name="ce20">
            <text:p>SCIFPA</text:p>
          </table:table-cell>
          <table:table-cell office:value-type="string" table:style-name="ce21">
            <text:p>Sustentabilidade Científica: manutenção da infraestrutura de pesquisa e inovação do IFPA</text:p>
          </table:table-cell>
          <table:table-cell office:value-type="float" office:value="1877148.45" table:style-name="ce22">
            <text:p>1.877.148,4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2562/25</text:p>
          </table:table-cell>
          <table:table-cell office:value-type="string" table:style-name="ce19">
            <text:p>FUNDAÇÃO UNIVERSIDADE FEDERAL DE MATO GROSSO</text:p>
          </table:table-cell>
          <table:table-cell office:value-type="string" table:style-name="ce20">
            <text:p>EQ-PESQ</text:p>
          </table:table-cell>
          <table:table-cell office:value-type="string" table:style-name="ce21">
            <text:p>EQ-PESQ – Estabilidade de Equipamentos para a Continuidade da Pesquisa na UFMT</text:p>
          </table:table-cell>
          <table:table-cell office:value-type="float" office:value="2693265.42" table:style-name="ce22">
            <text:p>2.693.265,4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2563/25</text:p>
          </table:table-cell>
          <table:table-cell office:value-type="string" table:style-name="ce19">
            <text:p>UNIVERSIDADE FEDERAL DO CARIRI-UFCA</text:p>
          </table:table-cell>
          <table:table-cell office:value-type="string" table:style-name="ce20">
            <text:p>UFCA-PROATIVA</text:p>
          </table:table-cell>
          <table:table-cell office:value-type="string" table:style-name="ce21">
            <text:p>UFCA CIENTÍFICA PROATIVA: Manutenção Estratégica e Longevidade da Infraestrutura de Pesquisa</text:p>
          </table:table-cell>
          <table:table-cell office:value-type="float" office:value="651561.25" table:style-name="ce22">
            <text:p>651.561,2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2564/25</text:p>
          </table:table-cell>
          <table:table-cell office:value-type="string" table:style-name="ce19">
            <text:p>Universidade da Integração Internacional da Lusofonia Afro-Brasileira</text:p>
          </table:table-cell>
          <table:table-cell office:value-type="string" table:style-name="ce20">
            <text:p>PesquInt</text:p>
          </table:table-cell>
          <table:table-cell office:value-type="string" table:style-name="ce21">
            <text:p>Projeto Pesquisa e Interação Científica e Tecnológica da UNILAB</text:p>
          </table:table-cell>
          <table:table-cell office:value-type="float" office:value="187838.52" table:style-name="ce22">
            <text:p>187.838,5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2565/25</text:p>
          </table:table-cell>
          <table:table-cell office:value-type="string" table:style-name="ce19">
            <text:p>Instituto Federal de Educação Ciência e Tecnologia do Acre</text:p>
          </table:table-cell>
          <table:table-cell office:value-type="string" table:style-name="ce20">
            <text:p>REMAN-IFAC</text:p>
          </table:table-cell>
          <table:table-cell office:value-type="string" table:style-name="ce21">
            <text:p>Fortalecimento da Infraestrutura de Pesquisa e Desenvolvimento por meio da Manutenção Preventiva e Corretiva de Equipamentos do IFAC</text:p>
          </table:table-cell>
          <table:table-cell office:value-type="float" office:value="262041.83" table:style-name="ce22">
            <text:p>262.041,8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2567/25</text:p>
          </table:table-cell>
          <table:table-cell office:value-type="string" table:style-name="ce19">
            <text:p>UNIVASF</text:p>
          </table:table-cell>
          <table:table-cell office:value-type="string" table:style-name="ce20">
            <text:p>MEQUIP</text:p>
          </table:table-cell>
          <table:table-cell office:value-type="string" table:style-name="ce21">
            <text:p>Manutenção de equipamentos de pesquisa da Univasf</text:p>
          </table:table-cell>
          <table:table-cell office:value-type="float" office:value="1249998.77" table:style-name="ce22">
            <text:p>1.249.998,7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2569/25</text:p>
          </table:table-cell>
          <table:table-cell office:value-type="string" table:style-name="ce19">
            <text:p>Universidade Federal Rural de Pernambuco</text:p>
          </table:table-cell>
          <table:table-cell office:value-type="string" table:style-name="ce20">
            <text:p>ManLab2025</text:p>
          </table:table-cell>
          <table:table-cell office:value-type="string" table:style-name="ce21">
            <text:p>Manutenção da estrutura laboratorial multiusuária do CENAPESQ / UFRPE - 2025</text:p>
          </table:table-cell>
          <table:table-cell office:value-type="float" office:value="1226591.44" table:style-name="ce22">
            <text:p>1.226.591,4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2570/25</text:p>
          </table:table-cell>
          <table:table-cell office:value-type="string" table:style-name="ce19">
            <text:p>UNIVERSIDADE FEDERAL DA PARAÍBA</text:p>
          </table:table-cell>
          <table:table-cell office:value-type="string" table:style-name="ce20">
            <text:p>APOIO-EQ-UFPB2025</text:p>
          </table:table-cell>
          <table:table-cell office:value-type="string" table:style-name="ce21">
            <text:p>APOIO EQUIPAMENTOS UFPB 2025</text:p>
          </table:table-cell>
          <table:table-cell office:value-type="float" office:value="2699808.26" table:style-name="ce22">
            <text:p>2.699.808,2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2571/25</text:p>
          </table:table-cell>
          <table:table-cell office:value-type="string" table:style-name="ce19">
            <text:p>UNIVERSIDADE FEDERAL DE VICOSA</text:p>
          </table:table-cell>
          <table:table-cell office:value-type="string" table:style-name="ce20">
            <text:p>MANUTUFV2025</text:p>
          </table:table-cell>
          <table:table-cell office:value-type="string" table:style-name="ce21">
            <text:p>Manutenção e Segurança do Trabalho da Infraestrutura de Pesquisa da UFV</text:p>
          </table:table-cell>
          <table:table-cell office:value-type="float" office:value="1899999.29" table:style-name="ce22">
            <text:p>1.899.999,2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2572/25</text:p>
          </table:table-cell>
          <table:table-cell office:value-type="string" table:style-name="ce19">
            <text:p><text:s/>IFMT</text:p>
          </table:table-cell>
          <table:table-cell office:value-type="string" table:style-name="ce20">
            <text:p>AFMPCE</text:p>
          </table:table-cell>
          <table:table-cell office:value-type="string" table:style-name="ce21">
            <text:p>Apoio FINEP à manutenção preventiva e corretiva de equipamentos no IFMT</text:p>
          </table:table-cell>
          <table:table-cell office:value-type="float" office:value="1115302.92" table:style-name="ce22">
            <text:p>1.115.302,9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2573/25</text:p>
          </table:table-cell>
          <table:table-cell office:value-type="string" table:style-name="ce19">
            <text:p>Universidade Federal dos Vales do Jequitinhonha e Mucuri</text:p>
          </table:table-cell>
          <table:table-cell office:value-type="string" table:style-name="ce20">
            <text:p>MIM-UFVJM</text:p>
          </table:table-cell>
          <table:table-cell office:value-type="string" table:style-name="ce21">
            <text:p>Manutenção da infraestrutura multiusuária de pesquisa da UFVJM: Garantia de continuidade e qualidade em ensaios analíticos e experimentais</text:p>
          </table:table-cell>
          <table:table-cell office:value-type="float" office:value="1249771.22" table:style-name="ce22">
            <text:p>1.249.771,2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2574/25</text:p>
          </table:table-cell>
          <table:table-cell office:value-type="string" table:style-name="ce19">
            <text:p>Universidade Federal do Espírito Santo</text:p>
          </table:table-cell>
          <table:table-cell office:value-type="string" table:style-name="ce20">
            <text:p>MEP-UFES-2025</text:p>
          </table:table-cell>
          <table:table-cell office:value-type="string" table:style-name="ce21">
            <text:p>MEP-UFES-2025: Recuperação e preservação da infraestrutura de pesquisas nas Ciências da Vida, Exatas e Tecnológicas</text:p>
          </table:table-cell>
          <table:table-cell office:value-type="float" office:value="2697143.74" table:style-name="ce22">
            <text:p>2.697.143,7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2575/25</text:p>
          </table:table-cell>
          <table:table-cell office:value-type="string" table:style-name="ce19">
            <text:p>FUNDAÇÃO UNIVERSIDADE FEDERAL DE OURO PRETO</text:p>
          </table:table-cell>
          <table:table-cell office:value-type="string" table:style-name="ce20">
            <text:p>GOCEP-UFOP</text:p>
          </table:table-cell>
          <table:table-cell office:value-type="string" table:style-name="ce21">
            <text:p>Garantia de Operacionalidade e Confiabilidade de Equipamentos de Pesquisa da UFOP</text:p>
          </table:table-cell>
          <table:table-cell office:value-type="float" office:value="1230782.08" table:style-name="ce22">
            <text:p>1.230.782,08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2576/25</text:p>
          </table:table-cell>
          <table:table-cell office:value-type="string" table:style-name="ce19">
            <text:p>Universidade Federal de Santa Catarina</text:p>
          </table:table-cell>
          <table:table-cell office:value-type="string" table:style-name="ce20">
            <text:p>ReUFSC25</text:p>
          </table:table-cell>
          <table:table-cell office:value-type="string" table:style-name="ce21">
            <text:p>Recomposição para reconstrução 2025: UFSC desenvolvendo pesquisa e inovação num cenário de equidade.</text:p>
          </table:table-cell>
          <table:table-cell office:value-type="float" office:value="3597429.05" table:style-name="ce22">
            <text:p>3.597.429,0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2577/25</text:p>
          </table:table-cell>
          <table:table-cell office:value-type="string" table:style-name="ce19">
            <text:p>Universidade Federal de Minas Gerais</text:p>
          </table:table-cell>
          <table:table-cell office:value-type="string" table:style-name="ce20">
            <text:p>UFMG-ME</text:p>
          </table:table-cell>
          <table:table-cell office:value-type="string" table:style-name="ce21">
            <text:p>Manutenção de Infraestrutura de Pesquisa da UFMG</text:p>
          </table:table-cell>
          <table:table-cell office:value-type="float" office:value="4524768.03" table:style-name="ce22">
            <text:p>4.524.768,0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2578/25</text:p>
          </table:table-cell>
          <table:table-cell office:value-type="string" table:style-name="ce19">
            <text:p>Fundação Universidade de Brasília</text:p>
          </table:table-cell>
          <table:table-cell office:value-type="string" table:style-name="ce20">
            <text:p>REINFRA-UnB</text:p>
          </table:table-cell>
          <table:table-cell office:value-type="string" table:style-name="ce21">
            <text:p>Recuperação de Infraestruturas de Ciência, Tecnologia e Inovação da Universidade de Brasília</text:p>
          </table:table-cell>
          <table:table-cell office:value-type="float" office:value="4506422.3499999996" table:style-name="ce22">
            <text:p>4.506.422,3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2579/25</text:p>
          </table:table-cell>
          <table:table-cell office:value-type="string" table:style-name="ce19">
            <text:p>UNIVERSIDADE FEDERAL DO PARANÁ</text:p>
          </table:table-cell>
          <table:table-cell office:value-type="string" table:style-name="ce20">
            <text:p>MANUTENÇÃO UFPR</text:p>
          </table:table-cell>
          <table:table-cell office:value-type="string" table:style-name="ce21">
            <text:p>Apoio à manutenção preventiva e corretiva de equipamentos - CT INFRA 2025</text:p>
          </table:table-cell>
          <table:table-cell office:value-type="float" office:value="3572991.72" table:style-name="ce22">
            <text:p>3.572.991,7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2580/25</text:p>
          </table:table-cell>
          <table:table-cell office:value-type="string" table:style-name="ce19">
            <text:p>UNIVERSIDADE FEDERAL DO RIO GRANDE DO NORTE</text:p>
          </table:table-cell>
          <table:table-cell office:value-type="string" table:style-name="ce20">
            <text:p>MANTEM-UFRN-2025</text:p>
          </table:table-cell>
          <table:table-cell office:value-type="string" table:style-name="ce21">
            <text:p>Manutenção e Suporte à Infraestrutura de Pesquisa da UFRN</text:p>
          </table:table-cell>
          <table:table-cell office:value-type="float" office:value="3597385.61" table:style-name="ce22">
            <text:p>3.597.385,6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2581/25</text:p>
          </table:table-cell>
          <table:table-cell office:value-type="string" table:style-name="ce19">
            <text:p><text:s/>IFAL</text:p>
          </table:table-cell>
          <table:table-cell office:value-type="string" table:style-name="ce20">
            <text:p>LMTA-IFAL</text:p>
          </table:table-cell>
          <table:table-cell office:value-type="string" table:style-name="ce21">
            <text:p>Apoio à Manutenção do LMTA-IFAL: Laboratório Multiusuário de Tecnologias Ambientais</text:p>
          </table:table-cell>
          <table:table-cell office:value-type="float" office:value="1815722.71" table:style-name="ce22">
            <text:p>1.815.722,7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2582/25</text:p>
          </table:table-cell>
          <table:table-cell office:value-type="string" table:style-name="ce19">
            <text:p>IFPI</text:p>
          </table:table-cell>
          <table:table-cell office:value-type="string" table:style-name="ce20">
            <text:p>MCM-IFPI</text:p>
          </table:table-cell>
          <table:table-cell office:value-type="string" table:style-name="ce21">
            <text:p>Manutenção dos laboratórios da central multiusuário PPGEM/IFPI</text:p>
          </table:table-cell>
          <table:table-cell office:value-type="float" office:value="1889107.9" table:style-name="ce22">
            <text:p>1.889.107,9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2583/25</text:p>
          </table:table-cell>
          <table:table-cell office:value-type="string" table:style-name="ce19">
            <text:p><text:s/>IFAM</text:p>
          </table:table-cell>
          <table:table-cell office:value-type="string" table:style-name="ce20">
            <text:p>PRISMA–IFAM</text:p>
          </table:table-cell>
          <table:table-cell office:value-type="string" table:style-name="ce21">
            <text:p>Protagonismo científico com a Recuperação da Infraestrutura Multiusuária do IFAM</text:p>
          </table:table-cell>
          <table:table-cell office:value-type="float" office:value="1244415.17" table:style-name="ce22">
            <text:p>1.244.415,1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2584/25</text:p>
          </table:table-cell>
          <table:table-cell office:value-type="string" table:style-name="ce19">
            <text:p>IFPB</text:p>
          </table:table-cell>
          <table:table-cell office:value-type="string" table:style-name="ce20">
            <text:p>REINFRA</text:p>
          </table:table-cell>
          <table:table-cell office:value-type="string" table:style-name="ce21">
            <text:p>REcuperação e sustentabilidade da INFRAestrutura de pesquisa do IFPB</text:p>
          </table:table-cell>
          <table:table-cell office:value-type="float" office:value="2700000" table:style-name="ce22">
            <text:p>2.700.000,0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2585/25</text:p>
          </table:table-cell>
          <table:table-cell office:value-type="string" table:style-name="ce19">
            <text:p>IFRS</text:p>
          </table:table-cell>
          <table:table-cell office:value-type="string" table:style-name="ce20">
            <text:p>MTIFRS</text:p>
          </table:table-cell>
          <table:table-cell office:value-type="string" table:style-name="ce21">
            <text:p>Manutenção que Transforma: Infraestrutura Sustentável para o Ensino de Excelência no IFRS</text:p>
          </table:table-cell>
          <table:table-cell office:value-type="float" office:value="1199397.6599999999" table:style-name="ce22">
            <text:p>1.199.397,6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2586/25</text:p>
          </table:table-cell>
          <table:table-cell office:value-type="string" table:style-name="ce19">
            <text:p>Instituto Federal de Educação, Ciência e Tecnologia de Rondônia</text:p>
          </table:table-cell>
          <table:table-cell office:value-type="string" table:style-name="ce20">
            <text:p>MultTEc-IFRO</text:p>
          </table:table-cell>
          <table:table-cell office:value-type="string" table:style-name="ce21">
            <text:p>Fortalecimento da Plataforma Multiusuário de Tecnologias Químicas e Computação de Alto Desempenho do IFRO</text:p>
          </table:table-cell>
          <table:table-cell office:value-type="float" office:value="1249089.67" table:style-name="ce22">
            <text:p>1.249.089,6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2587/25</text:p>
          </table:table-cell>
          <table:table-cell office:value-type="string" table:style-name="ce19">
            <text:p>Universidade Federal do Oeste da Bahia</text:p>
          </table:table-cell>
          <table:table-cell office:value-type="string" table:style-name="ce20">
            <text:p>MP&amp;DUFOB</text:p>
          </table:table-cell>
          <table:table-cell office:value-type="string" table:style-name="ce21">
            <text:p>Manutenção dos equipamentos de P&amp;D da UFOB</text:p>
          </table:table-cell>
          <table:table-cell office:value-type="float" office:value="695596.18" table:style-name="ce22">
            <text:p>695.596,18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2588/25</text:p>
          </table:table-cell>
          <table:table-cell office:value-type="string" table:style-name="ce19">
            <text:p>Instituto Federal de Santa catarina</text:p>
          </table:table-cell>
          <table:table-cell office:value-type="string" table:style-name="ce20">
            <text:p>IFSCManutençãoPesquisa</text:p>
          </table:table-cell>
          <table:table-cell office:value-type="string" table:style-name="ce21">
            <text:p>IFSC - Apoio à manutenção preventiva e corretiva de equipamentos de pesquisa.</text:p>
          </table:table-cell>
          <table:table-cell office:value-type="float" office:value="1870948.95" table:style-name="ce22">
            <text:p>1.870.948,9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2589/25</text:p>
          </table:table-cell>
          <table:table-cell office:value-type="string" table:style-name="ce19">
            <text:p>UNIVERSIDADE FEDERAL DA INTEGRAÇÃO LATINO-AMERICANA</text:p>
          </table:table-cell>
          <table:table-cell office:value-type="string" table:style-name="ce20">
            <text:p>AMPE-UNILA</text:p>
          </table:table-cell>
          <table:table-cell office:value-type="string" table:style-name="ce21">
            <text:p>Apoio à Manutenção Preventiva e Corretiva de Equipamentos da UNILA</text:p>
          </table:table-cell>
          <table:table-cell office:value-type="float" office:value="698369.94" table:style-name="ce22">
            <text:p>698.369,9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2590/25</text:p>
          </table:table-cell>
          <table:table-cell office:value-type="string" table:style-name="ce19">
            <text:p>Ifc - Instituto Federal Catarinense</text:p>
          </table:table-cell>
          <table:table-cell office:value-type="string" table:style-name="ce20">
            <text:p>MEP - IFC</text:p>
          </table:table-cell>
          <table:table-cell office:value-type="string" table:style-name="ce21">
            <text:p>Manutenção de Equipamentos de Pesquisa do IFC</text:p>
          </table:table-cell>
          <table:table-cell office:value-type="float" office:value="1231933.33" table:style-name="ce22">
            <text:p>1.231.933,3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2591/25</text:p>
          </table:table-cell>
          <table:table-cell office:value-type="string" table:style-name="ce19">
            <text:p>Universidade Federal Rural do Semi-Árido</text:p>
          </table:table-cell>
          <table:table-cell office:value-type="string" table:style-name="ce23">
            <text:p/>
          </table:table-cell>
          <table:table-cell office:value-type="string" table:style-name="ce21">
            <text:p>Manutenção de Equipamentos Laboratoriais para Pesquisa - Ufersa</text:p>
          </table:table-cell>
          <table:table-cell office:value-type="float" office:value="1225363.44" table:style-name="ce22">
            <text:p>1.225.363,4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2592/25</text:p>
          </table:table-cell>
          <table:table-cell office:value-type="string" table:style-name="ce19">
            <text:p>Fundação Universidade Federal de Mato Grosso do Sul</text:p>
          </table:table-cell>
          <table:table-cell office:value-type="string" table:style-name="ce20">
            <text:p>MPTEC-UFMS</text:p>
          </table:table-cell>
          <table:table-cell office:value-type="string" table:style-name="ce21">
            <text:p>Manutenção do Parque Tecnológico da UFMS</text:p>
          </table:table-cell>
          <table:table-cell office:value-type="float" office:value="2692299.37" table:style-name="ce22">
            <text:p>2.692.299,3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2594/25</text:p>
          </table:table-cell>
          <table:table-cell office:value-type="string" table:style-name="ce19">
            <text:p>Instituto Federal de Educação, Ciência e Tecnologia Goiano</text:p>
          </table:table-cell>
          <table:table-cell office:value-type="string" table:style-name="ce20">
            <text:p>LAB_IF</text:p>
          </table:table-cell>
          <table:table-cell office:value-type="string" table:style-name="ce21">
            <text:p>Recuperação e manutenção da Infraestrutura de Pesquisa e Inovação do IF Goiano</text:p>
          </table:table-cell>
          <table:table-cell office:value-type="float" office:value="1249131.1200000001" table:style-name="ce22">
            <text:p>1.249.131,1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2596/25</text:p>
          </table:table-cell>
          <table:table-cell office:value-type="string" table:style-name="ce19">
            <text:p>Instituto Federal de Educação, Ciência e Tecnologia do Amapá</text:p>
          </table:table-cell>
          <table:table-cell office:value-type="string" table:style-name="ce20">
            <text:p>MLABAP</text:p>
          </table:table-cell>
          <table:table-cell office:value-type="string" table:style-name="ce21">
            <text:p>Manutenção preventiva e corretiva de equipamentos para os laboratórios do IFAP</text:p>
          </table:table-cell>
          <table:table-cell office:value-type="float" office:value="496917.53" table:style-name="ce22">
            <text:p>496.917,5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2597/25</text:p>
          </table:table-cell>
          <table:table-cell office:value-type="string" table:style-name="ce19">
            <text:p>Universidade Federal do Estado do Rio de Janeiro - (UNIRIO)</text:p>
          </table:table-cell>
          <table:table-cell office:value-type="string" table:style-name="ce20">
            <text:p>PEQ-UNIRIO</text:p>
          </table:table-cell>
          <table:table-cell office:value-type="string" table:style-name="ce21">
            <text:p>Apoio à manutenção corretiva e preventiva de equipamentos usados em pesquisas da UNIRIO - PEQ-UNIRIO</text:p>
          </table:table-cell>
          <table:table-cell office:value-type="float" office:value="1211060.3" table:style-name="ce22">
            <text:p>1.211.060,3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2598/25</text:p>
          </table:table-cell>
          <table:table-cell office:value-type="string" table:style-name="ce19">
            <text:p>Fundação Universidade Federal do Maranhão</text:p>
          </table:table-cell>
          <table:table-cell office:value-type="string" table:style-name="ce20">
            <text:p>GCCUFMA</text:p>
          </table:table-cell>
          <table:table-cell office:value-type="string" table:style-name="ce21">
            <text:p>Garantia da Continuidade Científica na Universidade Federal do Maranhão: Plano de Estabilidade e Manutenção de Equipamentos de Pesquisa</text:p>
          </table:table-cell>
          <table:table-cell office:value-type="float" office:value="2280964.7200000002" table:style-name="ce22">
            <text:p>2.280.964,7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2599/25</text:p>
          </table:table-cell>
          <table:table-cell office:value-type="string" table:style-name="ce19">
            <text:p>IFRN</text:p>
          </table:table-cell>
          <table:table-cell office:value-type="string" table:style-name="ce20">
            <text:p>IFRN</text:p>
          </table:table-cell>
          <table:table-cell office:value-type="string" table:style-name="ce21">
            <text:p>MANUTENÇÃO PREVENTIVA E CORRETIVA DOS EQUIPAMENTOS LABORATORIAIS DE PESQUISA E INOVAÇÃO DO IFRN</text:p>
          </table:table-cell>
          <table:table-cell office:value-type="float" office:value="1899031.86" table:style-name="ce22">
            <text:p>1.899.031,8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2600/25</text:p>
          </table:table-cell>
          <table:table-cell office:value-type="string" table:style-name="ce19">
            <text:p>Universidade Federal de Alagoas</text:p>
          </table:table-cell>
          <table:table-cell office:value-type="string" table:style-name="ce20">
            <text:p>INFRA-SE/UFAL</text:p>
          </table:table-cell>
          <table:table-cell office:value-type="string" table:style-name="ce21">
            <text:p>Infraestrutura Sustentável para a Pesquisa e Inovação na UFAL: Apoio à Manutenção de Equipamentos Estratégicos.</text:p>
          </table:table-cell>
          <table:table-cell office:value-type="float" office:value="2699996.25" table:style-name="ce22">
            <text:p>2.699.996,2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2602/25</text:p>
          </table:table-cell>
          <table:table-cell office:value-type="string" table:style-name="ce19">
            <text:p>IFTO</text:p>
          </table:table-cell>
          <table:table-cell office:value-type="string" table:style-name="ce20">
            <text:p>Manutenção_Equipamentos_IFTO</text:p>
          </table:table-cell>
          <table:table-cell office:value-type="string" table:style-name="ce21">
            <text:p>Manutenção Preventiva e Corretiva de Equipamentos do IFTO</text:p>
          </table:table-cell>
          <table:table-cell office:value-type="float" office:value="1249971.46" table:style-name="ce22">
            <text:p>1.249.971,4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2603/25</text:p>
          </table:table-cell>
          <table:table-cell office:value-type="string" table:style-name="ce19">
            <text:p>Instituto Federal de Educação Ciencia e Tecnologia da Bahia</text:p>
          </table:table-cell>
          <table:table-cell office:value-type="string" table:style-name="ce20">
            <text:p>InfraEQ-IFBA</text:p>
          </table:table-cell>
          <table:table-cell office:value-type="string" table:style-name="ce21">
            <text:p>Fortalecimento da Infraestrutura de Pesquisa Científica e Tecnológica do IFBA</text:p>
          </table:table-cell>
          <table:table-cell office:value-type="float" office:value="1067772.03" table:style-name="ce22">
            <text:p>1.067.772,0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2604/25</text:p>
          </table:table-cell>
          <table:table-cell office:value-type="string" table:style-name="ce19">
            <text:p>UNIVERSIDADE FEDERAL DO AMAZONAS</text:p>
          </table:table-cell>
          <table:table-cell office:value-type="string" table:style-name="ce20">
            <text:p>FPUFAM</text:p>
          </table:table-cell>
          <table:table-cell office:value-type="string" table:style-name="ce21">
            <text:p>Fortalecimento da Pesquisa na UFAM via Manutenção de Equipamentos Multiusuários</text:p>
          </table:table-cell>
          <table:table-cell office:value-type="float" office:value="1899224.71" table:style-name="ce22">
            <text:p>1.899.224,7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2606/25</text:p>
          </table:table-cell>
          <table:table-cell office:value-type="string" table:style-name="ce19">
            <text:p>Universidade Federal do Sul da Bahia</text:p>
          </table:table-cell>
          <table:table-cell office:value-type="string" table:style-name="ce20">
            <text:p>ManUFSB</text:p>
          </table:table-cell>
          <table:table-cell office:value-type="string" table:style-name="ce21">
            <text:p>Manutenção preventiva e corretiva de equipamentos de pesquisa da UFSB</text:p>
          </table:table-cell>
          <table:table-cell office:value-type="float" office:value="537356.27" table:style-name="ce22">
            <text:p>537.356,2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2607/25</text:p>
          </table:table-cell>
          <table:table-cell office:value-type="string" table:style-name="ce19">
            <text:p>UNIVERSIDADE FEDERAL DE PERNAMBUCO</text:p>
          </table:table-cell>
          <table:table-cell office:value-type="string" table:style-name="ce20">
            <text:p>MICT_UFPE</text:p>
          </table:table-cell>
          <table:table-cell office:value-type="string" table:style-name="ce21">
            <text:p>Manutenção da Infraestrutura Científica e Tecnológica da UFPE</text:p>
          </table:table-cell>
          <table:table-cell office:value-type="float" office:value="3599967.04" table:style-name="ce22">
            <text:p>3.599.967,0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2608/25</text:p>
          </table:table-cell>
          <table:table-cell office:value-type="string" table:style-name="ce19">
            <text:p>Universidade Federal do Rio de Janeiro</text:p>
          </table:table-cell>
          <table:table-cell office:value-type="string" table:style-name="ce20">
            <text:p>VivaUFRJ</text:p>
          </table:table-cell>
          <table:table-cell office:value-type="string" table:style-name="ce21">
            <text:p>Manutenção Preventiva e Corretiva de Infraestruturas Multiusuárias na UFRJ: da molécula à cidade</text:p>
          </table:table-cell>
          <table:table-cell office:value-type="float" office:value="4518850.5" table:style-name="ce22">
            <text:p>4.518.850,5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2609/25</text:p>
          </table:table-cell>
          <table:table-cell office:value-type="string" table:style-name="ce19">
            <text:p>UNIVERSIDADE FEDERAL DO NORTE DO TOCANTINS - UFNT</text:p>
          </table:table-cell>
          <table:table-cell office:value-type="string" table:style-name="ce20">
            <text:p>MANTEQUIPUFNT</text:p>
          </table:table-cell>
          <table:table-cell office:value-type="string" table:style-name="ce21">
            <text:p>Manutenção preventiva e corretiva dos equipamentos dos laboratórios multiusuários da UFNT</text:p>
          </table:table-cell>
          <table:table-cell office:value-type="float" office:value="545840.4" table:style-name="ce22">
            <text:p>545.840,4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2610/25</text:p>
          </table:table-cell>
          <table:table-cell office:value-type="string" table:style-name="ce19">
            <text:p>Universidade Federal do Pará</text:p>
          </table:table-cell>
          <table:table-cell office:value-type="string" table:style-name="ce20">
            <text:p>MANUTENÇÃOUFPA2025</text:p>
          </table:table-cell>
          <table:table-cell office:value-type="string" table:style-name="ce21">
            <text:p>MANUTENÇÃO DE EQUIPAMENTOS DE PESQUISA NA UNIVERSIDADE FEDERAL DO PARÁ 2025</text:p>
          </table:table-cell>
          <table:table-cell office:value-type="float" office:value="4470539.67" table:style-name="ce22">
            <text:p>4.470.539,6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2611/25</text:p>
          </table:table-cell>
          <table:table-cell office:value-type="string" table:style-name="ce19">
            <text:p>Fundacao Universidade Federal de Rondonia</text:p>
          </table:table-cell>
          <table:table-cell office:value-type="string" table:style-name="ce20">
            <text:p>PMEP-UNIR</text:p>
          </table:table-cell>
          <table:table-cell office:value-type="string" table:style-name="ce21">
            <text:p>Programa de Manutenção de Equipamentos de Pesquisa da UNIR (PMEP-UNIR)</text:p>
          </table:table-cell>
          <table:table-cell office:value-type="float" office:value="1244673.44" table:style-name="ce22">
            <text:p>1.244.673,4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2612/25</text:p>
          </table:table-cell>
          <table:table-cell office:value-type="string" table:style-name="ce19">
            <text:p>FUNDAÇÃO UNIVERSIDADE FEDERAL DE SERGIPE</text:p>
          </table:table-cell>
          <table:table-cell office:value-type="string" table:style-name="ce20">
            <text:p>FORPEQ-UFS 2025</text:p>
          </table:table-cell>
          <table:table-cell office:value-type="string" table:style-name="ce21">
            <text:p>Fortalecimento e Sustentabilidade da Infraestrutura de Pesquisa da UFS por meio da Manutenção Preventiva e Corretiva de Equipamentos</text:p>
          </table:table-cell>
          <table:table-cell office:value-type="float" office:value="2692413.6" table:style-name="ce22">
            <text:p>2.692.413,6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2613/25</text:p>
          </table:table-cell>
          <table:table-cell office:value-type="string" table:style-name="ce19">
            <text:p>Universidade Federal do Recôncavo da Bahia</text:p>
          </table:table-cell>
          <table:table-cell office:value-type="string" table:style-name="ce20">
            <text:p>MANUFRB</text:p>
          </table:table-cell>
          <table:table-cell office:value-type="string" table:style-name="ce21">
            <text:p>Manutenção de equipamentos para o fortalecimento da Infraestrutura Multiusuária da UFRB</text:p>
          </table:table-cell>
          <table:table-cell office:value-type="float" office:value="1245136.67" table:style-name="ce22">
            <text:p>1.245.136,67</text:p>
          </table:table-cell>
          <table:table-cell table:number-columns-repeated="16379"/>
        </table:table-row>
        <table:table-row table:number-rows-repeated="1048465" table:style-name="ro1">
          <table:table-cell table:number-columns-repeated="16384"/>
        </table:table-row>
        <table:named-expressions>
          <table:named-range table:name="Print_Area" table:cell-range-address="Demanda_Inicial.$A$9:Demanda_Inicial.$E$111" table:base-cell-address="Demanda_Inicial.$A$1"/>
          <table:named-range table:name="Print_Titles" table:cell-range-address="Demanda_Inicial.$A$9:Demanda_Inicial.$XFD$11" table:base-cell-address="Demanda_Inicial.$A$1"/>
        </table:named-expressions>
      </table:table>
      <table:table table:name="Habilitação" table:style-name="ta2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9" table:default-cell-style-name="ce1"/>
        <table:table-row table:style-name="ro1">
          <table:table-cell office:value-type="error" office:string-value="#VALUE!" table:formula="of:=#VALUE!" table:number-columns-spanned="5" table:number-rows-spanned="8" table:style-name="ce32">
            <text:p>#VALOR!</text:p>
          </table:table-cell>
          <table:covered-table-cell table:number-columns-repeated="4"/>
          <table:table-cell table:number-columns-repeated="16379"/>
        </table:table-row>
        <table:table-row table:number-rows-repeated="7" table:style-name="ro1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CHAMADA PÚBLICA MCTI/FINEP/FNDCT – Carta Convite Manutenção IFES 2025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3">
            <text:p>Relatório Final da Habilitação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REF</text:p>
          </table:table-cell>
          <table:table-cell office:value-type="string" table:style-name="ce7">
            <text:p>EXECUTOR</text:p>
          </table:table-cell>
          <table:table-cell office:value-type="string" table:style-name="ce6">
            <text:p>SIGLA DO</text:p>
            <text:p>SUBPROJETO</text:p>
          </table:table-cell>
          <table:table-cell office:value-type="string" table:style-name="ce6">
            <text:p>TÍTULO DO SUBPROJETO</text:p>
          </table:table-cell>
          <table:table-cell office:value-type="string" table:style-name="ce6">
            <text:p>SITUAÇÃ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535/25</text:p>
          </table:table-cell>
          <table:table-cell office:value-type="string" table:style-name="ce9">
            <text:p>UNIFESSPA</text:p>
          </table:table-cell>
          <table:table-cell office:value-type="string" table:style-name="ce9">
            <text:p>AMPEQ-UNIFES</text:p>
          </table:table-cell>
          <table:table-cell office:value-type="string" table:style-name="ce9">
            <text:p>Apoio à manutenção preventiva e corretiva de equipamentos na Unifesspa - AMPEQ-UNIFESSPA</text:p>
          </table:table-cell>
          <table:table-cell office:value-type="string" table:style-name="ce10">
            <text:p>Habilitad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2586/25</text:p>
          </table:table-cell>
          <table:table-cell office:value-type="string" table:style-name="ce12">
            <text:p>IFRO</text:p>
          </table:table-cell>
          <table:table-cell office:value-type="string" table:style-name="ce12">
            <text:p>MultTEc-IFRO</text:p>
          </table:table-cell>
          <table:table-cell office:value-type="string" table:style-name="ce12">
            <text:p>Plano de Manutenção: Plataforma Multiusuário de Tecnologias Químicas e Computação de Alto Desempenho</text:p>
          </table:table-cell>
          <table:table-cell office:value-type="string" table:style-name="ce13">
            <text:p>Habilitad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2600/25</text:p>
          </table:table-cell>
          <table:table-cell office:value-type="string" table:style-name="ce12">
            <text:p>UFAL</text:p>
          </table:table-cell>
          <table:table-cell office:value-type="string" table:style-name="ce12">
            <text:p>INFRAINOVA</text:p>
          </table:table-cell>
          <table:table-cell office:value-type="string" table:style-name="ce12">
            <text:p>Consolidação da Infraestrutura Estratégica de Pesquisa e Inovação na UFAL.</text:p>
          </table:table-cell>
          <table:table-cell office:value-type="string" table:style-name="ce13">
            <text:p>Habilitad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2514/25</text:p>
          </table:table-cell>
          <table:table-cell office:value-type="string" table:style-name="ce12">
            <text:p>IFMA</text:p>
          </table:table-cell>
          <table:table-cell office:value-type="string" table:style-name="ce12">
            <text:p>FAPCTIFMA</text:p>
          </table:table-cell>
          <table:table-cell office:value-type="string" table:style-name="ce12">
            <text:p>Fortalecimento das ações de pesquisa científica e tecnológica do Instituto Federal do Maranhão</text:p>
          </table:table-cell>
          <table:table-cell office:value-type="string" table:style-name="ce13">
            <text:p>Habilitad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2583/25</text:p>
          </table:table-cell>
          <table:table-cell office:value-type="string" table:style-name="ce12">
            <text:p>IFAM</text:p>
          </table:table-cell>
          <table:table-cell office:value-type="string" table:style-name="ce12">
            <text:p><text:s/>PRISMA–IFAM</text:p>
          </table:table-cell>
          <table:table-cell office:value-type="string" table:style-name="ce12">
            <text:p>Protagonismo científico com a Recuperação da Infraestrutura Multiusuária do IFAM</text:p>
          </table:table-cell>
          <table:table-cell office:value-type="string" table:style-name="ce13">
            <text:p>Habilitad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2568/25</text:p>
          </table:table-cell>
          <table:table-cell office:value-type="string" table:style-name="ce12">
            <text:p>UFAPE</text:p>
          </table:table-cell>
          <table:table-cell office:value-type="string" table:style-name="ce12">
            <text:p>MANUT_UFAPE</text:p>
          </table:table-cell>
          <table:table-cell office:value-type="string" table:style-name="ce12">
            <text:p>Manutenção de equipamentos de pesquisa da UFAPE</text:p>
          </table:table-cell>
          <table:table-cell office:value-type="string" table:style-name="ce13">
            <text:p>Habilitad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2536/25</text:p>
          </table:table-cell>
          <table:table-cell office:value-type="string" table:style-name="ce12">
            <text:p>UFSJ</text:p>
          </table:table-cell>
          <table:table-cell office:value-type="string" table:style-name="ce12">
            <text:p>MECP-UFSJ</text:p>
          </table:table-cell>
          <table:table-cell office:value-type="string" table:style-name="ce12">
            <text:p>Manutenção preventiva e corretiva de equipamentos que compõe a infraestrutura de pesquisa da UFSJ</text:p>
          </table:table-cell>
          <table:table-cell office:value-type="string" table:style-name="ce13">
            <text:p>Habilitad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2528/25</text:p>
          </table:table-cell>
          <table:table-cell office:value-type="string" table:style-name="ce12">
            <text:p>UNIPAMPA</text:p>
          </table:table-cell>
          <table:table-cell office:value-type="string" table:style-name="ce12">
            <text:p>MANUTEC-PAMP</text:p>
          </table:table-cell>
          <table:table-cell office:value-type="string" table:style-name="ce12">
            <text:p>Projeto de Manutenção de Equipamentos de Pesquisa da Unipampa</text:p>
          </table:table-cell>
          <table:table-cell office:value-type="string" table:style-name="ce13">
            <text:p>Habilitad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2523/25</text:p>
          </table:table-cell>
          <table:table-cell office:value-type="string" table:style-name="ce12">
            <text:p>UNIFESP</text:p>
          </table:table-cell>
          <table:table-cell office:value-type="string" table:style-name="ce12">
            <text:p>MACOR</text:p>
          </table:table-cell>
          <table:table-cell office:value-type="string" table:style-name="ce12">
            <text:p>Programa Integrado de Apoio para Manutenção Corretiva e Preventiva de Equipamentos Pesquisa UNIFESP</text:p>
          </table:table-cell>
          <table:table-cell office:value-type="string" table:style-name="ce13">
            <text:p>Habilitad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2573/25</text:p>
          </table:table-cell>
          <table:table-cell office:value-type="string" table:style-name="ce12">
            <text:p>UFVJM</text:p>
          </table:table-cell>
          <table:table-cell office:value-type="string" table:style-name="ce12">
            <text:p>MIM-UFVJM</text:p>
          </table:table-cell>
          <table:table-cell office:value-type="string" table:style-name="ce12">
            <text:p>Manutenção da infraestrutura multiusuária de pesquisa da UFVJM</text:p>
          </table:table-cell>
          <table:table-cell office:value-type="string" table:style-name="ce13">
            <text:p>Habilitad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2587/25</text:p>
          </table:table-cell>
          <table:table-cell office:value-type="string" table:style-name="ce12">
            <text:p>UFOB</text:p>
          </table:table-cell>
          <table:table-cell office:value-type="string" table:style-name="ce12">
            <text:p>MAPEUFOB</text:p>
          </table:table-cell>
          <table:table-cell office:value-type="string" table:style-name="ce12">
            <text:p>Manutenção do parque de equipamentos de pesquisa da UFOB</text:p>
          </table:table-cell>
          <table:table-cell office:value-type="string" table:style-name="ce13">
            <text:p>Habilitad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2571/25</text:p>
          </table:table-cell>
          <table:table-cell office:value-type="string" table:style-name="ce12">
            <text:p>UFV</text:p>
          </table:table-cell>
          <table:table-cell office:value-type="string" table:style-name="ce12">
            <text:p>MANUTUFV2025</text:p>
          </table:table-cell>
          <table:table-cell office:value-type="string" table:style-name="ce12">
            <text:p>Manutenção e Segurança do Trabalho da Infraestrutura de Pesquisa da UFV</text:p>
          </table:table-cell>
          <table:table-cell office:value-type="string" table:style-name="ce13">
            <text:p>Habilitad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2552/25</text:p>
          </table:table-cell>
          <table:table-cell office:value-type="string" table:style-name="ce12">
            <text:p><text:s/>FURG</text:p>
          </table:table-cell>
          <table:table-cell office:value-type="string" table:style-name="ce12">
            <text:p>MULTIFURG</text:p>
          </table:table-cell>
          <table:table-cell office:value-type="string" table:style-name="ce12">
            <text:p>Manutenção preventiva e corretiva de equipamentos multiusuários da FURG</text:p>
          </table:table-cell>
          <table:table-cell office:value-type="string" table:style-name="ce13">
            <text:p>Habilitad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2526/25</text:p>
          </table:table-cell>
          <table:table-cell office:value-type="string" table:style-name="ce12">
            <text:p>UFOPA</text:p>
          </table:table-cell>
          <table:table-cell office:value-type="string" table:style-name="ce12">
            <text:p>REVEQUFOPA</text:p>
          </table:table-cell>
          <table:table-cell office:value-type="string" table:style-name="ce12">
            <text:p>Revitalização de equipamentos voltados à pesquisa da Ufopa.</text:p>
          </table:table-cell>
          <table:table-cell office:value-type="string" table:style-name="ce13">
            <text:p>Habilitad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2578/25</text:p>
          </table:table-cell>
          <table:table-cell office:value-type="string" table:style-name="ce12">
            <text:p>UnB</text:p>
          </table:table-cell>
          <table:table-cell office:value-type="string" table:style-name="ce12">
            <text:p>EquipCT&amp;I</text:p>
          </table:table-cell>
          <table:table-cell office:value-type="string" table:style-name="ce12">
            <text:p>Equipamentos de Ciência, Tecnologia e Inovação da UnB - Manutenção Preventiva e Corretiva.</text:p>
          </table:table-cell>
          <table:table-cell office:value-type="string" table:style-name="ce13">
            <text:p>Habilitad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2515/25</text:p>
          </table:table-cell>
          <table:table-cell office:value-type="string" table:style-name="ce12">
            <text:p>UFJF</text:p>
          </table:table-cell>
          <table:table-cell office:value-type="string" table:style-name="ce12">
            <text:p>RecuperaUFJF</text:p>
          </table:table-cell>
          <table:table-cell office:value-type="string" table:style-name="ce12">
            <text:p>Recuperação e Manutenção de Equipamentos Multiusuários da UFJF</text:p>
          </table:table-cell>
          <table:table-cell office:value-type="string" table:style-name="ce13">
            <text:p>Habilitad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2597/25</text:p>
          </table:table-cell>
          <table:table-cell office:value-type="string" table:style-name="ce12">
            <text:p>UNIRIO</text:p>
          </table:table-cell>
          <table:table-cell office:value-type="string" table:style-name="ce12">
            <text:p>LabPG</text:p>
          </table:table-cell>
          <table:table-cell office:value-type="string" table:style-name="ce12">
            <text:p>Apoio à manutenção de equipamentos de laboratórios de pesquisa vinculados à Pós-Graduação</text:p>
          </table:table-cell>
          <table:table-cell office:value-type="string" table:style-name="ce13">
            <text:p>Habilitad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2580/25</text:p>
          </table:table-cell>
          <table:table-cell office:value-type="string" table:style-name="ce12">
            <text:p>UFRN</text:p>
          </table:table-cell>
          <table:table-cell office:value-type="string" table:style-name="ce12">
            <text:p>MANTEMUFRN25</text:p>
          </table:table-cell>
          <table:table-cell office:value-type="string" table:style-name="ce12">
            <text:p>Manutenção e Suporte à Infraestrutura de Pesquisa da UFRN</text:p>
          </table:table-cell>
          <table:table-cell office:value-type="string" table:style-name="ce13">
            <text:p>Habilitad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2579/25</text:p>
          </table:table-cell>
          <table:table-cell office:value-type="string" table:style-name="ce12">
            <text:p>UFPR</text:p>
          </table:table-cell>
          <table:table-cell office:value-type="string" table:style-name="ce12">
            <text:p>MANUTENÇÃO</text:p>
          </table:table-cell>
          <table:table-cell office:value-type="string" table:style-name="ce12">
            <text:p>Manutenção equipamentos UFPR</text:p>
          </table:table-cell>
          <table:table-cell office:value-type="string" table:style-name="ce13">
            <text:p>Habilitad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2532/25</text:p>
          </table:table-cell>
          <table:table-cell office:value-type="string" table:style-name="ce12">
            <text:p>UFG</text:p>
          </table:table-cell>
          <table:table-cell office:value-type="string" table:style-name="ce12">
            <text:p>MANCOR/UFG</text:p>
          </table:table-cell>
          <table:table-cell office:value-type="string" table:style-name="ce12">
            <text:p>Manutenção preventiva e corretiva da infraestrutura de pesquisa da UFG</text:p>
          </table:table-cell>
          <table:table-cell office:value-type="string" table:style-name="ce13">
            <text:p>Habilitad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2592/25</text:p>
          </table:table-cell>
          <table:table-cell office:value-type="string" table:style-name="ce12">
            <text:p>FUFMS</text:p>
          </table:table-cell>
          <table:table-cell office:value-type="string" table:style-name="ce12">
            <text:p>MPTEC-UFMS</text:p>
          </table:table-cell>
          <table:table-cell office:value-type="string" table:style-name="ce12">
            <text:p>Manutenção do Parque Tecnológico da UFMS</text:p>
          </table:table-cell>
          <table:table-cell office:value-type="string" table:style-name="ce13">
            <text:p>Habilitad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2543/25</text:p>
          </table:table-cell>
          <table:table-cell office:value-type="string" table:style-name="ce12">
            <text:p>UFU</text:p>
          </table:table-cell>
          <table:table-cell office:value-type="string" table:style-name="ce12">
            <text:p>MIPE-UFU</text:p>
          </table:table-cell>
          <table:table-cell office:value-type="string" table:style-name="ce12">
            <text:p>Manutenção Inteligente: Sustentabilidade e Eficiência na Pesquisa Científica da UFU</text:p>
          </table:table-cell>
          <table:table-cell office:value-type="string" table:style-name="ce13">
            <text:p>Habilitad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2538/25</text:p>
          </table:table-cell>
          <table:table-cell office:value-type="string" table:style-name="ce12">
            <text:p>UFPI</text:p>
          </table:table-cell>
          <table:table-cell office:value-type="string" table:style-name="ce12">
            <text:p>MANUT-UFPI</text:p>
          </table:table-cell>
          <table:table-cell office:value-type="string" table:style-name="ce12">
            <text:p>MANUTENÇÃO CORRETIVA E PREVENTIVA DO PARQUE DE EQUIPAMENTOS DA <text:s/>UFPI</text:p>
          </table:table-cell>
          <table:table-cell office:value-type="string" table:style-name="ce13">
            <text:p>Habilitad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2533/25</text:p>
          </table:table-cell>
          <table:table-cell office:value-type="string" table:style-name="ce12">
            <text:p>UFRGS</text:p>
          </table:table-cell>
          <table:table-cell office:value-type="string" table:style-name="ce12">
            <text:p>MANUT25</text:p>
          </table:table-cell>
          <table:table-cell office:value-type="string" table:style-name="ce12">
            <text:p>Manutenção da Infraestrutura de Ciência e Tecnologia da UFRGS 2025</text:p>
          </table:table-cell>
          <table:table-cell office:value-type="string" table:style-name="ce13">
            <text:p>Habilitad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2539/25</text:p>
          </table:table-cell>
          <table:table-cell office:value-type="string" table:style-name="ce12">
            <text:p>UFC</text:p>
          </table:table-cell>
          <table:table-cell office:value-type="string" table:style-name="ce12">
            <text:p><text:s/>CMEUFC</text:p>
          </table:table-cell>
          <table:table-cell office:value-type="string" table:style-name="ce12">
            <text:p>Manutenção do parque de equipamentos científicos do Centro Multiusuário de Equipamentos da UFC</text:p>
          </table:table-cell>
          <table:table-cell office:value-type="string" table:style-name="ce13">
            <text:p>Habilitad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2582/25</text:p>
          </table:table-cell>
          <table:table-cell office:value-type="string" table:style-name="ce12">
            <text:p>IFPI</text:p>
          </table:table-cell>
          <table:table-cell office:value-type="string" table:style-name="ce12">
            <text:p>mcm/ppgem</text:p>
          </table:table-cell>
          <table:table-cell office:value-type="string" table:style-name="ce12">
            <text:p>Manutenção dos laboratórios da central multiusuário PPGEM/IFPI</text:p>
          </table:table-cell>
          <table:table-cell office:value-type="string" table:style-name="ce13">
            <text:p>Habilitad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2608/25</text:p>
          </table:table-cell>
          <table:table-cell office:value-type="string" table:style-name="ce12">
            <text:p>UFRJ</text:p>
          </table:table-cell>
          <table:table-cell office:value-type="string" table:style-name="ce12">
            <text:p>VivaUFRJ</text:p>
          </table:table-cell>
          <table:table-cell office:value-type="string" table:style-name="ce12">
            <text:p>Viva a UFRJ: sustentando ciência e inovação de ponta na maior universidade federal do país</text:p>
          </table:table-cell>
          <table:table-cell office:value-type="string" table:style-name="ce13">
            <text:p>Habilitad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2609/25</text:p>
          </table:table-cell>
          <table:table-cell office:value-type="string" table:style-name="ce12">
            <text:p>UFNT</text:p>
          </table:table-cell>
          <table:table-cell office:value-type="string" table:style-name="ce12">
            <text:p>ADMMANU</text:p>
          </table:table-cell>
          <table:table-cell office:value-type="string" table:style-name="ce12">
            <text:p>Administração do processo de manutenção preventiva e corretiva dos equipamentos da UFNT</text:p>
          </table:table-cell>
          <table:table-cell office:value-type="string" table:style-name="ce13">
            <text:p>Habilitad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2517/25</text:p>
          </table:table-cell>
          <table:table-cell office:value-type="string" table:style-name="ce12">
            <text:p>IFRJ</text:p>
          </table:table-cell>
          <table:table-cell office:value-type="string" table:style-name="ce12">
            <text:p>RIPI-IFRJ</text:p>
          </table:table-cell>
          <table:table-cell office:value-type="string" table:style-name="ce12">
            <text:p>Recuperação da Infraestrutura de Pesquisa e Inovação do Instituto Federal do Rio de Janeiro (IFRJ)</text:p>
          </table:table-cell>
          <table:table-cell office:value-type="string" table:style-name="ce13">
            <text:p>Habilitad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2606/25</text:p>
          </table:table-cell>
          <table:table-cell office:value-type="string" table:style-name="ce12">
            <text:p>UFSB</text:p>
          </table:table-cell>
          <table:table-cell office:value-type="string" table:style-name="ce12">
            <text:p>ManUFSB</text:p>
          </table:table-cell>
          <table:table-cell office:value-type="string" table:style-name="ce12">
            <text:p>Manutenção preventiva e corretiva de equipamentos de pesquisa da UFSB</text:p>
          </table:table-cell>
          <table:table-cell office:value-type="string" table:style-name="ce13">
            <text:p>Habilitad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2561/25</text:p>
          </table:table-cell>
          <table:table-cell office:value-type="string" table:style-name="ce12">
            <text:p>IFPA</text:p>
          </table:table-cell>
          <table:table-cell office:value-type="string" table:style-name="ce12">
            <text:p>PSOLAB</text:p>
          </table:table-cell>
          <table:table-cell office:value-type="string" table:style-name="ce12">
            <text:p>Programa de Sustentabilidade e Operacionalidade dos Laboratórios do IFPA</text:p>
          </table:table-cell>
          <table:table-cell office:value-type="string" table:style-name="ce13">
            <text:p>Habilitad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2598/25</text:p>
          </table:table-cell>
          <table:table-cell office:value-type="string" table:style-name="ce12">
            <text:p>UFMA</text:p>
          </table:table-cell>
          <table:table-cell office:value-type="string" table:style-name="ce12">
            <text:p><text:s/>EMPC</text:p>
          </table:table-cell>
          <table:table-cell office:value-type="string" table:style-name="ce12">
            <text:p>Estratégias de Manutenção Preventiva e Corretiva dos Equipamentos Multiusuários na UFMA</text:p>
          </table:table-cell>
          <table:table-cell office:value-type="string" table:style-name="ce13">
            <text:p>Habilitad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2567/25</text:p>
          </table:table-cell>
          <table:table-cell office:value-type="string" table:style-name="ce12">
            <text:p>UNIVASF</text:p>
          </table:table-cell>
          <table:table-cell office:value-type="string" table:style-name="ce12">
            <text:p>MEQUIP</text:p>
          </table:table-cell>
          <table:table-cell office:value-type="string" table:style-name="ce12">
            <text:p>Manutenção de equipamentos de pesquisa da Univasf</text:p>
          </table:table-cell>
          <table:table-cell office:value-type="string" table:style-name="ce13">
            <text:p>Habilitad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2566/25</text:p>
          </table:table-cell>
          <table:table-cell office:value-type="string" table:style-name="ce12">
            <text:p>UFT</text:p>
          </table:table-cell>
          <table:table-cell office:value-type="string" table:style-name="ce12">
            <text:p>MEEATC</text:p>
          </table:table-cell>
          <table:table-cell office:value-type="string" table:style-name="ce12">
            <text:p>Manutenção Estratégica de Equipamentos em Áreas Tecnocientíficas Prioritárias</text:p>
          </table:table-cell>
          <table:table-cell office:value-type="string" table:style-name="ce13">
            <text:p>Habilitad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2541/25</text:p>
          </table:table-cell>
          <table:table-cell office:value-type="string" table:style-name="ce12">
            <text:p>UFCAT</text:p>
          </table:table-cell>
          <table:table-cell office:value-type="string" table:style-name="ce12">
            <text:p>MEM-UFCAT</text:p>
          </table:table-cell>
          <table:table-cell office:value-type="string" table:style-name="ce12">
            <text:p>Manutenção de equipamentos multiusuários da UFCAT</text:p>
          </table:table-cell>
          <table:table-cell office:value-type="string" table:style-name="ce13">
            <text:p>Habilitad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2596/25</text:p>
          </table:table-cell>
          <table:table-cell office:value-type="string" table:style-name="ce12">
            <text:p>IFAP</text:p>
          </table:table-cell>
          <table:table-cell office:value-type="string" table:style-name="ce12">
            <text:p>PG</text:p>
          </table:table-cell>
          <table:table-cell office:value-type="string" table:style-name="ce12">
            <text:p>Contém um único subprojeto: manutenção dos equipamentos do IFAP</text:p>
          </table:table-cell>
          <table:table-cell office:value-type="string" table:style-name="ce13">
            <text:p>Habilitad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2588/25</text:p>
          </table:table-cell>
          <table:table-cell office:value-type="string" table:style-name="ce12">
            <text:p>IFSC</text:p>
          </table:table-cell>
          <table:table-cell office:value-type="string" table:style-name="ce12">
            <text:p>IFSC-ManEqu</text:p>
          </table:table-cell>
          <table:table-cell office:value-type="string" table:style-name="ce12">
            <text:p>IFSC - Manutenção e recuperação de equipamentos.</text:p>
          </table:table-cell>
          <table:table-cell office:value-type="string" table:style-name="ce13">
            <text:p>Habilitad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2537/25</text:p>
          </table:table-cell>
          <table:table-cell office:value-type="string" table:style-name="ce12">
            <text:p>IFFAR</text:p>
          </table:table-cell>
          <table:table-cell office:value-type="string" table:style-name="ce12">
            <text:p>IFFAR</text:p>
          </table:table-cell>
          <table:table-cell office:value-type="string" table:style-name="ce12">
            <text:p>Manutenção Preventiva e Corretiva de Equipamentos de Pesquisa Científica e Tecnológica no Instituto</text:p>
          </table:table-cell>
          <table:table-cell office:value-type="string" table:style-name="ce13">
            <text:p>Habilitad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2569/25</text:p>
          </table:table-cell>
          <table:table-cell office:value-type="string" table:style-name="ce12">
            <text:p>UFRPE</text:p>
          </table:table-cell>
          <table:table-cell office:value-type="string" table:style-name="ce12">
            <text:p>ManLab2025</text:p>
          </table:table-cell>
          <table:table-cell office:value-type="string" table:style-name="ce12">
            <text:p>Manutenção da estrutura laboratorial multiusuária do CENAPESQ / UFRPE - 2025</text:p>
          </table:table-cell>
          <table:table-cell office:value-type="string" table:style-name="ce13">
            <text:p>Habilitad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2529/25</text:p>
          </table:table-cell>
          <table:table-cell office:value-type="string" table:style-name="ce12">
            <text:p>UFDPar</text:p>
          </table:table-cell>
          <table:table-cell office:value-type="string" table:style-name="ce12">
            <text:p>ManEq-UFDPar</text:p>
          </table:table-cell>
          <table:table-cell office:value-type="string" table:style-name="ce12">
            <text:p>Manutenção preventiva e corretiva de equipamentos de pesquisa da UFDPar</text:p>
          </table:table-cell>
          <table:table-cell office:value-type="string" table:style-name="ce13">
            <text:p>Habilitad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2524/25</text:p>
          </table:table-cell>
          <table:table-cell office:value-type="string" table:style-name="ce12">
            <text:p>CEFET-MG</text:p>
          </table:table-cell>
          <table:table-cell office:value-type="string" table:style-name="ce12">
            <text:p>REEQUIP</text:p>
          </table:table-cell>
          <table:table-cell office:value-type="string" table:style-name="ce12">
            <text:p>Programa de Recuperação e Manutenção de Equipamentos de Pesquisa do CEFET-MG</text:p>
          </table:table-cell>
          <table:table-cell office:value-type="string" table:style-name="ce13">
            <text:p>Habilitad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2612/25</text:p>
          </table:table-cell>
          <table:table-cell office:value-type="string" table:style-name="ce12">
            <text:p>UFS</text:p>
          </table:table-cell>
          <table:table-cell office:value-type="string" table:style-name="ce12">
            <text:p>FORPEQUFS_25</text:p>
          </table:table-cell>
          <table:table-cell office:value-type="string" table:style-name="ce12">
            <text:p>Recuperação Estratégica e Abrangente da Infraestrutura de Suporte à Pesquisa da UFS</text:p>
          </table:table-cell>
          <table:table-cell office:value-type="string" table:style-name="ce13">
            <text:p>Habilitad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2570/25</text:p>
          </table:table-cell>
          <table:table-cell office:value-type="string" table:style-name="ce12">
            <text:p>UFPB</text:p>
          </table:table-cell>
          <table:table-cell office:value-type="string" table:style-name="ce12">
            <text:p>MANUT-UFPB</text:p>
          </table:table-cell>
          <table:table-cell office:value-type="string" table:style-name="ce12">
            <text:p>PROJETO APOIO MANUTENÇÃO EQUIPAMENTOS UFPB 2025</text:p>
          </table:table-cell>
          <table:table-cell office:value-type="string" table:style-name="ce13">
            <text:p>Habilitad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2531/25</text:p>
          </table:table-cell>
          <table:table-cell office:value-type="string" table:style-name="ce12">
            <text:p>UFPEL</text:p>
          </table:table-cell>
          <table:table-cell office:value-type="string" table:style-name="ce12">
            <text:p>MANUT-UFPel</text:p>
          </table:table-cell>
          <table:table-cell office:value-type="string" table:style-name="ce12">
            <text:p>Manutenção Preventiva e Corretiva de Equipamentos da UFPel - 2025</text:p>
          </table:table-cell>
          <table:table-cell office:value-type="string" table:style-name="ce13">
            <text:p>Habilitad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2577/25</text:p>
          </table:table-cell>
          <table:table-cell office:value-type="string" table:style-name="ce12">
            <text:p>UFMG</text:p>
          </table:table-cell>
          <table:table-cell office:value-type="string" table:style-name="ce12">
            <text:p>EQUIP-UFMG</text:p>
          </table:table-cell>
          <table:table-cell office:value-type="string" table:style-name="ce12">
            <text:p>Manutenção preventiva e corretiva de equipamentos da infraestrutura institucional de pesquisa</text:p>
          </table:table-cell>
          <table:table-cell office:value-type="string" table:style-name="ce13">
            <text:p>Habilitad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2546/25</text:p>
          </table:table-cell>
          <table:table-cell office:value-type="string" table:style-name="ce12">
            <text:p>UNIFAL-MG</text:p>
          </table:table-cell>
          <table:table-cell office:value-type="string" table:style-name="ce12">
            <text:p>MANUTPESQ</text:p>
          </table:table-cell>
          <table:table-cell office:value-type="string" table:style-name="ce12">
            <text:p>Manutenção preventiva e corretiva do parque multiusário da UNIFAL-MG</text:p>
          </table:table-cell>
          <table:table-cell office:value-type="string" table:style-name="ce13">
            <text:p>Habilitad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2576/25</text:p>
          </table:table-cell>
          <table:table-cell office:value-type="string" table:style-name="ce12">
            <text:p>UFSC</text:p>
          </table:table-cell>
          <table:table-cell office:value-type="string" table:style-name="ce12">
            <text:p>ReUFSC25</text:p>
          </table:table-cell>
          <table:table-cell office:value-type="string" table:style-name="ce12">
            <text:p>Recomposição para reconstrução de infraestrutura laboratorial de pesquisa e inovação na UFSC - 2025</text:p>
          </table:table-cell>
          <table:table-cell office:value-type="string" table:style-name="ce13">
            <text:p>Habilitad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2557/25</text:p>
          </table:table-cell>
          <table:table-cell office:value-type="string" table:style-name="ce12">
            <text:p>IFB</text:p>
          </table:table-cell>
          <table:table-cell office:value-type="string" table:style-name="ce12">
            <text:p>IFB Eq</text:p>
          </table:table-cell>
          <table:table-cell office:value-type="string" table:style-name="ce12">
            <text:p>IFB - Manutenção preventiva e corretiva de equipamentos</text:p>
          </table:table-cell>
          <table:table-cell office:value-type="string" table:style-name="ce13">
            <text:p>Habilitad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2534/25</text:p>
          </table:table-cell>
          <table:table-cell office:value-type="string" table:style-name="ce12">
            <text:p>UFABC</text:p>
          </table:table-cell>
          <table:table-cell office:value-type="string" table:style-name="ce12">
            <text:p><text:s/>MultiUFABC</text:p>
          </table:table-cell>
          <table:table-cell office:value-type="string" table:style-name="ce12">
            <text:p>Recuperação e manutenção dos LMUs da UFABC</text:p>
          </table:table-cell>
          <table:table-cell office:value-type="string" table:style-name="ce13">
            <text:p>Habilitad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2545/25</text:p>
          </table:table-cell>
          <table:table-cell office:value-type="string" table:style-name="ce12">
            <text:p>UFTM</text:p>
          </table:table-cell>
          <table:table-cell office:value-type="string" table:style-name="ce12">
            <text:p><text:s/>MultiLab</text:p>
          </table:table-cell>
          <table:table-cell office:value-type="string" table:style-name="ce12">
            <text:p>Recuperação, Atualização e Manutenção Preventiva dos Laboratórios Multiusuários da UFTM</text:p>
          </table:table-cell>
          <table:table-cell office:value-type="string" table:style-name="ce13">
            <text:p>Habilitad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2602/25</text:p>
          </table:table-cell>
          <table:table-cell office:value-type="string" table:style-name="ce12">
            <text:p>IFTO</text:p>
          </table:table-cell>
          <table:table-cell office:value-type="string" table:style-name="ce12">
            <text:p>IFTO</text:p>
          </table:table-cell>
          <table:table-cell office:value-type="string" table:style-name="ce12">
            <text:p>Manutenção preventiva e corretiva de equipamentos multiusuários e laboratoriais</text:p>
          </table:table-cell>
          <table:table-cell office:value-type="string" table:style-name="ce13">
            <text:p>Habilitad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2542/25</text:p>
          </table:table-cell>
          <table:table-cell office:value-type="string" table:style-name="ce12">
            <text:p>UFJ</text:p>
          </table:table-cell>
          <table:table-cell office:value-type="string" table:style-name="ce12">
            <text:p>MEMCETS</text:p>
          </table:table-cell>
          <table:table-cell office:value-type="string" table:style-name="ce12">
            <text:p>Manutenção de equipamentos multiusuários das áreas de Ciências Exatas e da Terra e Saúde.</text:p>
          </table:table-cell>
          <table:table-cell office:value-type="string" table:style-name="ce13">
            <text:p>Habilitad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2563/25</text:p>
          </table:table-cell>
          <table:table-cell office:value-type="string" table:style-name="ce12">
            <text:p>UFCA</text:p>
          </table:table-cell>
          <table:table-cell office:value-type="string" table:style-name="ce12">
            <text:p>PROATIVA</text:p>
          </table:table-cell>
          <table:table-cell office:value-type="string" table:style-name="ce12">
            <text:p>Recuperação e manutenção dos equipamentos de pesquisa da UFCA</text:p>
          </table:table-cell>
          <table:table-cell office:value-type="string" table:style-name="ce13">
            <text:p>Habilitad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2550/25</text:p>
          </table:table-cell>
          <table:table-cell office:value-type="string" table:style-name="ce12">
            <text:p>UFRRJ</text:p>
          </table:table-cell>
          <table:table-cell office:value-type="string" table:style-name="ce12">
            <text:p>MANUT_UFRRJ</text:p>
          </table:table-cell>
          <table:table-cell office:value-type="string" table:style-name="ce12">
            <text:p>Manutenção de Equipamentos Multiusuários para Pesquisa Científica, Tecnológica e Inovação na UFRRJ</text:p>
          </table:table-cell>
          <table:table-cell office:value-type="string" table:style-name="ce13">
            <text:p>Habilitad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2590/25</text:p>
          </table:table-cell>
          <table:table-cell office:value-type="string" table:style-name="ce12">
            <text:p>IFC</text:p>
          </table:table-cell>
          <table:table-cell office:value-type="string" table:style-name="ce12">
            <text:p>MEP - IFC</text:p>
          </table:table-cell>
          <table:table-cell office:value-type="string" table:style-name="ce12">
            <text:p>Manutenção de Equipamentos de Pesquisa do IFC</text:p>
          </table:table-cell>
          <table:table-cell office:value-type="string" table:style-name="ce13">
            <text:p>Habilitad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2572/25</text:p>
          </table:table-cell>
          <table:table-cell office:value-type="string" table:style-name="ce12">
            <text:p>IFMT</text:p>
          </table:table-cell>
          <table:table-cell office:value-type="string" table:style-name="ce12">
            <text:p>AFMPCE_IFMT</text:p>
          </table:table-cell>
          <table:table-cell office:value-type="string" table:style-name="ce12">
            <text:p>Proposta de manutenção preventiva e corretiva de equipamentos no IFMT</text:p>
          </table:table-cell>
          <table:table-cell office:value-type="string" table:style-name="ce13">
            <text:p>Habilitad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2595/25</text:p>
          </table:table-cell>
          <table:table-cell office:value-type="string" table:style-name="ce12">
            <text:p>IFCE</text:p>
          </table:table-cell>
          <table:table-cell office:value-type="string" table:style-name="ce12">
            <text:p>REC_IFCE2025</text:p>
          </table:table-cell>
          <table:table-cell office:value-type="string" table:style-name="ce12">
            <text:p>Apoio à manutenção - IFCE 2025</text:p>
          </table:table-cell>
          <table:table-cell office:value-type="string" table:style-name="ce13">
            <text:p>Habilitad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2593/25</text:p>
          </table:table-cell>
          <table:table-cell office:value-type="string" table:style-name="ce12">
            <text:p>UFRR</text:p>
          </table:table-cell>
          <table:table-cell office:value-type="string" table:style-name="ce12">
            <text:p>RevInfraPesq</text:p>
          </table:table-cell>
          <table:table-cell office:value-type="string" table:style-name="ce12">
            <text:p>Revigoramento e manutenção de Infraestrutura Laboratorial de pesquisa da UFRR</text:p>
          </table:table-cell>
          <table:table-cell office:value-type="string" table:style-name="ce13">
            <text:p>Habilitad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2613/25</text:p>
          </table:table-cell>
          <table:table-cell office:value-type="string" table:style-name="ce12">
            <text:p>UFRB</text:p>
          </table:table-cell>
          <table:table-cell office:value-type="string" table:style-name="ce12">
            <text:p>MANUFRB</text:p>
          </table:table-cell>
          <table:table-cell office:value-type="string" table:style-name="ce12">
            <text:p>Manutenção de equipamentos para o fortalecimento da Infraestrutura Multiusuária da UFRB</text:p>
          </table:table-cell>
          <table:table-cell office:value-type="string" table:style-name="ce13">
            <text:p>Habilitad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2581/25</text:p>
          </table:table-cell>
          <table:table-cell office:value-type="string" table:style-name="ce12">
            <text:p>IFAL</text:p>
          </table:table-cell>
          <table:table-cell office:value-type="string" table:style-name="ce12">
            <text:p><text:s/>LMTA-IFAL</text:p>
          </table:table-cell>
          <table:table-cell office:value-type="string" table:style-name="ce12">
            <text:p>Apoio à Manutenção do LMTA-IFAL: Laboratório Multiusuário de Tecnologias Ambientais</text:p>
          </table:table-cell>
          <table:table-cell office:value-type="string" table:style-name="ce13">
            <text:p>Habilitad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2522/25</text:p>
          </table:table-cell>
          <table:table-cell office:value-type="string" table:style-name="ce12">
            <text:p>UFSCar</text:p>
          </table:table-cell>
          <table:table-cell office:value-type="string" table:style-name="ce12">
            <text:p>ManutUFSCar</text:p>
          </table:table-cell>
          <table:table-cell office:value-type="string" table:style-name="ce12">
            <text:p>Manutenção de Equipamentos de Pesquisa UFSCar</text:p>
          </table:table-cell>
          <table:table-cell office:value-type="string" table:style-name="ce13">
            <text:p>Habilitad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2607/25</text:p>
          </table:table-cell>
          <table:table-cell office:value-type="string" table:style-name="ce12">
            <text:p>UFPE</text:p>
          </table:table-cell>
          <table:table-cell office:value-type="string" table:style-name="ce12">
            <text:p><text:s/>MICT_UFPE</text:p>
          </table:table-cell>
          <table:table-cell office:value-type="string" table:style-name="ce12">
            <text:p>Manutenção da Infraestrutura Científica e Tecnológica da UFPE</text:p>
          </table:table-cell>
          <table:table-cell office:value-type="string" table:style-name="ce13">
            <text:p>Habilitad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2518/25</text:p>
          </table:table-cell>
          <table:table-cell office:value-type="string" table:style-name="ce12">
            <text:p>UFF</text:p>
          </table:table-cell>
          <table:table-cell office:value-type="string" table:style-name="ce12">
            <text:p>PREV-UFF</text:p>
          </table:table-cell>
          <table:table-cell office:value-type="string" table:style-name="ce12">
            <text:p>Manutenção de equipamentos científicos para fortalecer a infraestrutura multiusuária da UFF</text:p>
          </table:table-cell>
          <table:table-cell office:value-type="string" table:style-name="ce13">
            <text:p>Habilitad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2562/25</text:p>
          </table:table-cell>
          <table:table-cell office:value-type="string" table:style-name="ce12">
            <text:p>UFMT</text:p>
          </table:table-cell>
          <table:table-cell office:value-type="string" table:style-name="ce12">
            <text:p>MANUPESQUFMT</text:p>
          </table:table-cell>
          <table:table-cell office:value-type="string" table:style-name="ce12">
            <text:p>Infraestrutura Sustentada: Manutenção de Equipamentos Científicos para a Pesquisa na UFMT</text:p>
          </table:table-cell>
          <table:table-cell office:value-type="string" table:style-name="ce13">
            <text:p>Habilitad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2547/25</text:p>
          </table:table-cell>
          <table:table-cell office:value-type="string" table:style-name="ce12">
            <text:p>IFS</text:p>
          </table:table-cell>
          <table:table-cell office:value-type="string" table:style-name="ce12">
            <text:p>SUSTEC-IFS</text:p>
          </table:table-cell>
          <table:table-cell office:value-type="string" table:style-name="ce12">
            <text:p>SUSTEC IFS: Sustentabilidade Tecnológica e Educacional no IFS - Restruturação de Laboratórios - IFS</text:p>
          </table:table-cell>
          <table:table-cell office:value-type="string" table:style-name="ce13">
            <text:p>Habilitad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2540/25</text:p>
          </table:table-cell>
          <table:table-cell office:value-type="string" table:style-name="ce12">
            <text:p>UFSM</text:p>
          </table:table-cell>
          <table:table-cell office:value-type="string" table:style-name="ce12">
            <text:p>REC-INFRA</text:p>
          </table:table-cell>
          <table:table-cell office:value-type="string" table:style-name="ce12">
            <text:p>Recuperação da infraestrutura multiusuária de pesquisa da UFSM</text:p>
          </table:table-cell>
          <table:table-cell office:value-type="string" table:style-name="ce13">
            <text:p>Habilitad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2589/25</text:p>
          </table:table-cell>
          <table:table-cell office:value-type="string" table:style-name="ce12">
            <text:p>UNILA</text:p>
          </table:table-cell>
          <table:table-cell office:value-type="string" table:style-name="ce12">
            <text:p><text:s/>AMPELPM</text:p>
          </table:table-cell>
          <table:table-cell office:value-type="string" table:style-name="ce12">
            <text:p>Apoio à Manutenção Preventiva e Corretiva de Equipamentos dos Laboratórios de Pesquisa Multiusuários</text:p>
          </table:table-cell>
          <table:table-cell office:value-type="string" table:style-name="ce13">
            <text:p>Habilitad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2599/25</text:p>
          </table:table-cell>
          <table:table-cell office:value-type="string" table:style-name="ce12">
            <text:p>IFRN</text:p>
          </table:table-cell>
          <table:table-cell office:value-type="string" table:style-name="ce12">
            <text:p>LABS-IFRN</text:p>
          </table:table-cell>
          <table:table-cell office:value-type="string" table:style-name="ce12">
            <text:p>Manutenção corretiva e preventiva dos laboratórios multiusuários do IFRN</text:p>
          </table:table-cell>
          <table:table-cell office:value-type="string" table:style-name="ce13">
            <text:p>Habilitad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2544/25</text:p>
          </table:table-cell>
          <table:table-cell office:value-type="string" table:style-name="ce12">
            <text:p>UFFS</text:p>
          </table:table-cell>
          <table:table-cell office:value-type="string" table:style-name="ce12">
            <text:p>MELabUFFS</text:p>
          </table:table-cell>
          <table:table-cell office:value-type="string" table:style-name="ce12">
            <text:p>Manutenção de Equipamentos de Laboratórios da UFFS</text:p>
          </table:table-cell>
          <table:table-cell office:value-type="string" table:style-name="ce13">
            <text:p>Habilitad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2549/25</text:p>
          </table:table-cell>
          <table:table-cell office:value-type="string" table:style-name="ce12">
            <text:p>UFLA</text:p>
          </table:table-cell>
          <table:table-cell office:value-type="string" table:style-name="ce12">
            <text:p>SOS-UFLA</text:p>
          </table:table-cell>
          <table:table-cell office:value-type="string" table:style-name="ce12">
            <text:p>Plano de Manutenção de Equipamentos de Laboratórios Multiusuários da UFLA.</text:p>
          </table:table-cell>
          <table:table-cell office:value-type="string" table:style-name="ce13">
            <text:p>Habilitad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2610/25</text:p>
          </table:table-cell>
          <table:table-cell office:value-type="string" table:style-name="ce12">
            <text:p>UFPA</text:p>
          </table:table-cell>
          <table:table-cell office:value-type="string" table:style-name="ce12">
            <text:p>EQUIPAUFPA25</text:p>
          </table:table-cell>
          <table:table-cell office:value-type="string" table:style-name="ce12">
            <text:p>MANUTENÇÃO DE EQUIPAMENTOS DE PESQUISA NA UNIVERSIDADE FEDERAL DO PARÁ<text:s/></text:p>
          </table:table-cell>
          <table:table-cell office:value-type="string" table:style-name="ce13">
            <text:p>Habilitad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2551/25</text:p>
          </table:table-cell>
          <table:table-cell office:value-type="string" table:style-name="ce12">
            <text:p>UFBA</text:p>
          </table:table-cell>
          <table:table-cell office:value-type="string" table:style-name="ce12">
            <text:p>REQUIP II</text:p>
          </table:table-cell>
          <table:table-cell office:value-type="string" table:style-name="ce12">
            <text:p>Atualização do Parque de Equipamentos Multiusuários da UFBA: Excelência e Inovação em Pesquisa II</text:p>
          </table:table-cell>
          <table:table-cell office:value-type="string" table:style-name="ce13">
            <text:p>Habilitad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2519/25</text:p>
          </table:table-cell>
          <table:table-cell office:value-type="string" table:style-name="ce12">
            <text:p>UFCG</text:p>
          </table:table-cell>
          <table:table-cell office:value-type="string" table:style-name="ce12">
            <text:p>PROMEQ-UFCG.</text:p>
          </table:table-cell>
          <table:table-cell office:value-type="string" table:style-name="ce12">
            <text:p>Projeto manutenção preventiva e corretiva de equipamentos da UFCG</text:p>
          </table:table-cell>
          <table:table-cell office:value-type="string" table:style-name="ce13">
            <text:p>Habilitad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2560/25</text:p>
          </table:table-cell>
          <table:table-cell office:value-type="string" table:style-name="ce12">
            <text:p>UTFPR</text:p>
          </table:table-cell>
          <table:table-cell office:value-type="string" table:style-name="ce12">
            <text:p>MCPE-UTFPR</text:p>
          </table:table-cell>
          <table:table-cell office:value-type="string" table:style-name="ce12">
            <text:p>Manutenção Preventiva e Corretiva de Equipamentos da UTFPR</text:p>
          </table:table-cell>
          <table:table-cell office:value-type="string" table:style-name="ce13">
            <text:p>Habilitad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2516/25</text:p>
          </table:table-cell>
          <table:table-cell office:value-type="string" table:style-name="ce12">
            <text:p>IFSP</text:p>
          </table:table-cell>
          <table:table-cell office:value-type="string" table:style-name="ce12">
            <text:p>IFSP-PRIME</text:p>
          </table:table-cell>
          <table:table-cell office:value-type="string" table:style-name="ce12">
            <text:p>IFSP-PRIME (Programa de Reparo e Investimento em Manutenção de Equipamentos)</text:p>
          </table:table-cell>
          <table:table-cell office:value-type="string" table:style-name="ce13">
            <text:p>Habilitad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2564/25</text:p>
          </table:table-cell>
          <table:table-cell office:value-type="string" table:style-name="ce12">
            <text:p>UNILAB</text:p>
          </table:table-cell>
          <table:table-cell office:value-type="string" table:style-name="ce12">
            <text:p>PesqInt</text:p>
          </table:table-cell>
          <table:table-cell office:value-type="string" table:style-name="ce12">
            <text:p>Projeto Pesquisa e Interação Científica e Tecnológica da UNILAB</text:p>
          </table:table-cell>
          <table:table-cell office:value-type="string" table:style-name="ce13">
            <text:p>Habilitad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2584/25</text:p>
          </table:table-cell>
          <table:table-cell office:value-type="string" table:style-name="ce12">
            <text:p>IFPB</text:p>
          </table:table-cell>
          <table:table-cell office:value-type="string" table:style-name="ce12">
            <text:p>MANTER-IFPB</text:p>
          </table:table-cell>
          <table:table-cell office:value-type="string" table:style-name="ce12">
            <text:p>MANuTenção da InfraEstrutuRa de pesquisa do IFPB</text:p>
          </table:table-cell>
          <table:table-cell office:value-type="string" table:style-name="ce13">
            <text:p>Habilitad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2525/25</text:p>
          </table:table-cell>
          <table:table-cell office:value-type="string" table:style-name="ce12">
            <text:p>IF Se MG</text:p>
          </table:table-cell>
          <table:table-cell office:value-type="string" table:style-name="ce12">
            <text:p>MNT Campi</text:p>
          </table:table-cell>
          <table:table-cell office:value-type="string" table:style-name="ce12">
            <text:p>Manutenção dos equipamentos dos Campi Juiz de Fora, Barbacena, Santos Dumont e Rio Pomba</text:p>
          </table:table-cell>
          <table:table-cell office:value-type="string" table:style-name="ce13">
            <text:p>Habilitad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2559/25</text:p>
          </table:table-cell>
          <table:table-cell office:value-type="string" table:style-name="ce12">
            <text:p>UNIFEI</text:p>
          </table:table-cell>
          <table:table-cell office:value-type="string" table:style-name="ce12">
            <text:p>MANINFRA-UNI</text:p>
          </table:table-cell>
          <table:table-cell office:value-type="string" table:style-name="ce12">
            <text:p>Manutenção da infraestrutura de pesquisa multiusuária da Unifei</text:p>
          </table:table-cell>
          <table:table-cell office:value-type="string" table:style-name="ce13">
            <text:p>Habilitad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2591/25</text:p>
          </table:table-cell>
          <table:table-cell office:value-type="string" table:style-name="ce12">
            <text:p>UFERSA</text:p>
          </table:table-cell>
          <table:table-cell office:value-type="string" table:style-name="ce12">
            <text:p>MELP-UFERSA</text:p>
          </table:table-cell>
          <table:table-cell office:value-type="string" table:style-name="ce12">
            <text:p>Manutenção de Equipamentos Laboratoriais para Pesquisa - Ufersa</text:p>
          </table:table-cell>
          <table:table-cell office:value-type="string" table:style-name="ce13">
            <text:p>Habilitad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2554/25</text:p>
          </table:table-cell>
          <table:table-cell office:value-type="string" table:style-name="ce12">
            <text:p>IFRR</text:p>
          </table:table-cell>
          <table:table-cell office:value-type="string" table:style-name="ce12">
            <text:p>MPCE/IFRR</text:p>
          </table:table-cell>
          <table:table-cell office:value-type="string" table:style-name="ce12">
            <text:p>Manutenção Preventiva e Corretiva de Equipamentos dos Campi do Instituto</text:p>
            <text:p>Federal de Roraima<text:s/></text:p>
          </table:table-cell>
          <table:table-cell office:value-type="string" table:style-name="ce13">
            <text:p>Habilitad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2556/25</text:p>
          </table:table-cell>
          <table:table-cell office:value-type="string" table:style-name="ce12">
            <text:p>UFAC</text:p>
          </table:table-cell>
          <table:table-cell office:value-type="string" table:style-name="ce12">
            <text:p>MANUT-UFAC</text:p>
          </table:table-cell>
          <table:table-cell office:value-type="string" table:style-name="ce12">
            <text:p>Manutenção de Equipamentos Multiusuários da UFAC</text:p>
          </table:table-cell>
          <table:table-cell office:value-type="string" table:style-name="ce13">
            <text:p>Habilitad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2553/25</text:p>
          </table:table-cell>
          <table:table-cell office:value-type="string" table:style-name="ce12">
            <text:p>IFTM</text:p>
          </table:table-cell>
          <table:table-cell office:value-type="string" table:style-name="ce12">
            <text:p>IFTM</text:p>
          </table:table-cell>
          <table:table-cell office:value-type="string" table:style-name="ce12">
            <text:p>IFTM - Apoio à manutenção preventiva e corretiva de equipamentos</text:p>
          </table:table-cell>
          <table:table-cell office:value-type="string" table:style-name="ce13">
            <text:p>Habilitad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2574/25</text:p>
          </table:table-cell>
          <table:table-cell office:value-type="string" table:style-name="ce12">
            <text:p>UFES</text:p>
          </table:table-cell>
          <table:table-cell office:value-type="string" table:style-name="ce12">
            <text:p>CVET-UFES</text:p>
          </table:table-cell>
          <table:table-cell office:value-type="string" table:style-name="ce12">
            <text:p>Recuperação e preservação da infraestrutura de pesquisas nas Ciências da Vida, Exatas e Tecnológicas</text:p>
          </table:table-cell>
          <table:table-cell office:value-type="string" table:style-name="ce13">
            <text:p>Habilitad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2520/25</text:p>
          </table:table-cell>
          <table:table-cell office:value-type="string" table:style-name="ce12">
            <text:p>UFGD</text:p>
          </table:table-cell>
          <table:table-cell office:value-type="string" table:style-name="ce12">
            <text:p>GEMPEQ-UFGD</text:p>
          </table:table-cell>
          <table:table-cell office:value-type="string" table:style-name="ce12">
            <text:p>Gestão Estratégica da Manutenção Corretiva e Preventiva de Equipamentos</text:p>
          </table:table-cell>
          <table:table-cell office:value-type="string" table:style-name="ce13">
            <text:p>Habilitad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2601/25</text:p>
          </table:table-cell>
          <table:table-cell office:value-type="string" table:style-name="ce12">
            <text:p>IFPE</text:p>
          </table:table-cell>
          <table:table-cell office:value-type="string" table:style-name="ce12">
            <text:p><text:s/>PROINFRA</text:p>
          </table:table-cell>
          <table:table-cell office:value-type="string" table:style-name="ce12">
            <text:p>Programa de Requalificação da Infraestrutura Laboratorial Multicampi do IFPE<text:s/></text:p>
          </table:table-cell>
          <table:table-cell office:value-type="string" table:style-name="ce13">
            <text:p>Habilitad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2585/25</text:p>
          </table:table-cell>
          <table:table-cell office:value-type="string" table:style-name="ce12">
            <text:p>IFRS</text:p>
          </table:table-cell>
          <table:table-cell office:value-type="string" table:style-name="ce12">
            <text:p><text:s/>MTIFRS</text:p>
          </table:table-cell>
          <table:table-cell office:value-type="string" table:style-name="ce12">
            <text:p>Manutenção que Transforma: Infraestrutura Sustentável para o Ensino de Excelência no IFRS</text:p>
          </table:table-cell>
          <table:table-cell office:value-type="string" table:style-name="ce13">
            <text:p>Habilitad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2521/25</text:p>
          </table:table-cell>
          <table:table-cell office:value-type="string" table:style-name="ce12">
            <text:p>UFCSPA</text:p>
          </table:table-cell>
          <table:table-cell office:value-type="string" table:style-name="ce12">
            <text:p><text:s/>MQE</text:p>
          </table:table-cell>
          <table:table-cell office:value-type="string" table:style-name="ce12">
            <text:p>MANUTENÇÃO E QUALIFICAÇÃO DE EQUIPAMENTOS</text:p>
          </table:table-cell>
          <table:table-cell office:value-type="string" table:style-name="ce13">
            <text:p>Habilitad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2604/25</text:p>
          </table:table-cell>
          <table:table-cell office:value-type="string" table:style-name="ce12">
            <text:p>UFAM</text:p>
          </table:table-cell>
          <table:table-cell office:value-type="string" table:style-name="ce12">
            <text:p>REQ</text:p>
          </table:table-cell>
          <table:table-cell office:value-type="string" table:style-name="ce12">
            <text:p>Recuperação de equipamentos da UFAM</text:p>
          </table:table-cell>
          <table:table-cell office:value-type="string" table:style-name="ce13">
            <text:p>Habilitad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2605/25</text:p>
          </table:table-cell>
          <table:table-cell office:value-type="string" table:style-name="ce14">
            <text:p>IFSULDEMINAS</text:p>
          </table:table-cell>
          <table:table-cell office:value-type="string" table:style-name="ce12">
            <text:p>MANU-EQUIP I</text:p>
          </table:table-cell>
          <table:table-cell office:value-type="string" table:style-name="ce12">
            <text:p>Manutenção de Equipamentos de Pesquisa do IFSULDEMINAS</text:p>
          </table:table-cell>
          <table:table-cell office:value-type="string" table:style-name="ce13">
            <text:p>Habilitad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2548/25</text:p>
          </table:table-cell>
          <table:table-cell office:value-type="string" table:style-name="ce12">
            <text:p>UFR</text:p>
          </table:table-cell>
          <table:table-cell office:value-type="string" table:style-name="ce12">
            <text:p>INFRA-UFR</text:p>
          </table:table-cell>
          <table:table-cell office:value-type="string" table:style-name="ce12">
            <text:p>Fortalecimento da Infraestrutura de Pesquisa e Inovação</text:p>
          </table:table-cell>
          <table:table-cell office:value-type="string" table:style-name="ce13">
            <text:p>Habilitad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2558/25</text:p>
          </table:table-cell>
          <table:table-cell office:value-type="string" table:style-name="ce12">
            <text:p>CEFET RJ</text:p>
          </table:table-cell>
          <table:table-cell office:value-type="string" table:style-name="ce12">
            <text:p>MELP</text:p>
          </table:table-cell>
          <table:table-cell office:value-type="string" table:style-name="ce12">
            <text:p>Manuentação de Equipamentos Laboratórios Programas de Pós-graduação</text:p>
          </table:table-cell>
          <table:table-cell office:value-type="string" table:style-name="ce13">
            <text:p>Habilitad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2611/25</text:p>
          </table:table-cell>
          <table:table-cell office:value-type="string" table:style-name="ce12">
            <text:p>UNIR</text:p>
          </table:table-cell>
          <table:table-cell office:value-type="string" table:style-name="ce12">
            <text:p>PMEP-UNIR</text:p>
          </table:table-cell>
          <table:table-cell office:value-type="string" table:style-name="ce12">
            <text:p>Programa de Manutenção de Equipamentos de Pesquisa da UNIR (PMEP-UNIR)</text:p>
          </table:table-cell>
          <table:table-cell office:value-type="string" table:style-name="ce13">
            <text:p>Habilitad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2594/25</text:p>
          </table:table-cell>
          <table:table-cell office:value-type="string" table:style-name="ce12">
            <text:p>IF Goiano</text:p>
          </table:table-cell>
          <table:table-cell office:value-type="string" table:style-name="ce12">
            <text:p>LAB_IF</text:p>
          </table:table-cell>
          <table:table-cell office:value-type="string" table:style-name="ce12">
            <text:p>Recuperação e manutenção da Infraestrutura de Pesquisa e Inovação do IF Goiano</text:p>
          </table:table-cell>
          <table:table-cell office:value-type="string" table:style-name="ce13">
            <text:p>Habilitad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2530/25</text:p>
          </table:table-cell>
          <table:table-cell office:value-type="string" table:style-name="ce12">
            <text:p>IFSul</text:p>
          </table:table-cell>
          <table:table-cell office:value-type="string" table:style-name="ce12">
            <text:p>MANUTIFSUL</text:p>
          </table:table-cell>
          <table:table-cell office:value-type="string" table:style-name="ce12">
            <text:p>Programa de Manutenção Preventiva/Corretiva IFSUL - Campus Pelotas</text:p>
          </table:table-cell>
          <table:table-cell office:value-type="string" table:style-name="ce13">
            <text:p>Habilitad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2575/25</text:p>
          </table:table-cell>
          <table:table-cell office:value-type="string" table:style-name="ce12">
            <text:p>UFOP</text:p>
          </table:table-cell>
          <table:table-cell office:value-type="string" table:style-name="ce12">
            <text:p>PLAMINA</text:p>
          </table:table-cell>
          <table:table-cell office:value-type="string" table:style-name="ce12">
            <text:p>Plano de Manutenção Prioritária de Equipamentos de Análise Ambiental e Mineralogia Automatizada.</text:p>
          </table:table-cell>
          <table:table-cell office:value-type="string" table:style-name="ce13">
            <text:p>Habilitad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2565/25</text:p>
          </table:table-cell>
          <table:table-cell office:value-type="string" table:style-name="ce12">
            <text:p>IFAC</text:p>
          </table:table-cell>
          <table:table-cell office:value-type="string" table:style-name="ce12">
            <text:p>REMAN-IFAC</text:p>
          </table:table-cell>
          <table:table-cell office:value-type="string" table:style-name="ce12">
            <text:p>Recuperação e Manutenção da Infraestrutura de Pesquisa e Desenvolvimento do IFAC</text:p>
          </table:table-cell>
          <table:table-cell office:value-type="string" table:style-name="ce13">
            <text:p>Habilitad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2555/25</text:p>
          </table:table-cell>
          <table:table-cell office:value-type="string" table:style-name="ce12">
            <text:p>IFMS</text:p>
          </table:table-cell>
          <table:table-cell office:value-type="string" table:style-name="ce12">
            <text:p><text:s/>IFMS</text:p>
          </table:table-cell>
          <table:table-cell office:value-type="string" table:style-name="ce12">
            <text:p>Proposta Institucional de Manutenção de Equipamentos integrantes à pesquisa científica e tecnológica</text:p>
          </table:table-cell>
          <table:table-cell office:value-type="string" table:style-name="ce13">
            <text:p>Habilitad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2527/25</text:p>
          </table:table-cell>
          <table:table-cell office:value-type="string" table:style-name="ce12">
            <text:p>IFF</text:p>
          </table:table-cell>
          <table:table-cell office:value-type="string" table:style-name="ce12">
            <text:p>EQP-CAMPI</text:p>
          </table:table-cell>
          <table:table-cell office:value-type="string" table:style-name="ce12">
            <text:p>Equipamentos Campi</text:p>
          </table:table-cell>
          <table:table-cell office:value-type="string" table:style-name="ce13">
            <text:p>Habilitado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2603/25</text:p>
          </table:table-cell>
          <table:table-cell office:value-type="string" table:style-name="ce16">
            <text:p>IFBA</text:p>
          </table:table-cell>
          <table:table-cell office:value-type="string" table:style-name="ce16">
            <text:p>InfraEQ-IFBA</text:p>
          </table:table-cell>
          <table:table-cell office:value-type="string" table:style-name="ce16">
            <text:p>Fortalecimento da Infraestrutura de Pesquisa Científica e Tecnológica do IFBA</text:p>
          </table:table-cell>
          <table:table-cell office:value-type="string" table:style-name="ce17">
            <text:p>Habilitado</text:p>
          </table:table-cell>
          <table:table-cell table:number-columns-repeated="16379"/>
        </table:table-row>
        <table:table-row table:number-rows-repeated="1048465" table:style-name="ro1">
          <table:table-cell table:number-columns-repeated="16384"/>
        </table:table-row>
        <table:named-expressions>
          <table:named-range table:name="Print_Area" table:cell-range-address="Habilitação.$A$9:Habilitação.$E$111" table:base-cell-address="Habilitação.$A$1"/>
          <table:named-range table:name="Print_Titles" table:cell-range-address="Habilitação.$A$9:Habilitação.$XFD$11" table:base-cell-address="Habilitação.$A$1"/>
        </table:named-expressions>
      </table:table>
      <table:table table:name="Resultado_Final" table:style-name="ta3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16380" table:default-cell-style-name="ce1"/>
        <table:table-row table:style-name="ro6">
          <table:table-cell office:value-type="error" office:string-value="#VALUE!" table:formula="of:=#VALUE!" table:number-columns-spanned="4" table:number-rows-spanned="8" table:style-name="ce49">
            <text:p>#VALOR!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6" table:style-name="ro1">
          <table:covered-table-cell/>
          <table:covered-table-cell table:number-columns-repeated="3"/>
          <table:table-cell table:number-columns-repeated="16380" table:style-name="ce1"/>
        </table:table-row>
        <table:table-row table:style-name="ro7">
          <table:covered-table-cell/>
          <table:covered-table-cell table:number-columns-repeated="3"/>
          <table:table-cell table:number-columns-repeated="16380" table:style-name="ce1"/>
        </table:table-row>
        <table:table-row table:style-name="ro8">
          <table:table-cell office:value-type="string" table:number-columns-spanned="4" table:number-rows-spanned="1" table:style-name="ce47">
            <text:p>CARTA CONVITE MCTI/FINEP/FNDCT – <text:s/>Apoio a Manutenção Preventiva e Corretiva de Equipamentos - IFES 002/2025</text:p>
          </table:table-cell>
          <table:covered-table-cell table:number-columns-repeated="3"/>
          <table:table-cell table:style-name="ce3"/>
          <table:table-cell table:number-columns-repeated="16379"/>
        </table:table-row>
        <table:table-row table:style-name="ro9">
          <table:table-cell office:value-type="string" table:number-columns-spanned="4" table:number-rows-spanned="1" table:style-name="ce48">
            <text:p>Resultado Final do Mérito da Carta Convite</text:p>
          </table:table-cell>
          <table:covered-table-cell table:number-columns-repeated="3"/>
          <table:table-cell table:number-columns-repeated="16380" table:style-name="ce1"/>
        </table:table-row>
        <table:table-row table:style-name="ro5">
          <table:table-cell office:value-type="string" table:style-name="ce4">
            <text:p>Ref.</text:p>
          </table:table-cell>
          <table:table-cell office:value-type="string" table:style-name="ce5">
            <text:p>Título</text:p>
          </table:table-cell>
          <table:table-cell office:value-type="string" table:style-name="ce4">
            <text:p>Sigla</text:p>
          </table:table-cell>
          <table:table-cell office:value-type="string" table:style-name="ce24">
            <text:p>Valor aprovado (R$)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2514/25</text:p>
          </table:table-cell>
          <table:table-cell office:value-type="string" table:style-name="ce2">
            <text:p>Fortalecimento das ações de pesquisa científica e tecnológica do Instituto Federal do Maranhão</text:p>
          </table:table-cell>
          <table:table-cell office:value-type="string" table:style-name="ce2">
            <text:p>IFMA</text:p>
          </table:table-cell>
          <table:table-cell office:value-type="float" office:value="2491335.2200000002" table:style-name="ce26">
            <text:p>2.491.335,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2515/25</text:p>
          </table:table-cell>
          <table:table-cell office:value-type="string" table:style-name="ce2">
            <text:p>Apoio à manutenção preventiva e corretiva de equipamentos da Universidade Federal de Juiz de Fora</text:p>
          </table:table-cell>
          <table:table-cell office:value-type="string" table:style-name="ce2">
            <text:p>UFJF</text:p>
          </table:table-cell>
          <table:table-cell office:value-type="float" office:value="2664571.54" table:style-name="ce26">
            <text:p>2.664.571,5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2516/25</text:p>
          </table:table-cell>
          <table:table-cell office:value-type="string" table:style-name="ce2">
            <text:p>IFSP-PRIME (Programa de Reparo e Investimento em Manutenção de Equipamentos)</text:p>
          </table:table-cell>
          <table:table-cell office:value-type="string" table:style-name="ce2">
            <text:p>IFSP</text:p>
          </table:table-cell>
          <table:table-cell office:value-type="float" office:value="2641351.63" table:style-name="ce26">
            <text:p>2.641.351,6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2517/25</text:p>
          </table:table-cell>
          <table:table-cell office:value-type="string" table:style-name="ce2">
            <text:p>Recuperação da Infraestrutura de Pesquisa e Inovação do Instituto Federal do Rio de Janeiro (IFRJ)</text:p>
          </table:table-cell>
          <table:table-cell office:value-type="string" table:style-name="ce2">
            <text:p>Instituto Federal <text:s/>do RJ</text:p>
          </table:table-cell>
          <table:table-cell office:value-type="float" office:value="923658.14" table:style-name="ce26">
            <text:p>923.658,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2518/25</text:p>
          </table:table-cell>
          <table:table-cell office:value-type="string" table:style-name="ce2">
            <text:p>Manutenção Preventiva e Corretiva de Equipamentos da Universidade Federal Fluminense</text:p>
          </table:table-cell>
          <table:table-cell office:value-type="string" table:style-name="ce2">
            <text:p>UFF</text:p>
          </table:table-cell>
          <table:table-cell office:value-type="float" office:value="3565965.62" table:style-name="ce26">
            <text:p>3.565.965,6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2519/25</text:p>
          </table:table-cell>
          <table:table-cell office:value-type="string" table:style-name="ce2">
            <text:p>PRO-Pesquisa UFCG: Fortalecimento da Infraestrutura Laboratorial Multicampi.</text:p>
          </table:table-cell>
          <table:table-cell office:value-type="string" table:style-name="ce2">
            <text:p>UFCG</text:p>
          </table:table-cell>
          <table:table-cell office:value-type="float" office:value="2699804.46" table:style-name="ce26">
            <text:p>2.699.804,46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2520/25</text:p>
          </table:table-cell>
          <table:table-cell office:value-type="string" table:style-name="ce2">
            <text:p>Gestão Estratégica da Manutenção Corretiva e Preventiva de Equipamentos: Uma Proposta para o Fortalecimento da Pesquisa na UFGD</text:p>
          </table:table-cell>
          <table:table-cell office:value-type="string" table:style-name="ce2">
            <text:p>UFGD</text:p>
          </table:table-cell>
          <table:table-cell office:value-type="float" office:value="1172988.3899999999" table:style-name="ce26">
            <text:p>1.172.988,39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2521/25</text:p>
          </table:table-cell>
          <table:table-cell office:value-type="string" table:style-name="ce2">
            <text:p>MANUTENÇÃO E QUALIFICAÇÃO DO PARQUE INSTRUMENTAL DA UFCSPA (MAQPI – UFCSPA)</text:p>
          </table:table-cell>
          <table:table-cell office:value-type="string" table:style-name="ce2">
            <text:p>UFCSPA</text:p>
          </table:table-cell>
          <table:table-cell office:value-type="float" office:value="402002.64" table:style-name="ce26">
            <text:p>402.002,64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2522/25</text:p>
          </table:table-cell>
          <table:table-cell office:value-type="string" table:style-name="ce2">
            <text:p>Manutenção de Equipamentos de Pesquisa UFSCar</text:p>
          </table:table-cell>
          <table:table-cell office:value-type="string" table:style-name="ce2">
            <text:p>UFSCar</text:p>
          </table:table-cell>
          <table:table-cell office:value-type="float" office:value="1898567.85" table:style-name="ce26">
            <text:p>1.898.567,85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2523/25</text:p>
          </table:table-cell>
          <table:table-cell office:value-type="string" table:style-name="ce2">
            <text:p>Programa Integrado de Apoio para Manutenção Corretiva e Preventiva de Equipamentos de Pesquisa UNIFESP 2025</text:p>
          </table:table-cell>
          <table:table-cell office:value-type="string" table:style-name="ce2">
            <text:p>UNIFESP</text:p>
          </table:table-cell>
          <table:table-cell office:value-type="float" office:value="2700000" table:style-name="ce26">
            <text:p>2.700.000,0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2524/25</text:p>
          </table:table-cell>
          <table:table-cell office:value-type="string" table:style-name="ce2">
            <text:p>Programa de Recuperação e Manutenção de Equipamentos de Pesquisa <text:s/>do CEFET-MG</text:p>
          </table:table-cell>
          <table:table-cell office:value-type="string" table:style-name="ce2">
            <text:p>CEFET-MG</text:p>
          </table:table-cell>
          <table:table-cell office:value-type="float" office:value="1242424.8799999999" table:style-name="ce26">
            <text:p>1.242.424,88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2525/25</text:p>
          </table:table-cell>
          <table:table-cell office:value-type="string" table:style-name="ce2">
            <text:p>Manutenção de equipamentos do IF Sudeste MG</text:p>
          </table:table-cell>
          <table:table-cell office:value-type="string" table:style-name="ce2">
            <text:p>IF Sudeste MG</text:p>
          </table:table-cell>
          <table:table-cell office:value-type="float" office:value="929056.82" table:style-name="ce26">
            <text:p>929.056,82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2526/25</text:p>
          </table:table-cell>
          <table:table-cell office:value-type="string" table:style-name="ce2">
            <text:p>Ufopa Revitaliza</text:p>
          </table:table-cell>
          <table:table-cell office:value-type="string" table:style-name="ce2">
            <text:p>UFOPA</text:p>
          </table:table-cell>
          <table:table-cell office:value-type="float" office:value="679681.58" table:style-name="ce26">
            <text:p>679.681,58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2527/25</text:p>
          </table:table-cell>
          <table:table-cell office:value-type="string" table:style-name="ce2">
            <text:p>EQUiPAMENTOS MANUTENCAO IFF-2025</text:p>
          </table:table-cell>
          <table:table-cell office:value-type="string" table:style-name="ce2">
            <text:p>IFF</text:p>
          </table:table-cell>
          <table:table-cell office:value-type="float" office:value="1245988.6299999999" table:style-name="ce26">
            <text:p>1.245.988,6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2528/25</text:p>
          </table:table-cell>
          <table:table-cell office:value-type="string" table:style-name="ce2">
            <text:p>MANUTEC-PAMPA – Projeto de Manutenção de Equipamentos de Pesquisa da Unipampa</text:p>
          </table:table-cell>
          <table:table-cell office:value-type="string" table:style-name="ce2">
            <text:p>UNIPAMPA</text:p>
          </table:table-cell>
          <table:table-cell office:value-type="float" office:value="1235683.8500000001" table:style-name="ce26">
            <text:p>1.235.683,85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2529/25</text:p>
          </table:table-cell>
          <table:table-cell office:value-type="string" table:style-name="ce2">
            <text:p>Manutenção preventiva e corretiva de equipamentos de pesquisa da UFDPar</text:p>
          </table:table-cell>
          <table:table-cell office:value-type="string" table:style-name="ce2">
            <text:p>UFDPar</text:p>
          </table:table-cell>
          <table:table-cell office:value-type="float" office:value="693854.75" table:style-name="ce26">
            <text:p>693.854,75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2530/25</text:p>
          </table:table-cell>
          <table:table-cell office:value-type="string" table:style-name="ce2">
            <text:p>Apoio à manutenção preventiva e corretiva de equipamentos <text:s/>do IFSUL-Riograndense</text:p>
          </table:table-cell>
          <table:table-cell office:value-type="string" table:style-name="ce2">
            <text:p>IFSul</text:p>
          </table:table-cell>
          <table:table-cell office:value-type="float" office:value="1249868.6299999999" table:style-name="ce26">
            <text:p>1.249.868,6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2531/25</text:p>
          </table:table-cell>
          <table:table-cell office:value-type="string" table:style-name="ce2">
            <text:p>Manutenção Preventiva e Corretiva de Equipamentos da UFPel - 2025</text:p>
          </table:table-cell>
          <table:table-cell office:value-type="string" table:style-name="ce2">
            <text:p>UFPEL</text:p>
          </table:table-cell>
          <table:table-cell office:value-type="float" office:value="1898886.95" table:style-name="ce26">
            <text:p>1.898.886,95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2532/25</text:p>
          </table:table-cell>
          <table:table-cell office:value-type="string" table:style-name="ce2">
            <text:p>Manutenção preventiva e corretiva da infraestrutura de pesquisa da UFG</text:p>
          </table:table-cell>
          <table:table-cell office:value-type="string" table:style-name="ce2">
            <text:p>UFG</text:p>
          </table:table-cell>
          <table:table-cell office:value-type="float" office:value="2603935.7599999998" table:style-name="ce26">
            <text:p>2.603.935,76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2533/25</text:p>
          </table:table-cell>
          <table:table-cell office:value-type="string" table:style-name="ce2">
            <text:p>Manutenção da Infraestrutura de Ciência e Tecnologia da UFRGS 2025</text:p>
          </table:table-cell>
          <table:table-cell office:value-type="string" table:style-name="ce2">
            <text:p>UFRGS</text:p>
          </table:table-cell>
          <table:table-cell office:value-type="float" office:value="3600000" table:style-name="ce26">
            <text:p>3.600.000,0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2534/25</text:p>
          </table:table-cell>
          <table:table-cell office:value-type="string" table:style-name="ce2">
            <text:p>Recupera multiusuário UFABC</text:p>
          </table:table-cell>
          <table:table-cell office:value-type="string" table:style-name="ce2">
            <text:p>UFABC</text:p>
          </table:table-cell>
          <table:table-cell office:value-type="float" office:value="1245588.8899999999" table:style-name="ce26">
            <text:p>1.245.588,89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2535/25</text:p>
          </table:table-cell>
          <table:table-cell office:value-type="string" table:style-name="ce2">
            <text:p>Apoio à manutenção preventiva e corretiva de equipamentos na Unifesspa</text:p>
          </table:table-cell>
          <table:table-cell office:value-type="string" table:style-name="ce2">
            <text:p>UNIFESSPA</text:p>
          </table:table-cell>
          <table:table-cell office:value-type="float" office:value="696121.58" table:style-name="ce26">
            <text:p>696.121,58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2536/25</text:p>
          </table:table-cell>
          <table:table-cell office:value-type="string" table:style-name="ce2">
            <text:p>Fortalecimento da infraestrutura de pesquisa da UFSJ: manutenção preventiva e corretiva de equipamentos laboratoriais estratégicos</text:p>
          </table:table-cell>
          <table:table-cell office:value-type="string" table:style-name="ce2">
            <text:p>UFSJ</text:p>
          </table:table-cell>
          <table:table-cell office:value-type="float" office:value="1899279.82" table:style-name="ce26">
            <text:p>1.899.279,82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2537/25</text:p>
          </table:table-cell>
          <table:table-cell office:value-type="string" table:style-name="ce2">
            <text:p>Apoio à Manutenção de Equipamentos - IFFAR</text:p>
          </table:table-cell>
          <table:table-cell office:value-type="string" table:style-name="ce2">
            <text:p>Instituto Federal de Farroupilha</text:p>
          </table:table-cell>
          <table:table-cell office:value-type="float" office:value="1239871.06" table:style-name="ce26">
            <text:p>1.239.871,06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2538/25</text:p>
          </table:table-cell>
          <table:table-cell office:value-type="string" table:style-name="ce2">
            <text:p>MANUTENÇÃO-UFPI</text:p>
          </table:table-cell>
          <table:table-cell office:value-type="string" table:style-name="ce2">
            <text:p>UFPI</text:p>
          </table:table-cell>
          <table:table-cell office:value-type="float" office:value="1899986.48" table:style-name="ce26">
            <text:p>1.899.986,48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2539/25</text:p>
          </table:table-cell>
          <table:table-cell office:value-type="string" table:style-name="ce2">
            <text:p>Centro Multiusuário de Equipamentos da UFC</text:p>
          </table:table-cell>
          <table:table-cell office:value-type="string" table:style-name="ce2">
            <text:p>UFC</text:p>
          </table:table-cell>
          <table:table-cell office:value-type="float" office:value="4461650.2" table:style-name="ce26">
            <text:p>4.461.650,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2540/25</text:p>
          </table:table-cell>
          <table:table-cell office:value-type="string" table:style-name="ce2">
            <text:p>Recuperação da infraestrutura multiusuária de pesquisa da UFSM</text:p>
          </table:table-cell>
          <table:table-cell office:value-type="string" table:style-name="ce2">
            <text:p>UFSM</text:p>
          </table:table-cell>
          <table:table-cell office:value-type="float" office:value="2699137.33" table:style-name="ce26">
            <text:p>2.699.137,3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2541/25</text:p>
          </table:table-cell>
          <table:table-cell office:value-type="string" table:style-name="ce2">
            <text:p>Manutenção de equipamentos multiusuários da UFCAT</text:p>
          </table:table-cell>
          <table:table-cell office:value-type="string" table:style-name="ce2">
            <text:p>UFCAT</text:p>
          </table:table-cell>
          <table:table-cell office:value-type="float" office:value="699803.7" table:style-name="ce26">
            <text:p>699.803,7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2542/25</text:p>
          </table:table-cell>
          <table:table-cell office:value-type="string" table:style-name="ce2">
            <text:p>Programa de manutenção de equipamentos multiusuários da Universidade Federal de Jataí</text:p>
          </table:table-cell>
          <table:table-cell office:value-type="string" table:style-name="ce2">
            <text:p>UFJ</text:p>
          </table:table-cell>
          <table:table-cell office:value-type="float" office:value="642446.23" table:style-name="ce26">
            <text:p>642.446,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2543/25</text:p>
          </table:table-cell>
          <table:table-cell office:value-type="string" table:style-name="ce2">
            <text:p>Manutenção Inteligente: Sustentabilidade e Eficiência na Pesquisa Científica da UFU</text:p>
          </table:table-cell>
          <table:table-cell office:value-type="string" table:style-name="ce2">
            <text:p>UFU</text:p>
          </table:table-cell>
          <table:table-cell office:value-type="float" office:value="3599980.5" table:style-name="ce26">
            <text:p>3.599.980,5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2544/25</text:p>
          </table:table-cell>
          <table:table-cell office:value-type="string" table:style-name="ce2">
            <text:p>Manutenção de Equipamentos de Laboratórios da UFFS</text:p>
          </table:table-cell>
          <table:table-cell office:value-type="string" table:style-name="ce2">
            <text:p>UFFS</text:p>
          </table:table-cell>
          <table:table-cell office:value-type="float" office:value="1249477.3500000001" table:style-name="ce26">
            <text:p>1.249.477,35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2545/25</text:p>
          </table:table-cell>
          <table:table-cell office:value-type="string" table:style-name="ce2">
            <text:p>Recuperação, Atualização e Manutenção Preventiva dos Laboratórios Multiusuários da UFTM</text:p>
          </table:table-cell>
          <table:table-cell office:value-type="string" table:style-name="ce2">
            <text:p>UFTM</text:p>
          </table:table-cell>
          <table:table-cell office:value-type="float" office:value="1235562.47" table:style-name="ce26">
            <text:p>1.235.562,47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2546/25</text:p>
          </table:table-cell>
          <table:table-cell office:value-type="string" table:style-name="ce2">
            <text:p>Manutenção de Equipamentos Multiusuários da UNIFAL-MG</text:p>
          </table:table-cell>
          <table:table-cell office:value-type="string" table:style-name="ce2">
            <text:p>UNIFAL-MG</text:p>
          </table:table-cell>
          <table:table-cell office:value-type="float" office:value="1149773.01" table:style-name="ce26">
            <text:p>1.149.773,01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2547/25</text:p>
          </table:table-cell>
          <table:table-cell office:value-type="string" table:style-name="ce2">
            <text:p>SUSTEC IFS: Sustentabilidade Tecnológica e Educacional no IFS</text:p>
          </table:table-cell>
          <table:table-cell office:value-type="string" table:style-name="ce2">
            <text:p>IFS</text:p>
          </table:table-cell>
          <table:table-cell office:value-type="float" office:value="697333.55" table:style-name="ce26">
            <text:p>697.333,55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2548/25</text:p>
          </table:table-cell>
          <table:table-cell office:value-type="string" table:style-name="ce2">
            <text:p>Fortalecimento da Infraestrutura de Pesquisa e Inovação</text:p>
          </table:table-cell>
          <table:table-cell office:value-type="string" table:style-name="ce2">
            <text:p>UFR</text:p>
          </table:table-cell>
          <table:table-cell office:value-type="float" office:value="450260.99" table:style-name="ce26">
            <text:p>450.260,99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2549/25</text:p>
          </table:table-cell>
          <table:table-cell office:value-type="string" table:style-name="ce2">
            <text:p>Manutenção Corretiva e Preventiva de Equipamentos Multiusuários da UFLA</text:p>
          </table:table-cell>
          <table:table-cell office:value-type="string" table:style-name="ce2">
            <text:p>UFLA</text:p>
          </table:table-cell>
          <table:table-cell office:value-type="float" office:value="1895179.57" table:style-name="ce26">
            <text:p>1.895.179,57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2550/25</text:p>
          </table:table-cell>
          <table:table-cell office:value-type="string" table:style-name="ce2">
            <text:p>Manutenção de Equipamentos Multiusuários para Pesquisa Científica, Tecnológica e Inovação na UFRRJ</text:p>
          </table:table-cell>
          <table:table-cell office:value-type="string" table:style-name="ce2">
            <text:p>UFRRJ</text:p>
          </table:table-cell>
          <table:table-cell office:value-type="float" office:value="1249989.8999999999" table:style-name="ce26">
            <text:p>1.249.989,9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2551/25</text:p>
          </table:table-cell>
          <table:table-cell office:value-type="string" table:style-name="ce2">
            <text:p>Recuperação e Atualização do Parque de Equipamentos Multiusuários da UFBA: Excelência e Inovação em Pesquisa II</text:p>
          </table:table-cell>
          <table:table-cell office:value-type="string" table:style-name="ce2">
            <text:p>UFBA</text:p>
          </table:table-cell>
          <table:table-cell office:value-type="float" office:value="3575524.1" table:style-name="ce26">
            <text:p>3.575.524,1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2552/25</text:p>
          </table:table-cell>
          <table:table-cell office:value-type="string" table:style-name="ce2">
            <text:p>Manutenção preventiva e corretiva de equipamentos multiusuários da FURG</text:p>
          </table:table-cell>
          <table:table-cell office:value-type="string" table:style-name="ce2">
            <text:p>FURG</text:p>
          </table:table-cell>
          <table:table-cell office:value-type="float" office:value="1223079.3400000001" table:style-name="ce26">
            <text:p>1.223.079,34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2553/25</text:p>
          </table:table-cell>
          <table:table-cell office:value-type="string" table:style-name="ce2">
            <text:p>IFTM - Apoio à manutenção preventiva e corretiva de equipamentos</text:p>
          </table:table-cell>
          <table:table-cell office:value-type="string" table:style-name="ce2">
            <text:p>IFTM</text:p>
          </table:table-cell>
          <table:table-cell office:value-type="float" office:value="663984.31999999995" table:style-name="ce26">
            <text:p>663.984,32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2554/25</text:p>
          </table:table-cell>
          <table:table-cell office:value-type="string" table:style-name="ce2">
            <text:p>Manutenção Preventiva e Corretiva de Equipamentos dos Campi do Instituto Federal de Roraima (IFRR)</text:p>
          </table:table-cell>
          <table:table-cell office:value-type="string" table:style-name="ce2">
            <text:p>IFRR</text:p>
          </table:table-cell>
          <table:table-cell office:value-type="float" office:value="321629.71000000002" table:style-name="ce26">
            <text:p>321.629,71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2555/25</text:p>
          </table:table-cell>
          <table:table-cell office:value-type="string" table:style-name="ce2">
            <text:p>Manutenção de Equipamentos para o Avanço da Pesquisa Científica e Tecnológica no IFMS</text:p>
          </table:table-cell>
          <table:table-cell office:value-type="string" table:style-name="ce2">
            <text:p>IFMS</text:p>
          </table:table-cell>
          <table:table-cell office:value-type="float" office:value="686089.06" table:style-name="ce26">
            <text:p>686.089,06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2556/25</text:p>
          </table:table-cell>
          <table:table-cell office:value-type="string" table:style-name="ce2">
            <text:p>Manutenção de Equipamentos Multiusuários da UFAC</text:p>
          </table:table-cell>
          <table:table-cell office:value-type="string" table:style-name="ce2">
            <text:p>UFAC</text:p>
          </table:table-cell>
          <table:table-cell office:value-type="float" office:value="1245313.44" table:style-name="ce26">
            <text:p>1.245.313,44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2557/25</text:p>
          </table:table-cell>
          <table:table-cell office:value-type="string" table:style-name="ce2">
            <text:p>IFB - Manutenção preventiva e corretiva de equipamentos</text:p>
          </table:table-cell>
          <table:table-cell office:value-type="string" table:style-name="ce2">
            <text:p>IFB</text:p>
          </table:table-cell>
          <table:table-cell office:value-type="float" office:value="991574.78" table:style-name="ce26">
            <text:p>991.574,78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2558/25</text:p>
          </table:table-cell>
          <table:table-cell office:value-type="string" table:style-name="ce2">
            <text:p>Manutenção de Equipamentos CEFET/RJ</text:p>
          </table:table-cell>
          <table:table-cell office:value-type="string" table:style-name="ce2">
            <text:p>CEFET RJ</text:p>
          </table:table-cell>
          <table:table-cell office:value-type="float" office:value="850567.14" table:style-name="ce26">
            <text:p>850.567,14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2559/25</text:p>
          </table:table-cell>
          <table:table-cell office:value-type="string" table:style-name="ce2">
            <text:p>Manutenção da Infraestrutura de Pesquisa Multiusuária da UNIFEI</text:p>
          </table:table-cell>
          <table:table-cell office:value-type="string" table:style-name="ce2">
            <text:p>UNIFEI</text:p>
          </table:table-cell>
          <table:table-cell office:value-type="float" office:value="1086030.21" table:style-name="ce26">
            <text:p>1.086.030,21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2560/25</text:p>
          </table:table-cell>
          <table:table-cell office:value-type="string" table:style-name="ce2">
            <text:p>Manutenção Preventiva e Corretiva de Equipamentos da UTFPR</text:p>
          </table:table-cell>
          <table:table-cell office:value-type="string" table:style-name="ce2">
            <text:p>UTFPR</text:p>
          </table:table-cell>
          <table:table-cell office:value-type="float" office:value="3587270.83" table:style-name="ce26">
            <text:p>3.587.270,8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2561/25</text:p>
          </table:table-cell>
          <table:table-cell office:value-type="string" table:style-name="ce2">
            <text:p>Sustentabilidade Científica: manutenção da infraestrutura de pesquisa e inovação do IFPA</text:p>
          </table:table-cell>
          <table:table-cell office:value-type="string" table:style-name="ce2">
            <text:p>IFPA</text:p>
          </table:table-cell>
          <table:table-cell office:value-type="float" office:value="1877148.45" table:style-name="ce26">
            <text:p>1.877.148,45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2562/25</text:p>
          </table:table-cell>
          <table:table-cell office:value-type="string" table:style-name="ce2">
            <text:p>EQ-PESQ – Estabilidade de Equipamentos para a Continuidade da Pesquisa na UFMT</text:p>
          </table:table-cell>
          <table:table-cell office:value-type="string" table:style-name="ce2">
            <text:p>UFMT</text:p>
          </table:table-cell>
          <table:table-cell office:value-type="float" office:value="2693265.42" table:style-name="ce26">
            <text:p>2.693.265,42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2563/25</text:p>
          </table:table-cell>
          <table:table-cell office:value-type="string" table:style-name="ce2">
            <text:p>UFCA CIENTÍFICA PROATIVA: Manutenção Estratégica e Longevidade da Infraestrutura de Pesquisa</text:p>
          </table:table-cell>
          <table:table-cell office:value-type="string" table:style-name="ce2">
            <text:p>UFCA</text:p>
          </table:table-cell>
          <table:table-cell office:value-type="float" office:value="651561.25" table:style-name="ce26">
            <text:p>651.561,25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2564/25</text:p>
          </table:table-cell>
          <table:table-cell office:value-type="string" table:style-name="ce2">
            <text:p>Projeto Pesquisa e Interação Científica e Tecnológica da UNILAB</text:p>
          </table:table-cell>
          <table:table-cell office:value-type="string" table:style-name="ce2">
            <text:p>UNILAB</text:p>
          </table:table-cell>
          <table:table-cell office:value-type="float" office:value="187838.52" table:style-name="ce26">
            <text:p>187.838,52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2565/25</text:p>
          </table:table-cell>
          <table:table-cell office:value-type="string" table:style-name="ce2">
            <text:p>Fortalecimento da Infraestrutura de Pesquisa e Desenvolvimento por meio da Manutenção Preventiva e Corretiva de Equipamentos do IFAC</text:p>
          </table:table-cell>
          <table:table-cell office:value-type="string" table:style-name="ce2">
            <text:p>IFAC</text:p>
          </table:table-cell>
          <table:table-cell office:value-type="float" office:value="262041.83" table:style-name="ce26">
            <text:p>262.041,8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2566/25</text:p>
          </table:table-cell>
          <table:table-cell office:value-type="string" table:style-name="ce2">
            <text:p>Manutenção Estratégica de Equipamentos em Áreas Tecnocientíficas Prioritárias</text:p>
          </table:table-cell>
          <table:table-cell office:value-type="string" table:style-name="ce2">
            <text:p>UFT</text:p>
          </table:table-cell>
          <table:table-cell office:value-type="float" office:value="767406.94" table:style-name="ce26">
            <text:p>767.406,94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2567/25</text:p>
          </table:table-cell>
          <table:table-cell office:value-type="string" table:style-name="ce2">
            <text:p>Manutenção de equipamentos de pesquisa da Univasf</text:p>
          </table:table-cell>
          <table:table-cell office:value-type="string" table:style-name="ce2">
            <text:p>UNIVASF</text:p>
          </table:table-cell>
          <table:table-cell office:value-type="float" office:value="1249998.77" table:style-name="ce26">
            <text:p>1.249.998,77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2568/25</text:p>
          </table:table-cell>
          <table:table-cell office:value-type="string" table:style-name="ce2">
            <text:p>Manutenção de Equipamentos de Pesquisa da UFAPE</text:p>
          </table:table-cell>
          <table:table-cell office:value-type="string" table:style-name="ce2">
            <text:p>UFAPE</text:p>
          </table:table-cell>
          <table:table-cell office:value-type="float" office:value="225000" table:style-name="ce26">
            <text:p>225.000,0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2569/25</text:p>
          </table:table-cell>
          <table:table-cell office:value-type="string" table:style-name="ce2">
            <text:p>Manutenção da estrutura laboratorial multiusuária do CENAPESQ / UFRPE - 2025</text:p>
          </table:table-cell>
          <table:table-cell office:value-type="string" table:style-name="ce2">
            <text:p>UFRPE</text:p>
          </table:table-cell>
          <table:table-cell office:value-type="float" office:value="1226591.44" table:style-name="ce26">
            <text:p>1.226.591,44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2570/25</text:p>
          </table:table-cell>
          <table:table-cell office:value-type="string" table:style-name="ce2">
            <text:p>APOIO EQUIPAMENTOS UFPB 2025</text:p>
          </table:table-cell>
          <table:table-cell office:value-type="string" table:style-name="ce2">
            <text:p>UFPB</text:p>
          </table:table-cell>
          <table:table-cell office:value-type="float" office:value="2699808.26" table:style-name="ce26">
            <text:p>2.699.808,26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2571/25</text:p>
          </table:table-cell>
          <table:table-cell office:value-type="string" table:style-name="ce2">
            <text:p>Manutenção e Segurança do Trabalho da Infraestrutura de Pesquisa da UFV</text:p>
          </table:table-cell>
          <table:table-cell office:value-type="string" table:style-name="ce2">
            <text:p>UFV</text:p>
          </table:table-cell>
          <table:table-cell office:value-type="float" office:value="1899999.29" table:style-name="ce26">
            <text:p>1.899.999,29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2572/25</text:p>
          </table:table-cell>
          <table:table-cell office:value-type="string" table:style-name="ce2">
            <text:p>Apoio FINEP à manutenção preventiva e corretiva de equipamentos no IFMT</text:p>
          </table:table-cell>
          <table:table-cell office:value-type="string" table:style-name="ce2">
            <text:p>IFMT</text:p>
          </table:table-cell>
          <table:table-cell office:value-type="float" office:value="1115302.92" table:style-name="ce26">
            <text:p>1.115.302,92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2573/25</text:p>
          </table:table-cell>
          <table:table-cell office:value-type="string" table:style-name="ce2">
            <text:p>Manutenção da infraestrutura multiusuária de pesquisa da UFVJM: Garantia de continuidade e qualidade em ensaios analíticos e experimentais</text:p>
          </table:table-cell>
          <table:table-cell office:value-type="string" table:style-name="ce2">
            <text:p>UFVJM</text:p>
          </table:table-cell>
          <table:table-cell office:value-type="float" office:value="1249771.22" table:style-name="ce26">
            <text:p>1.249.771,22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2574/25</text:p>
          </table:table-cell>
          <table:table-cell office:value-type="string" table:style-name="ce2">
            <text:p>MEP-UFES-2025: Recuperação e preservação da infraestrutura de pesquisas nas Ciências da Vida, Exatas e Tecnológicas</text:p>
          </table:table-cell>
          <table:table-cell office:value-type="string" table:style-name="ce2">
            <text:p>UFES</text:p>
          </table:table-cell>
          <table:table-cell office:value-type="float" office:value="2697143.74" table:style-name="ce26">
            <text:p>2.697.143,74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2575/25</text:p>
          </table:table-cell>
          <table:table-cell office:value-type="string" table:style-name="ce2">
            <text:p>Garantia de Operacionalidade e Confiabilidade de Equipamentos de Pesquisa da UFOP</text:p>
          </table:table-cell>
          <table:table-cell office:value-type="string" table:style-name="ce2">
            <text:p>UFOP</text:p>
          </table:table-cell>
          <table:table-cell office:value-type="float" office:value="1230782.08" table:style-name="ce26">
            <text:p>1.230.782,08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2576/25</text:p>
          </table:table-cell>
          <table:table-cell office:value-type="string" table:style-name="ce2">
            <text:p>Recomposição para reconstrução 2025: UFSC desenvolvendo pesquisa e inovação num cenário de equidade.</text:p>
          </table:table-cell>
          <table:table-cell office:value-type="string" table:style-name="ce2">
            <text:p>UFSC</text:p>
          </table:table-cell>
          <table:table-cell office:value-type="float" office:value="3597429.05" table:style-name="ce26">
            <text:p>3.597.429,05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2577/25</text:p>
          </table:table-cell>
          <table:table-cell office:value-type="string" table:style-name="ce2">
            <text:p>Manutenção de Infraestrutura de Pesquisa da UFMG</text:p>
          </table:table-cell>
          <table:table-cell office:value-type="string" table:style-name="ce2">
            <text:p>UFMG</text:p>
          </table:table-cell>
          <table:table-cell office:value-type="float" office:value="4524768.03" table:style-name="ce26">
            <text:p>4.524.768,0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2578/25</text:p>
          </table:table-cell>
          <table:table-cell office:value-type="string" table:style-name="ce2">
            <text:p>Recuperação de Infraestruturas de Ciência, Tecnologia e Inovação da Universidade de Brasília</text:p>
          </table:table-cell>
          <table:table-cell office:value-type="string" table:style-name="ce2">
            <text:p>UnB</text:p>
          </table:table-cell>
          <table:table-cell office:value-type="float" office:value="4506422.3499999996" table:style-name="ce26">
            <text:p>4.506.422,35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2579/25</text:p>
          </table:table-cell>
          <table:table-cell office:value-type="string" table:style-name="ce2">
            <text:p>Apoio à manutenção preventiva e corretiva de equipamentos - CT INFRA 2025</text:p>
          </table:table-cell>
          <table:table-cell office:value-type="string" table:style-name="ce2">
            <text:p>UFPR</text:p>
          </table:table-cell>
          <table:table-cell office:value-type="float" office:value="3572991.72" table:style-name="ce26">
            <text:p>3.572.991,72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2580/25</text:p>
          </table:table-cell>
          <table:table-cell office:value-type="string" table:style-name="ce2">
            <text:p>Manutenção e Suporte à Infraestrutura de Pesquisa da UFRN</text:p>
          </table:table-cell>
          <table:table-cell office:value-type="string" table:style-name="ce2">
            <text:p>UFRN</text:p>
          </table:table-cell>
          <table:table-cell office:value-type="float" office:value="3597385.61" table:style-name="ce26">
            <text:p>3.597.385,61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2581/25</text:p>
          </table:table-cell>
          <table:table-cell office:value-type="string" table:style-name="ce2">
            <text:p>Apoio à Manutenção do LMTA-IFAL: Laboratório Multiusuário de Tecnologias Ambientais</text:p>
          </table:table-cell>
          <table:table-cell office:value-type="string" table:style-name="ce2">
            <text:p>IFAL</text:p>
          </table:table-cell>
          <table:table-cell office:value-type="float" office:value="1815722.71" table:style-name="ce26">
            <text:p>1.815.722,71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2582/25</text:p>
          </table:table-cell>
          <table:table-cell office:value-type="string" table:style-name="ce2">
            <text:p>Manutenção dos laboratórios da central multiusuário PPGEM/IFPI</text:p>
          </table:table-cell>
          <table:table-cell office:value-type="string" table:style-name="ce2">
            <text:p>IFPI</text:p>
          </table:table-cell>
          <table:table-cell office:value-type="float" office:value="1889107.9" table:style-name="ce26">
            <text:p>1.889.107,9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2583/25</text:p>
          </table:table-cell>
          <table:table-cell office:value-type="string" table:style-name="ce2">
            <text:p>Protagonismo científico com a Recuperação da Infraestrutura Multiusuária do IFAM</text:p>
          </table:table-cell>
          <table:table-cell office:value-type="string" table:style-name="ce2">
            <text:p>IFAM</text:p>
          </table:table-cell>
          <table:table-cell office:value-type="float" office:value="1244415.17" table:style-name="ce26">
            <text:p>1.244.415,17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2584/25</text:p>
          </table:table-cell>
          <table:table-cell office:value-type="string" table:style-name="ce2">
            <text:p>REcuperação e sustentabilidade da INFRAestrutura de pesquisa do IFPB</text:p>
          </table:table-cell>
          <table:table-cell office:value-type="string" table:style-name="ce2">
            <text:p>IFPB</text:p>
          </table:table-cell>
          <table:table-cell office:value-type="float" office:value="2700000" table:style-name="ce26">
            <text:p>2.700.000,0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2585/25</text:p>
          </table:table-cell>
          <table:table-cell office:value-type="string" table:style-name="ce2">
            <text:p>Manutenção que Transforma: Infraestrutura Sustentável para o Ensino de Excelência no IFRS</text:p>
          </table:table-cell>
          <table:table-cell office:value-type="string" table:style-name="ce2">
            <text:p>IFRS</text:p>
          </table:table-cell>
          <table:table-cell office:value-type="float" office:value="1199397.6599999999" table:style-name="ce26">
            <text:p>1.199.397,66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2586/25</text:p>
          </table:table-cell>
          <table:table-cell office:value-type="string" table:style-name="ce2">
            <text:p>Fortalecimento da Plataforma Multiusuário de Tecnologias Químicas e Computação de Alto Desempenho do IFRO</text:p>
          </table:table-cell>
          <table:table-cell office:value-type="string" table:style-name="ce2">
            <text:p>IFRO</text:p>
          </table:table-cell>
          <table:table-cell office:value-type="float" office:value="1249089.67" table:style-name="ce26">
            <text:p>1.249.089,67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2587/25</text:p>
          </table:table-cell>
          <table:table-cell office:value-type="string" table:style-name="ce2">
            <text:p>Manutenção dos Equipamentos de P&amp;D da UFOB</text:p>
          </table:table-cell>
          <table:table-cell office:value-type="string" table:style-name="ce2">
            <text:p>UFOB</text:p>
          </table:table-cell>
          <table:table-cell office:value-type="float" office:value="695596.18" table:style-name="ce26">
            <text:p>695.596,18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2588/25</text:p>
          </table:table-cell>
          <table:table-cell office:value-type="string" table:style-name="ce2">
            <text:p>IFSC - Apoio à manutenção preventiva e corretiva de equipamentos de pesquisa.</text:p>
          </table:table-cell>
          <table:table-cell office:value-type="string" table:style-name="ce2">
            <text:p>IFSC</text:p>
          </table:table-cell>
          <table:table-cell office:value-type="float" office:value="1870948.95" table:style-name="ce26">
            <text:p>1.870.948,95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2589/25</text:p>
          </table:table-cell>
          <table:table-cell office:value-type="string" table:style-name="ce2">
            <text:p>Apoio à Manutenção Preventiva e Corretiva de Equipamentos da UNILA</text:p>
          </table:table-cell>
          <table:table-cell office:value-type="string" table:style-name="ce2">
            <text:p>UNILA</text:p>
          </table:table-cell>
          <table:table-cell office:value-type="float" office:value="698369.94" table:style-name="ce26">
            <text:p>698.369,94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2590/25</text:p>
          </table:table-cell>
          <table:table-cell office:value-type="string" table:style-name="ce2">
            <text:p>Manutenção de Equipamentos de Pesquisa do IFC</text:p>
          </table:table-cell>
          <table:table-cell office:value-type="string" table:style-name="ce2">
            <text:p>IFC</text:p>
          </table:table-cell>
          <table:table-cell office:value-type="float" office:value="1231933.33" table:style-name="ce26">
            <text:p>1.231.933,3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2591/25</text:p>
          </table:table-cell>
          <table:table-cell office:value-type="string" table:style-name="ce2">
            <text:p>Manutenção de Equipamentos Laboratoriais para Pesquisa - UFERSA</text:p>
          </table:table-cell>
          <table:table-cell office:value-type="string" table:style-name="ce2">
            <text:p>UFERSA</text:p>
          </table:table-cell>
          <table:table-cell office:value-type="float" office:value="1225363.44" table:style-name="ce26">
            <text:p>1.225.363,44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2592/25</text:p>
          </table:table-cell>
          <table:table-cell office:value-type="string" table:style-name="ce2">
            <text:p>Manutenção do Parque Tecnológico da UFMS</text:p>
          </table:table-cell>
          <table:table-cell office:value-type="string" table:style-name="ce2">
            <text:p>Fundação UFMS</text:p>
          </table:table-cell>
          <table:table-cell office:value-type="float" office:value="2692299.37" table:style-name="ce26">
            <text:p>2.692.299,37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2593/25</text:p>
          </table:table-cell>
          <table:table-cell office:value-type="string" table:style-name="ce2">
            <text:p>Fortalecimento da Infraestrutura de Pesquisa da Universidade Federal de Roraima</text:p>
          </table:table-cell>
          <table:table-cell office:value-type="string" table:style-name="ce2">
            <text:p>UFRR</text:p>
          </table:table-cell>
          <table:table-cell office:value-type="float" office:value="700000" table:style-name="ce26">
            <text:p>700.000,0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2594/25</text:p>
          </table:table-cell>
          <table:table-cell office:value-type="string" table:style-name="ce2">
            <text:p>Recuperação e manutenção da Infraestrutura de Pesquisa e Inovação do IF Goiano</text:p>
          </table:table-cell>
          <table:table-cell office:value-type="string" table:style-name="ce2">
            <text:p>IF Goiano</text:p>
          </table:table-cell>
          <table:table-cell office:value-type="float" office:value="1249131.1200000001" table:style-name="ce26">
            <text:p>1.249.131,12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2595/25</text:p>
          </table:table-cell>
          <table:table-cell office:value-type="string" table:style-name="ce2">
            <text:p>Apoio à Manutenção Preventiva e Corretiva de Ambientes de Pesquisa e Inovação do IFCE - 2025</text:p>
          </table:table-cell>
          <table:table-cell office:value-type="string" table:style-name="ce2">
            <text:p>IFCE</text:p>
          </table:table-cell>
          <table:table-cell office:value-type="float" office:value="2555424.08" table:style-name="ce26">
            <text:p>2.555.424,08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2596/25</text:p>
          </table:table-cell>
          <table:table-cell office:value-type="string" table:style-name="ce2">
            <text:p>Manutenção preventiva e corretiva de equipamentos para os laboratórios do IFAP</text:p>
          </table:table-cell>
          <table:table-cell office:value-type="string" table:style-name="ce2">
            <text:p>IFAP</text:p>
          </table:table-cell>
          <table:table-cell office:value-type="float" office:value="496917.53" table:style-name="ce26">
            <text:p>496.917,5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2597/25</text:p>
          </table:table-cell>
          <table:table-cell office:value-type="string" table:style-name="ce2">
            <text:p>Apoio à manutenção corretiva e preventiva de equipamentos usados em pesquisas da UNIRIO - PEQ-UNIRIO</text:p>
          </table:table-cell>
          <table:table-cell office:value-type="string" table:style-name="ce2">
            <text:p>UNIRIO</text:p>
          </table:table-cell>
          <table:table-cell office:value-type="float" office:value="1211060.3" table:style-name="ce26">
            <text:p>1.211.060,3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2598/25</text:p>
          </table:table-cell>
          <table:table-cell office:value-type="string" table:style-name="ce2">
            <text:p>Garantia da Continuidade Científica na Universidade Federal do Maranhão: Plano de Estabilidade e Manutenção de Equipamentos de Pesquisa</text:p>
          </table:table-cell>
          <table:table-cell office:value-type="string" table:style-name="ce2">
            <text:p>UFMA</text:p>
          </table:table-cell>
          <table:table-cell office:value-type="float" office:value="2280964.7200000002" table:style-name="ce26">
            <text:p>2.280.964,72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2599/25</text:p>
          </table:table-cell>
          <table:table-cell office:value-type="string" table:style-name="ce2">
            <text:p>MANUTENÇÃO PREVENTIVA E CORRETIVA DOS EQUIPAMENTOS LABORATORIAIS DE PESQUISA E INOVAÇÃO DO IFRN</text:p>
          </table:table-cell>
          <table:table-cell office:value-type="string" table:style-name="ce2">
            <text:p>IFRN</text:p>
          </table:table-cell>
          <table:table-cell office:value-type="float" office:value="1899031.86" table:style-name="ce26">
            <text:p>1.899.031,86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2600/25</text:p>
          </table:table-cell>
          <table:table-cell office:value-type="string" table:style-name="ce2">
            <text:p>Infraestrutura Sustentável para a Pesquisa e Inovação na UFAL: Apoio à Manutenção de Equipamentos Estratégicos.</text:p>
          </table:table-cell>
          <table:table-cell office:value-type="string" table:style-name="ce2">
            <text:p>UFAL</text:p>
          </table:table-cell>
          <table:table-cell office:value-type="float" office:value="2699996.25" table:style-name="ce26">
            <text:p>2.699.996,25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2601/25</text:p>
          </table:table-cell>
          <table:table-cell office:value-type="string" table:style-name="ce2">
            <text:p>Programa de Requalificação da Infraestrutura Laboratorial Multicampi do IFPE (PROINFRA-IFPE)</text:p>
          </table:table-cell>
          <table:table-cell office:value-type="string" table:style-name="ce2">
            <text:p>IFPE</text:p>
          </table:table-cell>
          <table:table-cell office:value-type="float" office:value="1300770.1599999999" table:style-name="ce26">
            <text:p>1.300.770,16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2602/25</text:p>
          </table:table-cell>
          <table:table-cell office:value-type="string" table:style-name="ce2">
            <text:p>Manutenção Preventiva e Corretiva de Equipamentos do IFTO</text:p>
          </table:table-cell>
          <table:table-cell office:value-type="string" table:style-name="ce2">
            <text:p>IFTO</text:p>
          </table:table-cell>
          <table:table-cell office:value-type="float" office:value="1249971.46" table:style-name="ce26">
            <text:p>1.249.971,46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2603/25</text:p>
          </table:table-cell>
          <table:table-cell office:value-type="string" table:style-name="ce2">
            <text:p>Fortalecimento da Infraestrutura de Pesquisa Científica e Tecnológica do IFBA</text:p>
          </table:table-cell>
          <table:table-cell office:value-type="string" table:style-name="ce2">
            <text:p>Instituto Federal <text:s/>da Bahia</text:p>
          </table:table-cell>
          <table:table-cell office:value-type="float" office:value="1067772.03" table:style-name="ce26">
            <text:p>1.067.772,0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2604/25</text:p>
          </table:table-cell>
          <table:table-cell office:value-type="string" table:style-name="ce2">
            <text:p>Fortalecimento da Pesquisa na UFAM via Manutenção de Equipamentos Multiusuários</text:p>
          </table:table-cell>
          <table:table-cell office:value-type="string" table:style-name="ce2">
            <text:p>UFAM</text:p>
          </table:table-cell>
          <table:table-cell office:value-type="float" office:value="1899224.71" table:style-name="ce26">
            <text:p>1.899.224,71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2605/25</text:p>
          </table:table-cell>
          <table:table-cell office:value-type="string" table:style-name="ce2">
            <text:p>Manutenção de Equipamentos de Pesquisa do IFSULDEMINAS</text:p>
          </table:table-cell>
          <table:table-cell office:value-type="string" table:style-name="ce2">
            <text:p>IFSULDEMINAS</text:p>
          </table:table-cell>
          <table:table-cell office:value-type="float" office:value="1248321.33" table:style-name="ce26">
            <text:p>1.248.321,3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2606/25</text:p>
          </table:table-cell>
          <table:table-cell office:value-type="string" table:style-name="ce2">
            <text:p>Manutenção preventiva e corretiva de equipamentos de pesquisa da UFSB</text:p>
          </table:table-cell>
          <table:table-cell office:value-type="string" table:style-name="ce2">
            <text:p>UFSB</text:p>
          </table:table-cell>
          <table:table-cell office:value-type="float" office:value="537356.27" table:style-name="ce26">
            <text:p>537.356,27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2607/25</text:p>
          </table:table-cell>
          <table:table-cell office:value-type="string" table:style-name="ce2">
            <text:p>Manutenção da Infraestrutura Científica e Tecnológica da UFPE</text:p>
          </table:table-cell>
          <table:table-cell office:value-type="string" table:style-name="ce2">
            <text:p>UFPE</text:p>
          </table:table-cell>
          <table:table-cell office:value-type="float" office:value="3599967.04" table:style-name="ce26">
            <text:p>3.599.967,04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2608/25</text:p>
          </table:table-cell>
          <table:table-cell office:value-type="string" table:style-name="ce2">
            <text:p>Manutenção Preventiva e Corretiva de Infraestruturas Multiusuárias na UFRJ: da molécula à cidade</text:p>
          </table:table-cell>
          <table:table-cell office:value-type="string" table:style-name="ce2">
            <text:p>UFRJ</text:p>
          </table:table-cell>
          <table:table-cell office:value-type="float" office:value="4518850.5" table:style-name="ce26">
            <text:p>4.518.850,5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2609/25</text:p>
          </table:table-cell>
          <table:table-cell office:value-type="string" table:style-name="ce2">
            <text:p>Manutenção preventiva e corretiva dos equipamentos dos laboratórios multiusuários da UFNT</text:p>
          </table:table-cell>
          <table:table-cell office:value-type="string" table:style-name="ce2">
            <text:p>UFNT</text:p>
          </table:table-cell>
          <table:table-cell office:value-type="float" office:value="545840.4" table:style-name="ce26">
            <text:p>545.840,4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2610/25</text:p>
          </table:table-cell>
          <table:table-cell office:value-type="string" table:style-name="ce2">
            <text:p>MANUTENÇÃO DE EQUIPAMENTOS DE PESQUISA NA UNIVERSIDADE FEDERAL DO PARÁ 2025</text:p>
          </table:table-cell>
          <table:table-cell office:value-type="string" table:style-name="ce2">
            <text:p>UFPA</text:p>
          </table:table-cell>
          <table:table-cell office:value-type="float" office:value="4470539.67" table:style-name="ce26">
            <text:p>4.470.539,67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2611/25</text:p>
          </table:table-cell>
          <table:table-cell office:value-type="string" table:style-name="ce2">
            <text:p>Programa de Manutenção de Equipamentos de Pesquisa da UNIR (PMEP-UNIR)</text:p>
          </table:table-cell>
          <table:table-cell office:value-type="string" table:style-name="ce2">
            <text:p>UNIR</text:p>
          </table:table-cell>
          <table:table-cell office:value-type="float" office:value="1244673.44" table:style-name="ce26">
            <text:p>1.244.673,44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2612/25</text:p>
          </table:table-cell>
          <table:table-cell office:value-type="string" table:style-name="ce2">
            <text:p>Fortalecimento e Sustentabilidade da Infraestrutura de Pesquisa da UFS por meio da Manutenção Preventiva e Corretiva de Equipamentos</text:p>
          </table:table-cell>
          <table:table-cell office:value-type="string" table:style-name="ce2">
            <text:p>UFS</text:p>
          </table:table-cell>
          <table:table-cell office:value-type="float" office:value="2692413.6" table:style-name="ce26">
            <text:p>2.692.413,60</text:p>
          </table:table-cell>
          <table:table-cell table:number-columns-repeated="16380"/>
        </table:table-row>
        <table:table-row table:style-name="ro5">
          <table:table-cell office:value-type="string" table:style-name="ce27">
            <text:p>2613/25</text:p>
          </table:table-cell>
          <table:table-cell office:value-type="string" table:style-name="ce28">
            <text:p>Manutenção de equipamentos para o fortalecimento da Infraestrutura Multiusuária da UFRB</text:p>
          </table:table-cell>
          <table:table-cell office:value-type="string" table:style-name="ce28">
            <text:p>UFRB</text:p>
          </table:table-cell>
          <table:table-cell office:value-type="float" office:value="1245136.67" table:style-name="ce29">
            <text:p>1.245.136,67</text:p>
          </table:table-cell>
          <table:table-cell table:number-columns-repeated="16380"/>
        </table:table-row>
        <table:table-row table:number-rows-repeated="1048465" table:style-name="ro1">
          <table:table-cell table:number-columns-repeated="16384"/>
        </table:table-row>
      </table:table>
      <table:database-ranges>
        <table:database-range table:target-range-address="Demanda_Inicial.A11:Demanda_Inicial.E111" table:name="Tabe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1496062992126in" fo:margin-left="0.590551181102362in" fo:margin-right="0.590551181102362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984251968503937in" fo:margin-left="0.590551181102362in" fo:margin-right="0.590551181102362in" fo:margin-bottom="0in"/>
      </style:header-style>
      <style:footer-style>
        <style:header-footer-properties fo:min-height="0.47244094488189in" fo:margin-left="0.590551181102362in" fo:margin-right="0.590551181102362in" fo:margin-top="0in"/>
      </style:footer-style>
    </style:page-layout>
    <style:page-layout style:name="pm2">
      <style:page-layout-properties fo:margin-top="0.393700787401575in" fo:margin-bottom="0.31496062992126in" fo:margin-left="0.590551181102362in" fo:margin-right="0.590551181102362in" style:print-orientation="portrait" style:print-page-order="ttb" style:first-page-number="continue" style:scale-to-X="1" style:table-centering="none" style:print="objects charts drawings"/>
      <style:header-style>
        <style:header-footer-properties fo:min-height="0.78740157480315in" fo:margin-left="0.590551181102362in" fo:margin-right="0.590551181102362in" fo:margin-bottom="0in"/>
      </style:header-style>
      <style:footer-style>
        <style:header-footer-properties fo:min-height="0.47244094488189in" fo:margin-left="0.590551181102362in" fo:margin-right="0.590551181102362in" fo:margin-top="0in"/>
      </style:footer-style>
    </style:page-layout>
    <style:page-layout style:name="pm3">
      <style:page-layout-properties fo:margin-top="0.393700787401575in" fo:margin-bottom="0.31496062992126in" fo:margin-left="0.590551181102362in" fo:margin-right="0.590551181102362in" style:print-orientation="portrait" style:print-page-order="ttb" style:first-page-number="continue" style:scale-to="46%" style:table-centering="none" style:print="objects charts drawings"/>
      <style:header-style>
        <style:header-footer-properties fo:min-height="1.37795275590551in" fo:margin-left="0.590551181102362in" fo:margin-right="0.590551181102362in" fo:margin-bottom="0in"/>
      </style:header-style>
      <style:footer-style>
        <style:header-footer-properties fo:min-height="0.47244094488189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Vinicius Soares Neves</meta:initial-creator>
    <dc:creator>Andre Cabral de Souza</dc:creator>
    <meta:creation-date>2025-11-25T13:52:51Z</meta:creation-date>
    <dc:date>2025-11-27T16:57:31Z</dc:date>
    <meta:print-date>2025-11-25T15:50:09Z</meta:print-date>
  </office:meta>
</office:document-meta>
</file>