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3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olumn22" style:family="table-column">
      <style:table-column-properties style:column-width="3.052in"/>
    </style:style>
    <style:style style:name="TableColumn23" style:family="table-column">
      <style:table-column-properties style:column-width="3.4458in"/>
    </style:style>
    <style:style style:name="Table21" style:family="table">
      <style:table-properties style:width="6.4979in" fo:margin-left="-0.299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ágrafodaLista" style:list-style-name="LFO1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34" style:parent-style-name="ParágrafodaLista" style:list-style-name="LFO1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35" style:parent-style-name="ParágrafodaLista" style:list-style-name="LFO1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36" style:parent-style-name="ParágrafodaLista" style:list-style-name="LFO1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37" style:parent-style-name="ParágrafodaLista" style:list-style-name="LFO1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ágrafodaLista" style:list-style-name="LFO2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43" style:parent-style-name="ParágrafodaLista" style:list-style-name="LFO2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44" style:parent-style-name="ParágrafodaLista" style:list-style-name="LFO2" style:family="paragraph">
      <style:paragraph-properties fo:widows="0" fo:orphans="0" style:contextual-spacing="false" fo:text-align="justify" fo:margin-bottom="0.0833in" fo:line-height="150%"/>
    </style:style>
    <style:style style:name="T4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6" style:parent-style-name="Fonteparág.padrão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P47" style:parent-style-name="ParágrafodaLista" style:list-style-name="LFO2" style:family="paragraph">
      <style:paragraph-properties fo:widows="0" fo:orphans="0" style:contextual-spacing="false" fo:text-align="justify" fo:margin-bottom="0.0833in" fo:line-height="150%"/>
    </style:style>
    <style:style style:name="T4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9" style:parent-style-name="Fonteparág.padrão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P50" style:parent-style-name="ParágrafodaLista" style:list-style-name="LFO2" style:family="paragraph">
      <style:paragraph-properties fo:widows="0" fo:orphans="0" style:contextual-spacing="false" fo:text-align="justify" fo:margin-bottom="0.0833in" fo:line-height="150%"/>
    </style:style>
    <style:style style:name="T5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4" style:parent-style-name="Fonteparág.padrão" style:family="text">
      <style:text-properties style:font-name="Tahoma" style:font-name-complex="Tahoma" fo:color="#0070C0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ágrafodaLista" style:list-style-name="LFO3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60" style:parent-style-name="ParágrafodaLista" style:list-style-name="LFO3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61" style:parent-style-name="ParágrafodaLista" style:list-style-name="LFO3" style:family="paragraph">
      <style:paragraph-properties fo:widows="0" fo:orphans="0" style:contextual-spacing="false" fo:text-align="justify" fo:margin-bottom="0.0833in" fo:line-height="150%"/>
    </style:style>
    <style:style style:name="T6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ágrafodaLista" style:list-style-name="LFO4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68" style:parent-style-name="ParágrafodaLista" style:list-style-name="LFO4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69" style:parent-style-name="ParágrafodaLista" style:list-style-name="LFO4" style:family="paragraph">
      <style:paragraph-properties fo:widows="0" fo:orphans="0" style:contextual-spacing="false" fo:text-align="justify" fo:margin-bottom="0.0833in" fo:line-height="150%"/>
    </style:style>
    <style:style style:name="T7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ágrafodaLista" style:list-style-name="LFO5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76" style:parent-style-name="ParágrafodaLista" style:list-style-name="LFO5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77" style:parent-style-name="ParágrafodaLista" style:list-style-name="LFO5" style:family="paragraph">
      <style:paragraph-properties fo:widows="0" fo:orphans="0" style:contextual-spacing="false" fo:text-align="justify" fo:margin-bottom="0.0833in" fo:line-height="150%"/>
    </style:style>
    <style:style style:name="T78" style:parent-style-name="Fonteparág.padrão" style:family="text">
      <style:text-properties style:font-name="Tahoma" style:font-name-complex="Tahoma" fo:color="#0070C0" fo:font-size="12pt" style:font-size-asian="12pt" style:font-size-complex="12pt"/>
    </style:style>
    <style:style style:name="T79" style:parent-style-name="Fonteparág.padrão" style:family="text">
      <style:text-properties style:font-name="Tahoma" style:font-name-complex="Tahoma" fo:color="#0070C0" fo:font-size="12pt" style:font-size-asian="12pt" style:font-size-complex="12pt"/>
    </style:style>
    <style:style style:name="T80" style:parent-style-name="Fonteparág.padrão" style:family="text">
      <style:text-properties style:font-name="Tahoma" style:font-name-complex="Tahoma" fo:color="#0070C0" fo:font-size="12pt" style:font-size-asian="12pt" style:font-size-complex="12pt"/>
    </style:style>
    <style:style style:name="T81" style:parent-style-name="Fonteparág.padrão" style:family="text">
      <style:text-properties style:font-name="Tahoma" style:font-name-complex="Tahoma" fo:color="#0070C0" fo:font-size="12pt" style:font-size-asian="12pt" style:font-size-complex="12pt"/>
    </style:style>
    <style:style style:name="T82" style:parent-style-name="Fonteparág.padrão" style:family="text">
      <style:text-properties style:font-name="Tahoma" style:font-name-complex="Tahoma" fo:color="#0070C0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bookmark-start text:name="_Hlk165902875"/>CHAMADA PÚBLICA MCTI/FINEP/FNDCT/IDENTIDADE BRASIL -<text:line-break/>RECUPERAÇÃO E PRESERVAÇÃO DE ACERVOS 2025<text:bookmark-end text:name="_Hlk165902875"/></text:p>
      <text:p text:style-name="P19"/>
      <text:p text:style-name="P20">ANEXO IV – DESCRIÇÃO DOS CRITÉRIOS DE AVALIAÇÃO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ritério de Avaliação</text:p>
          </table:table-cell>
          <table:table-cell table:style-name="TableCell27">
            <text:p text:style-name="P28">Descritivo</text:p>
          </table:table-cell>
        </table:table-row>
        <table:table-row table:style-name="TableRow29">
          <table:table-cell table:style-name="TableCell30">
            <text:p text:style-name="P31">1. Relevância e adequação da proposta</text:p>
          </table:table-cell>
          <table:table-cell table:style-name="TableCell32">
            <text:list text:style-name="LFO1" text:continue-numbering="true">
              <text:list-item>
                <text:p text:style-name="P33">O mérito dos acervos científicos, históricos e culturais e das coleções visitáveis custodiados pela instituição para o contexto desta Chamada Pública /MCTI /FINEP/FNDCT/Identidade Brasil.</text:p>
              </text:list-item>
              <text:list-item>
                <text:p text:style-name="P34">Descrição dos acervos, com métricas objetivas como: área, cronologia, escopo, interesse científico, histórico e cultural, itens de destaque, pessoas retratadas, quantidade, tamanho, titular da custódia, e outras informações relevantes, de acordo com os objetivos desta Chamada.</text:p>
              </text:list-item>
              <text:list-item>
                <text:p text:style-name="P35">O mérito e a relevância da ICT para o contexto da Estratégia Nacional de Ciência, Tecnologia e Inovação.</text:p>
              </text:list-item>
              <text:list-item>
                <text:p text:style-name="P36">A aderência da infraestrutura solicitada para a instituição executora e para a preservação dos acervos científicos, históricos e culturais.</text:p>
              </text:list-item>
              <text:list-item>
                <text:p text:style-name="P37">Os resultados e impactos esperados em atividades de Extensão e Pesquisa que poderão ser suportados por eles,<text:s/><text:soft-page-break/>decorrentes do desenvolvimento das atividades de preservação e recuperação dos acervos científicos, históricos e culturais.</text:p>
              </text:list-item>
            </text:list>
          </table:table-cell>
        </table:table-row>
        <text:soft-page-break/>
        <table:table-row table:style-name="TableRow38">
          <table:table-cell table:style-name="TableCell39">
            <text:p text:style-name="P40">2. Difusão dos acervos científicos, históricos e culturais</text:p>
          </table:table-cell>
          <table:table-cell table:style-name="TableCell41">
            <text:list text:style-name="LFO2" text:continue-numbering="true">
              <text:list-item>
                <text:p text:style-name="P42">Estratégias de promoção do acesso físico e digital aos acervos nos âmbitos local, regional e nacional, em consonância com o Programa Nacional de Popularização da Ciência - Pop Ciência, previstos no Decreto 11.754/2023.</text:p>
              </text:list-item>
              <text:list-item>
                <text:p text:style-name="P43">A divulgação pública dos critérios de visita, de agendamento e de visualizações dos acervos e divulgação nas mídias digitais.</text:p>
              </text:list-item>
              <text:list-item>
                <text:p text:style-name="P44"><text:span text:style-name="T45">Os<text:s/></text:span><text:span text:style-name="T46">recursos e as adaptações físicas que serão aplicadas aos diversos espaços de uso público para pessoas com deficiências, sejam elas: auditivas, físicas, intelectuais, múltiplas, sensoriais ou visuais.</text:span></text:p>
              </text:list-item>
              <text:list-item>
                <text:p text:style-name="P47"><text:span text:style-name="T48">Os recursos para acessibilidade comunicacional e informacional e tecnologias assistivas para o uso de pessoas com deficiências,<text:s/></text:span><text:span text:style-name="T49">sejam elas: auditivas, físicas, intelectuais, múltiplas, sensoriais ou visuais.</text:span></text:p>
              </text:list-item>
              <text:list-item>
                <text:p text:style-name="P50"><text:span text:style-name="T51">Os instrumentos de pesquisa físicos e/ou digitais que serão produzidos com a<text:s/></text:span><text:soft-page-break/><text:span text:style-name="T52">proposta de infraestrutura e de serviços solicitado: guias, inventários, catálogos, índices, entre outros</text:span><text:span text:style-name="T53">,<text:s/></text:span><text:span text:style-name="T54">ou, quando pertinente, da disponibilização dos dados dos acervos na plataforma Brasiliana Museus do Instituto Brasileiro de Museus (IBRAM), seguindo seus padrões e normativos técnicos de catalogação e documentação.</text:span></text:p>
              </text:list-item>
            </text:list>
          </table:table-cell>
        </table:table-row>
        <text:soft-page-break/>
        <table:table-row table:style-name="TableRow55">
          <table:table-cell table:style-name="TableCell56">
            <text:p text:style-name="P57">3. Digitalização e infraestrutura tecnológica</text:p>
          </table:table-cell>
          <table:table-cell table:style-name="TableCell58">
            <text:list text:style-name="LFO3" text:continue-numbering="true">
              <text:list-item>
                <text:p text:style-name="P59">Capacitação institucional para as práticas de armazenamento, segurança e preservação dos representantes digitais dos acervos científicos, culturais e históricos.</text:p>
              </text:list-item>
              <text:list-item>
                <text:p text:style-name="P60">Infraestrutura tecnológica da ICT para a formação de um repositório digital confiável, capaz de manter autênticos os materiais digitais, de preservá-los e de prover acesso a eles pelo tempo necessário.</text:p>
              </text:list-item>
              <text:list-item>
                <text:p text:style-name="P61"><text:span text:style-name="T62">Relevância dos equipamentos solicitados para a captura digital, armazenamento e acesso aos representantes digitais dos documentos que serão digitalizados.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4. Orçamento e viabilidade de execução da proposta</text:p>
          </table:table-cell>
          <table:table-cell table:style-name="TableCell66">
            <text:list text:style-name="LFO4" text:continue-numbering="true">
              <text:list-item>
                <text:p text:style-name="P67">A infraestrutura física atual e a que se pretende implantar/adequar/melhorar, evitando redundâncias.</text:p>
              </text:list-item>
              <text:list-item>
                <text:p text:style-name="P68">A descrição de todos os itens do<text:s/><text:soft-page-break/>orçamento requeridos frente ao escopo do Plano de Trabalho apresentado, considerando também a relevância, as quantidades e valores de cada um dos itens da proposta;</text:p>
              </text:list-item>
              <text:list-item>
                <text:p text:style-name="P69"><text:span text:style-name="T70">O prazo de execução para cumprimento das metas físicas da proposta.</text:span>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5. Equipe executora</text:p>
          </table:table-cell>
          <table:table-cell table:style-name="TableCell74">
            <text:list text:style-name="LFO5" text:continue-numbering="true">
              <text:list-item>
                <text:p text:style-name="P75">Experiência da equipe executora, incluindo o coordenador geral e o coordenador da proposta da proposta, por meio dos currículos atualizados na plataforma Lattes.</text:p>
              </text:list-item>
              <text:list-item>
                <text:p text:style-name="P76">Dedicação da equipe executora envolvida na proposta, com o tempo de dedicação condizente com os objetivos da proposta, descrito em horas.</text:p>
              </text:list-item>
              <text:list-item>
                <text:p text:style-name="P77"><text:bookmark-start text:name="_Hlk214373186"/><text:span text:style-name="T78">Será avaliada a presença, na equipe executora, de profissional especializado em gestão, tratamento, preservação e acesso de acervos. Na ausência, será considerada a previsão de contratação de empresa ou p</text:span><text:span text:style-name="T79">essoa jurídica</text:span><text:span text:style-name="T80"><text:s/>qualificad</text:span><text:span text:style-name="T81">a</text:span><text:span text:style-name="T82"><text:s/>para essas atividades.</text:span><text:bookmark-end text:name="_Hlk214373186"/>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style:vertical-align="baseline" fo:margin-bottom="0.1388in"/>
      <style:text-properties style:font-name="Calibri" style:font-name-asian="Calibri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paragraph-properties fo:margin-bottom="0in" fo:line-height="100%"/>
      <style:text-properties style:font-name="Calibri" style:font-name-asian="Calibri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1LVL3" style:family="text">
      <style:text-properties style:font-name="Tahoma" fo:font-weight="normal" style:font-weight-asian="normal" style:font-weight-complex="normal"/>
    </style:style>
    <style:style style:name="WW_CharLFO1LVL4" style:family="text">
      <style:text-properties style:font-name="Tahoma" style:font-name-complex="Tahoma" fo:font-weight="normal" style:font-weight-asian="normal" style:font-weight-complex="normal"/>
    </style:style>
    <style:style style:name="WW_CharLFO2LVL1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2LVL3" style:family="text">
      <style:text-properties style:font-name="Tahoma" fo:font-weight="normal" style:font-weight-asian="normal" style:font-weight-complex="normal"/>
    </style:style>
    <style:style style:name="WW_CharLFO2LVL4" style:family="text">
      <style:text-properties style:font-name="Tahoma" style:font-name-complex="Tahoma" fo:font-weight="normal" style:font-weight-asian="normal" style:font-weight-complex="normal"/>
    </style:style>
    <style:style style:name="WW_CharLFO3LVL1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3LVL3" style:family="text">
      <style:text-properties style:font-name="Tahoma" fo:font-weight="normal" style:font-weight-asian="normal" style:font-weight-complex="normal"/>
    </style:style>
    <style:style style:name="WW_CharLFO3LVL4" style:family="text">
      <style:text-properties style:font-name="Tahoma" style:font-name-complex="Tahoma" fo:font-weight="normal" style:font-weight-asian="normal" style:font-weight-complex="normal"/>
    </style:style>
    <style:style style:name="WW_CharLFO4LVL1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4LVL3" style:family="text">
      <style:text-properties style:font-name="Tahoma" fo:font-weight="normal" style:font-weight-asian="normal" style:font-weight-complex="normal"/>
    </style:style>
    <style:style style:name="WW_CharLFO4LVL4" style:family="text">
      <style:text-properties style:font-name="Tahoma" style:font-name-complex="Tahoma" fo:font-weight="normal" style:font-weight-asian="normal" style:font-weight-complex="normal"/>
    </style:style>
    <style:style style:name="WW_CharLFO5LVL1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5LVL3" style:family="text">
      <style:text-properties style:font-name="Tahoma" fo:font-weight="normal" style:font-weight-asian="normal" style:font-weight-complex="normal"/>
    </style:style>
    <style:style style:name="WW_CharLFO5LVL4" style:family="text">
      <style:text-properties style:font-name="Tahoma" style:font-name-complex="Tahoma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3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3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Hyperlink" style:family="text">
      <style:text-properties fo:font-size="8pt" style:font-size-asian="8pt" style:font-size-complex="8pt"/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333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Hyperlink" style:family="text">
      <style:text-properties fo:font-size="8pt" style:font-size-asian="8pt" style:font-size-complex="8pt"/>
    </style:style>
    <style:style style:name="P14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5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6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7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85347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2"><text:a xlink:href="http://www.finep.gov.br" office:target-frame-name="_top" xlink:show="replace"><text:span text:style-name="T3">www.finep.gov.br</text:span></text:a><text:span text:style-name="T4"><text:s text:c="11"/></text:span><text:span text:style-name="T5">SAC</text:span><text:span text:style-name="T6"><text:s text:c="2"/>:: <text:s/></text:span><text:a xlink:href="mailto:sac@finep.gov.br" office:target-frame-name="_top" xlink:show="replace"><text:span text:style-name="T7">sac@finep.gov.br</text:span></text:a><text:span text:style-name="T8"><text:s/></text:span><text:span text:style-name="T9">||</text:span><text:span text:style-name="T10"><text:s text:c="2"/></text:span><text:span text:style-name="T11">Ouvidoria</text:span><text:span text:style-name="T12"><text:s text:c="2"/>:: falabr.cgu.gov.br <text:s/>:: <text:s/></text:span><text:a xlink:href="mailto:ouvidoria@finep.gov.br" office:target-frame-name="_top" xlink:show="replace"><text:span text:style-name="T13">ouvidoria@finep.gov.br</text:span></text:a></text:p>
        <text:p text:style-name="P14"/>
        <text:p text:style-name="P15">Rio de Janeiro</text:p>
        <text:p text:style-name="P16">Praia do Flamengo, 200.</text:p>
        <text:p text:style-name="P17">1º, 2º, 3º, 4º, 7º, 8º, 9º, 13º e 24º andares – CEP 22210 -910 Rio de Janeiro – RJ</text:p>
        <text:p text:style-name="P18">t. (21) 2555-03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stavo Braga Alcântara</meta:initial-creator>
    <dc:creator>Gustavo Braga Alcântara</dc:creator>
    <meta:creation-date>2025-11-25T14:34:00Z</meta:creation-date>
    <dc:date>2025-11-25T14:34:00Z</dc:date>
    <meta:print-date>2025-11-25T14:34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555" meta:character-count="3905" meta:row-count="116" meta:non-whitespace-character-count="3382"/>
  </office:meta>
</office:document-meta>
</file>