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6" style:family="table-cell" style:parent-style-name="Porcentagem" style:data-style-name="N1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BFBFBF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ext-properties fo:color="#FF0000" style:font-name="Tahoma" style:font-name-asian="Tahoma" style:font-name-complex="Tahoma"/>
    </style:style>
    <style:style style:name="ce22" style:family="table-cell" style:parent-style-name="Default" style:data-style-name="N38">
      <style:text-properties fo:color="#FF0000" style:font-name="Tahoma" style:font-name-asian="Tahoma" style:font-name-complex="Tahoma"/>
    </style:style>
    <style:style style:name="ce23" style:family="table-cell" style:parent-style-name="Default" style:data-style-name="N4">
      <style:table-cell-properties style:vertical-align="middle" fo:wrap-option="wrap" fo:background-color="#FFFFFF"/>
      <style:text-properties fo:color="#FF0000" style:font-name="Tahoma" style:font-name-asian="Tahoma" style:font-name-complex="Tahoma"/>
    </style:style>
    <style:style style:name="ce24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30" style:family="table-cell" style:parent-style-name="Default" style:data-style-name="N38">
      <style:table-cell-properties fo:border="thin solid #000000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4.049375cm"/>
    </style:style>
    <style:style style:name="co5" style:family="table-column">
      <style:table-column-properties fo:break-before="auto" style:column-width="13.97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6_JUN_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6">
            <text:p>SELEÇÃO PÚBLICA MDIC/FINEP/MOVER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6">
            <text:p>FINEP MOVER EMPRESARIAL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7">
            <text:p>DIVULGAÇÃO DOS RESULTADOS ATÉ 26/06/2025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38">
            <text:p>O Regulamento prevê que a restrição para envio de novas propostas acontecerá quando a soma dos valores das propostas aprovadas pela Finep superar em até 30% (trinta por cento) o orçamento total previsto para a Seleção Pública.</text:p>
            <text:p>Orçamento total: R$ 100 milhões</text:p>
            <text:p>Valor de financiamento das propostas aprovadas: <text:s/>-</text:p>
            <text:p>Percentual do orçamento utilizado: <text:s/>-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5"/>
          <table:table-cell table:number-columns-repeated="2" table:style-name="ce2"/>
          <table:table-cell office:value-type="error" office:string-value="#REF!" table:formula="of:=([.F18]+[.F19]+[.F25]+[.F26]+[.#REF!]+[.#REF!]+[.#REF!]+[.#REF!]+[.#REF!]+[.#REF!]+[.#REF!]+[.#REF!]+[.#REF!])/150000000" table:style-name="ce6">
            <text:p>#REF!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4">
            <text:p>PROJETOS COM DECISÃO FINAL</text:p>
          </table:table-cell>
          <table:covered-table-cell table:number-columns-repeated="6"/>
          <table:table-cell office:value-type="error" office:string-value="#REF!" table:formula="of:=[.F18]+[.F19]+[.F25]+[.F26]+[.#REF!]+[.#REF!]+[.#REF!]+[.#REF!]+[.#REF!]+[.#REF!]+[.#REF!]+[.#REF!]+[.#REF!]" table:style-name="ce7">
            <text:p><text:s/>#REF!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8"/>
          <table:table-cell office:value-type="float" office:value="114192526.45999999" table:style-name="ce1">
            <text:p>114192526,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Demanda total (subvenção):</text:p>
          </table:table-cell>
          <table:covered-table-cell table:number-columns-repeated="2"/>
          <table:table-cell office:value-type="currency" office:value="50634150.700000003" table:formula="of:=SUM([.F18:.F29])" table:style-name="ce9">
            <text:p><text:s/>R$ 50.634.150,70<text:s/></text:p>
          </table:table-cell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Volume total de recursos inclusive contrapartida:</text:p>
          </table:table-cell>
          <table:covered-table-cell table:number-columns-repeated="2"/>
          <table:table-cell office:value-type="currency" office:value="77917755.579999983" table:formula="of:=SUM([.G18:.G29])" table:style-name="ce9">
            <text:p><text:s/>R$ 77.917.755,58<text:s/></text:p>
          </table:table-cell>
          <table:table-cell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Protocolo</text:p>
          </table:table-cell>
          <table:covered-table-cell/>
          <table:table-cell office:value-type="string" table:style-name="ce14">
            <text:p>Proponente</text:p>
          </table:table-cell>
          <table:table-cell office:value-type="string" table:style-name="ce14">
            <text:p>Linha temática</text:p>
          </table:table-cell>
          <table:table-cell office:value-type="string" table:style-name="ce14">
            <text:p>Valor Solicitado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Resultado Fin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23D0B183-70A7-489B-99DD-5A3B93213EAA</text:p>
          </table:table-cell>
          <table:table-cell table:style-name="ce28"/>
          <table:table-cell office:value-type="string" table:style-name="ce27">
            <text:p>BECOTEC SOLUÇÕES AMBIENTAIS</text:p>
          </table:table-cell>
          <table:table-cell office:value-type="string" table:style-name="ce19">
            <text:p>Linha temática 4 – Produtos e Processos 4.0</text:p>
          </table:table-cell>
          <table:table-cell office:value-type="float" office:value="2030000" table:style-name="ce20">
            <text:p><text:s/>2.030.000,00<text:s/></text:p>
          </table:table-cell>
          <table:table-cell office:value-type="float" office:value="2161500" table:style-name="ce20">
            <text:p><text:s/>2.161.500,0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A0823A3D-89ED-40A6-955B-13C0630977AB</text:p>
          </table:table-cell>
          <table:table-cell table:style-name="ce27"/>
          <table:table-cell office:value-type="string" table:style-name="ce27">
            <text:p>KTECH PESQUISA E INOVAÇÃO LTDA</text:p>
          </table:table-cell>
          <table:table-cell office:value-type="string" table:style-name="ce27">
            <text:p>Linha temática 1 – Veículos elétricos e híbrido-elétricos</text:p>
          </table:table-cell>
          <table:table-cell office:value-type="float" office:value="2258549" table:style-name="ce30">
            <text:p>2.258.549,00<text:s/></text:p>
          </table:table-cell>
          <table:table-cell office:value-type="float" office:value="2390549" table:style-name="ce30">
            <text:p>2.390.549,0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6B4C2D66-4C36-472E-A51C-FA85011D0758</text:p>
          </table:table-cell>
          <table:table-cell table:style-name="ce27"/>
          <table:table-cell office:value-type="string" table:style-name="ce27">
            <text:p>WAVECOMMUNICATIONS TECHNOLOGIES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2959200" table:style-name="ce30">
            <text:p>2.959.200,00<text:s/></text:p>
          </table:table-cell>
          <table:table-cell office:value-type="float" office:value="3128400" table:style-name="ce30">
            <text:p>3.128.400,0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CD8FA986-C13B-479F-A422-CBFE6835DCC3</text:p>
          </table:table-cell>
          <table:table-cell table:style-name="ce27"/>
          <table:table-cell office:value-type="string" table:style-name="ce27">
            <text:p>EURO SOLUÇÕES TECNOLÓGICAS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2556000" table:style-name="ce30">
            <text:p>2.556.000,00<text:s/></text:p>
          </table:table-cell>
          <table:table-cell office:value-type="float" office:value="2877000" table:style-name="ce30">
            <text:p>2.877.000,0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6E9C48E4-A19C-4AFB-8E20-1D57932856E8</text:p>
          </table:table-cell>
          <table:table-cell table:style-name="ce27"/>
          <table:table-cell office:value-type="string" table:style-name="ce27">
            <text:p>AUTAZA TECNOLOGIA S.A.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966727" table:style-name="ce30">
            <text:p>3.966.727,00<text:s/></text:p>
          </table:table-cell>
          <table:table-cell office:value-type="float" office:value="4417087" table:style-name="ce30">
            <text:p>4.417.087,0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AA7DB48C-3E84-4EE3-91AB-0C6340E2E8AE</text:p>
          </table:table-cell>
          <table:table-cell table:style-name="ce27"/>
          <table:table-cell office:value-type="string" table:style-name="ce27">
            <text:p>MWM - TUPY DO BRASIL LTDA</text:p>
          </table:table-cell>
          <table:table-cell office:value-type="string" table:style-name="ce27">
            <text:p>Linha temática 2 – Aumento da eficiência energética de veículos movidos a biocombustíveis</text:p>
          </table:table-cell>
          <table:table-cell office:value-type="float" office:value="8000000" table:style-name="ce30">
            <text:p>8.000.000,00<text:s/></text:p>
          </table:table-cell>
          <table:table-cell office:value-type="float" office:value="19749999.93" table:style-name="ce30">
            <text:p>19.749.999,93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B06C19C1-C44F-4EBE-A4C2-F6AE8C476443</text:p>
          </table:table-cell>
          <table:table-cell table:style-name="ce27"/>
          <table:table-cell office:value-type="string" table:style-name="ce27">
            <text:p>UBIVIS LTDA.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2999808" table:style-name="ce30">
            <text:p>2.999.808,00<text:s/></text:p>
          </table:table-cell>
          <table:table-cell office:value-type="float" office:value="3324768" table:style-name="ce30">
            <text:p>3.324.768,0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7">
            <text:p>6759B9E3-72EC-4109-B76C-6D93B209D48F</text:p>
          </table:table-cell>
          <table:table-cell table:style-name="ce28"/>
          <table:table-cell office:value-type="string" table:style-name="ce27">
            <text:p>SCHULZ S/A</text:p>
          </table:table-cell>
          <table:table-cell office:value-type="string" table:style-name="ce31">
            <text:p>Linha temática 3 – Segurança Veicular, Materiais Avançados e Tecnologias da Informação e Comunicação</text:p>
          </table:table-cell>
          <table:table-cell office:value-type="float" office:value="6894763.2000000002" table:style-name="ce20">
            <text:p><text:s/>6.894.763,20<text:s/></text:p>
          </table:table-cell>
          <table:table-cell office:value-type="float" office:value="13789763.199999999" table:style-name="ce20">
            <text:p><text:s/>13.789.763,20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B3604EB2-C528-4431-9596-420D6D4F8C22</text:p>
          </table:table-cell>
          <table:table-cell table:style-name="ce28"/>
          <table:table-cell office:value-type="string" table:style-name="ce27">
            <text:p>TRANSPORTADORA MZ DE PINHALZINHO LTDA</text:p>
          </table:table-cell>
          <table:table-cell office:value-type="string" table:style-name="ce27">
            <text:p>Linha temática 2 – Aumento da eficiência energética de veículos movidos a biocombustíveis</text:p>
          </table:table-cell>
          <table:table-cell office:value-type="float" office:value="6999205" table:style-name="ce20">
            <text:p><text:s/>6.999.205,00<text:s/></text:p>
          </table:table-cell>
          <table:table-cell office:value-type="float" office:value="9999944.3499999996" table:style-name="ce20">
            <text:p><text:s/>9.999.944,35<text:s/></text:p>
          </table:table-cell>
          <table:table-cell office:value-type="string" table:style-name="ce29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6CE4901D-885B-4BC7-80DF-40F2E807604D</text:p>
          </table:table-cell>
          <table:table-cell table:style-name="ce28"/>
          <table:table-cell office:value-type="string" table:style-name="ce27">
            <text:p>ITSS INFORMACAO, TECNOLOGIA E SERVICOS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970016.9" table:style-name="ce20">
            <text:p><text:s/>3.970.016,90<text:s/></text:p>
          </table:table-cell>
          <table:table-cell office:value-type="float" office:value="5773530.5" table:style-name="ce20">
            <text:p><text:s/>5.773.530,50<text:s/></text:p>
          </table:table-cell>
          <table:table-cell office:value-type="string" table:style-name="ce29">
            <text:p>Não habilitada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7">
            <text:p>59CD9D3A-840F-47B3-9EF6-4CB2F5A6CF3B</text:p>
          </table:table-cell>
          <table:table-cell table:style-name="ce28"/>
          <table:table-cell office:value-type="string" table:style-name="ce27">
            <text:p>KAIBOT TECNOLOGIA E SERVICOS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5000000" table:style-name="ce20">
            <text:p><text:s/>5.000.000,00<text:s/></text:p>
          </table:table-cell>
          <table:table-cell office:value-type="float" office:value="7145600" table:style-name="ce20">
            <text:p><text:s/>7.145.600,00<text:s/></text:p>
          </table:table-cell>
          <table:table-cell office:value-type="string" table:style-name="ce29">
            <text:p>Não habilitada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7">
            <text:p>1155F0FD-EAB2-4494-960A-091ED3C1A7F7</text:p>
          </table:table-cell>
          <table:table-cell table:style-name="ce28"/>
          <table:table-cell office:value-type="string" table:style-name="ce27">
            <text:p>COBI DO BRASIL TECNOLOGIA LTDA</text:p>
          </table:table-cell>
          <table:table-cell office:value-type="string" table:style-name="ce27">
            <text:p>Linha temática 1 – Veículos elétricos e híbrido-elétricos</text:p>
          </table:table-cell>
          <table:table-cell office:value-type="float" office:value="2999881.6" table:style-name="ce20">
            <text:p><text:s/>2.999.881,60<text:s/></text:p>
          </table:table-cell>
          <table:table-cell office:value-type="float" office:value="3159613.6" table:style-name="ce20">
            <text:p><text:s/>3.159.613,60<text:s/></text:p>
          </table:table-cell>
          <table:table-cell office:value-type="string" table:style-name="ce29">
            <text:p>Não habilitada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4" table:style-name="ce21"/>
          <table:table-cell table:number-columns-repeated="2" table:style-name="ce22"/>
          <table:table-cell table:style-name="ce23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34">
            <text:p>PROJETOS EM ANÁLISE</text:p>
          </table:table-cell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Demanda total (subvenção):</text:p>
          </table:table-cell>
          <table:covered-table-cell table:number-columns-repeated="2"/>
          <table:table-cell office:value-type="currency" office:value="111210273.42999999" table:formula="of:=SUM([.F38:.F62])" table:style-name="ce9">
            <text:p><text:s/>R$ 111.210.273,43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Volume total de recursos inclusive contrapartida:</text:p>
          </table:table-cell>
          <table:covered-table-cell table:number-columns-repeated="2"/>
          <table:table-cell office:value-type="currency" office:value="169405263.43000004" table:formula="of:=SUM([.G38:.G62])" table:style-name="ce24">
            <text:p><text:s/>R$ 169.405.263,43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2">
            <text:p>Protocolo</text:p>
          </table:table-cell>
          <table:covered-table-cell/>
          <table:table-cell office:value-type="string" table:style-name="ce25">
            <text:p>Proponente</text:p>
          </table:table-cell>
          <table:table-cell office:value-type="string" table:style-name="ce25">
            <text:p>Linha temática</text:p>
          </table:table-cell>
          <table:table-cell office:value-type="string" table:style-name="ce25">
            <text:p>Valor Solicitado</text:p>
          </table:table-cell>
          <table:table-cell office:value-type="string" table:style-name="ce25">
            <text:p>Valor Total</text:p>
          </table:table-cell>
          <table:table-cell office:value-type="string" table:style-name="ce25">
            <text:p>Status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FAC19FD9-444B-49FB-B840-081BBCA5721B</text:p>
          </table:table-cell>
          <table:table-cell table:style-name="ce16"/>
          <table:table-cell office:value-type="string" table:style-name="ce17">
            <text:p>RESERPLASTIC INDÚSTRIA E COMÉRCIO DE AUTO PEÇAS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2285785.17" table:style-name="ce26">
            <text:p><text:s/>2.285.785,17<text:s/></text:p>
          </table:table-cell>
          <table:table-cell office:value-type="float" office:value="3270865.17" table:style-name="ce26">
            <text:p><text:s/>3.270.865,17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56997983-B2A3-49D6-93E5-A993115D5220</text:p>
          </table:table-cell>
          <table:table-cell table:style-name="ce16"/>
          <table:table-cell office:value-type="string" table:style-name="ce17">
            <text:p>MAGNANI &amp; CIA LTDA</text:p>
          </table:table-cell>
          <table:table-cell office:value-type="string" table:style-name="ce27">
            <text:p>Linha temática 1 – Veículos elétricos e híbrido-elétricos</text:p>
          </table:table-cell>
          <table:table-cell office:value-type="float" office:value="4999155.92" table:style-name="ce26">
            <text:p><text:s/>4.999.155,92<text:s/></text:p>
          </table:table-cell>
          <table:table-cell office:value-type="float" office:value="7493955.9199999999" table:style-name="ce26">
            <text:p><text:s/>7.493.955,92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08F5B0B0-3CA3-4C9C-BE76-B18C4828B93D</text:p>
          </table:table-cell>
          <table:table-cell table:style-name="ce16"/>
          <table:table-cell office:value-type="string" table:style-name="ce17">
            <text:p>STE PARTS INDÚSTRIA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2982648" table:style-name="ce26">
            <text:p><text:s/>2.982.648,00<text:s/></text:p>
          </table:table-cell>
          <table:table-cell office:value-type="float" office:value="3212648" table:style-name="ce26">
            <text:p><text:s/>3.212.648,00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3C536835-5F0C-4B68-9B14-0757460034DD</text:p>
          </table:table-cell>
          <table:table-cell table:style-name="ce16"/>
          <table:table-cell office:value-type="string" table:style-name="ce17">
            <text:p>RUDOLPH USINADOS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9839288" table:style-name="ce26">
            <text:p><text:s/>9.839.288,00<text:s/></text:p>
          </table:table-cell>
          <table:table-cell office:value-type="float" office:value="14117271.439999999" table:style-name="ce26">
            <text:p><text:s/>14.117.271,44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DBFEC794-A716-4382-8C47-58D839E278D1</text:p>
          </table:table-cell>
          <table:table-cell table:style-name="ce16"/>
          <table:table-cell office:value-type="string" table:style-name="ce17">
            <text:p>ZIRCONIUM EQUIPAMENTOS TECNOLÓGICOS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2982898" table:style-name="ce26">
            <text:p><text:s/>2.982.898,00<text:s/></text:p>
          </table:table-cell>
          <table:table-cell office:value-type="float" office:value="3155698" table:style-name="ce26">
            <text:p><text:s/>3.155.698,00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DC37913B-0C77-4C92-8225-A4F07D545570</text:p>
          </table:table-cell>
          <table:table-cell table:style-name="ce16"/>
          <table:table-cell office:value-type="string" table:style-name="ce17">
            <text:p>MK METALURGICA KIRCHHOF LTDA</text:p>
          </table:table-cell>
          <table:table-cell office:value-type="string" table:style-name="ce27">
            <text:p>Linha temática 2 – Aumento da eficiência energética de veículos movidos a biocombustíveis</text:p>
          </table:table-cell>
          <table:table-cell office:value-type="float" office:value="3500000" table:style-name="ce26">
            <text:p><text:s/>3.500.000,00<text:s/></text:p>
          </table:table-cell>
          <table:table-cell office:value-type="float" office:value="5012139.66" table:style-name="ce26">
            <text:p><text:s/>5.012.139,66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576ADCAA-EFD5-44A0-9C16-6EA97D204FE4</text:p>
          </table:table-cell>
          <table:table-cell table:style-name="ce16"/>
          <table:table-cell office:value-type="string" table:style-name="ce17">
            <text:p>METALKRAFT S/A SISTEMAS AUTOMOTIVOS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2862000" table:style-name="ce26">
            <text:p><text:s/>2.862.000,00<text:s/></text:p>
          </table:table-cell>
          <table:table-cell office:value-type="float" office:value="4770000" table:style-name="ce26">
            <text:p><text:s/>4.770.000,00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DCD17FD7-0946-4738-8B99-DAFAB9DC1957</text:p>
          </table:table-cell>
          <table:table-cell table:style-name="ce16"/>
          <table:table-cell office:value-type="string" table:style-name="ce17">
            <text:p>ITECH AUTOMAÇÃO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2995699.92" table:style-name="ce26">
            <text:p><text:s/>2.995.699,92<text:s/></text:p>
          </table:table-cell>
          <table:table-cell office:value-type="float" office:value="3283699.92" table:style-name="ce26">
            <text:p><text:s/>3.283.699,92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52F4A4B8-CB67-49F4-9791-39E2E2887411</text:p>
          </table:table-cell>
          <table:table-cell table:style-name="ce16"/>
          <table:table-cell office:value-type="string" table:style-name="ce17">
            <text:p>TUPY S.A.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5331000" table:style-name="ce26">
            <text:p><text:s/>5.331.000,00<text:s/></text:p>
          </table:table-cell>
          <table:table-cell office:value-type="float" office:value="16640360" table:style-name="ce26">
            <text:p><text:s/>16.640.360,00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76E70CFA-06EF-4D84-B397-DF11B32541F8</text:p>
          </table:table-cell>
          <table:table-cell table:style-name="ce16"/>
          <table:table-cell office:value-type="string" table:style-name="ce17">
            <text:p>Clavis BBR Consultoria em Informática S.A.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4975200" table:style-name="ce26">
            <text:p><text:s/>4.975.200,00<text:s/></text:p>
          </table:table-cell>
          <table:table-cell office:value-type="float" office:value="7131600" table:style-name="ce26">
            <text:p><text:s/>7.131.600,00<text:s/></text:p>
          </table:table-cell>
          <table:table-cell office:value-type="string" table:style-name="ce18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">
            <text:p>83B8BFA2-5C32-4AE9-86A0-E8721567FA8B</text:p>
          </table:table-cell>
          <table:table-cell table:style-name="ce16"/>
          <table:table-cell office:value-type="string" table:style-name="ce17">
            <text:p>GEMATA DO BRASIL MÁQUINAS INDUSTRIAIS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999350" table:style-name="ce26">
            <text:p><text:s/>3.999.350,00<text:s/></text:p>
          </table:table-cell>
          <table:table-cell office:value-type="float" office:value="4449350" table:style-name="ce26">
            <text:p><text:s/>4.449.350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486F950D-B4DB-4D58-B67E-8EE856AF38EB</text:p>
          </table:table-cell>
          <table:table-cell table:style-name="ce16"/>
          <table:table-cell office:value-type="string" table:style-name="ce17">
            <text:p>Schulz S/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10180855.859999999" table:style-name="ce26">
            <text:p><text:s/>10.180.855,86<text:s/></text:p>
          </table:table-cell>
          <table:table-cell office:value-type="float" office:value="17001855.859999999" table:style-name="ce26">
            <text:p><text:s/>17.001.855,86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9A31D98E-A0A9-43F1-8F65-DE7CC44A3A3A</text:p>
          </table:table-cell>
          <table:table-cell table:style-name="ce16"/>
          <table:table-cell office:value-type="string" table:style-name="ce17">
            <text:p>Autaza Tecnologia S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966727" table:style-name="ce26">
            <text:p><text:s/>3.966.727,00<text:s/></text:p>
          </table:table-cell>
          <table:table-cell office:value-type="float" office:value="4417087" table:style-name="ce26">
            <text:p><text:s/>4.417.087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1793F030-8A04-4796-9392-F9A63DF7C760</text:p>
          </table:table-cell>
          <table:table-cell table:style-name="ce16"/>
          <table:table-cell office:value-type="string" table:style-name="ce17">
            <text:p>Union Indústria de Moldes e Comércio Atacadista de Máquinas Ltda.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498828.49" table:style-name="ce26">
            <text:p><text:s/>3.498.828,49<text:s/></text:p>
          </table:table-cell>
          <table:table-cell office:value-type="float" office:value="4998327.84" table:style-name="ce26">
            <text:p><text:s/>4.998.327,84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11BB7782-FFBE-4DFD-A63E-24FAAFD243D3</text:p>
          </table:table-cell>
          <table:table-cell table:style-name="ce16"/>
          <table:table-cell office:value-type="string" table:style-name="ce17">
            <text:p>Schulz S/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6894763.2000000002" table:style-name="ce26">
            <text:p><text:s/>6.894.763,20<text:s/></text:p>
          </table:table-cell>
          <table:table-cell office:value-type="float" office:value="13789763.199999999" table:style-name="ce26">
            <text:p><text:s/>13.789.763,2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4EC1E7B4-F951-4C45-B8B7-B53D563D6BC4</text:p>
          </table:table-cell>
          <table:table-cell table:style-name="ce16"/>
          <table:table-cell office:value-type="string" table:style-name="ce17">
            <text:p>Manp Tecnologia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3558925.6" table:style-name="ce26">
            <text:p><text:s/>3.558.925,60<text:s/></text:p>
          </table:table-cell>
          <table:table-cell office:value-type="float" office:value="3960501.28" table:style-name="ce26">
            <text:p><text:s/>3.960.501,28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4CFDFB58-B5E6-49FC-8EA3-3261C747A976</text:p>
          </table:table-cell>
          <table:table-cell table:style-name="ce16"/>
          <table:table-cell office:value-type="string" table:style-name="ce17">
            <text:p>METAGAL INDUSTRIA E COMERCIO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6472431.9100000001" table:style-name="ce26">
            <text:p><text:s/>6.472.431,91<text:s/></text:p>
          </table:table-cell>
          <table:table-cell office:value-type="float" office:value="12947288" table:style-name="ce26">
            <text:p><text:s/>12.947.288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B05180A4-EFC3-4558-9EA5-25CA209A35D1</text:p>
          </table:table-cell>
          <table:table-cell table:style-name="ce16"/>
          <table:table-cell office:value-type="string" table:style-name="ce17">
            <text:p>MESTRIA INDUSTRIA E COMERCIO DE EQUIPAMENTOS ELETRONICOS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2997640" table:style-name="ce26">
            <text:p><text:s/>2.997.640,00<text:s/></text:p>
          </table:table-cell>
          <table:table-cell office:value-type="float" office:value="3161800" table:style-name="ce26">
            <text:p><text:s/>3.161.800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E5E82120-56CD-4138-91AD-20EE0830262C</text:p>
          </table:table-cell>
          <table:table-cell table:style-name="ce16"/>
          <table:table-cell office:value-type="string" table:style-name="ce17">
            <text:p>Aceno Digital Tecnologia em Sistemas Ltda.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2999900" table:style-name="ce26">
            <text:p><text:s/>2.999.900,00<text:s/></text:p>
          </table:table-cell>
          <table:table-cell office:value-type="float" office:value="3419780" table:style-name="ce26">
            <text:p><text:s/>3.419.780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A25FA488-5EDF-464D-AE5D-AEB1B2CD863E</text:p>
          </table:table-cell>
          <table:table-cell table:style-name="ce16"/>
          <table:table-cell office:value-type="string" table:style-name="ce17">
            <text:p>Enablers Participações Consultoria e Desenvolvimento de Soluções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996272" table:style-name="ce26">
            <text:p><text:s/>3.996.272,00<text:s/></text:p>
          </table:table-cell>
          <table:table-cell office:value-type="float" office:value="4440864" table:style-name="ce26">
            <text:p><text:s/>4.440.864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B9517171-C953-4E4C-8151-EFBBCAED8FE7</text:p>
          </table:table-cell>
          <table:table-cell table:style-name="ce16"/>
          <table:table-cell office:value-type="string" table:style-name="ce17">
            <text:p>M &amp; A Ferramentaria e Comercio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2445024.06" table:style-name="ce26">
            <text:p><text:s/>2.445.024,06<text:s/></text:p>
          </table:table-cell>
          <table:table-cell office:value-type="float" office:value="2575212.86" table:style-name="ce26">
            <text:p><text:s/>2.575.212,86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F884A65C-DE4E-426A-AB68-78842A5F6AA8</text:p>
          </table:table-cell>
          <table:table-cell table:style-name="ce16"/>
          <table:table-cell office:value-type="string" table:style-name="ce17">
            <text:p>AMERICANA DIAGNOSTICO EM MOTORES PECAS E SERVICOS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000000" table:style-name="ce26">
            <text:p><text:s/>3.000.000,00<text:s/></text:p>
          </table:table-cell>
          <table:table-cell office:value-type="float" office:value="3158760" table:style-name="ce26">
            <text:p><text:s/>3.158.760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BBDD71CE-9EBC-4346-A264-7CB1BC5DE3B6</text:p>
          </table:table-cell>
          <table:table-cell table:style-name="ce16"/>
          <table:table-cell office:value-type="string" table:style-name="ce17">
            <text:p>Tutiplast Indústria e Comercio Ltda</text:p>
          </table:table-cell>
          <table:table-cell office:value-type="string" table:style-name="ce27">
            <text:p>Linha temática 3 – Segurança Veicular, Materiais Avançados e Tecnologias da Informação e Comunicação</text:p>
          </table:table-cell>
          <table:table-cell office:value-type="float" office:value="7999999.9699999997" table:style-name="ce26">
            <text:p><text:s/>7.999.999,97<text:s/></text:p>
          </table:table-cell>
          <table:table-cell office:value-type="float" office:value="15999999.949999999" table:style-name="ce26">
            <text:p><text:s/>15.999.999,95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17935679-CB02-4FCD-9341-DE65CD30C490</text:p>
          </table:table-cell>
          <table:table-cell table:style-name="ce16"/>
          <table:table-cell office:value-type="string" table:style-name="ce17">
            <text:p>Eletro Induzidos Ltda</text:p>
          </table:table-cell>
          <table:table-cell office:value-type="string" table:style-name="ce27">
            <text:p>Linha temática 4 – Produtos e Processos 4.0</text:p>
          </table:table-cell>
          <table:table-cell office:value-type="float" office:value="3599665" table:style-name="ce26">
            <text:p><text:s/>3.599.665,00<text:s/></text:p>
          </table:table-cell>
          <table:table-cell office:value-type="float" office:value="4000220" table:style-name="ce26">
            <text:p><text:s/>4.000.220,00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EBA4B842-E0AC-420B-B639-110C9509B419</text:p>
          </table:table-cell>
          <table:table-cell table:style-name="ce16"/>
          <table:table-cell office:value-type="string" table:style-name="ce17">
            <text:p>CASTRO LEITE CONSULTORIA LTDA</text:p>
          </table:table-cell>
          <table:table-cell office:value-type="string" table:style-name="ce27">
            <text:p>a temática 3 – Segurança Veicular, Materiais Avançados e Tecnologias da Informação e Comunicação</text:p>
          </table:table-cell>
          <table:table-cell office:value-type="float" office:value="2846215.33" table:style-name="ce26">
            <text:p><text:s/>2.846.215,33<text:s/></text:p>
          </table:table-cell>
          <table:table-cell office:value-type="float" office:value="2996215.33" table:style-name="ce26">
            <text:p><text:s/>2.996.215,33<text:s/></text:p>
          </table:table-cell>
          <table:table-cell office:value-type="string" table:style-name="ce18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33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6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parcial_26_JUN_25.$B$1:parcial_26_JUN_25.$H$61" table:base-cell-address="parcial_26_JUN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enata Guinter Carvalho Netto</meta:initial-creator>
    <dc:creator>Renata Guinter Carvalho Netto</dc:creator>
    <meta:creation-date>2025-05-05T20:23:11Z</meta:creation-date>
    <dc:date>2025-06-27T12:52:25Z</dc:date>
    <meta:print-date>2025-05-06T12:47:37Z</meta:print-date>
  </office:meta>
</office:document-meta>
</file>