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2"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3"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4"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7" style:parent-style-name="ParágrafodaLista" style:family="paragraph">
      <style:paragraph-properties fo:text-align="justify" fo:margin-bottom="0.0833in" fo:margin-left="0.1972in" fo:text-indent="0.3937in">
        <style:tab-stops/>
      </style:paragraph-properties>
    </style:style>
    <style:style style:name="T18" style:parent-style-name="Fonteparág.padrão" style:family="text">
      <style:text-properties style:font-name="Tahoma" style:font-name-complex="Tahoma" fo:font-size="11pt" style:font-size-asian="11pt" style:font-size-complex="11pt"/>
    </style:style>
    <style:style style:name="P19" style:parent-style-name="Normal" style:family="paragraph">
      <style:paragraph-properties fo:text-align="justify" fo:margin-bottom="0.0833in"/>
      <style:text-properties style:font-name="Tahoma" style:font-name-complex="Tahoma" fo:font-size="11pt" style:font-size-asian="11pt" style:font-size-complex="11pt"/>
    </style:style>
    <style:style style:name="P20"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1"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5" style:parent-style-name="ParágrafodaLista" style:list-style-name="LFO2" style:family="paragraph">
      <style:paragraph-properties fo:text-align="justify" fo:margin-bottom="0.0833in" fo:margin-left="0.1972in" fo:text-indent="-0.1972in">
        <style:tab-stops/>
      </style:paragraph-properties>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P37" style:parent-style-name="ParágrafodaLista" style:family="paragraph">
      <style:paragraph-properties fo:text-align="justify" fo:margin-bottom="0.0833in" fo:margin-left="0.1972in">
        <style:tab-stops/>
      </style:paragraph-properties>
    </style:style>
    <style:style style:name="P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style:text-properties style:font-name="Tahoma" style:font-name-complex="Tahoma" fo:font-size="11pt" style:font-size-asian="11pt" style:font-size-complex="11pt"/>
    </style:style>
    <style:style style:name="P4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48" style:parent-style-name="Normal" style:family="paragraph">
      <style:paragraph-properties fo:text-align="justify" fo:margin-top="0.0833in" fo:margin-bottom="0.0833in" fo:margin-left="0.0986in" fo:text-indent="0.4923in">
        <style:tab-stops/>
      </style:paragraph-properties>
    </style:style>
    <style:style style:name="T49"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1"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2"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3"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top="0.0833in" fo:margin-bottom="0.0833in" fo:text-indent="0.5909in"/>
    </style:style>
    <style:style style:name="T55" style:parent-style-name="Fonteparág.padrão" style:family="text">
      <style:text-properties style:font-name="Tahoma" style:font-name-complex="Tahoma" style:font-weight-complex="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P59" style:parent-style-name="Normal" style:family="paragraph">
      <style:paragraph-properties fo:text-align="justify" fo:margin-top="0.0833in" fo:margin-bottom="0.0833in" fo:text-indent="0.5909in"/>
    </style:style>
    <style:style style:name="T60" style:parent-style-name="Fonteparág.padrão" style:family="text">
      <style:text-properties style:font-name="Tahoma" style:font-name-complex="Tahoma" style:font-weight-complex="bold"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P63" style:parent-style-name="Normal" style:family="paragraph">
      <style:paragraph-properties fo:text-align="justify" fo:margin-top="0.0833in" fo:margin-bottom="0.0833in" fo:text-indent="0.5909in"/>
    </style:style>
    <style:style style:name="T64" style:parent-style-name="Fonteparág.padrão" style:family="text">
      <style:text-properties style:font-name="Tahoma" style:font-name-complex="Tahoma" style:font-weight-complex="bold" fo:font-size="11pt" style:font-size-asian="11pt" style:font-size-complex="11pt"/>
    </style:style>
    <style:style style:name="T65" style:parent-style-name="Fonteparág.padrão" style:family="text">
      <style:text-properties style:font-name="Tahoma" style:font-name-complex="Tahoma" fo:font-weight="bold" style:font-weight-asian="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ableColumn68" style:family="table-column">
      <style:table-column-properties style:column-width="2.2486in"/>
    </style:style>
    <style:style style:name="TableColumn69" style:family="table-column">
      <style:table-column-properties style:column-width="4.5402in"/>
    </style:style>
    <style:style style:name="Table67" style:family="table">
      <style:table-properties style:width="6.7888in" fo:margin-left="0in" table:align="left"/>
    </style:style>
    <style:style style:name="TableRow70" style:family="table-row">
      <style:table-row-properties style:min-row-height="0.1659in"/>
    </style:style>
    <style:style style:name="TableCell71" style:family="table-cell">
      <style:table-cell-properties fo:border="0.0069in solid #000000" style:writing-mode="lr-tb" fo:padding-top="0.059in" fo:padding-left="0.0277in" fo:padding-bottom="0in" fo:padding-right="0.0465in"/>
    </style:style>
    <style:style style:name="P72" style:parent-style-name="Normal" style:family="paragraph">
      <style:paragraph-properties fo:text-align="justify" fo:margin-bottom="0.0833in" fo:margin-right="-0.4972in"/>
    </style:style>
    <style:style style:name="T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059in" fo:padding-left="0.0277in" fo:padding-bottom="0in" fo:padding-right="0.0465in"/>
    </style:style>
    <style:style style:name="P75" style:parent-style-name="Normal" style:family="paragraph">
      <style:paragraph-properties fo:text-align="justify" fo:margin-bottom="0.0833in" fo:margin-right="-0.4972in"/>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77" style:family="table-row">
      <style:table-row-properties style:min-row-height="0.277in"/>
    </style:style>
    <style:style style:name="TableCell78" style:family="table-cell">
      <style:table-cell-properties fo:border="0.0069in solid #000000" style:writing-mode="lr-tb" fo:padding-top="0.059in" fo:padding-left="0.0277in" fo:padding-bottom="0in" fo:padding-right="0.0465in"/>
    </style:style>
    <style:style style:name="P7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Row83" style:family="table-row">
      <style:table-row-properties style:min-row-height="0.6173in"/>
    </style:style>
    <style:style style:name="TableCell84" style:family="table-cell">
      <style:table-cell-properties fo:border="0.0069in solid #000000" style:writing-mode="lr-tb" fo:padding-top="0.059in" fo:padding-left="0.0277in" fo:padding-bottom="0in" fo:padding-right="0.0465in"/>
    </style:style>
    <style:style style:name="P8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86" style:family="table-cell">
      <style:table-cell-properties fo:border="0.0069in solid #000000" style:writing-mode="lr-tb" fo:padding-top="0.059in" fo:padding-left="0.0277in" fo:padding-bottom="0in" fo:padding-right="0.0465in"/>
    </style:style>
    <style:style style:name="P87" style:parent-style-name="Normal" style:family="paragraph">
      <style:paragraph-properties fo:text-align="justify" fo:margin-bottom="0.0833in" fo:margin-right="0.252in"/>
    </style:style>
    <style:style style:name="T88" style:parent-style-name="Fonteparág.padrão" style:family="text">
      <style:text-properties style:font-name="Tahoma" style:font-name-complex="Tahoma" fo:font-size="11pt" style:font-size-asian="11pt" style:font-size-complex="11pt"/>
    </style:style>
    <style:style style:name="TableRow89" style:family="table-row">
      <style:table-row-properties style:min-row-height="0.3881in"/>
    </style:style>
    <style:style style:name="TableCell90" style:family="table-cell">
      <style:table-cell-properties fo:border="0.0069in solid #000000" style:writing-mode="lr-tb" fo:padding-top="0.059in" fo:padding-left="0.0277in" fo:padding-bottom="0in" fo:padding-right="0.0465in"/>
    </style:style>
    <style:style style:name="P9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92" style:family="table-cell">
      <style:table-cell-properties fo:border="0.0069in solid #000000" style:writing-mode="lr-tb" fo:padding-top="0.059in" fo:padding-left="0.0277in" fo:padding-bottom="0in" fo:padding-right="0.0465in"/>
    </style:style>
    <style:style style:name="P93" style:parent-style-name="Normal" style:family="paragraph">
      <style:paragraph-properties fo:text-align="justify" fo:margin-bottom="0.0833in" fo:margin-right="0.252in"/>
    </style:style>
    <style:style style:name="T94" style:parent-style-name="Fonteparág.padrão" style:family="text">
      <style:text-properties style:font-name="Tahoma" style:font-name-asian="Times New Roman" style:font-name-complex="Tahoma" fo:font-size="11pt" style:font-size-asian="11pt" style:font-size-complex="11pt"/>
    </style:style>
    <style:style style:name="T95" style:parent-style-name="Fonteparág.padrão" style:family="text">
      <style:text-properties style:font-name="Tahoma" style:font-name-asian="Times New Roman"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asian="Times New Roman" style:font-name-complex="Tahoma" fo:font-size="11pt" style:font-size-asian="11pt" style:font-size-complex="11pt"/>
    </style:style>
    <style:style style:name="T98"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99" style:family="table-row">
      <style:table-row-properties style:min-row-height="0.6104in"/>
    </style:style>
    <style:style style:name="TableCell100" style:family="table-cell">
      <style:table-cell-properties fo:border="0.0069in solid #000000" style:writing-mode="lr-tb" fo:padding-top="0.059in" fo:padding-left="0.0277in" fo:padding-bottom="0in" fo:padding-right="0.0465in"/>
    </style:style>
    <style:style style:name="P101"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252in"/>
    </style:style>
    <style:style style:name="T104"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05"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06" style:family="table-row">
      <style:table-row-properties style:min-row-height="0.5131in"/>
    </style:style>
    <style:style style:name="TableCell107" style:family="table-cell">
      <style:table-cell-properties fo:border="0.0069in solid #000000" style:writing-mode="lr-tb" fo:padding-top="0.059in" fo:padding-left="0.0277in" fo:padding-bottom="0in" fo:padding-right="0.0465in"/>
    </style:style>
    <style:style style:name="P108"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1569in"/>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ableRow115" style:family="table-row">
      <style:table-row-properties style:min-row-height="0.8326in"/>
    </style:style>
    <style:style style:name="TableCell116" style:family="table-cell">
      <style:table-cell-properties fo:border="0.0069in solid #000000" style:writing-mode="lr-tb" fo:padding-top="0.059in" fo:padding-left="0.0277in" fo:padding-bottom="0in" fo:padding-right="0.0465in"/>
    </style:style>
    <style:style style:name="P117"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8" style:family="table-cell">
      <style:table-cell-properties fo:border="0.0069in solid #000000" style:writing-mode="lr-tb" fo:padding-top="0.059in" fo:padding-left="0.0277in" fo:padding-bottom="0in" fo:padding-right="0.0465in"/>
    </style:style>
    <style:style style:name="P119" style:parent-style-name="Normal" style:family="paragraph">
      <style:paragraph-properties fo:text-align="justify" fo:margin-bottom="0.0833in" fo:margin-right="0.2555in"/>
    </style:style>
    <style:style style:name="T120" style:parent-style-name="Fonteparág.padrão" style:family="text">
      <style:text-properties style:font-name="Tahoma" style:font-name-complex="Tahoma" fo:font-size="11pt" style:font-size-asian="11pt" style:font-size-complex="11pt"/>
    </style:style>
    <style:style style:name="P1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3" style:parent-style-name="Normal" style:family="paragraph">
      <style:paragraph-properties fo:text-align="justify" fo:margin-top="0.0833in" fo:margin-bottom="0.0833in"/>
    </style:style>
    <style:style style:name="T124" style:parent-style-name="Hyperlink" style:family="text">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6" style:parent-style-name="Normal" style:family="paragraph">
      <style:paragraph-properties fo:text-align="justify" fo:margin-bottom="0.0833in" fo:text-indent="0.5909in"/>
    </style:style>
    <style:style style:name="T12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28"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29"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0"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fo:margin-bottom="0.0833in" fo:text-indent="0.5909in"/>
    </style:style>
    <style:style style:name="T13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text-indent="0.5909in"/>
    </style:style>
    <style:style style:name="T141" style:parent-style-name="Fonteparág.padrão" style:family="text">
      <style:text-properties style:font-name="Tahoma" style:font-name-complex="Tahoma" fo:font-size="11pt" style:font-size-asian="11pt" style:font-size-complex="11pt"/>
    </style:style>
    <style:style style:name="T142" style:parent-style-name="Fonteparág.padrão" style:family="text">
      <style:text-properties style:font-name="Tahoma" style:font-name-complex="Tahoma" style:font-style-complex="italic" fo:font-size="11pt" style:font-size-asian="11pt" style:font-size-complex="11pt"/>
    </style:style>
    <style:style style:name="P143"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6" style:parent-style-name="Normal" style:family="paragraph">
      <style:paragraph-properties fo:text-align="justify" fo:margin-top="0.0833in" fo:margin-bottom="0.0833in" fo:text-indent="0.5909in"/>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style:font-weight-complex="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margin-bottom="0.0833in" fo:text-indent="0.5909in"/>
    </style:style>
    <style:style style:name="T151" style:parent-style-name="Fonteparág.padrão" style:family="text">
      <style:text-properties style:font-name="Tahoma" style:font-name-complex="Tahoma" fo:font-size="11pt" style:font-size-asian="11pt" style:font-size-complex="11pt"/>
    </style:style>
    <style:style style:name="T152" style:parent-style-name="Hyperlink"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Ref.denotaderodapé"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7" style:parent-style-name="ParágrafodaLista" style:list-style-name="LFO2" style:family="paragraph">
      <style:paragraph-properties fo:text-align="justify" fo:margin-bottom="0.0833in" fo:margin-left="0.1972in" fo:text-indent="-0.1972in">
        <style:tab-stops/>
      </style:paragraph-properties>
    </style:style>
    <style:style style:name="T158" style:parent-style-name="Fonteparág.padrão" style:family="text">
      <style:text-properties style:font-name="Tahoma" style:font-name-complex="Tahoma" fo:font-weight="bold" style:font-weight-asian="bold" fo:font-size="11pt" style:font-size-asian="11pt" style:font-size-complex="11pt"/>
    </style:style>
    <style:style style:name="P159" style:parent-style-name="ParágrafodaLista" style:family="paragraph">
      <style:paragraph-properties fo:text-align="justify" fo:margin-bottom="0.0833in" fo:margin-left="0.1972in">
        <style:tab-stops/>
      </style:paragraph-properties>
    </style:style>
    <style:style style:name="P16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1" style:parent-style-name="Normal" style:family="paragraph">
      <style:paragraph-properties fo:text-align="justify" fo:margin-bottom="0.0833in"/>
      <style:text-properties style:font-name="Tahoma" style:font-name-complex="Tahoma" fo:font-size="11pt" style:font-size-asian="11pt" style:font-size-complex="11pt"/>
    </style:style>
    <style:style style:name="P162"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3"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5" style:parent-style-name="Normal" style:family="paragraph">
      <style:paragraph-properties fo:text-align="justify" fo:margin-bottom="0.0833in" fo:text-indent="0.5909in"/>
    </style:style>
    <style:style style:name="T166" style:parent-style-name="Fonteparág.padrão" style:family="text">
      <style:text-properties style:font-name="Tahoma" style:font-name-complex="Tahoma" fo:color="#000000"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9" style:parent-style-name="Normal" style:family="paragraph">
      <style:paragraph-properties fo:text-align="justify" fo:margin-bottom="0.0833in" fo:text-indent="0.5909in"/>
    </style:style>
    <style:style style:name="T170" style:parent-style-name="Fonteparág.padrão" style:family="text">
      <style:text-properties style:font-name="Tahoma" style:font-name-complex="Tahoma" fo:font-size="11pt" style:font-size-asian="11pt" style:font-size-complex="11pt"/>
    </style:style>
    <style:style style:name="T171" style:parent-style-name="Hyperlink"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fo:font-size="11pt" style:font-size-asian="11pt" style:font-size-complex="11pt"/>
    </style:style>
    <style:style style:name="P1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5"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6"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1"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3"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4" style:parent-style-name="Fonteparág.padrão" style:family="text">
      <style:text-properties style:font-name="Tahoma" style:font-name-complex="Tahoma" fo:font-weight="bold" style:font-weight-asian="bold" fo:color="#FF0000" fo:font-size="11pt" style:font-size-asian="11pt" style:font-size-complex="11pt"/>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P187" style:parent-style-name="ParágrafodaLista" style:list-style-name="LFO2" style:family="paragraph">
      <style:paragraph-properties fo:text-align="justify" fo:margin-bottom="0.0833in" fo:margin-left="0.1972in" fo:text-indent="-0.1972in">
        <style:tab-stops/>
      </style:paragraph-properties>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P189" style:parent-style-name="ParágrafodaLista" style:family="paragraph">
      <style:paragraph-properties fo:text-align="justify" fo:margin-bottom="0.0833in" fo:margin-left="0.1972in">
        <style:tab-stops/>
      </style:paragraph-properties>
    </style:style>
    <style:style style:name="P1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7" style:parent-style-name="ParágrafodaLista" style:family="paragraph">
      <style:paragraph-properties fo:text-align="justify" fo:margin-bottom="0.0833in" fo:margin-left="0in" fo:text-indent="0.5909in">
        <style:tab-stops/>
      </style:paragraph-properties>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color="#000000"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1"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8"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1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2"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3"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4"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17" style:family="table-column">
      <style:table-column-properties style:column-width="1.1881in" style:use-optimal-column-width="false"/>
    </style:style>
    <style:style style:name="TableColumn218" style:family="table-column">
      <style:table-column-properties style:column-width="4.4229in" style:use-optimal-column-width="false"/>
    </style:style>
    <style:style style:name="TableColumn219" style:family="table-column">
      <style:table-column-properties style:column-width="0.8861in" style:use-optimal-column-width="false"/>
    </style:style>
    <style:style style:name="Table216" style:family="table">
      <style:table-properties style:width="6.4972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232"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34" style:family="table-column">
      <style:table-column-properties style:column-width="1.45in"/>
    </style:style>
    <style:style style:name="TableColumn235" style:family="table-column">
      <style:table-column-properties style:column-width="4.159in"/>
    </style:style>
    <style:style style:name="TableColumn236" style:family="table-column">
      <style:table-column-properties style:column-width="0.8847in"/>
    </style:style>
    <style:style style:name="Table233" style:family="table">
      <style:table-properties style:width="6.4937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style>
    <style:style style:name="T30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9" style:parent-style-name="Normal" style:family="paragraph">
      <style:paragraph-properties fo:text-align="justify" fo:margin-bottom="0.0833in" fo:text-indent="0.5909in"/>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fo:text-indent="0.5909in"/>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font-style="italic" style:font-style-asian="italic"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text-indent="0.5909in"/>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tyle="italic" style:font-style-asian="italic"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P3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style>
    <style:style style:name="T35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6"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0"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71"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P373" style:parent-style-name="ParágrafodaLista" style:family="paragraph">
      <style:paragraph-properties fo:text-align="justify" fo:margin-bottom="0.0833in" fo:margin-left="0in">
        <style:tab-stops>
          <style:tab-stop style:type="left" style:position="0.1972in"/>
        </style:tab-stops>
      </style:paragraph-properties>
    </style:style>
    <style:style style:name="P3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style:text-properties style:font-name="Tahoma" style:font-name-complex="Tahoma" fo:font-size="11pt" style:font-size-asian="11pt" style:font-size-complex="11pt"/>
    </style:style>
    <style:style style:name="P377" style:parent-style-name="ParágrafodaLista" style:list-style-name="LFO2" style:family="paragraph">
      <style:paragraph-properties fo:text-align="justify" fo:margin-bottom="0.0833in">
        <style:tab-stops>
          <style:tab-stop style:type="left" style:position="2.5458in"/>
        </style:tab-stops>
      </style:paragraph-properties>
      <style:text-properties style:font-name="Tahoma" style:font-name-complex="Tahoma" fo:font-weight="bold" style:font-weight-asian="bold" fo:font-size="11pt" style:font-size-asian="11pt" style:font-size-complex="11pt"/>
    </style:style>
    <style:style style:name="P378"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37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text-indent="0.5909in"/>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9" style:parent-style-name="Normal" style:family="paragraph">
      <style:paragraph-properties fo:text-align="justify" fo:margin-bottom="0.0833in" fo:margin-left="0.6895in">
        <style:tab-stops/>
      </style:paragraph-properties>
    </style:style>
    <style:style style:name="T3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margin-left="0.6895in">
        <style:tab-stops/>
      </style:paragraph-properties>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P395" style:parent-style-name="Normal" style:family="paragraph">
      <style:paragraph-properties fo:text-align="justify" fo:margin-bottom="0.0833in" fo:margin-left="0.6895in">
        <style:tab-stops/>
      </style:paragraph-properties>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Normal" style:family="paragraph">
      <style:paragraph-properties fo:text-align="justify" fo:margin-bottom="0.0833in" fo:margin-left="0.6895in">
        <style:tab-stops/>
      </style:paragraph-properties>
    </style:style>
    <style:style style:name="T399" style:parent-style-name="Fonteparág.padrão" style:family="text">
      <style:text-properties style:font-name="Tahoma" style:font-name-complex="Tahoma" fo:font-weight="bold" style:font-weight-asian="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margin-left="0.6895in">
        <style:tab-stops/>
      </style:paragraph-properties>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margin-left="0.6895in">
        <style:tab-stops/>
      </style:paragraph-properties>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tyle="italic" style:font-style-asian="italic"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margin-left="0.6895in">
        <style:tab-stops/>
      </style:paragraph-properties>
    </style:style>
    <style:style style:name="T419" style:parent-style-name="Fonteparág.padrão" style:family="text">
      <style:text-properties style:font-name="Tahoma" style:font-name-complex="Tahoma" fo:font-weight="bold" style:font-weight-asian="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6895in">
        <style:tab-stops/>
      </style:paragraph-properties>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Normal" style:family="paragraph">
      <style:paragraph-properties fo:text-align="justify" fo:margin-bottom="0.0833in" fo:margin-left="0.6895in">
        <style:tab-stops/>
      </style:paragraph-properties>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margin-left="0.6895in">
        <style:tab-stops/>
      </style:paragraph-properties>
    </style:style>
    <style:style style:name="T4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margin-left="0.6895in">
        <style:tab-stops/>
      </style:paragraph-properties>
    </style:style>
    <style:style style:name="T4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9"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50"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5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54"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55" style:parent-style-name="Normal" style:family="paragraph">
      <style:paragraph-properties fo:text-align="justify" fo:margin-bottom="0.0833in" fo:text-indent="0.5909in"/>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color="#FF0000"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fo:margin-bottom="0.0833in" fo:text-indent="0.5909in"/>
    </style:style>
    <style:style style:name="T460" style:parent-style-name="Fonteparág.padrão" style:family="text">
      <style:text-properties style:font-name="Tahoma" style:font-name-complex="Tahoma" fo:font-size="11pt" style:font-size-asian="11pt" style:font-size-complex="11pt"/>
    </style:style>
    <style:style style:name="T461" style:parent-style-name="Hyperlink"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4" style:parent-style-name="Normal" style:family="paragraph">
      <style:paragraph-properties fo:text-align="justify" fo:margin-bottom="0.0833in" fo:text-indent="0.5909in"/>
    </style:style>
    <style:style style:name="T465" style:parent-style-name="Fonteparág.padrão" style:family="text">
      <style:text-properties style:font-name="Tahoma" style:font-name-complex="Tahoma" fo:font-size="11pt" style:font-size-asian="11pt" style:font-size-complex="11pt"/>
    </style:style>
    <style:style style:name="T466" style:parent-style-name="Hyperlink"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5909in"/>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style:font-style-complex="italic" fo:font-size="11pt" style:font-size-asian="11pt" style:font-size-complex="11pt"/>
    </style:style>
    <style:style style:name="T471" style:parent-style-name="Fonteparág.padrão" style:family="text">
      <style:text-properties style:font-name="Tahoma" style:font-name-complex="Tahoma" style:font-style-complex="italic" fo:font-size="11pt" style:font-size-asian="11pt" style:font-size-complex="11pt"/>
    </style:style>
    <style:style style:name="T472" style:parent-style-name="Fonteparág.padrão" style:family="text">
      <style:text-properties style:font-name="Tahoma" style:font-name-complex="Tahoma" style:font-style-complex="italic" fo:font-size="11pt" style:font-size-asian="11pt" style:font-size-complex="11pt"/>
    </style:style>
    <style:style style:name="P47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6"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7"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8"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7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8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481"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5">Subvenção Econômica à Inovação em Fluxo Contínuo</text:p>
      <text:p text:style-name="P6">MAIS INOVAÇÃO BRASIL – RESÍDUOS – SANEAMENTO – MORADIA</text:p>
      <text:p text:style-name="P7"/>
      <text:p text:style-name="P8">REGULAMENTO</text:p>
      <text:p text:style-name="P9"/>
      <text:p text:style-name="P10"/>
      <text:list text:style-name="LFO2" text:continue-numbering="true">
        <text:list-item>
          <text:p text:style-name="P11">Objetivo</text:p>
        </text:list-item>
      </text:list>
      <text:p text:style-name="P12"/>
      <text:p text:style-name="P13">1.1. O Ministério da Ciência, Tecnologia e Inovação (MCTI) e a<text:s/>Financiadora de Estudos e Projetos (Finep), tornam pública a presente Seleção, cujo objetivo é conceder recursos de subvenção econômica para projetos inovadores e de risco tecnológico, que atendam as finalidades definidas neste regulamento e no Anexo 1.</text:p>
      <text:p text:style-name="P14">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15">1.3. Esta Chamada decorre da Resolução CNDI/MDIC Nº 1, de 6 de julho de 2023, elaborada no<text:s/>âmbito do CNDI - Comitê Executivo do Conselho Nacional de Desenvolvimento Industrial, colegiado vinculado à Presidência da República e presidido pelo Ministério do Desenvolvimento, Indústria, Comércio e Serviços – MDIC, no seu Art. 4º e Art 8º.</text:p>
      <text:p text:style-name="P16">1.4. 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17"><text:span text:style-name="T18">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19"><text:tab/></text:p>
      <text:list text:style-name="LFO2" text:continue-numbering="true">
        <text:list-item>
          <text:p text:style-name="P20"><text:bookmark-start text:name="_Hlk159575298"/>Elegibilidade</text:p>
        </text:list-item>
      </text:list>
      <text:p text:style-name="P21"><text:bookmark-end text:name="_Hlk159575298"/></text:p>
      <text:p text:style-name="P22">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3">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4">2.3. As propostas poderão ser apresentadas individualmente ou em parceria com outra(s) empresa(s) brasileira(s), sendo que todas (proponente e coexecutora(s)) deverão atender às seguintes condições:</text:p>
      <text:p text:style-name="P25">a) Ter realizado o registro na Junta Comercial de sua jurisdição até 31/12 do ano anterior ao de submissão da proposta;</text:p>
      <text:p text:style-name="P26">b) Ter efetuado alguma atividade operacional nos 12 (doze) meses anteriores da apresentação do projeto, verificável por meio de Demonstrações Financeiras, enviadas conforme a alínea “b” e respectivas subalíneas do item 6.6; <text:s text:c="2"/></text:p>
      <text:p text:style-name="P27">c) Ter objeto social, na data de envio da proposta, compatível com as atividades a serem desenvolvidas no âmbito da Linha Temática escolhida dentre às listadas no item 2 do Anexo 1;</text:p>
      <text:p text:style-name="P28">d) A<text:s/>principal atividade de pesquisa e desenvolvimento do grupo econômico ao(s) qual(is) pertença(m) a empresa proponente e a(s) empresa(s) coexecutora(s), na área específica do projeto, deve estar localizada no Brasil;</text:p>
      <text:p text:style-name="P29">e) No caso da Proponente, sua Receita Operacional Bruta, no ano anterior ao da submissão da proposta, deve ser igual ou superior a R$ 4.800.000,01."</text:p>
      <text:p text:style-name="P3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1">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2"><text:bookmark-start text:name="_Hlk159575418"/>2.5.<text:s/><text:bookmark-start text:name="_Hlk159575453"/>Instituições Científicas e Tecnológicas (ICTs) somente poderão participar do projeto como parceiras, prevendo a remuneração devida através da rubrica Serviços de Terceiros Pessoa Jurídica e devendo o cronograma de execução do projeto relacionar as atividades a serem executadas por tais instituições.</text:p>
      <text:p text:style-name="P33"><text:bookmark-end text:name="_Hlk159575418"/><text:bookmark-end text:name="_Hlk159575453"/>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4"/>
      <text:list text:style-name="LFO2" text:continue-numbering="true">
        <text:list-item>
          <text:p text:style-name="P35"><text:span text:style-name="T36">Apoio financeiro da Finep aos projetos</text:span></text:p>
        </text:list-item>
      </text:list>
      <text:p text:style-name="P37"/>
      <text:soft-page-break/>
      <text:p text:style-name="P38">3.1. A Finep informará o montante total de recursos disponíveis para<text:s/>contratação de projetos, detalhando a disponibilidade para cada uma das suas Linhas Temáticas, conforme item 4 do Anexo 1.</text:p>
      <text:p text:style-name="P39">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40">3.3. A classificação da proposta nesta Seleção Pública não garante a contratação.</text:p>
      <text:p text:style-name="P41"/>
      <text:list text:style-name="LFO2" text:continue-numbering="true">
        <text:list-item>
          <text:p text:style-name="P42">Características das Propostas</text:p>
        </text:list-item>
      </text:list>
      <text:p text:style-name="P43"/>
      <text:p text:style-name="P44">4.1. As 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5">4.1.1. O valor total da proposta consiste no somatório do valor solicitado à Finep com o valor da Contrapartida a ser aportada pelas Beneficiárias.</text:p>
      <text:p text:style-name="P46">4.1.2. Os itens de dispêndio a serem custeados com recursos solicitados à Finep/FNDCT e os de contrapartida deverão estar adequadamente segregados e identificados.</text:p>
      <text:p text:style-name="P47">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48"><text:span text:style-name="T49">4.2. Valor solicitado à FINEP</text:span></text:p>
      <text:p text:style-name="P50">4.2.1. A Finep informará os limites mínimo e máximo para cada proposta de Subvenção Econômica, de acordo com o Arranjo apresentado, conforme item 5 do Anexo 1.</text:p>
      <text:p text:style-name="P51">4.2.2. As propostas que não observarem os limites quanto ao valor solicitado à Finep/FNDCT serão indeferidas.</text:p>
      <text:p text:style-name="P52">4.2.3. A Finep somente considerará a execução financeira de recursos do FNDCT como gastos do projeto a partir da data de assinatura do Termo de Outorga (Anexo 2), até o prazo final da utilização de recursos.</text:p>
      <text:p text:style-name="P53">4.3<text:s/><text:bookmark-start text:name="_Hlk159589213"/>Itens Financiáveis<text:bookmark-end text:name="_Hlk159589213"/></text:p>
      <text:p text:style-name="P54"><text:span text:style-name="T55">4.3.1.</text:span><text:span text:style-name="T56"><text:s/>O valor solicitado à Finep/FNDCT deverá contemplar exclusivamente despesas para a execução de atividades do projeto, tais como: desenvolvimento ou aprimoramento de novos produtos</text:span><text:span text:style-name="T57">; prototipagem; lotes piloto para verificação da pesquisa;<text:s/></text:span><text:span text:style-name="T58">avaliação de desempenho, incluindo inspeção, ensaios, teste de conformidade e certificação; e patenteamento de soluções desenvolvidas no projeto.</text:span></text:p>
      <text:p text:style-name="P59"><text:span text:style-name="T60">4.3.2.</text:span><text:span text:style-name="T61"><text:s/>As<text:s/></text:span><text:span text:style-name="T62">despesas poderão ser de custeio ou de capital, desde que relacionadas às atividades financiadas.</text:span></text:p>
      <text:soft-page-break/>
      <text:p text:style-name="P63"><text:span text:style-name="T64">4.3.3.</text:span><text:span text:style-name="T65"><text:s/></text:span><text:span text:style-name="T66"><text:s/>As atividades do projeto poderão ser custeadas por meio dos seguintes elementos de despesa:</text:span></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Rubrica</text:span></text:p>
          </table:table-cell>
          <table:table-cell table:style-name="TableCell74">
            <text:p text:style-name="P75"><text:span text:style-name="T76">Descrição</text:span></text:p>
          </table:table-cell>
        </table:table-row>
        <table:table-row table:style-name="TableRow77">
          <table:table-cell table:style-name="TableCell78">
            <text:p text:style-name="P79">Obras e Instalações</text:p>
          </table:table-cell>
          <table:table-cell table:style-name="TableCell80">
            <text:p text:style-name="P81"><text:span text:style-name="T82">Obras e instalações relacionadas ao objeto do projeto.</text:span></text:p>
          </table:table-cell>
        </table:table-row>
        <table:table-row table:style-name="TableRow83">
          <table:table-cell table:style-name="TableCell84">
            <text:p text:style-name="P85">Equipamento e Material Permanente</text:p>
          </table:table-cell>
          <table:table-cell table:style-name="TableCell86">
            <text:p text:style-name="P87"><text:span text:style-name="T88">Equipamentos que serão adquiridos para desenvolvimento de atividades relacionadas ao projeto.</text:span></text:p>
          </table:table-cell>
        </table:table-row>
        <table:table-row table:style-name="TableRow89">
          <table:table-cell table:style-name="TableCell90">
            <text:p text:style-name="P91">Material de consumo</text:p>
          </table:table-cell>
          <table:table-cell table:style-name="TableCell92">
            <text:p text:style-name="P93"><text:span text:style-name="T94">Insumos necessários para a fabricação de protótipos,<text:s/></text:span><text:span text:style-name="T95">pré-série, realização de testes, ensaios, dentre outros. São materiais que, em razão de seu uso corrente, perdem normalmente sua</text:span><text:span text:style-name="T96"><text:s/></text:span><text:span text:style-name="T97">identidade física e/ou tem sua utilização limitada a dois anos.</text:span><text:span text:style-name="T98"><text:s/></text:span></text:p>
          </table:table-cell>
        </table:table-row>
        <table:table-row table:style-name="TableRow99">
          <table:table-cell table:style-name="TableCell100">
            <text:p text:style-name="P101">Pagamento de Pessoal</text:p>
          </table:table-cell>
          <table:table-cell table:style-name="TableCell102">
            <text:p text:style-name="P103"><text:span text:style-name="T104">Pagamento de Pessoal - Pessoal<text:s/></text:span><text:span text:style-name="T105">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06">
          <table:table-cell table:style-name="TableCell107">
            <text:p text:style-name="P108">Diárias e Despesas com Locomoção</text:p>
          </table:table-cell>
          <table:table-cell table:style-name="TableCell109">
            <text:p text:style-name="P110"><text:span text:style-name="T111">Diárias e despesas com<text:s/></text:span><text:span text:style-name="T112">locomoção exclusivamente para equipe executora, em atividades relacionadas ao projeto. Os valores não podem exceder o disposto no<text:s/></text:span><text:span text:style-name="T113">item 4.3.4 deste Regulamento</text:span><text:span text:style-name="T114">.<text:s/></text:span></text:p>
          </table:table-cell>
        </table:table-row>
        <table:table-row table:style-name="TableRow115">
          <table:table-cell table:style-name="TableCell116">
            <text:p text:style-name="P117">Serviços de Terceiros – Pessoa Física ou Pessoa Jurídica</text:p>
          </table:table-cell>
          <table:table-cell table:style-name="TableCell118">
            <text:p text:style-name="P119"><text:bookmark-start text:name="_Hlk159579304"/><text:span text:style-name="T120">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bookmark-end text:name="_Hlk159579304"/></text:p>
          </table:table-cell>
        </table:table-row>
      </table:table>
      <text:p text:style-name="P121"/>
      <text:p text:style-name="P122">4.3.4. Os valores referentes ao pagamento de pessoal e os de diárias estão no seguinte endereço eletrônico: <text:s/></text:p>
      <text:p text:style-name="P123"><text:a xlink:href="https://download.finep.gov.br/TabeladepessoalSubvencaoEconomica-Valoresmaximos.pdf" office:target-frame-name="_top" xlink:show="replace"><text:span text:style-name="T124">https://download.finep.gov.br/TabeladepessoalSubvencaoEconomica-Valoresmaximos.pdf</text:span></text:a></text:p>
      <text:p text:style-name="P125"/>
      <text:p text:style-name="P126"><text:span text:style-name="T127">4.4 Itens não financiáveis</text:span></text:p>
      <text:p text:style-name="P128">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29">a) Esteja previsto em legislação específica; ou</text:p>
      <text:p text:style-name="P130">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1">4.4.2. Não poderão ser destinados recursos de subvenção econômica para pagamento de diárias e passagens a agente público da ativa, salvo em atividades de pesquisa científica e tecnológica (nos termos da LDO vigente no momento da contratação).</text:p>
      <text:p text:style-name="P132">4.4.3. São vedados pagamentos a título de Participação nos Lucros e Resultados (PLR) com recursos de subvenção econômica, bem como sua alocação como contrapartida financeira.</text:p>
      <text:p text:style-name="P133"><text:span text:style-name="T134">4.5. Contrapartida Financeira:</text:span></text:p>
      <text:p text:style-name="P135">4.5.1. O apoio da Finep, por meio de recursos não-reembolsáveis de Subvenção Econômica, implicará necessariamente o aporte de Contrapartida Financeira no projeto, conforme previsto no item 6 do Anexo 1.</text:p>
      <text:p text:style-name="P136">4.5.1.1. No caso das propostas que contam com a participação de<text:s/>empresa(s) coexecutora(s), deverá ser considerado o faturamento da empresa de maior porte no exercício anterior para fins de enquadramento do porte.</text:p>
      <text:p text:style-name="P137">4.5.1.2. Caso a proponente e/ou coexecutora(s) pertença(m) a um grupo econômico, será utilizada a composição do maior faturamento deste para fins de apuração do percentual de contrapartida financeira, conforme definição do subitem a seguir.</text:p>
      <text:p text:style-name="P138">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39">4.5.1.3. A capacidade de aporte de contrapartida financeira no<text:s/>projeto será objeto de apreciação no item 7.1.7 e poderá ensejar o indeferimento da proposta.</text:p>
      <text:p text:style-name="P140"><text:span text:style-name="T141">4.5.2.<text:s/></text:span><text:span text:style-name="T142">Será vedada a utilização como Contrapartida dos recursos de investimento em pesquisa e desenvolvimento decorrentes de contratos de concessão de serviços públicos, de regulações setoriais ou quaisquer outros recursos não-reembolsáveis.</text:span></text:p>
      <text:p text:style-name="P143">4.5.3. As despesas realizadas a título de Contrapartida serão aceitas a partir da data de submissão da proposta pela Proponente, até o prazo final de utilização de recursos prevista no Termo de Outorga (Anexo 2).</text:p>
      <text:p text:style-name="P144">4.5.4. Previamente à liberação de cada parcela, será obrigatório o depósito dos recursos da parcela de Contrapartida Financeira em conta corrente exclusiva para movimentação desses recursos.<text:s/></text:p>
      <text:soft-page-break/>
      <text:p text:style-name="P145">4.5.5. Alternativamente, caso a beneficiária já tenha realizado gastos de Contrapartida, observada a data inicial prevista no item 4.5.3. poderá apresentar demonstrativo de sua utilização e realizar o depósito do valor remanescente não comprovado.</text:p>
      <text:p text:style-name="P146"><text:span text:style-name="T147">4.5.6. Os elementos de despesa do projeto que podem ser custeados pelos recursos de contrapartida são os previstas no<text:s/></text:span><text:span text:style-name="T148">item 4.3.3</text:span><text:span text:style-name="T149"><text:s/>deste Edital.<text:s/></text:span></text:p>
      <text:p text:style-name="P150"><text:span text:style-name="T151">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2">https://financiamento.finep.gov.br/credito/externo/inicio.zul</text:span></text:a><text:span text:style-name="T153">, ou Apoio Indireto</text:span><text:span text:style-name="T154"><text:note text:note-class="footnote" text:id="_ftn0"><text:note-citation>1</text:note-citation><text:note-body><text:p text:style-name="Normal"/><text:p text:style-name="Normal"/><text:p text:style-name="Normal"/></text:note-body></text:note></text:span><text:span text:style-name="T155"><text:s/>conforme os critérios de elegibilidade dos instrumentos de financiamento reembolsável.</text:span></text:p>
      <text:p text:style-name="P156"/>
      <text:list text:style-name="LFO2" text:continue-numbering="true">
        <text:list-item>
          <text:p text:style-name="P157"><text:span text:style-name="T158">Prazo de Execução</text:span></text:p>
        </text:list-item>
      </text:list>
      <text:p text:style-name="P159"/>
      <text:p text:style-name="P160">5.1. O prazo máximo de execução do projeto será fixado no item 7 do Anexo 1.<text:s/></text:p>
      <text:p text:style-name="P161"/>
      <text:list text:style-name="LFO2" text:continue-numbering="true">
        <text:list-item>
          <text:p text:style-name="P162">Apresentação das Propostas</text:p>
        </text:list-item>
      </text:list>
      <text:p text:style-name="P163"/>
      <text:p text:style-name="P164">6.1. As propostas<text:s/>poderão ser apresentadas em Fluxo Contínuo, ou seja, a partir da data de lançamento do Chamamento Público e enquanto ele estiver vigente.</text:p>
      <text:p text:style-name="P165"><text:span text:style-name="T166">6.2. Cada empresa poderá integrar mais de uma proposta, seja como Proponente, seja como Coexecutora.</text:span><text:span text:style-name="T167"><text:s/></text:span></text:p>
      <text:p text:style-name="P168">6.3. As propostas submetidas serão avaliadas em volume que permita comprometer a última proposta dentro do limite de recursos previstos no ANEXO I.</text:p>
      <text:p text:style-name="P169"><text:span text:style-name="T170">6.4.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1">www.finep.gov.br</text:span></text:a><text:span text:style-name="T172">.</text:span></text:p>
      <text:p text:style-name="P173">6.5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74">6.6. Adicionalmente, será obrigatório o envio à FINEP dos seguintes documentos em campo específico do FAP:</text:p>
      <text:list text:style-name="LFO3" text:continue-numbering="true">
        <text:list-item>
          <text:p text:style-name="P175">Estatuto/Contrato Social atualizado e devidamente arquivado no registro competente (Junta Comercial ou Registro Civil de Pessoas Jurídicas);</text:p>
        </text:list-item>
        <text:list-item>
          <text:p text:style-name="P176"><text:span text:style-name="T177">Demonstrações Financeiras</text:span><text:span text:style-name="T178">: Balanço Patrimonial e Demonstrativo de Resultado do ano anterior, conforme calendário fiscal.</text:span></text:p>
        </text:list-item>
      </text:list>
      <text:p text:style-name="P179">b.1) Os documentos contábeis discriminados acima deverão estar assinados pelo contador, com número de identificação de seu registro no CRC, de forma digital ou física, neste caso digitalizados.</text:p>
      <text:p text:style-name="P180">b.2) No caso de Proponente e/ou Coexecutora pertencente a um grupo econômico, também deverá ser enviada a documentação financeira consolidada do grupo econômico.</text:p>
      <text:p text:style-name="P181">b.3) Para fins de participação nesse chamamento público, as empresas que, por questões de<text:s/>Legislação Tributária, forem optantes pelo SIMPLES, NÃO estão isentas de apresentar a documentação contábil exigida acima.</text:p>
      <text:p text:style-name="P182">b.4) Alternativamente, serão aceitos os documentos contábeis auditados por auditoria independente ou na forma gerada pelo Sistema Público de Escrituração Digital – Sped da Receita Federal (Escrituração Contábil Fiscal – ECF).</text:p>
      <text:p text:style-name="P183"><text:span text:style-name="T184"><text:tab/></text:span><text:span text:style-name="T185"><text:tab/></text:span><text:span text:style-name="T186"><text:tab/></text:span></text:p>
      <text:list text:style-name="LFO2" text:continue-numbering="true">
        <text:list-item>
          <text:p text:style-name="P187"><text:bookmark-start text:name="_Hlk159578242"/><text:span text:style-name="T188">Avaliação das Propostas</text:span></text:p>
        </text:list-item>
      </text:list>
      <text:p text:style-name="P189"><text:bookmark-end text:name="_Hlk159578242"/></text:p>
      <text:p text:style-name="P190">Serão considerados os seguintes parâmetros e critérios na avaliação dos projetos:<text:tab/></text:p>
      <text:p text:style-name="P191">7.1. Etapa 1: habilitação:</text:p>
      <text:p text:style-name="P192">Nesta etapa, de<text:s/>caráter eliminatório, as propostas serão habilitadas com base nos seguintes aspectos da proposta:</text:p>
      <text:p text:style-name="P193">7.1.1. Elegibilidade da(s) empresa(s), nos termos dos itens 2.1 e 2.3;</text:p>
      <text:p text:style-name="P194"><text:bookmark-start text:name="_Hlk159578257"/>7.1.2.<text:s/><text:bookmark-start text:name="_Hlk159579888"/>Envio dos documentos mencionados nos itens 6.5 e 6.6;</text:p>
      <text:p text:style-name="P195"><text:bookmark-end text:name="_Hlk159578257"/><text:bookmark-end text:name="_Hlk159579888"/>7.1.3. Atendimento aos valores limites solicitados à Finep/FNDCT (conforme item 5 do Anexo 1);</text:p>
      <text:p text:style-name="P196">7.1.4. Atendimento aos percentuais mínimos de contrapartida (conforme item 6 do Anexo 1);</text:p>
      <text:p text:style-name="P197"><text:span text:style-name="T198">7.1.5. Atendimento ao prazo máximo de execução (conforme item 7 do Anexo</text:span><text:span text:style-name="T199"><text:s/>1).</text:span></text:p>
      <text:p text:style-name="P200">7.1.6.<text:s/>Aderência da proposta ao objetivo da Seleção Pública, à Linha Temática escolhida e à elegibilidade do arranjo (conforme itens 1, 2 e 3 do Anexo 1);</text:p>
      <text:p text:style-name="P201">7.1.7. Capacidade Financeira. Serão avaliados os seguintes itens com referência à proponente ou Coexecutora de maior porte, no exercício anterior ao da submissão da proposta, considerando os dados dos demonstrativos anuais mais recentes.<text:s/></text:p>
      <text:p text:style-name="P202">a) Patrimônio Líquido positivo;</text:p>
      <text:p text:style-name="P203">b) Resultado Operacional:<text:s/></text:p>
      <text:p text:style-name="P204">b.1). Caso o Resultado Operacional seja negativo, o Endividamento Oneroso da empresa não poderá ser superior a 30% do Ativo Total e o valor da Contrapartida não poderá exceder 50% do Ativo Total;</text:p>
      <text:soft-page-break/>
      <text:p text:style-name="P205">b.2) Caso Resultado Operacional seja positivo, a Contrapartida não poderá exceder 20% do Resultado Operacional da empresa;</text:p>
      <text:p text:style-name="P206">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07">7.1.7.1. A empresa deverá cumprir cumulativamente o item 7.1.7.a e atingir no mínimo 1(um) dos parâmetros do item 7.1.7.b. Caso contrário, a proposta será indeferida.</text:p>
      <text:p text:style-name="P208">7.1.7.2. Entende-se por Resultado Operacional, a Receita Operacional Liquida deduzido dos custos do produto/serviço e das despesas operacionais.</text:p>
      <text:p text:style-name="P209">7.1.7.3. Entende-se por Endividamento Oneroso a participação dos empréstimos e financiamentos no Ativo Total.</text:p>
      <text:p text:style-name="P210">7.1.7.4. Caso a Proponente e/ou Coexecutora(s) pertença(m) a um grupo econômico, será utilizada como referência para esta análise a empresa de maior faturamento.</text:p>
      <text:p text:style-name="P211">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2">7.2. Etapa 2: Análise de Mérito:</text:p>
      <text:p text:style-name="P213">7.2.1. Os projetos habilitados na primeira etapa serão avaliados pela Finep, conforme metodologia própria, com base nos critérios Grau de Inovação e Relevância da Inovação.<text:s/></text:p>
      <text:p text:style-name="P214">7.2.2. A análise do “Grau e da Relevância da Inovação” será efetuada de acordo com os seguintes indicadores:<text:s/></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Consistência da Proposta</text:p>
          </table:table-cell>
          <table:covered-table-cell/>
          <table:table-cell table:style-name="TableCell223">
            <text:p text:style-name="P224"/>
          </table:table-cell>
        </table:table-row>
        <table:table-row table:style-name="TableRow225">
          <table:table-cell table:style-name="TableCell226">
            <text:p text:style-name="P227">Consistência</text:p>
          </table:table-cell>
          <table:table-cell table:style-name="TableCell228">
            <text:p text:style-name="P229">Analisará os seguintes parâmetros: maturidade tecnológica (TRL), metodologia, adequação das metas físicas, atividades, indicadores físicos, orçamento e prazos.</text:p>
          </table:table-cell>
          <table:table-cell table:style-name="TableCell230">
            <text:p text:style-name="P231">Sim ou Não</text:p>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2">
            <text:p text:style-name="Normal"><text:span text:style-name="T239">Grau de Inovação</text:span></text:p>
          </table:table-cell>
          <table:covered-table-cell/>
          <table:table-cell table:style-name="TableCell240">
            <text:p text:style-name="P241"/>
          </table:table-cell>
        </table:table-row>
        <table:table-row table:style-name="TableRow242">
          <table:table-cell table:style-name="TableCell243">
            <text:p text:style-name="P244"><text:span text:style-name="T245">Indicador</text:span></text:p>
          </table:table-cell>
          <table:table-cell table:style-name="TableCell246">
            <text:p text:style-name="P247"><text:span text:style-name="T248">Descrição</text:span></text:p>
          </table:table-cell>
          <table:table-cell table:style-name="TableCell249">
            <text:p text:style-name="P250">Nota</text:p>
          </table:table-cell>
        </table:table-row>
        <table:table-row table:style-name="TableRow251">
          <table:table-cell table:style-name="TableCell252">
            <text:p text:style-name="P253">Intensidade da<text:s/>Inovação</text:p>
          </table:table-cell>
          <table:table-cell table:style-name="TableCell254">
            <text:p text:style-name="P255">Grau de novidade que um produto ou processo representa para o mercado ou para empresa.</text:p>
          </table:table-cell>
          <table:table-cell table:style-name="TableCell256">
            <text:p text:style-name="P257">1-5</text:p>
          </table:table-cell>
        </table:table-row>
        <table:table-row table:style-name="TableRow258">
          <table:table-cell table:style-name="TableCell259">
            <text:p text:style-name="P260">Abrangência</text:p>
          </table:table-cell>
          <table:table-cell table:style-name="TableCell261">
            <text:p text:style-name="P262">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63">
            <text:p text:style-name="P264">1-5</text:p>
          </table:table-cell>
        </table:table-row>
        <text:soft-page-break/>
        <table:table-row table:style-name="TableRow265">
          <table:table-cell table:style-name="TableCell266">
            <text:p text:style-name="P267">Mobilização do Sistema de Inovação</text:p>
          </table:table-cell>
          <table:table-cell table:style-name="TableCell268">
            <text:p text:style-name="P269">Avalia o nível de envolvimento do projeto com redes de inovação, como outras empresas, ICTs e startups, indicando o grau de compartilhamento de conhecimentos e de mobilização do SNI.</text:p>
          </table:table-cell>
          <table:table-cell table:style-name="TableCell270">
            <text:p text:style-name="P271">1-5</text:p>
          </table:table-cell>
        </table:table-row>
        <table:table-row table:style-name="TableRow272">
          <table:table-cell table:style-name="TableCell273">
            <text:p text:style-name="P274">Grau de Incerteza Tecnológica</text:p>
          </table:table-cell>
          <table:table-cell table:style-name="TableCell275">
            <text:p text:style-name="P276">Risco tecnológico, nos termos do item 1.4 (quanto maior o risco tecnológico associado à proposta, maior será a nota atribuída)</text:p>
          </table:table-cell>
          <table:table-cell table:style-name="TableCell277">
            <text:p text:style-name="P278">1-5</text:p>
          </table:table-cell>
        </table:table-row>
        <table:table-row table:style-name="TableRow279">
          <table:table-cell table:style-name="TableCell280">
            <text:p text:style-name="P281">Qualificação da Equipe</text:p>
          </table:table-cell>
          <table:table-cell table:style-name="TableCell282">
            <text:p text:style-name="P283">Mede o potencial da equipe de gerar e internalizar novos conhecimentos, mitigar os riscos do projeto, entre outros. Além disso mensura o esforço que a empresa está disposta a fazer em busca da inovação.</text:p>
          </table:table-cell>
          <table:table-cell table:style-name="TableCell284">
            <text:p text:style-name="P285">0-3</text:p>
          </table:table-cell>
        </table:table-row>
        <table:table-row table:style-name="TableRow286">
          <table:table-cell table:style-name="TableCell287">
            <text:p text:style-name="P288">Composição dos Itens de Dispêndio</text:p>
          </table:table-cell>
          <table:table-cell table:style-name="TableCell289">
            <text:p text:style-name="P290">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91">
            <text:p text:style-name="P292">1-5</text:p>
          </table:table-cell>
        </table:table-row>
        <table:table-row table:style-name="TableRow293">
          <table:table-cell table:style-name="TableCell294">
            <text:p text:style-name="P295">Trajetória de Inovação da Empresa</text:p>
          </table:table-cell>
          <table:table-cell table:style-name="TableCell296">
            <text:p text:style-name="P297">Reflete o esforço da(s) empresa(s) em desenvolver sua(s) capacidade(s) de inovar. Avalia a trajetória de<text:s/>inovação da proponente e da(s) coexecutora(s) do projeto, indicando o histórico na implementação de projetos de maior risco tecnológico.<text:s/></text:p>
          </table:table-cell>
          <table:table-cell table:style-name="TableCell298">
            <text:p text:style-name="P299">1-3</text:p>
          </table:table-cell>
        </table:table-row>
        <table:table-row table:style-name="TableRow300">
          <table:table-cell table:style-name="TableCell301" table:number-columns-spanned="2">
            <text:p text:style-name="P302"><text:span text:style-name="T303">Relevância da Inovação</text:span></text:p>
          </table:table-cell>
          <table:covered-table-cell/>
          <table:table-cell table:style-name="TableCell304">
            <text:p text:style-name="P305"/>
          </table:table-cell>
        </table:table-row>
        <table:table-row table:style-name="TableRow306">
          <table:table-cell table:style-name="TableCell307">
            <text:p text:style-name="P308">Relevância do Tema Dentro das Prioridades do Setor</text:p>
          </table:table-cell>
          <table:table-cell table:style-name="TableCell309">
            <text:p text:style-name="P310">Mede a relevância do projeto para o<text:s/>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11">
            <text:p text:style-name="P312">1-5</text:p>
          </table:table-cell>
        </table:table-row>
        <table:table-row table:style-name="TableRow313">
          <table:table-cell table:style-name="TableCell314">
            <text:p text:style-name="P315">Impacto na Estrutura de Mercado</text:p>
          </table:table-cell>
          <table:table-cell table:style-name="TableCell316">
            <text:p text:style-name="P317">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318">
            <text:p text:style-name="P319">0-3</text:p>
          </table:table-cell>
        </table:table-row>
        <table:table-row table:style-name="TableRow320">
          <table:table-cell table:style-name="TableCell321">
            <text:p text:style-name="P322">Internacionalização</text:p>
          </table:table-cell>
          <table:table-cell table:style-name="TableCell323">
            <text:p text:style-name="P324">Mede a possibilidade da inovação levar a empresa a ter inserção internacional (capacidade de internacionalização da empresa).</text:p>
          </table:table-cell>
          <table:table-cell table:style-name="TableCell325">
            <text:p text:style-name="P326">1-3</text:p>
          </table:table-cell>
        </table:table-row>
        <table:table-row table:style-name="TableRow327">
          <table:table-cell table:style-name="TableCell328">
            <text:p text:style-name="P329">Externalidades</text:p>
          </table:table-cell>
          <table:table-cell table:style-name="TableCell330">
            <text:p text:style-name="P331">Avalia outras externalidades relevantes relacionadas ao<text:s/>desenvolvimento e inserção da inovação no mercado, incluindo de caráter não-econômico.</text:p>
          </table:table-cell>
          <table:table-cell table:style-name="TableCell332">
            <text:p text:style-name="P333">0-4</text:p>
          </table:table-cell>
        </table:table-row>
      </table:table>
      <text:p text:style-name="P334"/>
      <text:p text:style-name="P335">7.2.3. Será atribuída uma nota para cada proposta, que resultará da soma da pontuação obtida nos indicadores de Grau de Inovação e de Relevância da Inovação.<text:s/></text:p>
      <text:soft-page-break/>
      <text:p text:style-name="P336">7.2.4. Serão aprovadas as propostas que atenderem às pontuações mínimas estabelecidas no item 8 do Anexo 1 e aos demais critérios específicos constantes dos itens 3 e <text:s/>9 do Anexo 1.<text:s/></text:p>
      <text:p text:style-name="P337">7.2.5. O atendimento parcial das condições estabelecidas nos itens 8 e 9 do Anexo 1 acarretará na reprovação da proposta.</text:p>
      <text:p text:style-name="P338">7.2.6. Caso uma empresa possua mais de uma proposta classificada na avaliação de mérito, será avaliada a capacidade financeira, conforme o item 7.1.7, para verificar a capacidade da empresa executar as propostas simultaneamente.</text:p>
      <text:p text:style-name="P339"><text:span text:style-name="T340">7.2.7.</text:span><text:s/><text:span text:style-name="T341">Caso seja verificada a incapacidade financeira da empresa em executar mais de uma proposta, prevalecerá(ão) a(s) proposta(s) que tiver(em) sido submetida(s) primeiro.</text:span></text:p>
      <text:p text:style-name="P342"><text:span text:style-name="T343">7.3. Ao longo do processo de avaliação dos projetos, o<text:s/></text:span><text:span text:style-name="T344">grupo de análise da Finep poderá contar com a participação de especialistas<text:s/></text:span><text:span text:style-name="T345">ad-hoc</text:span><text:span text:style-name="T346">, não integrantes do quadro de pessoal da Finep, conforme disposto no item 10 do Anexo 1.<text:s/></text:span></text:p>
      <text:p text:style-name="P347"><text:span text:style-name="T348">7.3.1. Os especialistas<text:s/></text:span><text:span text:style-name="T349">ad-hoc</text:span><text:span text:style-name="T350"><text:s/>eventualmente convidados firmarão<text:s/></text:span><text:span text:style-name="T351">declaração prévia de não vinculação trabalhista ou societária com as empresas participantes da proposta, e ainda de não estarem prestando quaisquer serviços relacionados com o projeto em análise.</text:span></text:p>
      <text:p text:style-name="P352">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53"/>
      <text:p text:style-name="P354"><text:span text:style-name="T355">7.4. Recurso administrativo</text:span></text:p>
      <text:p text:style-name="P356">7.4.1. As Proponentes que tiverem suas propostas indeferidas nas Etapa 1 (Habilitação) ou Etapa 2 (Análise de mérito) terão direito a recurso administrativo da decisão da Finep.</text:p>
      <text:p text:style-name="P357">7.4.1.1. A Finep dará ciência dos fatores motivadores da sua decisão às empresas Proponentes através do e-mail da Proponente informado no envio da proposta.<text:s/></text:p>
      <text:p text:style-name="P358"><text:span text:style-name="T359">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60">www.finep.gov.br</text:span></text:a><text:span text:style-name="T361">.<text:s/></text:span></text:p>
      <text:p text:style-name="P362">7.4.3. O recurso deverá obedecer aos requisitos dos artigos 58, inciso I, e 60, da Lei nº 9.784/1999.<text:s/></text:p>
      <text:p text:style-name="P363">7.4.4. No fundamento do recurso, não serão aceitas informações adicionais de qualquer natureza que modifiquem a proposta original.</text:p>
      <text:p text:style-name="P364">7.4.4.1. Não serão considerados documentos anexados ao recurso que complementem ou modifiquem aqueles originalmente encaminhados junto à proposta.</text:p>
      <text:p text:style-name="P365">7.4.5. Somente é admissível interpor um recurso por proposta. Caso seja interposto mais de um recurso por proposta, somente o último, recebido dentro do prazo constante do item 7.4.2, será conhecido e os demais desconsiderados.</text:p>
      <text:p text:style-name="P366"/>
      <text:p text:style-name="P367"/>
      <text:p text:style-name="P368"/>
      <text:p text:style-name="P369"/>
      <text:p text:style-name="P370"/>
      <text:list text:style-name="LFO2" text:continue-numbering="true">
        <text:list-item>
          <text:p text:style-name="P371"><text:span text:style-name="T372">DELIBERAÇÃO</text:span></text:p>
        </text:list-item>
      </text:list>
      <text:p text:style-name="P373"/>
      <text:p text:style-name="P374">8.1. As<text:s/>propostas com média igual ou superior à estabelecida para a aprovação no item 8 do Anexo 1 serão submetidas à apreciação da Diretoria Executiva da FINEP para decisão final.</text:p>
      <text:p text:style-name="P375">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76"/>
      <text:list text:style-name="LFO2" text:continue-numbering="true">
        <text:list-item>
          <text:p text:style-name="P377"><text:bookmark-start text:name="_Hlk159576969"/>CONTRATAÇÃO</text:p>
        </text:list-item>
      </text:list>
      <text:p text:style-name="P378"><text:bookmark-end text:name="_Hlk159576969"/></text:p>
      <text:p text:style-name="P379">9.1. As empresas aprovadas receberão a comunicação de aprovação juntamente com a minuta de contrato e solicitação de cumprimento das condicionantes prévias à contratação.</text:p>
      <text:p text:style-name="P380"><text:span text:style-name="T381">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82">o objetivo de conferir os dados informados na apresentação da proposta,<text:s/></text:span><text:span text:style-name="T383">especialmente quanto à infraestrutura física e à Equipe Executora própria da empresa, bem como outras informações relevantes prestadas no processo seletivo.</text:span></text:p>
      <text:p text:style-name="P384">9.3. Se for verificado que as informações prestadas não correspondem à realidade ou haja a constatação da existência de outro fator impeditivo para a contratação, a Finep eliminará a proposta.</text:p>
      <text:p text:style-name="P385">9.4. Caso qualquer das empresas já possua contrato anterior ativo firmado com a Finep, a nova contratação dependerá da avaliação das operações já contratadas, considerando o cumprimento satisfatório das respectivas obrigações.</text:p>
      <text:p text:style-name="P386">9.5. A aprovação final da proposta não garante a contratação, que não será realizada nas hipóteses de:</text:p>
      <text:p text:style-name="P387">i. ficar demonstrado, mesmo após a aprovação, que o repasse dos recursos à empresa não atenderá aos objetivos da proposta;</text:p>
      <text:p text:style-name="P388">ii. as empresas não apresentarem regularidade jurídica diante das normas legais e regulamentares para receber o financiamento no âmbito do Chamamento Público, verificada, principalmente, por meio dos seguintes documentos:</text:p>
      <text:p text:style-name="P389"><text:span text:style-name="T390">a)</text:span><text:span text:style-name="T391"><text:s/>Certidão de Débitos relativos aos Tributos Federais e à Dívida Ativa da União;</text:span></text:p>
      <text:p text:style-name="P392"><text:span text:style-name="T393">b)</text:span><text:span text:style-name="T394"><text:s/>Certificado de Regularidade do FGTS;</text:span></text:p>
      <text:soft-page-break/>
      <text:p text:style-name="P395"><text:span text:style-name="T396">c)</text:span><text:span text:style-name="T397"><text:s/>Adimplência da financiada com a União por meio de consulta ao CADIN;</text:span></text:p>
      <text:p text:style-name="P398"><text:span text:style-name="T399">d)</text:span><text:span text:style-name="T400"><text:s/>Cadastro Nacional de Condenações Cíveis por Ato de Improbidade Administrativa e Inelegibilidade (CNCIAI), inclusive do sócio majoritário;</text:span></text:p>
      <text:p text:style-name="P401"><text:span text:style-name="T402">e)</text:span><text:span text:style-name="T403"><text:s/>Cadastro Nacional de Empresas Inidôneas e Suspensas (CEIS), inclusive do sócio majoritário;</text:span></text:p>
      <text:p text:style-name="P404"><text:span text:style-name="T405">f)</text:span><text:span text:style-name="T406"><text:s/>Cadastro Nacional de Empresas Punidas (CNEP);</text:span></text:p>
      <text:p text:style-name="P407"><text:span text:style-name="T408">g)</text:span><text:span text:style-name="T409"><text:s/>Cadastro de empregadores que tenham submetido trabalhadores a condições análogas à de escravo;</text:span></text:p>
      <text:p text:style-name="P410"><text:span text:style-name="T411">h)</text:span><text:span text:style-name="T412"><text:s/></text:span><text:span text:style-name="T413">Print</text:span><text:span text:style-name="T414"><text:s/>da tela “Consulta Obrigatoriedade do e-Social” e Recibo de entrega da Relação Anual de Informações Sociais – RAIS, este somente para empresas não enquadradas nos Grupos 1, 2 ou 3 do e-Social;</text:span></text:p>
      <text:p text:style-name="P415"><text:span text:style-name="T416">i)</text:span><text:span text:style-name="T417"><text:s/>Certidão falimentar negativa (pessoa jurídica com natureza empresarial) ou certidão insolvência civil negativa (pessoa jurídica com natureza simples);</text:span></text:p>
      <text:p text:style-name="P418"><text:span text:style-name="T419">j)</text:span><text:span text:style-name="T420"><text:s/>Declaração de ações coletivas, assinada pelos representantes legais da empresa (</text:span><text:span text:style-name="T421">Anexo 3</text:span><text:span text:style-name="T422">);</text:span></text:p>
      <text:p text:style-name="P423"><text:span text:style-name="T424">k)</text:span><text:span text:style-name="T425"><text:s/>Declaração ambiental e outros aspectos regulatórios (</text:span><text:span text:style-name="T426">Anexo 4),</text:span><text:span text:style-name="T427"><text:s/>assinada pelos representantes legais da empresa, juntamente com as licenças ou outros documentos regulatórios pertinentes;</text:span></text:p>
      <text:p text:style-name="P428"><text:span text:style-name="T429">l)</text:span><text:span text:style-name="T430"><text:s/>Autorização das instâncias previstas nos atos constitutivos para contratar financiamento e/ou assumir obrigações inerentes ao projeto, se for o caso;</text:span></text:p>
      <text:p text:style-name="P431"><text:span text:style-name="T432">m)</text:span><text:span text:style-name="T433"><text:s/>Ato de eleição/nomeação dos atuais administradores, quando couber;</text:span></text:p>
      <text:p text:style-name="P434"><text:span text:style-name="T435">n)</text:span><text:span text:style-name="T436"><text:s/>Instrumento de procuração, caso a representação legal se dê nessa forma.</text:span></text:p>
      <text:p text:style-name="P437">9.5.1.<text:s/>Além dos documentos indicados no item 9.5., a Finep poderá solicitar documentos e informações adicionais para a contratação de projetos. A não apresentação de quaisquer documentos solicitados implicará a eliminação da proposta.</text:p>
      <text:p text:style-name="P438"><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439"><text:bookmark-end text:name="_Hlk159577244"/>9.6. A Finep poderá estabelecer eventuais condicionantes específicas para a contratação e/ou liberação, além das condições contratuais gerais constantes do Termo de Outorga de Subvenção Econômica, diante das especificidades do projeto aprovado.</text:p>
      <text:p text:style-name="P440"><text:bookmark-start text:name="_Hlk159577031"/>9.7. A Finep realizará o processamento das propostas até o seu eventual envio para aprovação por sua Diretoria Executiva com base ordem de recebimento das mesmas.</text:p>
      <text:p text:style-name="P441"><text:bookmark-end text:name="_Hlk159577031"/>9.8. A contratação depende da disponibilidade financeira de Subvenção Econômica, nos termos do item 3.<text:s/></text:p>
      <text:p text:style-name="P442">9.9. Na hipótese de o valor das propostas aprovadas na análise de mérito ultrapassar o limite de recursos disponíveis conforme item 4 do Anexo 1, a contratação destas<text:s/><text:soft-page-break/>propostas dependerá de nova disponibilidade de recursos e ocorrerá segundo a ordem de recebimento de Protocolo da Finep.</text:p>
      <text:p text:style-name="P443">9.10. Previamente a contratação, a Finep poderá, excepcionalmente e de forma fundamentada, requerer ajustes no Plano de Trabalho, necessários para o acompanhamento do projeto, desde que não alterem o objeto do projeto.</text:p>
      <text:p text:style-name="P444">9.11. As Proponentes, cujas propostas não forem contratadas por força de irregularidades detectadas nesta fase, terão direito à interposição de recurso administrativo.</text:p>
      <text:p text:style-name="P445">9.12. A Finep comunicará as Proponentes a respeito da impossibilidade de contratação através dos endereços eletrônicos informados por ocasião do envio de suas propostas.</text:p>
      <text:p text:style-name="P446">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47">9.14. Deverá ser observado o regramento previsto no item 7.4., naquilo que não colidir com o estipulado nos itens acima referentes ao recurso administrativo desta fase.</text:p>
      <text:p text:style-name="P448"/>
      <text:list text:style-name="LFO2" text:continue-numbering="true">
        <text:list-item>
          <text:p text:style-name="P449">BASE LEGAL</text:p>
        </text:list-item>
      </text:list>
      <text:p text:style-name="P450"/>
      <text:p text:style-name="P451">Lei nº 10.973/2004, regulamentada pelo Decreto nº 9.283/2018; Lei nº 11.540/2007, regulamentada pelo Decreto nº 6.938/2009.</text:p>
      <text:p text:style-name="P452"/>
      <text:p text:style-name="P453">11.DISPOSIÇÕES GERAIS</text:p>
      <text:p text:style-name="P454"/>
      <text:p text:style-name="P455"><text:span text:style-name="T456">11.1. Ao preencher o Formulário de Apresentação de Proposta – FAP</text:span><text:span text:style-name="T457"><text:s/></text:span><text:span text:style-name="T458">e enviá-lo, a empresa proponente compromete-se com a veracidade das informações declaradas.</text:span></text:p>
      <text:p text:style-name="P459"><text:span text:style-name="T460">11.2. Dúvidas a respeito do conteúdo do subprograma deverão ser dirigidas exclusivamente para o endereço eletrônico<text:s/></text:span><text:a xlink:href="mailto:sac@finep.gov.br" office:target-frame-name="_top" xlink:show="replace"><text:span text:style-name="T461">sac@finep.gov.br</text:span></text:a><text:span text:style-name="T462"><text:s text:c="2"/>e, a critério da Finep, poderão ser divulgadas.</text:span></text:p>
      <text:p text:style-name="P463">11.3. Os casos omissos serão dirimidos pela Diretoria Executiva da FINEP.</text:p>
      <text:p text:style-name="P464"><text:span text:style-name="T465">11.4. Eventuais irregularidades ou descumprimentos do regulamento ou da legislação vigente podem ser denunciados à Ouvidoria, por meio do endereço<text:s/></text:span><text:a xlink:href="http://www.finep.gov.br/ouvidoria" office:target-frame-name="_top" xlink:show="replace"><text:span text:style-name="T466">http://www.finep.gov.br/ouvidoria</text:span></text:a><text:span text:style-name="T467">.</text:span></text:p>
      <text:p text:style-name="P468"><text:span text:style-name="T469">11.5.<text:s/></text:span><text:span text:style-name="T470">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text:s/></text:span><text:soft-page-break/><text:span text:style-name="T471">e quanto ao Aviso de Privacidade disponível na página da Finep (http://www.finep.gov.</text:span><text:span text:style-name="T472">br/aviso-de-privacidade-lei-geral-de-protecao-de-dados-lgpd), como fonte de informações acerca dos tratamentos de tais dados realizados pela Finep.</text:span></text:p>
      <text:p text:style-name="P473">11.5.1. Na hipótese de descumprimento dessa obrigação, a proponente sujeitar-se-á às penalidades previstas na Lei 13.709/2018, ou em outra lei que a suceda, sem prejuízo da obrigação de reparar eventuais perdas e danos causados à Finep.</text:p>
      <text:p text:style-name="P474">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75">11.7. Os anexos listados a seguir integram esta seleção pública</text:p>
      <text:list text:style-name="LFO4" text:continue-numbering="true">
        <text:list-item>
          <text:p text:style-name="P476">Anexo 1: Características Específicas da Seleção Pública</text:p>
        </text:list-item>
        <text:list-item>
          <text:p text:style-name="P477">Anexo 2: Termo de Outorga de Subvenção Econômica</text:p>
        </text:list-item>
        <text:list-item>
          <text:p text:style-name="P478">Anexo 3: Declaração de ações coletivas</text:p>
        </text:list-item>
        <text:list-item>
          <text:p text:style-name="P479">Anexo 4: Declaração ambiental e outros aspectos regulatórios</text:p>
        </text:list-item>
        <text:list-item>
          <text:p text:style-name="P480">Anexo 5: Definição do Nível de Maturidade Tecnológica</text:p>
        </text:list-item>
      </text:list>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tab-stops>
          <style:tab-stop style:type="right" style:position="6.2944in"/>
        </style:tab-stops>
      </style:paragraph-properties>
    </style:style>
    <style:style style:name="P4"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6.29444in" svg:height="0.80764in" style:rel-width="scale" style:rel-height="scale"><draw:image xlink:href="media/image1.png" xlink:type="simple" xlink:show="embed" xlink:actuate="onLoad"/><svg:title/><svg:desc>Desenho de bandeira

Descrição gerada automaticamente com confiança média</svg:desc></draw:frame></text:p>
      </style:header>
      <style:footer>
        <text:p text:style-name="P3"><text:tab/><text:page-number text:fixed="false">3</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Tadzo Queiroz</dc:creator>
    <meta:creation-date>2025-12-10T17:19:00Z</meta:creation-date>
    <dc:date>2025-12-10T18:40:00Z</dc:date>
    <meta:print-date>2025-12-10T18:39:00Z</meta:print-date>
    <meta:template xlink:href="Normal.dotm" xlink:type="simple"/>
    <meta:editing-cycles>3</meta:editing-cycles>
    <meta:editing-duration>PT120S</meta:editing-duration>
    <meta:document-statistic meta:page-count="14" meta:paragraph-count="262" meta:word-count="4892" meta:character-count="33351" meta:row-count="598" meta:non-whitespace-character-count="28721"/>
  </office:meta>
</office:document-meta>
</file>